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6.06pt"/>
    </style:style>
    <style:style style:name="co3" style:family="table-column">
      <style:table-column-properties fo:break-before="auto" style:column-width="106.41pt"/>
    </style:style>
    <style:style style:name="co4" style:family="table-column">
      <style:table-column-properties fo:break-before="auto" style:column-width="129.34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167.61pt"/>
    </style:style>
    <style:style style:name="co11" style:family="table-column">
      <style:table-column-properties fo:break-before="auto" style:column-width="89.21pt"/>
    </style:style>
    <style:style style:name="co12" style:family="table-column">
      <style:table-column-properties fo:break-before="auto" style:column-width="80.9pt"/>
    </style:style>
    <style:style style:name="co13" style:family="table-column">
      <style:table-column-properties fo:break-before="auto" style:column-width="91.11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ro7" style:family="table-row">
      <style:table-row-properties style:row-height="12.5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33699000" calcext:value-type="float">
            <text:p>33,699,000</text:p>
          </table:table-cell>
          <table:table-cell office:value-type="float" office:value="31149070564" calcext:value-type="float" table:number-columns-spanned="1" table:number-rows-spanned="4">
            <text:p>31,149,070,564</text:p>
          </table:table-cell>
          <table:table-cell office:value-type="float" office:value="30706806564" calcext:value-type="float" table:number-columns-spanned="1" table:number-rows-spanned="4">
            <text:p>30,706,806,564</text:p>
          </table:table-cell>
          <table:table-cell office:value-type="float" office:value="1342266136" calcext:value-type="float">
            <text:p>1,342,266,1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706806564" calcext:value-type="float">
            <text:p>30,706,806,5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39564" calcext:value-type="float">
            <text:p>11,839,5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33699000" calcext:value-type="float">
            <text:p>33,699,000</text:p>
          </table:table-cell>
          <table:table-cell office:value-type="float" office:value="31149070564" calcext:value-type="float" table:number-columns-spanned="1" table:number-rows-spanned="4">
            <text:p>31,149,070,564</text:p>
          </table:table-cell>
          <table:table-cell office:value-type="float" office:value="30706806564" calcext:value-type="float" table:number-columns-spanned="1" table:number-rows-spanned="4">
            <text:p>30,706,806,564</text:p>
          </table:table-cell>
          <table:table-cell office:value-type="float" office:value="1342266136" calcext:value-type="float">
            <text:p>1,342,266,1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706806564" calcext:value-type="float">
            <text:p>30,706,806,5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39564" calcext:value-type="float">
            <text:p>11,839,5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33699000" calcext:value-type="float">
            <text:p>33,699,000</text:p>
          </table:table-cell>
          <table:table-cell office:value-type="float" office:value="31149070564" calcext:value-type="float" table:number-columns-spanned="1" table:number-rows-spanned="4">
            <text:p>31,149,070,564</text:p>
          </table:table-cell>
          <table:table-cell office:value-type="float" office:value="30706806564" calcext:value-type="float" table:number-columns-spanned="1" table:number-rows-spanned="4">
            <text:p>30,706,806,564</text:p>
          </table:table-cell>
          <table:table-cell office:value-type="float" office:value="1342266136" calcext:value-type="float">
            <text:p>1,342,266,1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706806564" calcext:value-type="float">
            <text:p>30,706,806,5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39564" calcext:value-type="float">
            <text:p>11,839,5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6465269000" calcext:value-type="float" table:number-columns-spanned="1" table:number-rows-spanned="4">
            <text:p>6,465,269,000</text:p>
          </table:table-cell>
          <table:table-cell office:value-type="float" office:value="342839965" calcext:value-type="float">
            <text:p>342,839,965</text:p>
          </table:table-cell>
          <table:table-cell office:value-type="float" office:value="1037902051" calcext:value-type="float" table:number-columns-spanned="1" table:number-rows-spanned="2">
            <text:p>1,037,902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27366949" calcext:value-type="float">
            <text:p>5,427,366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6465269000" calcext:value-type="float" table:number-columns-spanned="1" table:number-rows-spanned="4">
            <text:p>6,465,269,000</text:p>
          </table:table-cell>
          <table:table-cell office:value-type="float" office:value="342839965" calcext:value-type="float">
            <text:p>342,839,965</text:p>
          </table:table-cell>
          <table:table-cell office:value-type="float" office:value="1037902051" calcext:value-type="float" table:number-columns-spanned="1" table:number-rows-spanned="2">
            <text:p>1,037,902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27366949" calcext:value-type="float">
            <text:p>5,427,366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6465269000" calcext:value-type="float" table:number-columns-spanned="1" table:number-rows-spanned="4">
            <text:p>6,465,269,000</text:p>
          </table:table-cell>
          <table:table-cell office:value-type="float" office:value="342839965" calcext:value-type="float">
            <text:p>342,839,965</text:p>
          </table:table-cell>
          <table:table-cell office:value-type="float" office:value="1037902051" calcext:value-type="float" table:number-columns-spanned="1" table:number-rows-spanned="2">
            <text:p>1,037,902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27366949" calcext:value-type="float">
            <text:p>5,427,366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481036" calcext:value-type="float" table:number-columns-spanned="1" table:number-rows-spanned="2">
            <text:p>481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964" calcext:value-type="float">
            <text:p>7,118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481036" calcext:value-type="float" table:number-columns-spanned="1" table:number-rows-spanned="2">
            <text:p>481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964" calcext:value-type="float">
            <text:p>7,118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481036" calcext:value-type="float" table:number-columns-spanned="1" table:number-rows-spanned="2">
            <text:p>481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964" calcext:value-type="float">
            <text:p>7,118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2480569" calcext:value-type="float">
            <text:p>12,480,569</text:p>
          </table:table-cell>
          <table:table-cell office:value-type="float" office:value="6302986" calcext:value-type="float" table:number-columns-spanned="1" table:number-rows-spanned="2">
            <text:p>6,302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697014" calcext:value-type="float">
            <text:p>403,697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2480569" calcext:value-type="float">
            <text:p>12,480,569</text:p>
          </table:table-cell>
          <table:table-cell office:value-type="float" office:value="6302986" calcext:value-type="float" table:number-columns-spanned="1" table:number-rows-spanned="2">
            <text:p>6,302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697014" calcext:value-type="float">
            <text:p>403,697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2480569" calcext:value-type="float">
            <text:p>12,480,569</text:p>
          </table:table-cell>
          <table:table-cell office:value-type="float" office:value="6302986" calcext:value-type="float" table:number-columns-spanned="1" table:number-rows-spanned="2">
            <text:p>6,302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697014" calcext:value-type="float">
            <text:p>403,697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60436" calcext:value-type="float" table:number-columns-spanned="1" table:number-rows-spanned="4">
            <text:p>160,43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1839564" calcext:value-type="float">
            <text:p>-11,839,5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60436" calcext:value-type="float" table:number-columns-spanned="1" table:number-rows-spanned="4">
            <text:p>160,43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1839564" calcext:value-type="float">
            <text:p>-11,839,5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60436" calcext:value-type="float" table:number-columns-spanned="1" table:number-rows-spanned="4">
            <text:p>160,43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1839564" calcext:value-type="float">
            <text:p>-11,839,5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91000" calcext:value-type="float" table:number-columns-spanned="1" table:number-rows-spanned="4">
            <text:p>10,591,000</text:p>
          </table:table-cell>
          <table:table-cell office:value-type="float" office:value="10581000" calcext:value-type="float" table:number-columns-spanned="1" table:number-rows-spanned="4">
            <text:p>10,581,000</text:p>
          </table:table-cell>
          <table:table-cell office:value-type="float" office:value="700694" calcext:value-type="float">
            <text:p>700,694</text:p>
          </table:table-cell>
          <table:table-cell office:value-type="float" office:value="1297484" calcext:value-type="float" table:number-columns-spanned="1" table:number-rows-spanned="2">
            <text:p>1,297,4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83516" calcext:value-type="float">
            <text:p>9,283,5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60" calcext:value-type="float" table:number-columns-spanned="1" table:number-rows-spanned="2">
            <text:p>18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91000" calcext:value-type="float" table:number-columns-spanned="1" table:number-rows-spanned="4">
            <text:p>10,591,000</text:p>
          </table:table-cell>
          <table:table-cell office:value-type="float" office:value="10581000" calcext:value-type="float" table:number-columns-spanned="1" table:number-rows-spanned="4">
            <text:p>10,581,000</text:p>
          </table:table-cell>
          <table:table-cell office:value-type="float" office:value="700694" calcext:value-type="float">
            <text:p>700,694</text:p>
          </table:table-cell>
          <table:table-cell office:value-type="float" office:value="1297484" calcext:value-type="float" table:number-columns-spanned="1" table:number-rows-spanned="2">
            <text:p>1,297,4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83516" calcext:value-type="float">
            <text:p>9,283,5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60" calcext:value-type="float" table:number-columns-spanned="1" table:number-rows-spanned="2">
            <text:p>18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8200000" calcext:value-type="float">
            <text:p>8,200,000</text:p>
          </table:table-cell>
          <table:table-cell office:value-type="string" calcext:value-type="string">
            <text:p>-</text:p>
          </table:table-cell>
          <table:table-cell office:value-type="float" office:value="8200000" calcext:value-type="float" table:number-columns-spanned="1" table:number-rows-spanned="4">
            <text:p>8,200,000</text:p>
          </table:table-cell>
          <table:table-cell office:value-type="float" office:value="8200000" calcext:value-type="float" table:number-columns-spanned="1" table:number-rows-spanned="4">
            <text:p>8,200,000</text:p>
          </table:table-cell>
          <table:table-cell office:value-type="float" office:value="604437" calcext:value-type="float">
            <text:p>604,437</text:p>
          </table:table-cell>
          <table:table-cell office:value-type="float" office:value="948799" calcext:value-type="float" table:number-columns-spanned="1" table:number-rows-spanned="2">
            <text:p>948,7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1201" calcext:value-type="float">
            <text:p>7,251,2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200000" calcext:value-type="float">
            <text:p>8,200,000</text:p>
          </table:table-cell>
          <table:table-cell office:value-type="string" calcext:value-type="string">
            <text:p>-</text:p>
          </table:table-cell>
          <table:table-cell office:value-type="float" office:value="8200000" calcext:value-type="float" table:number-columns-spanned="1" table:number-rows-spanned="4">
            <text:p>8,200,000</text:p>
          </table:table-cell>
          <table:table-cell office:value-type="float" office:value="8200000" calcext:value-type="float" table:number-columns-spanned="1" table:number-rows-spanned="4">
            <text:p>8,200,000</text:p>
          </table:table-cell>
          <table:table-cell office:value-type="float" office:value="604437" calcext:value-type="float">
            <text:p>604,437</text:p>
          </table:table-cell>
          <table:table-cell office:value-type="float" office:value="948799" calcext:value-type="float" table:number-columns-spanned="1" table:number-rows-spanned="2">
            <text:p>948,7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1201" calcext:value-type="float">
            <text:p>7,251,2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2375000" calcext:value-type="float">
            <text:p>2,375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2381000" calcext:value-type="float" table:number-columns-spanned="1" table:number-rows-spanned="4">
            <text:p>2,381,000</text:p>
          </table:table-cell>
          <table:table-cell office:value-type="float" office:value="96257" calcext:value-type="float">
            <text:p>96,257</text:p>
          </table:table-cell>
          <table:table-cell office:value-type="float" office:value="348685" calcext:value-type="float" table:number-columns-spanned="1" table:number-rows-spanned="2">
            <text:p>348,6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2315" calcext:value-type="float">
            <text:p>2,032,3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60" calcext:value-type="float" table:number-columns-spanned="1" table:number-rows-spanned="2">
            <text:p>18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32000" calcext:value-type="float">
            <text:p>832,000</text:p>
          </table:table-cell>
          <table:table-cell office:value-type="string" calcext:value-type="string">
            <text:p>-</text:p>
          </table:table-cell>
          <table:table-cell office:value-type="float" office:value="848000" calcext:value-type="float" table:number-columns-spanned="1" table:number-rows-spanned="4">
            <text:p>848,000</text:p>
          </table:table-cell>
          <table:table-cell office:value-type="float" office:value="848000" calcext:value-type="float" table:number-columns-spanned="1" table:number-rows-spanned="4">
            <text:p>848,000</text:p>
          </table:table-cell>
          <table:table-cell office:value-type="float" office:value="55408" calcext:value-type="float">
            <text:p>55,408</text:p>
          </table:table-cell>
          <table:table-cell office:value-type="float" office:value="36727" calcext:value-type="float" table:number-columns-spanned="1" table:number-rows-spanned="2">
            <text:p>36,7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273" calcext:value-type="float">
            <text:p>811,2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37000" calcext:value-type="float">
            <text:p>1,537,000</text:p>
          </table:table-cell>
          <table:table-cell office:value-type="string" calcext:value-type="string">
            <text:p>-</text:p>
          </table:table-cell>
          <table:table-cell office:value-type="float" office:value="1537000" calcext:value-type="float" table:number-columns-spanned="1" table:number-rows-spanned="4">
            <text:p>1,537,000</text:p>
          </table:table-cell>
          <table:table-cell office:value-type="float" office:value="1527000" calcext:value-type="float" table:number-columns-spanned="1" table:number-rows-spanned="4">
            <text:p>1,527,000</text:p>
          </table:table-cell>
          <table:table-cell office:value-type="float" office:value="40849" calcext:value-type="float">
            <text:p>40,849</text:p>
          </table:table-cell>
          <table:table-cell office:value-type="float" office:value="311958" calcext:value-type="float" table:number-columns-spanned="1" table:number-rows-spanned="2">
            <text:p>311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5042" calcext:value-type="float">
            <text:p>1,215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60" calcext:value-type="float" table:number-columns-spanned="1" table:number-rows-spanned="2">
            <text:p>18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推展家庭教育</text:p>
          </table:table-cell>
          <table:table-cell office:value-type="float" office:value="7628000" calcext:value-type="float">
            <text:p>7,628,000</text:p>
          </table:table-cell>
          <table:table-cell office:value-type="string" calcext:value-type="string">
            <text:p>-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862526" calcext:value-type="float">
            <text:p>862,526</text:p>
          </table:table-cell>
          <table:table-cell office:value-type="float" office:value="3537311" calcext:value-type="float" table:number-columns-spanned="1" table:number-rows-spanned="2">
            <text:p>3,537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0689" calcext:value-type="float">
            <text:p>4,090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9810" calcext:value-type="float" table:number-columns-spanned="1" table:number-rows-spanned="2">
            <text:p>559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推展家庭教育</text:p>
          </table:table-cell>
          <table:table-cell office:value-type="float" office:value="7628000" calcext:value-type="float">
            <text:p>7,628,000</text:p>
          </table:table-cell>
          <table:table-cell office:value-type="string" calcext:value-type="string">
            <text:p>-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862526" calcext:value-type="float">
            <text:p>862,526</text:p>
          </table:table-cell>
          <table:table-cell office:value-type="float" office:value="3537311" calcext:value-type="float" table:number-columns-spanned="1" table:number-rows-spanned="2">
            <text:p>3,537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0689" calcext:value-type="float">
            <text:p>4,090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9810" calcext:value-type="float" table:number-columns-spanned="1" table:number-rows-spanned="2">
            <text:p>559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528000" calcext:value-type="float">
            <text:p>7,528,000</text:p>
          </table:table-cell>
          <table:table-cell office:value-type="string" calcext:value-type="string">
            <text:p>-</text:p>
          </table:table-cell>
          <table:table-cell office:value-type="float" office:value="7528000" calcext:value-type="float" table:number-columns-spanned="1" table:number-rows-spanned="4">
            <text:p>7,528,000</text:p>
          </table:table-cell>
          <table:table-cell office:value-type="float" office:value="7528000" calcext:value-type="float" table:number-columns-spanned="1" table:number-rows-spanned="4">
            <text:p>7,528,000</text:p>
          </table:table-cell>
          <table:table-cell office:value-type="float" office:value="842526" calcext:value-type="float">
            <text:p>842,526</text:p>
          </table:table-cell>
          <table:table-cell office:value-type="float" office:value="3508751" calcext:value-type="float" table:number-columns-spanned="1" table:number-rows-spanned="2">
            <text:p>3,508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9249" calcext:value-type="float">
            <text:p>4,019,2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9810" calcext:value-type="float" table:number-columns-spanned="1" table:number-rows-spanned="2">
            <text:p>559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8560" calcext:value-type="float" table:number-columns-spanned="1" table:number-rows-spanned="2">
            <text:p>28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440" calcext:value-type="float">
            <text:p>71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102477000" calcext:value-type="float">
            <text:p>45,102,477,000</text:p>
          </table:table-cell>
          <table:table-cell office:value-type="float" office:value="33699000" calcext:value-type="float">
            <text:p>33,699,000</text:p>
          </table:table-cell>
          <table:table-cell office:value-type="float" office:value="45540756000" calcext:value-type="float" table:number-columns-spanned="1" table:number-rows-spanned="4">
            <text:p>45,540,756,000</text:p>
          </table:table-cell>
          <table:table-cell office:value-type="float" office:value="44672105564" calcext:value-type="float" table:number-columns-spanned="1" table:number-rows-spanned="4">
            <text:p>44,672,105,564</text:p>
          </table:table-cell>
          <table:table-cell office:value-type="float" office:value="1699149890" calcext:value-type="float">
            <text:p>1,699,149,890</text:p>
          </table:table-cell>
          <table:table-cell office:value-type="float" office:value="1049520868" calcext:value-type="float" table:number-columns-spanned="1" table:number-rows-spanned="2">
            <text:p>1,049,520,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4564000" calcext:value-type="float">
            <text:p>404,5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622584696" calcext:value-type="float">
            <text:p>43,622,584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8770" calcext:value-type="float" table:number-columns-spanned="1" table:number-rows-spanned="2">
            <text:p>578,7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67457215" calcext:value-type="float">
            <text:p>67,457,215</text:p>
          </table:table-cell>
          <table:table-cell office:value-type="float" office:value="2672944215" calcext:value-type="float" table:number-columns-spanned="1" table:number-rows-spanned="4">
            <text:p>2,672,944,215</text:p>
          </table:table-cell>
          <table:table-cell office:value-type="float" office:value="2656516215" calcext:value-type="float" table:number-columns-spanned="1" table:number-rows-spanned="4">
            <text:p>2,656,516,215</text:p>
          </table:table-cell>
          <table:table-cell office:value-type="float" office:value="8441420" calcext:value-type="float">
            <text:p>8,441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6516215" calcext:value-type="float">
            <text:p>2,656,516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67457215" calcext:value-type="float">
            <text:p>67,457,215</text:p>
          </table:table-cell>
          <table:table-cell office:value-type="float" office:value="2672944215" calcext:value-type="float" table:number-columns-spanned="1" table:number-rows-spanned="4">
            <text:p>2,672,944,215</text:p>
          </table:table-cell>
          <table:table-cell office:value-type="float" office:value="2656516215" calcext:value-type="float" table:number-columns-spanned="1" table:number-rows-spanned="4">
            <text:p>2,656,516,215</text:p>
          </table:table-cell>
          <table:table-cell office:value-type="float" office:value="8441420" calcext:value-type="float">
            <text:p>8,441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6516215" calcext:value-type="float">
            <text:p>2,656,516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67457215" calcext:value-type="float">
            <text:p>67,457,215</text:p>
          </table:table-cell>
          <table:table-cell office:value-type="float" office:value="2672944215" calcext:value-type="float" table:number-columns-spanned="1" table:number-rows-spanned="4">
            <text:p>2,672,944,215</text:p>
          </table:table-cell>
          <table:table-cell office:value-type="float" office:value="2656516215" calcext:value-type="float" table:number-columns-spanned="1" table:number-rows-spanned="4">
            <text:p>2,656,516,215</text:p>
          </table:table-cell>
          <table:table-cell office:value-type="float" office:value="8441420" calcext:value-type="float">
            <text:p>8,441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6516215" calcext:value-type="float">
            <text:p>2,656,516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602005000" calcext:value-type="float" table:number-columns-spanned="1" table:number-rows-spanned="4">
            <text:p>602,005,000</text:p>
          </table:table-cell>
          <table:table-cell office:value-type="float" office:value="53610490" calcext:value-type="float">
            <text:p>53,610,490</text:p>
          </table:table-cell>
          <table:table-cell office:value-type="float" office:value="146699950" calcext:value-type="float" table:number-columns-spanned="1" table:number-rows-spanned="2">
            <text:p>146,699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5305050" calcext:value-type="float">
            <text:p>455,305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602005000" calcext:value-type="float" table:number-columns-spanned="1" table:number-rows-spanned="4">
            <text:p>602,005,000</text:p>
          </table:table-cell>
          <table:table-cell office:value-type="float" office:value="53610490" calcext:value-type="float">
            <text:p>53,610,490</text:p>
          </table:table-cell>
          <table:table-cell office:value-type="float" office:value="146699950" calcext:value-type="float" table:number-columns-spanned="1" table:number-rows-spanned="2">
            <text:p>146,699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5305050" calcext:value-type="float">
            <text:p>455,305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602005000" calcext:value-type="float" table:number-columns-spanned="1" table:number-rows-spanned="4">
            <text:p>602,005,000</text:p>
          </table:table-cell>
          <table:table-cell office:value-type="float" office:value="53610490" calcext:value-type="float">
            <text:p>53,610,490</text:p>
          </table:table-cell>
          <table:table-cell office:value-type="float" office:value="146699950" calcext:value-type="float" table:number-columns-spanned="1" table:number-rows-spanned="2">
            <text:p>146,699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5305050" calcext:value-type="float">
            <text:p>455,305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2319" calcext:value-type="float">
            <text:p>12,31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2319" calcext:value-type="float">
            <text:p>12,31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2319" calcext:value-type="float">
            <text:p>12,31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2319" calcext:value-type="float">
            <text:p>12,31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864631000" calcext:value-type="float">
            <text:p>2,864,631,000</text:p>
          </table:table-cell>
          <table:table-cell office:value-type="float" office:value="67457215" calcext:value-type="float">
            <text:p>67,457,215</text:p>
          </table:table-cell>
          <table:table-cell office:value-type="float" office:value="3528069215" calcext:value-type="float" table:number-columns-spanned="1" table:number-rows-spanned="4">
            <text:p>3,528,069,215</text:p>
          </table:table-cell>
          <table:table-cell office:value-type="float" office:value="3258621215" calcext:value-type="float" table:number-columns-spanned="1" table:number-rows-spanned="4">
            <text:p>3,258,621,215</text:p>
          </table:table-cell>
          <table:table-cell office:value-type="float" office:value="62064229" calcext:value-type="float">
            <text:p>62,064,229</text:p>
          </table:table-cell>
          <table:table-cell office:value-type="float" office:value="146699950" calcext:value-type="float" table:number-columns-spanned="1" table:number-rows-spanned="2">
            <text:p>146,699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95981000" calcext:value-type="float">
            <text:p>595,9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1921265" calcext:value-type="float">
            <text:p>3,111,921,2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967108000" calcext:value-type="float">
            <text:p>47,967,108,000</text:p>
          </table:table-cell>
          <table:table-cell office:value-type="float" office:value="101156215" calcext:value-type="float">
            <text:p>101,156,215</text:p>
          </table:table-cell>
          <table:table-cell office:value-type="float" office:value="49068825215" calcext:value-type="float" table:number-columns-spanned="1" table:number-rows-spanned="4">
            <text:p>49,068,825,215</text:p>
          </table:table-cell>
          <table:table-cell office:value-type="float" office:value="47930726779" calcext:value-type="float" table:number-columns-spanned="1" table:number-rows-spanned="4">
            <text:p>47,930,726,779</text:p>
          </table:table-cell>
          <table:table-cell office:value-type="float" office:value="1761214119" calcext:value-type="float">
            <text:p>1,761,214,119</text:p>
          </table:table-cell>
          <table:table-cell office:value-type="float" office:value="1196220818" calcext:value-type="float" table:number-columns-spanned="1" table:number-rows-spanned="2">
            <text:p>1,196,220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545000" calcext:value-type="float">
            <text:p>1,00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34505961" calcext:value-type="float">
            <text:p>46,734,505,9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8770" calcext:value-type="float" table:number-columns-spanned="1" table:number-rows-spanned="2">
            <text:p>578,7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87900" calcext:value-type="float">
            <text:p>687,900</text:p>
          </table:table-cell>
          <table:table-cell office:value-type="string" calcext:value-type="string">
            <text:p>-</text:p>
          </table:table-cell>
          <table:table-cell office:value-type="float" office:value="687900" calcext:value-type="float" table:number-columns-spanned="1" table:number-rows-spanned="4">
            <text:p>687,900</text:p>
          </table:table-cell>
          <table:table-cell office:value-type="float" office:value="687900" calcext:value-type="float" table:number-columns-spanned="1" table:number-rows-spanned="4">
            <text:p>687,900</text:p>
          </table:table-cell>
          <table:table-cell office:value-type="float" office:value="56277" calcext:value-type="float">
            <text:p>56,27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900" calcext:value-type="float">
            <text:p>68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687900" calcext:value-type="float">
            <text:p>687,900</text:p>
          </table:table-cell>
          <table:table-cell office:value-type="string" calcext:value-type="string">
            <text:p>-</text:p>
          </table:table-cell>
          <table:table-cell office:value-type="float" office:value="687900" calcext:value-type="float" table:number-columns-spanned="1" table:number-rows-spanned="4">
            <text:p>687,900</text:p>
          </table:table-cell>
          <table:table-cell office:value-type="float" office:value="687900" calcext:value-type="float" table:number-columns-spanned="1" table:number-rows-spanned="4">
            <text:p>687,900</text:p>
          </table:table-cell>
          <table:table-cell office:value-type="float" office:value="56277" calcext:value-type="float">
            <text:p>56,27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900" calcext:value-type="float">
            <text:p>68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87900" calcext:value-type="float">
            <text:p>687,900</text:p>
          </table:table-cell>
          <table:table-cell office:value-type="string" calcext:value-type="string">
            <text:p>-</text:p>
          </table:table-cell>
          <table:table-cell office:value-type="float" office:value="687900" calcext:value-type="float" table:number-columns-spanned="1" table:number-rows-spanned="4">
            <text:p>687,900</text:p>
          </table:table-cell>
          <table:table-cell office:value-type="float" office:value="687900" calcext:value-type="float" table:number-columns-spanned="1" table:number-rows-spanned="4">
            <text:p>687,900</text:p>
          </table:table-cell>
          <table:table-cell office:value-type="float" office:value="56277" calcext:value-type="float">
            <text:p>56,27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900" calcext:value-type="float">
            <text:p>68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28000" calcext:value-type="float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" calcext:value-type="float">
            <text:p>2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28000" calcext:value-type="float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" calcext:value-type="float">
            <text:p>2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8000" calcext:value-type="float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" calcext:value-type="float">
            <text:p>2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7090000" calcext:value-type="float">
            <text:p>17,090,000</text:p>
          </table:table-cell>
          <table:table-cell office:value-type="string" calcext:value-type="string">
            <text:p>-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000" calcext:value-type="float">
            <text:p>1,09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7090000" calcext:value-type="float">
            <text:p>17,090,000</text:p>
          </table:table-cell>
          <table:table-cell office:value-type="string" calcext:value-type="string">
            <text:p>-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000" calcext:value-type="float">
            <text:p>1,09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7090000" calcext:value-type="float">
            <text:p>17,090,000</text:p>
          </table:table-cell>
          <table:table-cell office:value-type="string" calcext:value-type="string">
            <text:p>-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000" calcext:value-type="float">
            <text:p>1,09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7805900" calcext:value-type="float">
            <text:p>17,805,900</text:p>
          </table:table-cell>
          <table:table-cell office:value-type="string" calcext:value-type="string">
            <text:p>-</text:p>
          </table:table-cell>
          <table:table-cell office:value-type="float" office:value="17805900" calcext:value-type="float" table:number-columns-spanned="1" table:number-rows-spanned="4">
            <text:p>17,805,900</text:p>
          </table:table-cell>
          <table:table-cell office:value-type="float" office:value="17805900" calcext:value-type="float" table:number-columns-spanned="1" table:number-rows-spanned="4">
            <text:p>17,805,900</text:p>
          </table:table-cell>
          <table:table-cell office:value-type="float" office:value="1146277" calcext:value-type="float">
            <text:p>1,146,277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5900" calcext:value-type="float">
            <text:p>1,805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984913900" calcext:value-type="float">
            <text:p>47,984,913,900</text:p>
          </table:table-cell>
          <table:table-cell office:value-type="float" office:value="101156215" calcext:value-type="float">
            <text:p>101,156,215</text:p>
          </table:table-cell>
          <table:table-cell office:value-type="float" office:value="49086631115" calcext:value-type="float" table:number-columns-spanned="1" table:number-rows-spanned="4">
            <text:p>49,086,631,115</text:p>
          </table:table-cell>
          <table:table-cell office:value-type="float" office:value="47948532679" calcext:value-type="float" table:number-columns-spanned="1" table:number-rows-spanned="4">
            <text:p>47,948,532,679</text:p>
          </table:table-cell>
          <table:table-cell office:value-type="float" office:value="1762360396" calcext:value-type="float">
            <text:p>1,762,360,396</text:p>
          </table:table-cell>
          <table:table-cell office:value-type="float" office:value="1212220818" calcext:value-type="float" table:number-columns-spanned="1" table:number-rows-spanned="2">
            <text:p>1,212,220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545000" calcext:value-type="float">
            <text:p>1,00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36311861" calcext:value-type="float">
            <text:p>46,736,311,8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8770" calcext:value-type="float" table:number-columns-spanned="1" table:number-rows-spanned="2">
            <text:p>578,7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2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2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9-02-13T07:23:27</dc:date>
    <meta:print-date>2018-01-19T03:41:56</meta:print-date>
    <meta:document-statistic meta:table-count="2" meta:cell-count="1062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