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4076077" calcext:value-type="float">
            <text:p>4,076,077</text:p>
          </table:table-cell>
          <table:table-cell office:value-type="string" calcext:value-type="string">
            <text:p>負債</text:p>
          </table:table-cell>
          <table:table-cell office:value-type="float" office:value="3130395" calcext:value-type="float">
            <text:p>3,130,3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076077" calcext:value-type="float">
            <text:p>4,076,077</text:p>
          </table:table-cell>
          <table:table-cell office:value-type="string" calcext:value-type="string">
            <text:p>　流動負債</text:p>
          </table:table-cell>
          <table:table-cell office:value-type="float" office:value="3130395" calcext:value-type="float">
            <text:p>3,130,3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529778" calcext:value-type="float">
            <text:p>2,529,778</text:p>
          </table:table-cell>
          <table:table-cell office:value-type="string" calcext:value-type="string">
            <text:p>　　應付代收款</text:p>
          </table:table-cell>
          <table:table-cell office:value-type="float" office:value="2247145" calcext:value-type="float">
            <text:p>2,247,1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469778" calcext:value-type="float">
            <text:p>2,469,778</text:p>
          </table:table-cell>
          <table:table-cell office:value-type="string" calcext:value-type="string">
            <text:p>　　　應付代收款</text:p>
          </table:table-cell>
          <table:table-cell office:value-type="float" office:value="2247145" calcext:value-type="float">
            <text:p>2,247,1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保管款</text:p>
          </table:table-cell>
          <table:table-cell office:value-type="float" office:value="883250" calcext:value-type="float">
            <text:p>883,2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保管款</text:p>
          </table:table-cell>
          <table:table-cell office:value-type="float" office:value="883250" calcext:value-type="float">
            <text:p>883,2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945682" calcext:value-type="float">
            <text:p>945,6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60617" calcext:value-type="float">
            <text:p>660,617</text:p>
          </table:table-cell>
          <table:table-cell office:value-type="string" calcext:value-type="string">
            <text:p>　資產負債淨額</text:p>
          </table:table-cell>
          <table:table-cell office:value-type="float" office:value="945682" calcext:value-type="float">
            <text:p>945,6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60617" calcext:value-type="float">
            <text:p>660,617</text:p>
          </table:table-cell>
          <table:table-cell office:value-type="string" calcext:value-type="string">
            <text:p>　　資產負債淨額</text:p>
          </table:table-cell>
          <table:table-cell office:value-type="float" office:value="945682" calcext:value-type="float">
            <text:p>945,6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78770" calcext:value-type="float">
            <text:p>578,77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945682" calcext:value-type="float">
            <text:p>945,6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78770" calcext:value-type="float">
            <text:p>578,770</text:p>
          </table:table-cell>
          <table:table-cell table:number-columns-repeated="1022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076,077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4,076,0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22.71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8/2/13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8/2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25:24</dc:date>
    <meta:print-date>2018-02-07T10:12:13</meta:print-date>
    <meta:document-statistic meta:table-count="3" meta:cell-count="176" meta:object-count="0"/>
    <meta:generator>LibreOffice/6.1.5.2$Linux_X86_64 LibreOffice_project/10$Build-2</meta:generator>
  </office:meta>
</office:document-meta>
</file>