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5699000" calcext:value-type="float">
            <text:p>35,699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444424436" calcext:value-type="float">
            <text:p>444,4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51231000" calcext:value-type="float">
            <text:p>31,151,23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5699000" calcext:value-type="float">
            <text:p>35,699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444424436" calcext:value-type="float">
            <text:p>444,4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51231000" calcext:value-type="float">
            <text:p>31,151,23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5699000" calcext:value-type="float">
            <text:p>35,699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31151231000" calcext:value-type="float" table:number-columns-spanned="1" table:number-rows-spanned="4">
            <text:p>31,151,231,000</text:p>
          </table:table-cell>
          <table:table-cell office:value-type="float" office:value="444424436" calcext:value-type="float">
            <text:p>444,424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51231000" calcext:value-type="float">
            <text:p>31,151,23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1460223381" calcext:value-type="float">
            <text:p>1,460,223,381</text:p>
          </table:table-cell>
          <table:table-cell office:value-type="float" office:value="3894670" calcext:value-type="float" table:number-columns-spanned="1" table:number-rows-spanned="2">
            <text:p>3,89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7590330" calcext:value-type="float">
            <text:p>6,887,590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1460223381" calcext:value-type="float">
            <text:p>1,460,223,381</text:p>
          </table:table-cell>
          <table:table-cell office:value-type="float" office:value="3894670" calcext:value-type="float" table:number-columns-spanned="1" table:number-rows-spanned="2">
            <text:p>3,89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7590330" calcext:value-type="float">
            <text:p>6,887,590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1460223381" calcext:value-type="float">
            <text:p>1,460,223,381</text:p>
          </table:table-cell>
          <table:table-cell office:value-type="float" office:value="3894670" calcext:value-type="float" table:number-columns-spanned="1" table:number-rows-spanned="2">
            <text:p>3,89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7590330" calcext:value-type="float">
            <text:p>6,887,590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302986" calcext:value-type="float">
            <text:p>6,302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00000" calcext:value-type="float">
            <text:p>4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302986" calcext:value-type="float">
            <text:p>6,302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00000" calcext:value-type="float">
            <text:p>4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6302986" calcext:value-type="float">
            <text:p>6,302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00000" calcext:value-type="float">
            <text:p>4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372814" calcext:value-type="float">
            <text:p>372,814</text:p>
          </table:table-cell>
          <table:table-cell office:value-type="float" office:value="934670" calcext:value-type="float" table:number-columns-spanned="1" table:number-rows-spanned="2">
            <text:p>93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6330" calcext:value-type="float">
            <text:p>9,656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372814" calcext:value-type="float">
            <text:p>372,814</text:p>
          </table:table-cell>
          <table:table-cell office:value-type="float" office:value="934670" calcext:value-type="float" table:number-columns-spanned="1" table:number-rows-spanned="2">
            <text:p>93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6330" calcext:value-type="float">
            <text:p>9,656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132040" calcext:value-type="float">
            <text:p>132,040</text:p>
          </table:table-cell>
          <table:table-cell office:value-type="float" office:value="816759" calcext:value-type="float" table:number-columns-spanned="1" table:number-rows-spanned="2">
            <text:p>816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3241" calcext:value-type="float">
            <text:p>7,383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132040" calcext:value-type="float">
            <text:p>132,040</text:p>
          </table:table-cell>
          <table:table-cell office:value-type="float" office:value="816759" calcext:value-type="float" table:number-columns-spanned="1" table:number-rows-spanned="2">
            <text:p>816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3241" calcext:value-type="float">
            <text:p>7,383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2375000" calcext:value-type="float">
            <text:p>2,375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40774" calcext:value-type="float">
            <text:p>240,774</text:p>
          </table:table-cell>
          <table:table-cell office:value-type="float" office:value="117911" calcext:value-type="float" table:number-columns-spanned="1" table:number-rows-spanned="2">
            <text:p>117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3089" calcext:value-type="float">
            <text:p>2,273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32000" calcext:value-type="float">
            <text:p>832,000</text:p>
          </table:table-cell>
          <table:table-cell office:value-type="string" calcext:value-type="string">
            <text:p>-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36426" calcext:value-type="float">
            <text:p>36,426</text:p>
          </table:table-cell>
          <table:table-cell office:value-type="float" office:value="301" calcext:value-type="float" table:number-columns-spanned="1" table:number-rows-spanned="2">
            <text:p>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699" calcext:value-type="float">
            <text:p>847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204348" calcext:value-type="float">
            <text:p>204,348</text:p>
          </table:table-cell>
          <table:table-cell office:value-type="float" office:value="117610" calcext:value-type="float" table:number-columns-spanned="1" table:number-rows-spanned="2">
            <text:p>117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9390" calcext:value-type="float">
            <text:p>1,419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1543323" calcext:value-type="float">
            <text:p>1,543,323</text:p>
          </table:table-cell>
          <table:table-cell office:value-type="float" office:value="1993988" calcext:value-type="float" table:number-columns-spanned="1" table:number-rows-spanned="2">
            <text:p>1,993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012" calcext:value-type="float">
            <text:p>5,634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1543323" calcext:value-type="float">
            <text:p>1,543,323</text:p>
          </table:table-cell>
          <table:table-cell office:value-type="float" office:value="1993988" calcext:value-type="float" table:number-columns-spanned="1" table:number-rows-spanned="2">
            <text:p>1,993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012" calcext:value-type="float">
            <text:p>5,634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1523323" calcext:value-type="float">
            <text:p>1,523,323</text:p>
          </table:table-cell>
          <table:table-cell office:value-type="float" office:value="1985428" calcext:value-type="float" table:number-columns-spanned="1" table:number-rows-spanned="2">
            <text:p>1,985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2572" calcext:value-type="float">
            <text:p>5,542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8560" calcext:value-type="float" table:number-columns-spanned="1" table:number-rows-spanned="2">
            <text:p>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40" calcext:value-type="float">
            <text:p>91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float" office:value="35699000" calcext:value-type="float">
            <text:p>35,699,000</text:p>
          </table:table-cell>
          <table:table-cell office:value-type="float" office:value="45542756000" calcext:value-type="float" table:number-columns-spanned="1" table:number-rows-spanned="4">
            <text:p>45,542,756,000</text:p>
          </table:table-cell>
          <table:table-cell office:value-type="float" office:value="45542756000" calcext:value-type="float" table:number-columns-spanned="1" table:number-rows-spanned="4">
            <text:p>45,542,756,000</text:p>
          </table:table-cell>
          <table:table-cell office:value-type="float" office:value="1913347976" calcext:value-type="float">
            <text:p>1,913,347,976</text:p>
          </table:table-cell>
          <table:table-cell office:value-type="float" office:value="6823328" calcext:value-type="float" table:number-columns-spanned="1" table:number-rows-spanned="2">
            <text:p>6,823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35932672" calcext:value-type="float">
            <text:p>45,535,932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6428000" calcext:value-type="float">
            <text:p>6,42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2944215" calcext:value-type="float">
            <text:p>2,662,944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6428000" calcext:value-type="float">
            <text:p>6,42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2944215" calcext:value-type="float">
            <text:p>2,662,944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6428000" calcext:value-type="float">
            <text:p>6,428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2944215" calcext:value-type="float">
            <text:p>2,662,944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95440367" calcext:value-type="float">
            <text:p>395,440,367</text:p>
          </table:table-cell>
          <table:table-cell office:value-type="float" office:value="4279583" calcext:value-type="float" table:number-columns-spanned="1" table:number-rows-spanned="2">
            <text:p>4,2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745417" calcext:value-type="float">
            <text:p>850,7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95440367" calcext:value-type="float">
            <text:p>395,440,367</text:p>
          </table:table-cell>
          <table:table-cell office:value-type="float" office:value="4279583" calcext:value-type="float" table:number-columns-spanned="1" table:number-rows-spanned="2">
            <text:p>4,2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745417" calcext:value-type="float">
            <text:p>850,7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395440367" calcext:value-type="float">
            <text:p>395,440,367</text:p>
          </table:table-cell>
          <table:table-cell office:value-type="float" office:value="4279583" calcext:value-type="float" table:number-columns-spanned="1" table:number-rows-spanned="2">
            <text:p>4,2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745417" calcext:value-type="float">
            <text:p>850,7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3528069215" calcext:value-type="float" table:number-columns-spanned="1" table:number-rows-spanned="4">
            <text:p>3,528,069,215</text:p>
          </table:table-cell>
          <table:table-cell office:value-type="float" office:value="3528069215" calcext:value-type="float" table:number-columns-spanned="1" table:number-rows-spanned="4">
            <text:p>3,528,069,215</text:p>
          </table:table-cell>
          <table:table-cell office:value-type="float" office:value="401868367" calcext:value-type="float">
            <text:p>401,868,367</text:p>
          </table:table-cell>
          <table:table-cell office:value-type="float" office:value="14279583" calcext:value-type="float" table:number-columns-spanned="1" table:number-rows-spanned="2">
            <text:p>14,279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789632" calcext:value-type="float">
            <text:p>3,513,78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103156215" calcext:value-type="float">
            <text:p>103,156,215</text:p>
          </table:table-cell>
          <table:table-cell office:value-type="float" office:value="49070825215" calcext:value-type="float" table:number-columns-spanned="1" table:number-rows-spanned="4">
            <text:p>49,070,825,215</text:p>
          </table:table-cell>
          <table:table-cell office:value-type="float" office:value="49070825215" calcext:value-type="float" table:number-columns-spanned="1" table:number-rows-spanned="4">
            <text:p>49,070,825,215</text:p>
          </table:table-cell>
          <table:table-cell office:value-type="float" office:value="2315216343" calcext:value-type="float">
            <text:p>2,315,216,343</text:p>
          </table:table-cell>
          <table:table-cell office:value-type="float" office:value="21102911" calcext:value-type="float" table:number-columns-spanned="1" table:number-rows-spanned="2">
            <text:p>21,102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49722304" calcext:value-type="float">
            <text:p>49,049,722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87900" calcext:value-type="float">
            <text:p>687,900</text:p>
          </table:table-cell>
          <table:table-cell office:value-type="string" calcext:value-type="string">
            <text:p>-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00" calcext:value-type="float">
            <text:p>68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87900" calcext:value-type="float">
            <text:p>687,900</text:p>
          </table:table-cell>
          <table:table-cell office:value-type="string" calcext:value-type="string">
            <text:p>-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00" calcext:value-type="float">
            <text:p>68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7900" calcext:value-type="float">
            <text:p>687,900</text:p>
          </table:table-cell>
          <table:table-cell office:value-type="string" calcext:value-type="string">
            <text:p>-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00" calcext:value-type="float">
            <text:p>68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21410" calcext:value-type="float">
            <text:p>21,410</text:p>
          </table:table-cell>
          <table:table-cell office:value-type="float" office:value="15978590" calcext:value-type="float" table:number-columns-spanned="1" table:number-rows-spanned="2">
            <text:p>15,97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410" calcext:value-type="float">
            <text:p>1,11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21410" calcext:value-type="float">
            <text:p>21,410</text:p>
          </table:table-cell>
          <table:table-cell office:value-type="float" office:value="15978590" calcext:value-type="float" table:number-columns-spanned="1" table:number-rows-spanned="2">
            <text:p>15,97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410" calcext:value-type="float">
            <text:p>1,11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21410" calcext:value-type="float">
            <text:p>21,410</text:p>
          </table:table-cell>
          <table:table-cell office:value-type="float" office:value="15978590" calcext:value-type="float" table:number-columns-spanned="1" table:number-rows-spanned="2">
            <text:p>15,97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410" calcext:value-type="float">
            <text:p>1,11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805900" calcext:value-type="float">
            <text:p>17,805,900</text:p>
          </table:table-cell>
          <table:table-cell office:value-type="string" calcext:value-type="string">
            <text:p>-</text:p>
          </table:table-cell>
          <table:table-cell office:value-type="float" office:value="17805900" calcext:value-type="float" table:number-columns-spanned="1" table:number-rows-spanned="4">
            <text:p>17,805,900</text:p>
          </table:table-cell>
          <table:table-cell office:value-type="float" office:value="17805900" calcext:value-type="float" table:number-columns-spanned="1" table:number-rows-spanned="4">
            <text:p>17,805,900</text:p>
          </table:table-cell>
          <table:table-cell office:value-type="float" office:value="21410" calcext:value-type="float">
            <text:p>21,410</text:p>
          </table:table-cell>
          <table:table-cell office:value-type="float" office:value="15978590" calcext:value-type="float" table:number-columns-spanned="1" table:number-rows-spanned="2">
            <text:p>15,978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7310" calcext:value-type="float">
            <text:p>1,82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4913900" calcext:value-type="float">
            <text:p>47,984,913,900</text:p>
          </table:table-cell>
          <table:table-cell office:value-type="float" office:value="103156215" calcext:value-type="float">
            <text:p>103,156,215</text:p>
          </table:table-cell>
          <table:table-cell office:value-type="float" office:value="49088631115" calcext:value-type="float" table:number-columns-spanned="1" table:number-rows-spanned="4">
            <text:p>49,088,631,115</text:p>
          </table:table-cell>
          <table:table-cell office:value-type="float" office:value="49088631115" calcext:value-type="float" table:number-columns-spanned="1" table:number-rows-spanned="4">
            <text:p>49,088,631,115</text:p>
          </table:table-cell>
          <table:table-cell office:value-type="float" office:value="2315237753" calcext:value-type="float">
            <text:p>2,315,237,753</text:p>
          </table:table-cell>
          <table:table-cell office:value-type="float" office:value="37081501" calcext:value-type="float" table:number-columns-spanned="1" table:number-rows-spanned="2">
            <text:p>37,081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51549614" calcext:value-type="float">
            <text:p>49,051,549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7:32</dc:date>
    <meta:print-date>2018-01-19T03:41:56</meta:print-date>
    <meta:document-statistic meta:table-count="2" meta:cell-count="1062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