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1000" calcext:value-type="float">
            <text:p>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500" calcext:value-type="float">
            <text:p>10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1000" calcext:value-type="float">
            <text:p>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500" calcext:value-type="float">
            <text:p>10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81000" calcext:value-type="float">
            <text:p>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00" calcext:value-type="float" table:number-columns-spanned="1" table:number-rows-spanned="2">
            <text:p>2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155322" calcext:value-type="float">
            <text:p>155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6516" calcext:value-type="float" table:number-columns-spanned="1" table:number-rows-spanned="2">
            <text:p>-6,496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484" calcext:value-type="float">
            <text:p>537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155322" calcext:value-type="float">
            <text:p>155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7136" calcext:value-type="float" table:number-columns-spanned="1" table:number-rows-spanned="2">
            <text:p>-6,497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864" calcext:value-type="float">
            <text:p>536,8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6" calcext:value-type="float" table:number-columns-spanned="1" table:number-rows-spanned="2">
            <text:p>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" calcext:value-type="float">
            <text:p>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154519" calcext:value-type="float">
            <text:p>154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98112" calcext:value-type="float" table:number-columns-spanned="1" table:number-rows-spanned="2">
            <text:p>-6,498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888" calcext:value-type="float">
            <text:p>535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1095620007" calcext:value-type="float">
            <text:p>1,095,620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24253" calcext:value-type="float" table:number-columns-spanned="1" table:number-rows-spanned="2">
            <text:p>-10,12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7742185747" calcext:value-type="float">
            <text:p>7,742,18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1095620007" calcext:value-type="float">
            <text:p>1,095,620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24253" calcext:value-type="float" table:number-columns-spanned="1" table:number-rows-spanned="2">
            <text:p>-10,12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7742185747" calcext:value-type="float">
            <text:p>7,742,18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-9000000" calcext:value-type="float">
            <text:p>-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696310000" calcext:value-type="float" table:number-columns-spanned="1" table:number-rows-spanned="2">
            <text:p>7,696,310,000</text:p>
          </table:table-cell>
          <table:table-cell office:value-type="float" office:value="7696310000" calcext:value-type="float" table:number-columns-spanned="1" table:number-rows-spanned="2">
            <text:p>7,696,310,000</text:p>
          </table:table-cell>
          <table:table-cell office:value-type="float" office:value="1104620007" calcext:value-type="float">
            <text:p>1,104,620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24253" calcext:value-type="float" table:number-columns-spanned="1" table:number-rows-spanned="2">
            <text:p>-10,12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7686185747" calcext:value-type="float">
            <text:p>7,686,18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" calcext:value-type="float" table:number-columns-spanned="1" table:number-rows-spanned="2">
            <text:p>-1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" calcext:value-type="float" table:number-columns-spanned="1" table:number-rows-spanned="2">
            <text:p>-1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" calcext:value-type="float" table:number-columns-spanned="1" table:number-rows-spanned="2">
            <text:p>-1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3405" calcext:value-type="float" table:number-columns-spanned="1" table:number-rows-spanned="2">
            <text:p>53,903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6405" calcext:value-type="float">
            <text:p>55,556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1095856329" calcext:value-type="float">
            <text:p>1,095,856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47869" calcext:value-type="float" table:number-columns-spanned="1" table:number-rows-spanned="2">
            <text:p>28,447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7799529869" calcext:value-type="float">
            <text:p>7,799,529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1095856329" calcext:value-type="float">
            <text:p>1,095,856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47869" calcext:value-type="float" table:number-columns-spanned="1" table:number-rows-spanned="2">
            <text:p>28,447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7799529869" calcext:value-type="float">
            <text:p>7,799,529,86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6:50</dc:date>
    <meta:print-date>2018-03-19T08:02:50</meta:print-date>
    <meta:document-statistic meta:table-count="1" meta:cell-count="2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