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185861628" calcext:value-type="float">
            <text:p>185,861,628</text:p>
          </table:table-cell>
          <table:table-cell office:value-type="string" calcext:value-type="string">
            <text:p>負債</text:p>
          </table:table-cell>
          <table:table-cell office:value-type="float" office:value="185554716" calcext:value-type="float">
            <text:p>185,554,7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5861628" calcext:value-type="float">
            <text:p>185,861,628</text:p>
          </table:table-cell>
          <table:table-cell office:value-type="string" calcext:value-type="string">
            <text:p>　流動負債</text:p>
          </table:table-cell>
          <table:table-cell office:value-type="float" office:value="185554716" calcext:value-type="float">
            <text:p>185,554,7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7723" calcext:value-type="float">
            <text:p>737,723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7723" calcext:value-type="float">
            <text:p>737,72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989303" calcext:value-type="float">
            <text:p>989,3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代收款</text:p>
          </table:table-cell>
          <table:table-cell office:value-type="float" office:value="989303" calcext:value-type="float">
            <text:p>989,3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應付保管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51580" calcext:value-type="float">
            <text:p>251,580</text:p>
          </table:table-cell>
          <table:table-cell office:value-type="string" calcext:value-type="string">
            <text:p>　　　應付保管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51580" calcext:value-type="float">
            <text:p>251,580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5,861,628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185,861,6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22.71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8/2/13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8/2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26:09</dc:date>
    <meta:print-date>2018-02-07T10:12:13</meta:print-date>
    <meta:document-statistic meta:table-count="3" meta:cell-count="180" meta:object-count="0"/>
    <meta:generator>LibreOffice/6.1.5.2$Linux_X86_64 LibreOffice_project/10$Build-2</meta:generator>
  </office:meta>
</office:document-meta>
</file>