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612425000" calcext:value-type="float" table:number-columns-spanned="1" table:number-rows-spanned="2">
            <text:p>1,612,425,000</text:p>
          </table:table-cell>
          <table:table-cell office:value-type="float" office:value="1292544749" calcext:value-type="float">
            <text:p>1,292,544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1874742" calcext:value-type="float" table:number-columns-spanned="1" table:number-rows-spanned="2">
            <text:p>-281,874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0550258" calcext:value-type="float">
            <text:p>1,330,550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612425000" calcext:value-type="float" table:number-columns-spanned="1" table:number-rows-spanned="2">
            <text:p>1,612,425,000</text:p>
          </table:table-cell>
          <table:table-cell office:value-type="float" office:value="1292544749" calcext:value-type="float">
            <text:p>1,292,544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1874742" calcext:value-type="float" table:number-columns-spanned="1" table:number-rows-spanned="2">
            <text:p>-281,874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0550258" calcext:value-type="float">
            <text:p>1,330,550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612425000" calcext:value-type="float" table:number-columns-spanned="1" table:number-rows-spanned="2">
            <text:p>1,612,425,000</text:p>
          </table:table-cell>
          <table:table-cell office:value-type="float" office:value="1292544749" calcext:value-type="float">
            <text:p>1,292,544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1874742" calcext:value-type="float" table:number-columns-spanned="1" table:number-rows-spanned="2">
            <text:p>-281,874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0550258" calcext:value-type="float">
            <text:p>1,330,550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1612580000" calcext:value-type="float" table:number-columns-spanned="1" table:number-rows-spanned="2">
            <text:p>1,612,580,000</text:p>
          </table:table-cell>
          <table:table-cell office:value-type="float" office:value="1292544749" calcext:value-type="float">
            <text:p>1,292,544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270438" calcext:value-type="float" table:number-columns-spanned="1" table:number-rows-spanned="2">
            <text:p>-277,270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309562" calcext:value-type="float">
            <text:p>1,335,309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1612580000" calcext:value-type="float" table:number-columns-spanned="1" table:number-rows-spanned="2">
            <text:p>1,612,580,000</text:p>
          </table:table-cell>
          <table:table-cell office:value-type="float" office:value="1292544749" calcext:value-type="float">
            <text:p>1,292,544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270438" calcext:value-type="float" table:number-columns-spanned="1" table:number-rows-spanned="2">
            <text:p>-277,270,4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309562" calcext:value-type="float">
            <text:p>1,335,309,5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7:34</dc:date>
    <meta:print-date>2019-11-20T01:27:22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