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59pt"/>
    </style:style>
    <style:style style:name="co2" style:family="table-column">
      <style:table-column-properties fo:break-before="auto" style:column-width="212.71pt"/>
    </style:style>
    <style:style style:name="co3" style:family="table-column">
      <style:table-column-properties fo:break-before="auto" style:column-width="110.69pt"/>
    </style:style>
    <style:style style:name="co4" style:family="table-column">
      <style:table-column-properties fo:break-before="auto" style:column-width="115.8pt"/>
    </style:style>
    <style:style style:name="co5" style:family="table-column">
      <style:table-column-properties fo:break-before="auto" style:column-width="57.49pt"/>
    </style:style>
    <style:style style:name="co6" style:family="table-column">
      <style:table-column-properties fo:break-before="auto" style:column-width="45.1pt"/>
    </style:style>
    <style:style style:name="co7" style:family="table-column">
      <style:table-column-properties fo:break-before="auto" style:column-width="70.61pt"/>
    </style:style>
    <style:style style:name="co8" style:family="table-column">
      <style:table-column-properties fo:break-before="auto" style:column-width="47.31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.4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55000" calcext:value-type="float" table:number-columns-spanned="1" table:number-rows-spanned="2">
            <text:p>155,000</text:p>
          </table:table-cell>
          <table:table-cell office:value-type="float" office:value="1148895" calcext:value-type="float">
            <text:p>1,148,8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7038" calcext:value-type="float" table:number-columns-spanned="1" table:number-rows-spanned="2">
            <text:p>1,027,0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2038" calcext:value-type="float">
            <text:p>1,182,0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55000" calcext:value-type="float" table:number-columns-spanned="1" table:number-rows-spanned="2">
            <text:p>155,000</text:p>
          </table:table-cell>
          <table:table-cell office:value-type="float" office:value="46812" calcext:value-type="float">
            <text:p>46,8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045" calcext:value-type="float" table:number-columns-spanned="1" table:number-rows-spanned="2">
            <text:p>-75,0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955" calcext:value-type="float">
            <text:p>79,9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55000" calcext:value-type="float" table:number-columns-spanned="1" table:number-rows-spanned="2">
            <text:p>155,000</text:p>
          </table:table-cell>
          <table:table-cell office:value-type="float" office:value="46812" calcext:value-type="float">
            <text:p>46,8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045" calcext:value-type="float" table:number-columns-spanned="1" table:number-rows-spanned="2">
            <text:p>-75,0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955" calcext:value-type="float">
            <text:p>79,9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2083" calcext:value-type="float">
            <text:p>1,102,0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2083" calcext:value-type="float" table:number-columns-spanned="1" table:number-rows-spanned="2">
            <text:p>1,102,0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2083" calcext:value-type="float">
            <text:p>1,102,0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2083" calcext:value-type="float">
            <text:p>1,102,0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2083" calcext:value-type="float" table:number-columns-spanned="1" table:number-rows-spanned="2">
            <text:p>1,102,0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2083" calcext:value-type="float">
            <text:p>1,102,0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7480359000" calcext:value-type="float">
            <text:p>7,480,359,000</text:p>
          </table:table-cell>
          <table:table-cell office:value-type="float" office:value="7480359000" calcext:value-type="float" table:number-columns-spanned="1" table:number-rows-spanned="2">
            <text:p>7,480,359,000</text:p>
          </table:table-cell>
          <table:table-cell office:value-type="float" office:value="3409825000" calcext:value-type="float" table:number-columns-spanned="1" table:number-rows-spanned="2">
            <text:p>3,409,825,000</text:p>
          </table:table-cell>
          <table:table-cell office:value-type="float" office:value="840184213" calcext:value-type="float">
            <text:p>840,184,2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8006001" calcext:value-type="float" table:number-columns-spanned="1" table:number-rows-spanned="2">
            <text:p>358,006,0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67831001" calcext:value-type="float">
            <text:p>3,767,831,0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480359000" calcext:value-type="float">
            <text:p>7,480,359,000</text:p>
          </table:table-cell>
          <table:table-cell office:value-type="float" office:value="7480359000" calcext:value-type="float" table:number-columns-spanned="1" table:number-rows-spanned="2">
            <text:p>7,480,359,000</text:p>
          </table:table-cell>
          <table:table-cell office:value-type="float" office:value="3409825000" calcext:value-type="float" table:number-columns-spanned="1" table:number-rows-spanned="2">
            <text:p>3,409,825,000</text:p>
          </table:table-cell>
          <table:table-cell office:value-type="float" office:value="840184213" calcext:value-type="float">
            <text:p>840,184,2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8006001" calcext:value-type="float" table:number-columns-spanned="1" table:number-rows-spanned="2">
            <text:p>358,006,0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67831001" calcext:value-type="float">
            <text:p>3,767,831,0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480359000" calcext:value-type="float">
            <text:p>7,480,359,000</text:p>
          </table:table-cell>
          <table:table-cell office:value-type="float" office:value="7480359000" calcext:value-type="float" table:number-columns-spanned="1" table:number-rows-spanned="2">
            <text:p>7,480,359,000</text:p>
          </table:table-cell>
          <table:table-cell office:value-type="float" office:value="3409825000" calcext:value-type="float" table:number-columns-spanned="1" table:number-rows-spanned="2">
            <text:p>3,409,825,000</text:p>
          </table:table-cell>
          <table:table-cell office:value-type="float" office:value="840184213" calcext:value-type="float">
            <text:p>840,184,2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8006001" calcext:value-type="float" table:number-columns-spanned="1" table:number-rows-spanned="2">
            <text:p>358,006,0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67831001" calcext:value-type="float">
            <text:p>3,767,831,0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709000" calcext:value-type="float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909515" calcext:value-type="float">
            <text:p>909,5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05212" calcext:value-type="float" table:number-columns-spanned="1" table:number-rows-spanned="2">
            <text:p>14,905,2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614212" calcext:value-type="float">
            <text:p>16,614,2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709000" calcext:value-type="float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909515" calcext:value-type="float">
            <text:p>909,5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05212" calcext:value-type="float" table:number-columns-spanned="1" table:number-rows-spanned="2">
            <text:p>14,905,2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614212" calcext:value-type="float">
            <text:p>16,614,2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709000" calcext:value-type="float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909515" calcext:value-type="float">
            <text:p>909,5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05212" calcext:value-type="float" table:number-columns-spanned="1" table:number-rows-spanned="2">
            <text:p>14,905,2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614212" calcext:value-type="float">
            <text:p>16,614,2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482378000" calcext:value-type="float">
            <text:p>7,482,378,000</text:p>
          </table:table-cell>
          <table:table-cell office:value-type="float" office:value="7482378000" calcext:value-type="float" table:number-columns-spanned="1" table:number-rows-spanned="2">
            <text:p>7,482,378,000</text:p>
          </table:table-cell>
          <table:table-cell office:value-type="float" office:value="3411689000" calcext:value-type="float" table:number-columns-spanned="1" table:number-rows-spanned="2">
            <text:p>3,411,689,000</text:p>
          </table:table-cell>
          <table:table-cell office:value-type="float" office:value="842242623" calcext:value-type="float">
            <text:p>842,242,6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3938251" calcext:value-type="float" table:number-columns-spanned="1" table:number-rows-spanned="2">
            <text:p>373,938,2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85627251" calcext:value-type="float">
            <text:p>3,785,627,2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482378000" calcext:value-type="float">
            <text:p>7,482,378,000</text:p>
          </table:table-cell>
          <table:table-cell office:value-type="float" office:value="7482378000" calcext:value-type="float" table:number-columns-spanned="1" table:number-rows-spanned="2">
            <text:p>7,482,378,000</text:p>
          </table:table-cell>
          <table:table-cell office:value-type="float" office:value="3411689000" calcext:value-type="float" table:number-columns-spanned="1" table:number-rows-spanned="2">
            <text:p>3,411,689,000</text:p>
          </table:table-cell>
          <table:table-cell office:value-type="float" office:value="842242623" calcext:value-type="float">
            <text:p>842,242,6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3938251" calcext:value-type="float" table:number-columns-spanned="1" table:number-rows-spanned="2">
            <text:p>373,938,2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85627251" calcext:value-type="float">
            <text:p>3,785,627,25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1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1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19-11-20T01:28:53</dc:date>
    <meta:print-date>2019-11-20T01:28:42</meta:print-date>
    <meta:document-statistic meta:table-count="1" meta:cell-count="174" meta:object-count="0"/>
    <meta:generator>LibreOffice/6.1.5.2$Linux_X86_64 LibreOffice_project/10$Build-2</meta:generator>
    <meta:user-defined meta:name="WorkbookGuid">1307fff3-22e3-489c-af85-cca55eef89f5</meta:user-defined>
  </office:meta>
</office:document-meta>
</file>