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59pt"/>
    </style:style>
    <style:style style:name="co2" style:family="table-column">
      <style:table-column-properties fo:break-before="auto" style:column-width="212.71pt"/>
    </style:style>
    <style:style style:name="co3" style:family="table-column">
      <style:table-column-properties fo:break-before="auto" style:column-width="110.69pt"/>
    </style:style>
    <style:style style:name="co4" style:family="table-column">
      <style:table-column-properties fo:break-before="auto" style:column-width="115.8pt"/>
    </style:style>
    <style:style style:name="co5" style:family="table-column">
      <style:table-column-properties fo:break-before="auto" style:column-width="57.49pt"/>
    </style:style>
    <style:style style:name="co6" style:family="table-column">
      <style:table-column-properties fo:break-before="auto" style:column-width="45.1pt"/>
    </style:style>
    <style:style style:name="co7" style:family="table-column">
      <style:table-column-properties fo:break-before="auto" style:column-width="70.61pt"/>
    </style:style>
    <style:style style:name="co8" style:family="table-column">
      <style:table-column-properties fo:break-before="auto" style:column-width="47.3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.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54520" calcext:value-type="float">
            <text:p>154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6558" calcext:value-type="float" table:number-columns-spanned="1" table:number-rows-spanned="2">
            <text:p>1,026,5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6558" calcext:value-type="float">
            <text:p>1,336,5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54520" calcext:value-type="float">
            <text:p>154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525" calcext:value-type="float" table:number-columns-spanned="1" table:number-rows-spanned="2">
            <text:p>-75,5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475" calcext:value-type="float">
            <text:p>234,4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54520" calcext:value-type="float">
            <text:p>154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525" calcext:value-type="float" table:number-columns-spanned="1" table:number-rows-spanned="2">
            <text:p>-75,5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475" calcext:value-type="float">
            <text:p>234,4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2083" calcext:value-type="float" table:number-columns-spanned="1" table:number-rows-spanned="2">
            <text:p>1,102,0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2083" calcext:value-type="float">
            <text:p>1,102,0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2083" calcext:value-type="float" table:number-columns-spanned="1" table:number-rows-spanned="2">
            <text:p>1,102,0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2083" calcext:value-type="float">
            <text:p>1,102,0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480359000" calcext:value-type="float" table:number-columns-spanned="1" table:number-rows-spanned="2">
            <text:p>7,480,359,000</text:p>
          </table:table-cell>
          <table:table-cell office:value-type="float" office:value="4010458000" calcext:value-type="float" table:number-columns-spanned="1" table:number-rows-spanned="2">
            <text:p>4,010,458,000</text:p>
          </table:table-cell>
          <table:table-cell office:value-type="float" office:value="420029726" calcext:value-type="float">
            <text:p>420,029,7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402727" calcext:value-type="float" table:number-columns-spanned="1" table:number-rows-spanned="2">
            <text:p>177,402,7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87860727" calcext:value-type="float">
            <text:p>4,187,860,7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480359000" calcext:value-type="float" table:number-columns-spanned="1" table:number-rows-spanned="2">
            <text:p>7,480,359,000</text:p>
          </table:table-cell>
          <table:table-cell office:value-type="float" office:value="4010458000" calcext:value-type="float" table:number-columns-spanned="1" table:number-rows-spanned="2">
            <text:p>4,010,458,000</text:p>
          </table:table-cell>
          <table:table-cell office:value-type="float" office:value="420029726" calcext:value-type="float">
            <text:p>420,029,7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402727" calcext:value-type="float" table:number-columns-spanned="1" table:number-rows-spanned="2">
            <text:p>177,402,7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87860727" calcext:value-type="float">
            <text:p>4,187,860,7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480359000" calcext:value-type="float" table:number-columns-spanned="1" table:number-rows-spanned="2">
            <text:p>7,480,359,000</text:p>
          </table:table-cell>
          <table:table-cell office:value-type="float" office:value="4010458000" calcext:value-type="float" table:number-columns-spanned="1" table:number-rows-spanned="2">
            <text:p>4,010,458,000</text:p>
          </table:table-cell>
          <table:table-cell office:value-type="float" office:value="420029726" calcext:value-type="float">
            <text:p>420,029,7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402727" calcext:value-type="float" table:number-columns-spanned="1" table:number-rows-spanned="2">
            <text:p>177,402,7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87860727" calcext:value-type="float">
            <text:p>4,187,860,7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1527406" calcext:value-type="float">
            <text:p>11,527,4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432618" calcext:value-type="float" table:number-columns-spanned="1" table:number-rows-spanned="2">
            <text:p>26,432,6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141618" calcext:value-type="float">
            <text:p>28,141,6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1527406" calcext:value-type="float">
            <text:p>11,527,4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432618" calcext:value-type="float" table:number-columns-spanned="1" table:number-rows-spanned="2">
            <text:p>26,432,6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141618" calcext:value-type="float">
            <text:p>28,141,6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1527406" calcext:value-type="float">
            <text:p>11,527,4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432618" calcext:value-type="float" table:number-columns-spanned="1" table:number-rows-spanned="2">
            <text:p>26,432,6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141618" calcext:value-type="float">
            <text:p>28,141,6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482378000" calcext:value-type="float">
            <text:p>7,482,378,000</text:p>
          </table:table-cell>
          <table:table-cell office:value-type="float" office:value="7482378000" calcext:value-type="float" table:number-columns-spanned="1" table:number-rows-spanned="2">
            <text:p>7,482,378,000</text:p>
          </table:table-cell>
          <table:table-cell office:value-type="float" office:value="4012477000" calcext:value-type="float" table:number-columns-spanned="1" table:number-rows-spanned="2">
            <text:p>4,012,477,000</text:p>
          </table:table-cell>
          <table:table-cell office:value-type="float" office:value="431711652" calcext:value-type="float">
            <text:p>431,711,6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861903" calcext:value-type="float" table:number-columns-spanned="1" table:number-rows-spanned="2">
            <text:p>204,861,9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17338903" calcext:value-type="float">
            <text:p>4,217,338,9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482378000" calcext:value-type="float">
            <text:p>7,482,378,000</text:p>
          </table:table-cell>
          <table:table-cell office:value-type="float" office:value="7482378000" calcext:value-type="float" table:number-columns-spanned="1" table:number-rows-spanned="2">
            <text:p>7,482,378,000</text:p>
          </table:table-cell>
          <table:table-cell office:value-type="float" office:value="4012477000" calcext:value-type="float" table:number-columns-spanned="1" table:number-rows-spanned="2">
            <text:p>4,012,477,000</text:p>
          </table:table-cell>
          <table:table-cell office:value-type="float" office:value="431711652" calcext:value-type="float">
            <text:p>431,711,6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861903" calcext:value-type="float" table:number-columns-spanned="1" table:number-rows-spanned="2">
            <text:p>204,861,9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17338903" calcext:value-type="float">
            <text:p>4,217,338,90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1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1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29:18</dc:date>
    <meta:print-date>2019-11-20T01:29:08</meta:print-date>
    <meta:document-statistic meta:table-count="1" meta:cell-count="17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