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7456" calcext:value-type="float">
            <text:p>157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3258" calcext:value-type="float" table:number-columns-spanned="1" table:number-rows-spanned="2">
            <text:p>2,623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3258" calcext:value-type="float">
            <text:p>2,933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7456" calcext:value-type="float">
            <text:p>157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175" calcext:value-type="float" table:number-columns-spanned="1" table:number-rows-spanned="2">
            <text:p>1,52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1175" calcext:value-type="float">
            <text:p>1,831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7456" calcext:value-type="float">
            <text:p>157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175" calcext:value-type="float" table:number-columns-spanned="1" table:number-rows-spanned="2">
            <text:p>1,52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1175" calcext:value-type="float">
            <text:p>1,831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7094746000" calcext:value-type="float" table:number-columns-spanned="1" table:number-rows-spanned="2">
            <text:p>7,094,746,000</text:p>
          </table:table-cell>
          <table:table-cell office:value-type="float" office:value="914825136" calcext:value-type="float">
            <text:p>914,825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6577783" calcext:value-type="float" table:number-columns-spanned="1" table:number-rows-spanned="2">
            <text:p>-166,577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6928168217" calcext:value-type="float">
            <text:p>6,928,168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7094746000" calcext:value-type="float" table:number-columns-spanned="1" table:number-rows-spanned="2">
            <text:p>7,094,746,000</text:p>
          </table:table-cell>
          <table:table-cell office:value-type="float" office:value="914825136" calcext:value-type="float">
            <text:p>914,825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6577783" calcext:value-type="float" table:number-columns-spanned="1" table:number-rows-spanned="2">
            <text:p>-166,577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6928168217" calcext:value-type="float">
            <text:p>6,928,168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40000" calcext:value-type="float" table:number-columns-spanned="1" table:number-rows-spanned="2">
            <text:p>-79,8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58840000" calcext:value-type="float">
            <text:p>158,840,000</text:p>
          </table:table-cell>
          <table:covered-table-cell table:number-columns-repeated="2"/>
          <table:table-cell office:value-type="float" office:value="79000000" calcext:value-type="float">
            <text:p>79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770840000" calcext:value-type="float" table:number-columns-spanned="1" table:number-rows-spanned="2">
            <text:p>7,770,840,000</text:p>
          </table:table-cell>
          <table:table-cell office:value-type="float" office:value="6935906000" calcext:value-type="float" table:number-columns-spanned="1" table:number-rows-spanned="2">
            <text:p>6,935,906,000</text:p>
          </table:table-cell>
          <table:table-cell office:value-type="float" office:value="914825136" calcext:value-type="float">
            <text:p>914,825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737783" calcext:value-type="float" table:number-columns-spanned="1" table:number-rows-spanned="2">
            <text:p>-86,737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0481000" calcext:value-type="float">
            <text:p>290,481,000</text:p>
          </table:table-cell>
          <table:covered-table-cell table:number-columns-repeated="2"/>
          <table:table-cell office:value-type="float" office:value="6849168217" calcext:value-type="float">
            <text:p>6,849,168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28062" calcext:value-type="float">
            <text:p>128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4719" calcext:value-type="float" table:number-columns-spanned="1" table:number-rows-spanned="2">
            <text:p>26,564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73719" calcext:value-type="float">
            <text:p>28,2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28062" calcext:value-type="float">
            <text:p>128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4719" calcext:value-type="float" table:number-columns-spanned="1" table:number-rows-spanned="2">
            <text:p>26,564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73719" calcext:value-type="float">
            <text:p>28,2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28062" calcext:value-type="float">
            <text:p>128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4719" calcext:value-type="float" table:number-columns-spanned="1" table:number-rows-spanned="2">
            <text:p>26,564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73719" calcext:value-type="float">
            <text:p>28,2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7096765000" calcext:value-type="float" table:number-columns-spanned="1" table:number-rows-spanned="2">
            <text:p>7,096,765,000</text:p>
          </table:table-cell>
          <table:table-cell office:value-type="float" office:value="915110654" calcext:value-type="float">
            <text:p>915,110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389806" calcext:value-type="float" table:number-columns-spanned="1" table:number-rows-spanned="2">
            <text:p>-137,389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6959375194" calcext:value-type="float">
            <text:p>6,959,375,1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7096765000" calcext:value-type="float" table:number-columns-spanned="1" table:number-rows-spanned="2">
            <text:p>7,096,765,000</text:p>
          </table:table-cell>
          <table:table-cell office:value-type="float" office:value="915110654" calcext:value-type="float">
            <text:p>915,110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389806" calcext:value-type="float" table:number-columns-spanned="1" table:number-rows-spanned="2">
            <text:p>-137,389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6959375194" calcext:value-type="float">
            <text:p>6,959,375,19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1:14</dc:date>
    <meta:print-date>2019-11-20T01:31:03</meta:print-date>
    <meta:document-statistic meta:table-count="1" meta:cell-count="1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