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31586216000" calcext:value-type="float" table:number-columns-spanned="1" table:number-rows-spanned="4">
            <text:p>31,586,216,000</text:p>
          </table:table-cell>
          <table:table-cell office:value-type="float" office:value="1554651000" calcext:value-type="float">
            <text:p>1,554,651,000</text:p>
          </table:table-cell>
          <table:table-cell office:value-type="float" office:value="8491000" calcext:value-type="float" table:number-columns-spanned="1" table:number-rows-spanned="2">
            <text:p>8,4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77725000" calcext:value-type="float">
            <text:p>31,577,7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31586216000" calcext:value-type="float" table:number-columns-spanned="1" table:number-rows-spanned="4">
            <text:p>31,586,216,000</text:p>
          </table:table-cell>
          <table:table-cell office:value-type="float" office:value="1554651000" calcext:value-type="float">
            <text:p>1,554,651,000</text:p>
          </table:table-cell>
          <table:table-cell office:value-type="float" office:value="8491000" calcext:value-type="float" table:number-columns-spanned="1" table:number-rows-spanned="2">
            <text:p>8,4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77725000" calcext:value-type="float">
            <text:p>31,577,7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31586216000" calcext:value-type="float" table:number-columns-spanned="1" table:number-rows-spanned="4">
            <text:p>31,586,216,000</text:p>
          </table:table-cell>
          <table:table-cell office:value-type="float" office:value="1554651000" calcext:value-type="float">
            <text:p>1,554,651,000</text:p>
          </table:table-cell>
          <table:table-cell office:value-type="float" office:value="8491000" calcext:value-type="float" table:number-columns-spanned="1" table:number-rows-spanned="2">
            <text:p>8,4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77725000" calcext:value-type="float">
            <text:p>31,577,7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652045000" calcext:value-type="float" table:number-columns-spanned="1" table:number-rows-spanned="4">
            <text:p>6,652,045,000</text:p>
          </table:table-cell>
          <table:table-cell office:value-type="float" office:value="406869587" calcext:value-type="float">
            <text:p>406,869,587</text:p>
          </table:table-cell>
          <table:table-cell office:value-type="float" office:value="405621811" calcext:value-type="float" table:number-columns-spanned="1" table:number-rows-spanned="2">
            <text:p>405,621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6423189" calcext:value-type="float">
            <text:p>6,246,423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652045000" calcext:value-type="float" table:number-columns-spanned="1" table:number-rows-spanned="4">
            <text:p>6,652,045,000</text:p>
          </table:table-cell>
          <table:table-cell office:value-type="float" office:value="406869587" calcext:value-type="float">
            <text:p>406,869,587</text:p>
          </table:table-cell>
          <table:table-cell office:value-type="float" office:value="405621811" calcext:value-type="float" table:number-columns-spanned="1" table:number-rows-spanned="2">
            <text:p>405,621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6423189" calcext:value-type="float">
            <text:p>6,246,423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652045000" calcext:value-type="float" table:number-columns-spanned="1" table:number-rows-spanned="4">
            <text:p>6,652,045,000</text:p>
          </table:table-cell>
          <table:table-cell office:value-type="float" office:value="406869587" calcext:value-type="float">
            <text:p>406,869,587</text:p>
          </table:table-cell>
          <table:table-cell office:value-type="float" office:value="405621811" calcext:value-type="float" table:number-columns-spanned="1" table:number-rows-spanned="2">
            <text:p>405,621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6423189" calcext:value-type="float">
            <text:p>6,246,423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78684984" calcext:value-type="float">
            <text:p>78,684,984</text:p>
          </table:table-cell>
          <table:table-cell office:value-type="float" office:value="149205199" calcext:value-type="float" table:number-columns-spanned="1" table:number-rows-spanned="2">
            <text:p>149,205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3015801" calcext:value-type="float">
            <text:p>6,603,015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78684984" calcext:value-type="float">
            <text:p>78,684,984</text:p>
          </table:table-cell>
          <table:table-cell office:value-type="float" office:value="149205199" calcext:value-type="float" table:number-columns-spanned="1" table:number-rows-spanned="2">
            <text:p>149,205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3015801" calcext:value-type="float">
            <text:p>6,603,015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78684984" calcext:value-type="float">
            <text:p>78,684,984</text:p>
          </table:table-cell>
          <table:table-cell office:value-type="float" office:value="149205199" calcext:value-type="float" table:number-columns-spanned="1" table:number-rows-spanned="2">
            <text:p>149,205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3015801" calcext:value-type="float">
            <text:p>6,603,015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186494" calcext:value-type="float">
            <text:p>1,186,494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186494" calcext:value-type="float">
            <text:p>1,186,494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186494" calcext:value-type="float">
            <text:p>1,186,494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990000" calcext:value-type="float">
            <text:p>1,9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990000" calcext:value-type="float">
            <text:p>1,9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990000" calcext:value-type="float">
            <text:p>1,9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70467229" calcext:value-type="float">
            <text:p>70,467,229</text:p>
          </table:table-cell>
          <table:table-cell office:value-type="float" office:value="38902546" calcext:value-type="float" table:number-columns-spanned="1" table:number-rows-spanned="2">
            <text:p>38,902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097454" calcext:value-type="float">
            <text:p>371,097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70467229" calcext:value-type="float">
            <text:p>70,467,229</text:p>
          </table:table-cell>
          <table:table-cell office:value-type="float" office:value="38902546" calcext:value-type="float" table:number-columns-spanned="1" table:number-rows-spanned="2">
            <text:p>38,902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097454" calcext:value-type="float">
            <text:p>371,097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70467229" calcext:value-type="float">
            <text:p>70,467,229</text:p>
          </table:table-cell>
          <table:table-cell office:value-type="float" office:value="38902546" calcext:value-type="float" table:number-columns-spanned="1" table:number-rows-spanned="2">
            <text:p>38,902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097454" calcext:value-type="float">
            <text:p>371,097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string" calcext:value-type="string">
            <text:p>-</text:p>
          </table:table-cell>
          <table:table-cell office:value-type="float" office:value="46030282000" calcext:value-type="float" table:number-columns-spanned="1" table:number-rows-spanned="4">
            <text:p>46,030,282,000</text:p>
          </table:table-cell>
          <table:table-cell office:value-type="float" office:value="45440082000" calcext:value-type="float" table:number-columns-spanned="1" table:number-rows-spanned="4">
            <text:p>45,440,082,000</text:p>
          </table:table-cell>
          <table:table-cell office:value-type="float" office:value="2123849294" calcext:value-type="float">
            <text:p>2,123,849,294</text:p>
          </table:table-cell>
          <table:table-cell office:value-type="float" office:value="602701592" calcext:value-type="float" table:number-columns-spanned="1" table:number-rows-spanned="2">
            <text:p>602,701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6627000" calcext:value-type="float">
            <text:p>1,026,6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37380408" calcext:value-type="float">
            <text:p>44,837,380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00000" calcext:value-type="float">
            <text:p>-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915000" calcext:value-type="float">
            <text:p>1,991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915000" calcext:value-type="float">
            <text:p>1,991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float" office:value="1991915000" calcext:value-type="float" table:number-columns-spanned="1" table:number-rows-spanned="4">
            <text:p>1,991,9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1915000" calcext:value-type="float">
            <text:p>1,991,9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809943000" calcext:value-type="float" table:number-columns-spanned="1" table:number-rows-spanned="4">
            <text:p>809,943,000</text:p>
          </table:table-cell>
          <table:table-cell office:value-type="float" office:value="41406000" calcext:value-type="float">
            <text:p>41,406,000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880834" calcext:value-type="float">
            <text:p>798,880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809943000" calcext:value-type="float" table:number-columns-spanned="1" table:number-rows-spanned="4">
            <text:p>809,943,000</text:p>
          </table:table-cell>
          <table:table-cell office:value-type="float" office:value="41406000" calcext:value-type="float">
            <text:p>41,406,000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880834" calcext:value-type="float">
            <text:p>798,880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809943000" calcext:value-type="float" table:number-columns-spanned="1" table:number-rows-spanned="4">
            <text:p>809,943,000</text:p>
          </table:table-cell>
          <table:table-cell office:value-type="float" office:value="41406000" calcext:value-type="float">
            <text:p>41,406,000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8880834" calcext:value-type="float">
            <text:p>798,880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964295000" calcext:value-type="float" table:number-columns-spanned="1" table:number-rows-spanned="4">
            <text:p>2,964,295,000</text:p>
          </table:table-cell>
          <table:table-cell office:value-type="float" office:value="2801858000" calcext:value-type="float" table:number-columns-spanned="1" table:number-rows-spanned="4">
            <text:p>2,801,858,000</text:p>
          </table:table-cell>
          <table:table-cell office:value-type="float" office:value="41406000" calcext:value-type="float">
            <text:p>41,406,000</text:p>
          </table:table-cell>
          <table:table-cell office:value-type="float" office:value="11062166" calcext:value-type="float" table:number-columns-spanned="1" table:number-rows-spanned="2">
            <text:p>11,062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4785000" calcext:value-type="float">
            <text:p>32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0795834" calcext:value-type="float">
            <text:p>2,790,795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8994577000" calcext:value-type="float" table:number-columns-spanned="1" table:number-rows-spanned="4">
            <text:p>48,994,577,000</text:p>
          </table:table-cell>
          <table:table-cell office:value-type="float" office:value="48241940000" calcext:value-type="float" table:number-columns-spanned="1" table:number-rows-spanned="4">
            <text:p>48,241,940,000</text:p>
          </table:table-cell>
          <table:table-cell office:value-type="float" office:value="2165255294" calcext:value-type="float">
            <text:p>2,165,255,294</text:p>
          </table:table-cell>
          <table:table-cell office:value-type="float" office:value="613763758" calcext:value-type="float" table:number-columns-spanned="1" table:number-rows-spanned="2">
            <text:p>613,763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28176242" calcext:value-type="float">
            <text:p>47,628,176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string" calcext:value-type="string">
            <text:p>-</text:p>
          </table:table-cell>
          <table:table-cell office:value-type="float" office:value="49010577000" calcext:value-type="float" table:number-columns-spanned="1" table:number-rows-spanned="4">
            <text:p>49,010,577,000</text:p>
          </table:table-cell>
          <table:table-cell office:value-type="float" office:value="48257940000" calcext:value-type="float" table:number-columns-spanned="1" table:number-rows-spanned="4">
            <text:p>48,257,940,000</text:p>
          </table:table-cell>
          <table:table-cell office:value-type="float" office:value="2165255294" calcext:value-type="float">
            <text:p>2,165,255,294</text:p>
          </table:table-cell>
          <table:table-cell office:value-type="float" office:value="629763758" calcext:value-type="float" table:number-columns-spanned="1" table:number-rows-spanned="2">
            <text:p>629,763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28176242" calcext:value-type="float">
            <text:p>47,628,176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20-01-03T06:24:52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