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3258" calcext:value-type="float" table:number-columns-spanned="1" table:number-rows-spanned="2">
            <text:p>2,623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3258" calcext:value-type="float">
            <text:p>2,933,2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175" calcext:value-type="float" table:number-columns-spanned="1" table:number-rows-spanned="2">
            <text:p>1,52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1175" calcext:value-type="float">
            <text:p>1,831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175" calcext:value-type="float" table:number-columns-spanned="1" table:number-rows-spanned="2">
            <text:p>1,52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1175" calcext:value-type="float">
            <text:p>1,831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7461988000" calcext:value-type="float" table:number-columns-spanned="1" table:number-rows-spanned="2">
            <text:p>7,461,988,000</text:p>
          </table:table-cell>
          <table:table-cell office:value-type="float" office:value="179146181" calcext:value-type="float">
            <text:p>179,146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4673602" calcext:value-type="float" table:number-columns-spanned="1" table:number-rows-spanned="2">
            <text:p>-354,673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7107314398" calcext:value-type="float">
            <text:p>7,107,314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7461988000" calcext:value-type="float" table:number-columns-spanned="1" table:number-rows-spanned="2">
            <text:p>7,461,988,000</text:p>
          </table:table-cell>
          <table:table-cell office:value-type="float" office:value="179146181" calcext:value-type="float">
            <text:p>179,146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4673602" calcext:value-type="float" table:number-columns-spanned="1" table:number-rows-spanned="2">
            <text:p>-354,673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7107314398" calcext:value-type="float">
            <text:p>7,107,314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158840000" calcext:value-type="float" table:number-columns-spanned="1" table:number-rows-spanned="2">
            <text:p>158,840,000</text:p>
          </table:table-cell>
          <table:table-cell office:value-type="float" office:value="158840000" calcext:value-type="float" table:number-columns-spanned="1" table:number-rows-spanned="2">
            <text:p>158,8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840000" calcext:value-type="float" table:number-columns-spanned="1" table:number-rows-spanned="2">
            <text:p>-79,8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58840000" calcext:value-type="float">
            <text:p>158,840,000</text:p>
          </table:table-cell>
          <table:covered-table-cell table:number-columns-repeated="2"/>
          <table:table-cell office:value-type="float" office:value="79000000" calcext:value-type="float">
            <text:p>79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770840000" calcext:value-type="float" table:number-columns-spanned="1" table:number-rows-spanned="2">
            <text:p>7,770,840,000</text:p>
          </table:table-cell>
          <table:table-cell office:value-type="float" office:value="7303148000" calcext:value-type="float" table:number-columns-spanned="1" table:number-rows-spanned="2">
            <text:p>7,303,148,000</text:p>
          </table:table-cell>
          <table:table-cell office:value-type="float" office:value="179146181" calcext:value-type="float">
            <text:p>179,146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4833602" calcext:value-type="float" table:number-columns-spanned="1" table:number-rows-spanned="2">
            <text:p>-274,833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90481000" calcext:value-type="float">
            <text:p>290,481,000</text:p>
          </table:table-cell>
          <table:covered-table-cell table:number-columns-repeated="2"/>
          <table:table-cell office:value-type="float" office:value="7028314398" calcext:value-type="float">
            <text:p>7,028,314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2634809" calcext:value-type="float">
            <text:p>2,634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99528" calcext:value-type="float" table:number-columns-spanned="1" table:number-rows-spanned="2">
            <text:p>29,199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08528" calcext:value-type="float">
            <text:p>30,908,5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2634809" calcext:value-type="float">
            <text:p>2,634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99528" calcext:value-type="float" table:number-columns-spanned="1" table:number-rows-spanned="2">
            <text:p>29,199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08528" calcext:value-type="float">
            <text:p>30,908,5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2634809" calcext:value-type="float">
            <text:p>2,634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99528" calcext:value-type="float" table:number-columns-spanned="1" table:number-rows-spanned="2">
            <text:p>29,199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08528" calcext:value-type="float">
            <text:p>30,908,5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7464007000" calcext:value-type="float" table:number-columns-spanned="1" table:number-rows-spanned="2">
            <text:p>7,464,007,000</text:p>
          </table:table-cell>
          <table:table-cell office:value-type="float" office:value="181780990" calcext:value-type="float">
            <text:p>181,780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2850816" calcext:value-type="float" table:number-columns-spanned="1" table:number-rows-spanned="2">
            <text:p>-322,850,8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7141156184" calcext:value-type="float">
            <text:p>7,141,156,1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7464007000" calcext:value-type="float" table:number-columns-spanned="1" table:number-rows-spanned="2">
            <text:p>7,464,007,000</text:p>
          </table:table-cell>
          <table:table-cell office:value-type="float" office:value="181780990" calcext:value-type="float">
            <text:p>181,780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2850816" calcext:value-type="float" table:number-columns-spanned="1" table:number-rows-spanned="2">
            <text:p>-322,850,8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7141156184" calcext:value-type="float">
            <text:p>7,141,156,18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20-01-03T06:24:06</dc:date>
    <meta:print-date>2018-03-19T08:02:50</meta:print-date>
    <meta:document-statistic meta:table-count="1" meta:cell-count="18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