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113378435" calcext:value-type="float">
            <text:p>113,378,435</text:p>
          </table:table-cell>
          <table:table-cell office:value-type="float" office:value="180057565" calcext:value-type="float" table:number-columns-spanned="1" table:number-rows-spanned="2">
            <text:p>180,057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91103435" calcext:value-type="float">
            <text:p>31,691,103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113378435" calcext:value-type="float">
            <text:p>113,378,435</text:p>
          </table:table-cell>
          <table:table-cell office:value-type="float" office:value="180057565" calcext:value-type="float" table:number-columns-spanned="1" table:number-rows-spanned="2">
            <text:p>180,057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91103435" calcext:value-type="float">
            <text:p>31,691,103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31871161000" calcext:value-type="float" table:number-columns-spanned="1" table:number-rows-spanned="4">
            <text:p>31,871,161,000</text:p>
          </table:table-cell>
          <table:table-cell office:value-type="float" office:value="113378435" calcext:value-type="float">
            <text:p>113,378,435</text:p>
          </table:table-cell>
          <table:table-cell office:value-type="float" office:value="180057565" calcext:value-type="float" table:number-columns-spanned="1" table:number-rows-spanned="2">
            <text:p>180,057,5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52091000" calcext:value-type="float">
            <text:p>852,0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91103435" calcext:value-type="float">
            <text:p>31,691,103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9800000" calcext:value-type="float">
            <text:p>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97296369" calcext:value-type="float">
            <text:p>697,296,369</text:p>
          </table:table-cell>
          <table:table-cell office:value-type="float" office:value="13580442" calcext:value-type="float" table:number-columns-spanned="1" table:number-rows-spanned="2">
            <text:p>13,580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3719558" calcext:value-type="float">
            <text:p>6,943,719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97296369" calcext:value-type="float">
            <text:p>697,296,369</text:p>
          </table:table-cell>
          <table:table-cell office:value-type="float" office:value="13580442" calcext:value-type="float" table:number-columns-spanned="1" table:number-rows-spanned="2">
            <text:p>13,580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3719558" calcext:value-type="float">
            <text:p>6,943,719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957300000" calcext:value-type="float" table:number-columns-spanned="1" table:number-rows-spanned="4">
            <text:p>6,957,300,000</text:p>
          </table:table-cell>
          <table:table-cell office:value-type="float" office:value="697296369" calcext:value-type="float">
            <text:p>697,296,369</text:p>
          </table:table-cell>
          <table:table-cell office:value-type="float" office:value="13580442" calcext:value-type="float" table:number-columns-spanned="1" table:number-rows-spanned="2">
            <text:p>13,580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4536000" calcext:value-type="float">
            <text:p>174,5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3719558" calcext:value-type="float">
            <text:p>6,943,719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149205199" calcext:value-type="float">
            <text:p>149,205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2221000" calcext:value-type="float">
            <text:p>6,75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149205199" calcext:value-type="float">
            <text:p>149,205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2221000" calcext:value-type="float">
            <text:p>6,75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149205199" calcext:value-type="float">
            <text:p>149,205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2221000" calcext:value-type="float">
            <text:p>6,75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481036" calcext:value-type="float">
            <text:p>481,0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0000" calcext:value-type="float">
            <text:p>7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-54962787" calcext:value-type="float">
            <text:p>-54,962,787</text:p>
          </table:table-cell>
          <table:table-cell office:value-type="float" office:value="93865333" calcext:value-type="float" table:number-columns-spanned="1" table:number-rows-spanned="2">
            <text:p>93,865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34667" calcext:value-type="float">
            <text:p>316,134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-54962787" calcext:value-type="float">
            <text:p>-54,962,787</text:p>
          </table:table-cell>
          <table:table-cell office:value-type="float" office:value="93865333" calcext:value-type="float" table:number-columns-spanned="1" table:number-rows-spanned="2">
            <text:p>93,865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34667" calcext:value-type="float">
            <text:p>316,134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-54962787" calcext:value-type="float">
            <text:p>-54,962,787</text:p>
          </table:table-cell>
          <table:table-cell office:value-type="float" office:value="93865333" calcext:value-type="float" table:number-columns-spanned="1" table:number-rows-spanned="2">
            <text:p>93,865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34667" calcext:value-type="float">
            <text:p>316,134,6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2000000" calcext:value-type="float">
            <text:p>-1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6030282000" calcext:value-type="float" table:number-columns-spanned="1" table:number-rows-spanned="4">
            <text:p>46,030,282,000</text:p>
          </table:table-cell>
          <table:table-cell office:value-type="float" office:value="46030282000" calcext:value-type="float" table:number-columns-spanned="1" table:number-rows-spanned="4">
            <text:p>46,030,282,000</text:p>
          </table:table-cell>
          <table:table-cell office:value-type="float" office:value="905398252" calcext:value-type="float">
            <text:p>905,398,252</text:p>
          </table:table-cell>
          <table:table-cell office:value-type="float" office:value="287503340" calcext:value-type="float" table:number-columns-spanned="1" table:number-rows-spanned="2">
            <text:p>287,503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6627000" calcext:value-type="float">
            <text:p>1,026,6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42778660" calcext:value-type="float">
            <text:p>45,742,778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00000" calcext:value-type="float">
            <text:p>-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float" office:value="30797161" calcext:value-type="float">
            <text:p>30,797,161</text:p>
          </table:table-cell>
          <table:table-cell office:value-type="float" office:value="2022712161" calcext:value-type="float" table:number-columns-spanned="1" table:number-rows-spanned="4">
            <text:p>2,022,712,161</text:p>
          </table:table-cell>
          <table:table-cell office:value-type="float" office:value="2022712161" calcext:value-type="float" table:number-columns-spanned="1" table:number-rows-spanned="4">
            <text:p>2,022,712,161</text:p>
          </table:table-cell>
          <table:table-cell office:value-type="float" office:value="30797161" calcext:value-type="float">
            <text:p>30,797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2712161" calcext:value-type="float">
            <text:p>2,022,712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float" office:value="30797161" calcext:value-type="float">
            <text:p>30,797,161</text:p>
          </table:table-cell>
          <table:table-cell office:value-type="float" office:value="2022712161" calcext:value-type="float" table:number-columns-spanned="1" table:number-rows-spanned="4">
            <text:p>2,022,712,161</text:p>
          </table:table-cell>
          <table:table-cell office:value-type="float" office:value="2022712161" calcext:value-type="float" table:number-columns-spanned="1" table:number-rows-spanned="4">
            <text:p>2,022,712,161</text:p>
          </table:table-cell>
          <table:table-cell office:value-type="float" office:value="30797161" calcext:value-type="float">
            <text:p>30,797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2712161" calcext:value-type="float">
            <text:p>2,022,712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float" office:value="30797161" calcext:value-type="float">
            <text:p>30,797,161</text:p>
          </table:table-cell>
          <table:table-cell office:value-type="float" office:value="2022712161" calcext:value-type="float" table:number-columns-spanned="1" table:number-rows-spanned="4">
            <text:p>2,022,712,161</text:p>
          </table:table-cell>
          <table:table-cell office:value-type="float" office:value="2022712161" calcext:value-type="float" table:number-columns-spanned="1" table:number-rows-spanned="4">
            <text:p>2,022,712,161</text:p>
          </table:table-cell>
          <table:table-cell office:value-type="float" office:value="30797161" calcext:value-type="float">
            <text:p>30,797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2712161" calcext:value-type="float">
            <text:p>2,022,712,1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173487392" calcext:value-type="float">
            <text:p>173,487,392</text:p>
          </table:table-cell>
          <table:table-cell office:value-type="float" office:value="11774" calcext:value-type="float" table:number-columns-spanned="1" table:number-rows-spanned="2">
            <text:p>11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2368226" calcext:value-type="float">
            <text:p>972,368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173487392" calcext:value-type="float">
            <text:p>173,487,392</text:p>
          </table:table-cell>
          <table:table-cell office:value-type="float" office:value="11774" calcext:value-type="float" table:number-columns-spanned="1" table:number-rows-spanned="2">
            <text:p>11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2368226" calcext:value-type="float">
            <text:p>972,368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972380000" calcext:value-type="float" table:number-columns-spanned="1" table:number-rows-spanned="4">
            <text:p>972,380,000</text:p>
          </table:table-cell>
          <table:table-cell office:value-type="float" office:value="173487392" calcext:value-type="float">
            <text:p>173,487,392</text:p>
          </table:table-cell>
          <table:table-cell office:value-type="float" office:value="11774" calcext:value-type="float" table:number-columns-spanned="1" table:number-rows-spanned="2">
            <text:p>11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4785000" calcext:value-type="float">
            <text:p>27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2368226" calcext:value-type="float">
            <text:p>972,368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float" office:value="30797161" calcext:value-type="float">
            <text:p>30,797,161</text:p>
          </table:table-cell>
          <table:table-cell office:value-type="float" office:value="2995092161" calcext:value-type="float" table:number-columns-spanned="1" table:number-rows-spanned="4">
            <text:p>2,995,092,161</text:p>
          </table:table-cell>
          <table:table-cell office:value-type="float" office:value="2995092161" calcext:value-type="float" table:number-columns-spanned="1" table:number-rows-spanned="4">
            <text:p>2,995,092,161</text:p>
          </table:table-cell>
          <table:table-cell office:value-type="float" office:value="204284553" calcext:value-type="float">
            <text:p>204,284,553</text:p>
          </table:table-cell>
          <table:table-cell office:value-type="float" office:value="11774" calcext:value-type="float" table:number-columns-spanned="1" table:number-rows-spanned="2">
            <text:p>11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4785000" calcext:value-type="float">
            <text:p>324,78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5080387" calcext:value-type="float">
            <text:p>2,995,080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float" office:value="30797161" calcext:value-type="float">
            <text:p>30,797,161</text:p>
          </table:table-cell>
          <table:table-cell office:value-type="float" office:value="49025374161" calcext:value-type="float" table:number-columns-spanned="1" table:number-rows-spanned="4">
            <text:p>49,025,374,161</text:p>
          </table:table-cell>
          <table:table-cell office:value-type="float" office:value="49025374161" calcext:value-type="float" table:number-columns-spanned="1" table:number-rows-spanned="4">
            <text:p>49,025,374,161</text:p>
          </table:table-cell>
          <table:table-cell office:value-type="float" office:value="1109682805" calcext:value-type="float">
            <text:p>1,109,682,805</text:p>
          </table:table-cell>
          <table:table-cell office:value-type="float" office:value="287515114" calcext:value-type="float" table:number-columns-spanned="1" table:number-rows-spanned="2">
            <text:p>287,515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37859047" calcext:value-type="float">
            <text:p>48,737,859,0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42279" calcext:value-type="float">
            <text:p>842,279</text:p>
          </table:table-cell>
          <table:table-cell office:value-type="float" office:value="15157721" calcext:value-type="float" table:number-columns-spanned="1" table:number-rows-spanned="2">
            <text:p>15,157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279" calcext:value-type="float">
            <text:p>84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42279" calcext:value-type="float">
            <text:p>842,279</text:p>
          </table:table-cell>
          <table:table-cell office:value-type="float" office:value="15157721" calcext:value-type="float" table:number-columns-spanned="1" table:number-rows-spanned="2">
            <text:p>15,157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279" calcext:value-type="float">
            <text:p>84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42279" calcext:value-type="float">
            <text:p>842,279</text:p>
          </table:table-cell>
          <table:table-cell office:value-type="float" office:value="15157721" calcext:value-type="float" table:number-columns-spanned="1" table:number-rows-spanned="2">
            <text:p>15,157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279" calcext:value-type="float">
            <text:p>84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842279" calcext:value-type="float">
            <text:p>842,279</text:p>
          </table:table-cell>
          <table:table-cell office:value-type="float" office:value="15157721" calcext:value-type="float" table:number-columns-spanned="1" table:number-rows-spanned="2">
            <text:p>15,157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2279" calcext:value-type="float">
            <text:p>842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59165000" calcext:value-type="float">
            <text:p>47,659,165,000</text:p>
          </table:table-cell>
          <table:table-cell office:value-type="float" office:value="30797161" calcext:value-type="float">
            <text:p>30,797,161</text:p>
          </table:table-cell>
          <table:table-cell office:value-type="float" office:value="49041374161" calcext:value-type="float" table:number-columns-spanned="1" table:number-rows-spanned="4">
            <text:p>49,041,374,161</text:p>
          </table:table-cell>
          <table:table-cell office:value-type="float" office:value="49041374161" calcext:value-type="float" table:number-columns-spanned="1" table:number-rows-spanned="4">
            <text:p>49,041,374,161</text:p>
          </table:table-cell>
          <table:table-cell office:value-type="float" office:value="1110525084" calcext:value-type="float">
            <text:p>1,110,525,084</text:p>
          </table:table-cell>
          <table:table-cell office:value-type="float" office:value="302672835" calcext:value-type="float" table:number-columns-spanned="1" table:number-rows-spanned="2">
            <text:p>302,672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51412000" calcext:value-type="float">
            <text:p>1,351,4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38701326" calcext:value-type="float">
            <text:p>48,738,701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1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20-02-10T06:14:29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