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159918" calcext:value-type="float">
            <text:p>1,159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3176" calcext:value-type="float" table:number-columns-spanned="1" table:number-rows-spanned="2">
            <text:p>3,783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3176" calcext:value-type="float">
            <text:p>4,093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159918" calcext:value-type="float">
            <text:p>1,159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1093" calcext:value-type="float" table:number-columns-spanned="1" table:number-rows-spanned="2">
            <text:p>2,681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093" calcext:value-type="float">
            <text:p>2,991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159918" calcext:value-type="float">
            <text:p>1,159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1093" calcext:value-type="float" table:number-columns-spanned="1" table:number-rows-spanned="2">
            <text:p>2,681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1093" calcext:value-type="float">
            <text:p>2,991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808773386" calcext:value-type="float">
            <text:p>808,773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92216" calcext:value-type="float" table:number-columns-spanned="1" table:number-rows-spanned="2">
            <text:p>-13,592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916087784" calcext:value-type="float">
            <text:p>7,916,087,7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808773386" calcext:value-type="float">
            <text:p>808,773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92216" calcext:value-type="float" table:number-columns-spanned="1" table:number-rows-spanned="2">
            <text:p>-13,592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916087784" calcext:value-type="float">
            <text:p>7,916,087,7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66267101" calcext:value-type="float">
            <text:p>66,267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72899" calcext:value-type="float" table:number-columns-spanned="1" table:number-rows-spanned="2">
            <text:p>-13,572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58840000" calcext:value-type="float">
            <text:p>158,840,000</text:p>
          </table:table-cell>
          <table:covered-table-cell table:number-columns-repeated="2"/>
          <table:table-cell office:value-type="float" office:value="145267101" calcext:value-type="float">
            <text:p>145,267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742506285" calcext:value-type="float">
            <text:p>742,506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317" calcext:value-type="float" table:number-columns-spanned="1" table:number-rows-spanned="2">
            <text:p>-19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0481000" calcext:value-type="float">
            <text:p>290,481,000</text:p>
          </table:table-cell>
          <table:covered-table-cell table:number-columns-repeated="2"/>
          <table:table-cell office:value-type="float" office:value="7770820683" calcext:value-type="float">
            <text:p>7,770,820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0720168" calcext:value-type="float">
            <text:p>10,720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9696" calcext:value-type="float" table:number-columns-spanned="1" table:number-rows-spanned="2">
            <text:p>39,919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28696" calcext:value-type="float">
            <text:p>41,628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0720168" calcext:value-type="float">
            <text:p>10,720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9696" calcext:value-type="float" table:number-columns-spanned="1" table:number-rows-spanned="2">
            <text:p>39,919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28696" calcext:value-type="float">
            <text:p>41,628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0720168" calcext:value-type="float">
            <text:p>10,720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9696" calcext:value-type="float" table:number-columns-spanned="1" table:number-rows-spanned="2">
            <text:p>39,919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28696" calcext:value-type="float">
            <text:p>41,628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820653472" calcext:value-type="float">
            <text:p>820,653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10656" calcext:value-type="float" table:number-columns-spanned="1" table:number-rows-spanned="2">
            <text:p>30,110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961809656" calcext:value-type="float">
            <text:p>7,961,809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820653472" calcext:value-type="float">
            <text:p>820,653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10656" calcext:value-type="float" table:number-columns-spanned="1" table:number-rows-spanned="2">
            <text:p>30,110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961809656" calcext:value-type="float">
            <text:p>7,961,809,65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2-10T06:13:45</dc:date>
    <meta:print-date>2018-03-19T08:02:50</meta:print-date>
    <meta:document-statistic meta:table-count="1" meta:cell-count="1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