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3063912" calcext:value-type="float">
            <text:p>133,063,912</text:p>
          </table:table-cell>
          <table:table-cell office:value-type="string" calcext:value-type="string">
            <text:p>負債</text:p>
          </table:table-cell>
          <table:table-cell office:value-type="float" office:value="132757000" calcext:value-type="float">
            <text:p>132,75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3063912" calcext:value-type="float">
            <text:p>133,063,912</text:p>
          </table:table-cell>
          <table:table-cell office:value-type="string" calcext:value-type="string">
            <text:p>　流動負債</text:p>
          </table:table-cell>
          <table:table-cell office:value-type="float" office:value="132757000" calcext:value-type="float">
            <text:p>132,75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32757000" calcext:value-type="float">
            <text:p>132,75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32757000" calcext:value-type="float">
            <text:p>132,75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2757000" calcext:value-type="float">
            <text:p>132,757,000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2757000" calcext:value-type="float">
            <text:p>132,757,000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3,063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3,063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20-02-10T06:12:31</dc:date>
    <meta:print-date>2018-02-07T09:58:44</meta:print-date>
    <meta:document-statistic meta:table-count="3" meta:cell-count="162" meta:object-count="0"/>
    <meta:generator>LibreOffice/6.1.5.2$Linux_X86_64 LibreOffice_project/10$Build-2</meta:generator>
  </office:meta>
</office:document-meta>
</file>