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5.69pt"/>
    </style:style>
    <style:style style:name="co2" style:family="table-column">
      <style:table-column-properties fo:break-before="auto" style:column-width="143.4pt"/>
    </style:style>
    <style:style style:name="co3" style:family="table-column">
      <style:table-column-properties fo:break-before="auto" style:column-width="152.9pt"/>
    </style:style>
    <style:style style:name="co4" style:family="table-column">
      <style:table-column-properties fo:break-before="auto" style:column-width="99.69pt"/>
    </style:style>
    <style:style style:name="co5" style:family="table-column">
      <style:table-column-properties fo:break-before="auto" style:column-width="100.66pt"/>
    </style:style>
    <style:style style:name="co6" style:family="table-column">
      <style:table-column-properties fo:break-before="auto" style:column-width="53.15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.24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1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1963419" calcext:value-type="float">
            <text:p>1,963,419 </text:p>
          </table:table-cell>
          <table:table-cell office:value-type="float" office:value="12308580" calcext:value-type="float">
            <text:p>12,308,580 </text:p>
          </table:table-cell>
          <table:table-cell office:value-type="float" office:value="0" calcext:value-type="float">
            <text:p>0 </text:p>
          </table:table-cell>
          <table:table-cell office:value-type="float" office:value="33266724864" calcext:value-type="float">
            <text:p>33,266,724,8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963419" calcext:value-type="float">
            <text:p>1,963,419 </text:p>
          </table:table-cell>
          <table:table-cell table:style-name="ce9" office:value-type="float" office:value="12308580" calcext:value-type="float">
            <text:p>12,308,58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6967655" calcext:value-type="float">
            <text:p>33,546,967,6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963419" calcext:value-type="float">
            <text:p>1,963,419 </text:p>
          </table:table-cell>
          <table:table-cell table:style-name="ce9" office:value-type="float" office:value="12308580" calcext:value-type="float">
            <text:p>12,308,58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6967655" calcext:value-type="float">
            <text:p>33,546,967,655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1,963,419，減少$12,308,580</text:p>
          </table:table-cell>
          <table:covered-table-cell table:number-columns-repeated="6" table:style-name="ce5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鄭伊琇</dc:creator>
    <dc:date>2021-04-08T10:09:49</dc:date>
    <meta:print-date>2021-04-08T09:35:27</meta:print-date>
    <meta:document-statistic meta:table-count="1" meta:cell-count="147" meta:object-count="0"/>
    <meta:generator>LibreOffice/6.1.5.2$Linux_X86_64 LibreOffice_project/10$Build-2</meta:generator>
  </office:meta>
</office:document-meta>
</file>