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15.9pt"/>
    </style:style>
    <style:style style:name="co2" style:family="table-column">
      <style:table-column-properties fo:break-before="auto" style:column-width="157.75pt"/>
    </style:style>
    <style:style style:name="co3" style:family="table-column">
      <style:table-column-properties fo:break-before="auto" style:column-width="127.1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8.75pt"/>
    </style:style>
    <style:style style:name="co6" style:family="table-column">
      <style:table-column-properties fo:break-before="auto" style:column-width="85.04pt"/>
    </style:style>
    <style:style style:name="co7" style:family="table-column">
      <style:table-column-properties fo:break-before="auto" style:column-width="84.1pt"/>
    </style:style>
    <style:style style:name="co8" style:family="table-column">
      <style:table-column-properties fo:break-before="auto" style:column-width="80.31pt"/>
    </style:style>
    <style:style style:name="co9" style:family="table-column">
      <style:table-column-properties fo:break-before="auto" style:column-width="81.24pt"/>
    </style:style>
    <style:style style:name="co10" style:family="table-column">
      <style:table-column-properties fo:break-before="auto" style:column-width="50.66pt"/>
    </style:style>
    <style:style style:name="co11" style:family="table-column">
      <style:table-column-properties fo:break-before="auto" style:column-width="68.8pt"/>
    </style:style>
    <style:style style:name="co12" style:family="table-column">
      <style:table-column-properties fo:break-before="auto" style:column-width="21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24.94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103.49pt" fo:break-before="auto" style:use-optimal-row-height="false"/>
    </style:style>
    <style:style style:name="ro7" style:family="table-row">
      <style:table-row-properties style:row-height="33.76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7.61pt" fo:break-before="auto" style:use-optimal-row-height="false"/>
    </style:style>
    <style:style style:name="ro10" style:family="table-row">
      <style:table-row-properties style:row-height="16.16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24.01pt" fo:break-before="auto" style:use-optimal-row-height="false"/>
    </style:style>
    <style:style style:name="ro13" style:family="table-row">
      <style:table-row-properties style:row-height="24.6pt" fo:break-before="auto" style:use-optimal-row-height="false"/>
    </style:style>
    <style:style style:name="ro14" style:family="table-row">
      <style:table-row-properties style:row-height="25.91pt" fo:break-before="auto" style:use-optimal-row-height="false"/>
    </style:style>
    <style:style style:name="ro15" style:family="table-row">
      <style:table-row-properties style:row-height="30.61pt" fo:break-before="auto" style:use-optimal-row-height="false"/>
    </style:style>
    <style:style style:name="ro16" style:family="table-row">
      <style:table-row-properties style:row-height="31.49pt" fo:break-before="auto" style:use-optimal-row-height="false"/>
    </style:style>
    <style:style style:name="ro17" style:family="table-row">
      <style:table-row-properties style:row-height="35.46pt" fo:break-before="auto" style:use-optimal-row-height="false"/>
    </style:style>
    <style:style style:name="ta1" style:family="table" style:master-page-name="PageStyle_5f_歲入來源別決算表">
      <style:table-properties table:display="true" style:writing-mode="lr-tb" tableooo:tab-color="#00ffff"/>
    </style:style>
    <style:style style:name="ta2" style:family="table" style:master-page-name="PageStyle_5f_歲出機關別決算表">
      <style:table-properties table:display="true" style:writing-mode="lr-tb" tableooo:tab-color="#00ffff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Sheet2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3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" style:family="table-cell" style:parent-style-name="一般_5f_Sheet2">
      <style:table-cell-properties fo:border-bottom="none" style:diagonal-bl-tr="none" style:diagonal-tl-br="none" fo:border-left="2.49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29.99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一般_5f_Sheet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5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3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3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Sheet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一般_5f_Sheet2">
      <style:table-cell-properties fo:border-bottom="none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一般_5f_Sheet2">
      <style:table-cell-properties fo:border-bottom="2.49pt solid #000000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一般_5f_臺中市教育發展基金96年度歲出決算審核參考表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0" style:family="table-cell" style:parent-style-name="一般_5f_臺中市教育發展基金96年度歲出決算審核參考表">
      <style:table-cell-properties fo:padding="2.01pt"/>
    </style:style>
    <style:style style:name="ce31" style:family="table-cell" style:parent-style-name="一般_5f_臺中市教育發展基金96年度歲出決算審核參考表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一般_5f_臺中市教育發展基金96年度歲出決算審核參考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5" style:family="table-cell" style:parent-style-name="一般_5f_臺中市教育發展基金96年度歲出決算審核參考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8" style:family="table-cell" style:parent-style-name="一般_5f_臺中市教育發展基金96年度歲出決算審核參考表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一般_5f_臺中市教育發展基金96年度歲出決算審核參考表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0" style:family="table-cell" style:parent-style-name="一般_5f_臺中市教育發展基金96年度歲出決算審核參考表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一般_5f_臺中市教育發展基金96年度歲出決算審核參考表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臺中市教育發展基金96年度歲出決算審核參考表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臺中市教育發展基金96年度歲出決算審核參考表" style:data-style-name="N14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臺中市教育發展基金96年度歲出決算審核參考表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8" style:family="table-cell" style:parent-style-name="一般_5f_臺中市教育發展基金96年度歲出決算審核參考表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一般_5f_臺中市教育發展基金96年度歲出決算審核參考表" style:data-style-name="N14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5f_臺中市教育發展基金96年度歲出決算審核參考表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臺中市教育發展基金96年度歲出決算審核參考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一般_5f_臺中市教育發展基金96年度歲出決算審核參考表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9" style:family="table-cell" style:parent-style-name="一般_5f_臺中市教育發展基金96年度歲出決算審核參考表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臺中市教育發展基金96年度歲出決算審核參考表" style:data-style-name="N139">
      <style:table-cell-properties fo:padding="2.01pt"/>
    </style:style>
    <style:style style:name="ce61" style:family="table-cell" style:parent-style-name="一般_5f_臺中市教育發展基金96年度歲出決算審核參考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2" style:family="table-cell" style:parent-style-name="一般_5f_臺中市教育發展基金96年度歲出決算審核參考表" style:data-style-name="N13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3" style:family="table-cell" style:parent-style-name="一般_5f_臺中市教育發展基金96年度歲出決算審核參考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5f_臺中市教育發展基金96年度歲出決算審核參考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臺中市教育發展基金96年度歲出決算審核參考表" style:data-style-name="N13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臺中市教育發展基金96年度歲出決算審核參考表" style:data-style-name="N13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5f_臺中市教育發展基金96年度歲出決算審核參考表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4" style:family="table-cell" style:parent-style-name="一般_5f_臺中市教育發展基金96年度歲出決算審核參考表" style:data-style-name="N14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5" style:family="table-cell" style:parent-style-name="一般_5f_臺中市教育發展基金96年度歲出決算審核參考表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6" style:family="table-cell" style:parent-style-name="一般_5f_臺中市教育發展基金96年度歲出決算審核參考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7" style:family="table-cell" style:parent-style-name="一般_5f_臺中市教育發展基金96年度歲出決算審核參考表">
      <style:table-cell-properties fo:background-color="#ffff00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一般_5f_臺中市教育發展基金96年度歲出決算審核參考表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5f_BuiltIn_5f_Comma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臺中市教育發展基金96年度歲出決算審核參考表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font-weight-asian="bold" style:font-size-asian="20pt" style:font-name-complex="Times New Roman" style:text-position="0% 100%" fo:font-size="20pt" fo:font-weight="bold" style:font-size-complex="20pt" fo:text-shadow="none" style:use-window-font-color="true" style:text-line-through-type="none" style:font-weight-complex="bold" style:font-style-asian="normal" style:font-name="Times New Roman" style:font-style-complex="normal" style:text-outline="false" fo:font-style="normal"/>
    </style:style>
    <style:style style:name="T3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="標楷體" style:font-name-complex="標楷體"/>
    </style:style>
    <style:style style:name="T4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="Times New Roman" style:font-name-complex="Times New Roman"/>
    </style:style>
    <style:style style:name="T5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-complex="標楷體" style:font-name="標楷體"/>
    </style:style>
    <style:style style:name="T6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-complex="Times New Roman" style:font-name="Times New Roman"/>
    </style:style>
    <style:style style:name="T7" style:family="text">
      <style:text-properties style:text-outline="false" style:font-name-complex="標楷體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name="標楷體" style:font-style-complex="normal"/>
    </style:style>
    <style:style style:name="T8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  <style:style style:name="T10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-complex="Times New Roman" style:font-name="Times New Roman"/>
    </style:style>
    <style:style style:name="T1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3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決算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0"/>
        <table:table-column table:style-name="co3" table:default-cell-style-name="ce1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                                                                                              <text:span text:style-name="T1">臺中市地方教育發展基金</text:span></text:p>
          </table:table-cell>
          <table:covered-table-cell table:number-columns-repeated="3" table:style-name="ce13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歲<text:span text:style-name="T2">  </text:span><text:span text:style-name="T3">入</text:span><text:span text:style-name="T4">  </text:span><text:span text:style-name="T3">來</text:span><text:span text:style-name="T4">  </text:span><text:span text:style-name="T3">源</text:span><text:span text:style-name="T4">  </text:span><text:span text:style-name="T5">別</text:span><text:span text:style-name="T6">  </text:span><text:span text:style-name="T3">決</text:span><text:span text:style-name="T4">  </text:span><text:span text:style-name="T3">算</text:span><text:span text:style-name="T4">  </text:span><text:span text:style-name="T3">表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                            <text:span text:style-name="T7">中華民國</text:span><text:span text:style-name="T8">98</text:span><text:span text:style-name="T9">年</text:span><text:span text:style-name="T8">1</text:span><text:span text:style-name="T9">月</text:span><text:span text:style-name="T8">1</text:span><text:span text:style-name="T9">日至</text:span><text:span text:style-name="T10">98</text:span><text:span text:style-name="T9">年</text:span><text:span text:style-name="T8">12</text:span><text:span text:style-name="T9">月</text:span><text:span text:style-name="T8">31</text:span><text:span text:style-name="T9">日</text:span></text:p>
          </table:table-cell>
          <table:covered-table-cell table:number-columns-repeated="3" table:style-name="ce15"/>
          <table:table-cell table:style-name="ce24" office:value-type="string" calcext:value-type="string">
            <text:p>單位：新台幣元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科目名稱</text:p>
          </table:table-cell>
          <table:table-cell table:style-name="ce16" office:value-type="string" office:string-value="預算" calcext:value-type="string">
            <text:p><text:s/>預算 </text:p>
          </table:table-cell>
          <table:table-cell table:style-name="ce16" office:value-type="string" office:string-value="決算" calcext:value-type="string">
            <text:p><text:s/>決算 </text:p>
          </table:table-cell>
          <table:table-cell table:style-name="ce16" office:value-type="string" office:string-value="比較增減數" calcext:value-type="string">
            <text:p><text:s/>比較增減數 </text:p>
          </table:table-cell>
          <table:table-cell table:style-name="ce25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臺中市地方教育發展基金</text:p>
          </table:table-cell>
          <table:table-cell table:style-name="ce17" table:formula="of:=[.B6]+[.B13]+[.B22]+[.B29]+[.B33]" office:value-type="float" office:value="1468415000" calcext:value-type="float">
            <text:p><text:s/>1,468,415,000 </text:p>
          </table:table-cell>
          <table:table-cell table:style-name="ce17" table:formula="of:=[.C6]+[.C13]+[.C22]+[.C29]+[.C33]" office:value-type="float" office:value="1458998594" calcext:value-type="float">
            <text:p><text:s/>1,458,998,594 </text:p>
          </table:table-cell>
          <table:table-cell table:style-name="ce21" table:formula="of:=[.C5]-[.B5]" office:value-type="float" office:value="-9416406" calcext:value-type="float">
            <text:p>-9,416,406 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6" office:value-type="string" calcext:value-type="string">
            <text:p>罰款及賠償收入</text:p>
          </table:table-cell>
          <table:table-cell table:style-name="ce18" table:formula="of:=[.B7]+[.B11]+[.B9]" office:value-type="float" office:value="7890000" calcext:value-type="float">
            <text:p><text:s/>7,890,000 </text:p>
          </table:table-cell>
          <table:table-cell table:style-name="ce18" table:formula="of:=[.C7]+[.C11]+[.C9]" office:value-type="float" office:value="7839832" calcext:value-type="float">
            <text:p><text:s/>7,839,832 </text:p>
          </table:table-cell>
          <table:table-cell table:style-name="ce18" table:formula="of:=[.D7]+[.D11]+[.D9]" office:value-type="float" office:value="-50168" calcext:value-type="float">
            <text:p>-50,168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罰金罰鍰及怠金</text:p>
          </table:table-cell>
          <table:table-cell table:style-name="ce18" table:formula="of:=[.B8]" office:value-type="float" office:value="390000" calcext:value-type="float">
            <text:p><text:s/>390,000 </text:p>
          </table:table-cell>
          <table:table-cell table:style-name="ce18" table:formula="of:=[.C8]" office:value-type="float" office:value="218216" calcext:value-type="float">
            <text:p><text:s/>218,216 </text:p>
          </table:table-cell>
          <table:table-cell table:style-name="ce22" table:formula="of:=[.C7]-[.B7]" office:value-type="float" office:value="-171784" calcext:value-type="float">
            <text:p>-171,784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罰金罰鍰</text:p>
          </table:table-cell>
          <table:table-cell table:style-name="ce18" office:value-type="float" office:value="390000" calcext:value-type="float">
            <text:p><text:s/>390,000 </text:p>
          </table:table-cell>
          <table:table-cell table:style-name="ce18" office:value-type="float" office:value="218216" calcext:value-type="float">
            <text:p><text:s/>218,216 </text:p>
          </table:table-cell>
          <table:table-cell table:style-name="ce22" table:formula="of:=[.C8]-[.B8]" office:value-type="float" office:value="-171784" calcext:value-type="float">
            <text:p>-171,784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没入及没收財物</text:p>
          </table:table-cell>
          <table:table-cell table:style-name="ce18" table:formula="of:=[.B10]" office:value-type="float" office:value="7500000" calcext:value-type="float">
            <text:p><text:s/>7,500,000 </text:p>
          </table:table-cell>
          <table:table-cell table:style-name="ce18" table:formula="of:=[.C10]" office:value-type="float" office:value="7500000" calcext:value-type="float">
            <text:p><text:s/>7,500,000 </text:p>
          </table:table-cell>
          <table:table-cell table:style-name="ce22" table:formula="of:=[.C9]-[.B9]" office:value-type="float" office:value="0" calcext:value-type="float">
            <text:p>0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没入金</text:p>
          </table:table-cell>
          <table:table-cell table:number-columns-repeated="2" table:style-name="ce18" office:value-type="float" office:value="7500000" calcext:value-type="float">
            <text:p><text:s/>7,500,000 </text:p>
          </table:table-cell>
          <table:table-cell table:style-name="ce22" table:formula="of:=[.C10]-[.B10]" office:value-type="float" office:value="0" calcext:value-type="float">
            <text:p>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>
            <text:p>賠償收入</text:p>
          </table:table-cell>
          <table:table-cell table:style-name="ce18" table:formula="of:=[.B12]" office:value-type="float" office:value="0" calcext:value-type="float">
            <text:p><text:s/>- <text:s text:c="2"/></text:p>
          </table:table-cell>
          <table:table-cell table:style-name="ce18" table:formula="of:=[.C12]" office:value-type="float" office:value="121616" calcext:value-type="float">
            <text:p><text:s/>121,616 </text:p>
          </table:table-cell>
          <table:table-cell table:style-name="ce22" table:formula="of:=[.C11]-[.B11]" office:value-type="float" office:value="121616" calcext:value-type="float">
            <text:p>121,616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>
            <text:p>一般賠償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21616" calcext:value-type="float">
            <text:p><text:s/>121,616 </text:p>
          </table:table-cell>
          <table:table-cell table:style-name="ce22" table:formula="of:=[.C12]-[.B12]" office:value-type="float" office:value="121616" calcext:value-type="float">
            <text:p>121,616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6" office:value-type="string" calcext:value-type="string">
            <text:p>規費收入</text:p>
          </table:table-cell>
          <table:table-cell table:style-name="ce18" table:formula="of:=[.B14]+[.B18]" office:value-type="float" office:value="33168000" calcext:value-type="float">
            <text:p><text:s/>33,168,000 </text:p>
          </table:table-cell>
          <table:table-cell table:style-name="ce18" table:formula="of:=[.C14]+[.C18]" office:value-type="float" office:value="23500166" calcext:value-type="float">
            <text:p><text:s/>23,500,166 </text:p>
          </table:table-cell>
          <table:table-cell table:style-name="ce22" table:formula="of:=[.C13]-[.B13]" office:value-type="float" office:value="-9667834" calcext:value-type="float">
            <text:p>-9,667,834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行政規費收入</text:p>
          </table:table-cell>
          <table:table-cell table:style-name="ce18" table:formula="of:=[.B16]+[.B17]+[.B15]" office:value-type="float" office:value="16825000" calcext:value-type="float">
            <text:p><text:s/>16,825,000 </text:p>
          </table:table-cell>
          <table:table-cell table:style-name="ce18" table:formula="of:=[.C16]+[.C17]+[.C15]" office:value-type="float" office:value="6951923" calcext:value-type="float">
            <text:p><text:s/>6,951,923 </text:p>
          </table:table-cell>
          <table:table-cell table:style-name="ce22" table:formula="of:=[.C14]-[.B14]" office:value-type="float" office:value="-9873077" calcext:value-type="float">
            <text:p>-9,873,077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證照費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303000" calcext:value-type="float">
            <text:p><text:s/>303,000 </text:p>
          </table:table-cell>
          <table:table-cell table:style-name="ce22" table:formula="of:=[.C15]-[.B15]" office:value-type="float" office:value="303000" calcext:value-type="float">
            <text:p>303,000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登記費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62325" calcext:value-type="float">
            <text:p><text:s/>162,325 </text:p>
          </table:table-cell>
          <table:table-cell table:style-name="ce22" table:formula="of:=[.C16]-[.B16]" office:value-type="float" office:value="162325" calcext:value-type="float">
            <text:p>162,325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考試報名費</text:p>
          </table:table-cell>
          <table:table-cell table:style-name="ce18" office:value-type="float" office:value="16825000" calcext:value-type="float">
            <text:p><text:s/>16,825,000 </text:p>
          </table:table-cell>
          <table:table-cell table:style-name="ce18" office:value-type="float" office:value="6486598" calcext:value-type="float">
            <text:p><text:s/>6,486,598 </text:p>
          </table:table-cell>
          <table:table-cell table:style-name="ce22" table:formula="of:=[.C17]-[.B17]" office:value-type="float" office:value="-10338402" calcext:value-type="float">
            <text:p>-10,338,402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使用規費收入</text:p>
          </table:table-cell>
          <table:table-cell table:style-name="ce18" table:formula="of:=[.B19]+[.B20]+[.B21]" office:value-type="float" office:value="16343000" calcext:value-type="float">
            <text:p><text:s/>16,343,000 </text:p>
          </table:table-cell>
          <table:table-cell table:style-name="ce18" table:formula="of:=[.C19]+[.C20]+[.C21]" office:value-type="float" office:value="16548243" calcext:value-type="float">
            <text:p><text:s/>16,548,243 </text:p>
          </table:table-cell>
          <table:table-cell table:style-name="ce22" table:formula="of:=[.C18]-[.B18]" office:value-type="float" office:value="205243" calcext:value-type="float">
            <text:p>205,243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資料使用費</text:p>
          </table:table-cell>
          <table:table-cell table:style-name="ce18" office:value-type="float" office:value="19000" calcext:value-type="float">
            <text:p><text:s/>19,000 </text:p>
          </table:table-cell>
          <table:table-cell table:style-name="ce18" office:value-type="float" office:value="130477" calcext:value-type="float">
            <text:p><text:s/>130,477 </text:p>
          </table:table-cell>
          <table:table-cell table:style-name="ce22" table:formula="of:=[.C19]-[.B19]" office:value-type="float" office:value="111477" calcext:value-type="float">
            <text:p>111,477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場地設施使用費</text:p>
          </table:table-cell>
          <table:table-cell table:style-name="ce18" office:value-type="float" office:value="15610000" calcext:value-type="float">
            <text:p><text:s/>15,610,000 </text:p>
          </table:table-cell>
          <table:table-cell table:style-name="ce18" office:value-type="float" office:value="15792507" calcext:value-type="float">
            <text:p><text:s/>15,792,507 </text:p>
          </table:table-cell>
          <table:table-cell table:style-name="ce22" table:formula="of:=[.C20]-[.B20]" office:value-type="float" office:value="182507" calcext:value-type="float">
            <text:p>182,507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服務費</text:p>
          </table:table-cell>
          <table:table-cell table:style-name="ce18" office:value-type="float" office:value="714000" calcext:value-type="float">
            <text:p><text:s/>714,000 </text:p>
          </table:table-cell>
          <table:table-cell table:style-name="ce18" office:value-type="float" office:value="625259" calcext:value-type="float">
            <text:p><text:s/>625,259 </text:p>
          </table:table-cell>
          <table:table-cell table:style-name="ce22" table:formula="of:=[.C21]-[.B21]" office:value-type="float" office:value="-88741" calcext:value-type="float">
            <text:p>-88,741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財產收入</text:p>
          </table:table-cell>
          <table:table-cell table:style-name="ce18" table:formula="of:=[.B23]+[.B27]" office:value-type="float" office:value="25620000" calcext:value-type="float">
            <text:p><text:s/>25,620,000 </text:p>
          </table:table-cell>
          <table:table-cell table:style-name="ce18" table:formula="of:=[.C23]+[.C27]" office:value-type="float" office:value="26962351" calcext:value-type="float">
            <text:p><text:s/>26,962,351 </text:p>
          </table:table-cell>
          <table:table-cell table:style-name="ce22" table:formula="of:=[.C22]-[.B22]" office:value-type="float" office:value="1342351" calcext:value-type="float">
            <text:p>1,342,351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財產孳息</text:p>
          </table:table-cell>
          <table:table-cell table:style-name="ce18" table:formula="of:=[.B24]+[.B25]+[.B26]" office:value-type="float" office:value="25588000" calcext:value-type="float">
            <text:p><text:s/>25,588,000 </text:p>
          </table:table-cell>
          <table:table-cell table:style-name="ce18" table:formula="of:=[.C24]+[.C25]+[.C26]" office:value-type="float" office:value="24571251" calcext:value-type="float">
            <text:p><text:s/>24,571,251 </text:p>
          </table:table-cell>
          <table:table-cell table:style-name="ce22" table:formula="of:=[.C23]-[.B23]" office:value-type="float" office:value="-1016749" calcext:value-type="float">
            <text:p>-1,016,749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利息收入</text:p>
          </table:table-cell>
          <table:table-cell table:style-name="ce18" office:value-type="float" office:value="3999000" calcext:value-type="float">
            <text:p><text:s/>3,999,000 </text:p>
          </table:table-cell>
          <table:table-cell table:style-name="ce18" office:value-type="float" office:value="1962706" calcext:value-type="float">
            <text:p><text:s/>1,962,706 </text:p>
          </table:table-cell>
          <table:table-cell table:style-name="ce22" table:formula="of:=[.C24]-[.B24]" office:value-type="float" office:value="-2036294" calcext:value-type="float">
            <text:p>-2,036,294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租金收入</text:p>
          </table:table-cell>
          <table:table-cell table:style-name="ce18" office:value-type="float" office:value="955000" calcext:value-type="float">
            <text:p><text:s/>955,000 </text:p>
          </table:table-cell>
          <table:table-cell table:style-name="ce18" office:value-type="float" office:value="1975230" calcext:value-type="float">
            <text:p><text:s/>1,975,230 </text:p>
          </table:table-cell>
          <table:table-cell table:style-name="ce22" table:formula="of:=[.C25]-[.B25]" office:value-type="float" office:value="1020230" calcext:value-type="float">
            <text:p>1,020,230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權利金</text:p>
          </table:table-cell>
          <table:table-cell table:style-name="ce18" office:value-type="float" office:value="20634000" calcext:value-type="float">
            <text:p><text:s/>20,634,000 </text:p>
          </table:table-cell>
          <table:table-cell table:style-name="ce18" office:value-type="float" office:value="20633315" calcext:value-type="float">
            <text:p><text:s/>20,633,315 </text:p>
          </table:table-cell>
          <table:table-cell table:style-name="ce22" table:formula="of:=[.C26]-[.B26]" office:value-type="float" office:value="-685" calcext:value-type="float">
            <text:p>-685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廢舊物資售價</text:p>
          </table:table-cell>
          <table:table-cell table:style-name="ce18" table:formula="of:=[.B28]" office:value-type="float" office:value="32000" calcext:value-type="float">
            <text:p><text:s/>32,000 </text:p>
          </table:table-cell>
          <table:table-cell table:style-name="ce18" table:formula="of:=[.C28]" office:value-type="float" office:value="2391100" calcext:value-type="float">
            <text:p><text:s/>2,391,100 </text:p>
          </table:table-cell>
          <table:table-cell table:style-name="ce22" table:formula="of:=[.C27]-[.B27]" office:value-type="float" office:value="2359100" calcext:value-type="float">
            <text:p>2,359,100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廢舊物資售價</text:p>
          </table:table-cell>
          <table:table-cell table:style-name="ce18" office:value-type="float" office:value="32000" calcext:value-type="float">
            <text:p><text:s/>32,000 </text:p>
          </table:table-cell>
          <table:table-cell table:style-name="ce18" office:value-type="float" office:value="2391100" calcext:value-type="float">
            <text:p><text:s/>2,391,100 </text:p>
          </table:table-cell>
          <table:table-cell table:style-name="ce22" table:formula="of:=[.C28]-[.B28]" office:value-type="float" office:value="2359100" calcext:value-type="float">
            <text:p>2,359,100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補助及協助收入</text:p>
          </table:table-cell>
          <table:table-cell table:style-name="ce18" table:formula="of:=[.B30]" office:value-type="float" office:value="1318217000" calcext:value-type="float">
            <text:p><text:s/>1,318,217,000 </text:p>
          </table:table-cell>
          <table:table-cell table:style-name="ce18" table:formula="of:=[.C30]" office:value-type="float" office:value="1307754664" calcext:value-type="float">
            <text:p><text:s/>1,307,754,664 </text:p>
          </table:table-cell>
          <table:table-cell table:style-name="ce22" table:formula="of:=[.C29]-[.B29]" office:value-type="float" office:value="-10462336" calcext:value-type="float">
            <text:p>-10,462,336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上級政府補助收入</text:p>
          </table:table-cell>
          <table:table-cell table:style-name="ce18" table:formula="of:=[.B31]+[.B32]" office:value-type="float" office:value="1318217000" calcext:value-type="float">
            <text:p><text:s/>1,318,217,000 </text:p>
          </table:table-cell>
          <table:table-cell table:style-name="ce18" table:formula="of:=[.C31]+[.C32]" office:value-type="float" office:value="1307754664" calcext:value-type="float">
            <text:p><text:s/>1,307,754,664 </text:p>
          </table:table-cell>
          <table:table-cell table:style-name="ce22" table:formula="of:=[.C30]-[.B30]" office:value-type="float" office:value="-10462336" calcext:value-type="float">
            <text:p>-10,462,336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一般性補助收入</text:p>
          </table:table-cell>
          <table:table-cell table:style-name="ce18" office:value-type="float" office:value="529146000" calcext:value-type="float">
            <text:p><text:s/>529,146,000 </text:p>
          </table:table-cell>
          <table:table-cell table:style-name="ce18" table:formula="of:=549530000-5457000" office:value-type="float" office:value="544073000" calcext:value-type="float">
            <text:p><text:s/>544,073,000 </text:p>
          </table:table-cell>
          <table:table-cell table:style-name="ce22" table:formula="of:=[.C31]-[.B31]" office:value-type="float" office:value="14927000" calcext:value-type="float">
            <text:p>14,927,000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計畫型補助收入</text:p>
          </table:table-cell>
          <table:table-cell table:style-name="ce18" office:value-type="float" office:value="789071000" calcext:value-type="float">
            <text:p><text:s/>789,071,000 </text:p>
          </table:table-cell>
          <table:table-cell table:style-name="ce18" table:formula="of:=745515240+30401087-12234663" office:value-type="float" office:value="763681664" calcext:value-type="float">
            <text:p><text:s/>763,681,664 </text:p>
          </table:table-cell>
          <table:table-cell table:style-name="ce22" table:formula="of:=[.C32]-[.B32]" office:value-type="float" office:value="-25389336" calcext:value-type="float">
            <text:p>-25,389,336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其他收入</text:p>
          </table:table-cell>
          <table:table-cell table:style-name="ce18" table:formula="of:=[.B34]+[.B37]" office:value-type="float" office:value="83520000" calcext:value-type="float">
            <text:p><text:s/>83,520,000 </text:p>
          </table:table-cell>
          <table:table-cell table:style-name="ce18" table:formula="of:=[.C34]+[.C37]" office:value-type="float" office:value="92941581" calcext:value-type="float">
            <text:p><text:s/>92,941,581 </text:p>
          </table:table-cell>
          <table:table-cell table:style-name="ce22" table:formula="of:=[.C33]-[.B33]" office:value-type="float" office:value="9421581" calcext:value-type="float">
            <text:p>9,421,581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學雜費收入</text:p>
          </table:table-cell>
          <table:table-cell table:style-name="ce18" table:formula="of:=[.B35]+[.B36]" office:value-type="float" office:value="83520000" calcext:value-type="float">
            <text:p><text:s/>83,520,000 </text:p>
          </table:table-cell>
          <table:table-cell table:style-name="ce18" table:formula="of:=[.C35]+[.C36]" office:value-type="float" office:value="80832720" calcext:value-type="float">
            <text:p><text:s/>80,832,720 </text:p>
          </table:table-cell>
          <table:table-cell table:style-name="ce22" table:formula="of:=[.C34]-[.B34]" office:value-type="float" office:value="-2687280" calcext:value-type="float">
            <text:p>-2,687,280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學雜費收入</text:p>
          </table:table-cell>
          <table:table-cell table:style-name="ce18" office:value-type="float" office:value="81410000" calcext:value-type="float">
            <text:p><text:s/>81,410,000 </text:p>
          </table:table-cell>
          <table:table-cell table:style-name="ce18" office:value-type="float" office:value="79596062" calcext:value-type="float">
            <text:p><text:s/>79,596,062 </text:p>
          </table:table-cell>
          <table:table-cell table:style-name="ce22" table:formula="of:=[.C35]-[.B35]" office:value-type="float" office:value="-1813938" calcext:value-type="float">
            <text:p>-1,813,938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學生活動費收入</text:p>
          </table:table-cell>
          <table:table-cell table:style-name="ce18" office:value-type="float" office:value="2110000" calcext:value-type="float">
            <text:p><text:s/>2,110,000 </text:p>
          </table:table-cell>
          <table:table-cell table:style-name="ce18" office:value-type="float" office:value="1236658" calcext:value-type="float">
            <text:p><text:s/>1,236,658 </text:p>
          </table:table-cell>
          <table:table-cell table:style-name="ce22" table:formula="of:=[.C36]-[.B36]" office:value-type="float" office:value="-873342" calcext:value-type="float">
            <text:p>-873,342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雜項收入</text:p>
          </table:table-cell>
          <table:table-cell table:style-name="ce18" table:formula="of:=[.B38]+[.B39]" office:value-type="float" office:value="0" calcext:value-type="float">
            <text:p><text:s/>- <text:s text:c="2"/></text:p>
          </table:table-cell>
          <table:table-cell table:style-name="ce18" table:formula="of:=[.C38]+[.C39]" office:value-type="float" office:value="12108861" calcext:value-type="float">
            <text:p><text:s/>12,108,861 </text:p>
          </table:table-cell>
          <table:table-cell table:style-name="ce22" table:formula="of:=[.C37]-[.B37]" office:value-type="float" office:value="12108861" calcext:value-type="float">
            <text:p>12,108,861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收回以前年度歲出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7529355" calcext:value-type="float">
            <text:p><text:s/>7,529,355 </text:p>
          </table:table-cell>
          <table:table-cell table:style-name="ce22" table:formula="of:=[.C38]-[.B38]" office:value-type="float" office:value="7529355" calcext:value-type="float">
            <text:p>7,529,355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其他雜項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4579506" calcext:value-type="float">
            <text:p><text:s/>4,579,506 </text:p>
          </table:table-cell>
          <table:table-cell table:style-name="ce22" table:formula="of:=[.C39]-[.B39]" office:value-type="float" office:value="4579506" calcext:value-type="float">
            <text:p>4,579,506 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1" table:number-rows-spanned="3">
            <text:p>擬:一、依「教育經費編列與管理法」第15條訂定之「公</text:p>
            <text:p>　　　私立學校及其他教育機構公告財務報表作業原則」</text:p>
            <text:p>　　　規定應於網站公告地方教育發展基金決算財務報</text:p>
            <text:p>　　　表。</text:p>
            <text:p>　二、98年度決算經審計室修正，依規於審核報告公告後</text:p>
            <text:p>      一個月內修正公告。</text:p>
            <text:p>       98年度審定後地方教育發展基金「歲入來源別</text:p>
            <text:p>      決算表」及「歲出機關別決算表」業已登打完成，</text:p>
            <text:p>      陳閱後電子檔交統計科協助上掛市府全球資訊網。</text:p>
          </table:table-cell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7">
          <table:covered-table-cell table:style-name="ce10"/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4">
          <table:table-cell table:style-name="ce11"/>
          <table:table-cell table:style-name="ce19" table:number-columns-repeated="2"/>
          <table:table-cell table:style-name="ce23"/>
          <table:table-cell table:style-name="ce28"/>
          <table:table-cell table:number-columns-repeated="101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出機關別決算表" table:style-name="ta2"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58"/>
        <table:table-column table:style-name="co9" table:default-cell-style-name="ce30"/>
        <table:table-column table:style-name="co6" table:default-cell-style-name="ce60"/>
        <table:table-column table:style-name="co10" table:default-cell-style-name="ce30"/>
        <table:table-column table:style-name="co11" table:visibility="collapse" table:default-cell-style-name="ce30"/>
        <table:table-column table:style-name="co6" table:visibility="collapse" table:default-cell-style-name="ce30"/>
        <table:table-column table:style-name="co7" table:visibility="collapse" table:number-columns-repeated="2" table:default-cell-style-name="ce30"/>
        <table:table-column table:style-name="co8" table:visibility="collapse" table:default-cell-style-name="ce58"/>
        <table:table-column table:style-name="co9" table:visibility="collapse" table:default-cell-style-name="ce30"/>
        <table:table-column table:style-name="co12" table:visibility="collapse" table:default-cell-style-name="ce30"/>
        <table:table-column table:style-name="co6" table:visibility="collapse" table:default-cell-style-name="ce30"/>
        <table:table-column table:style-name="co7" table:visibility="collapse" table:number-columns-repeated="2" table:default-cell-style-name="ce30"/>
        <table:table-column table:style-name="co8" table:visibility="collapse" table:default-cell-style-name="ce58"/>
        <table:table-column table:style-name="co9" table:visibility="collapse" table:default-cell-style-name="ce30"/>
        <table:table-column table:style-name="co11" table:number-columns-repeated="237" table:default-cell-style-name="ce30"/>
        <table:table-column table:style-name="co11" table:number-columns-repeated="767" table:default-cell-style-name="Default"/>
        <table:table-header-rows>
          <table:table-row table:style-name="ro9">
            <table:table-cell table:style-name="ce29" office:value-type="string" calcext:value-type="string" table:number-columns-spanned="8" table:number-rows-spanned="1">
              <text:p>             <text:span text:style-name="T11">臺中市教育發展基金歲出決算審核參考表</text:span></text:p>
            </table:table-cell>
            <table:covered-table-cell table:number-columns-repeated="7" table:style-name="ce39"/>
            <table:table-cell table:number-columns-repeated="4"/>
            <table:table-cell table:style-name="ce30"/>
            <table:table-cell table:number-columns-repeated="5"/>
            <table:table-cell table:style-name="ce30"/>
            <table:table-cell table:number-columns-repeated="1005"/>
          </table:table-row>
          <table:table-row table:style-name="ro8">
            <table:table-cell table:number-columns-repeated="2"/>
            <table:table-cell table:style-name="ce48" office:value-type="string" calcext:value-type="string" table:number-columns-spanned="3" table:number-rows-spanned="1">
              <text:p>中華民國<text:span text:style-name="T12">98</text:span><text:span text:style-name="T13">年度</text:span></text:p>
            </table:table-cell>
            <table:covered-table-cell table:number-columns-repeated="2" table:style-name="ce50"/>
            <table:table-cell table:number-columns-repeated="5"/>
            <table:table-cell table:style-name="ce48" table:number-columns-spanned="3" table:number-rows-spanned="1"/>
            <table:covered-table-cell table:number-columns-repeated="2" table:style-name="ce50"/>
            <table:table-cell table:number-columns-repeated="3"/>
            <table:table-cell table:style-name="ce48" table:number-columns-spanned="3" table:number-rows-spanned="1"/>
            <table:covered-table-cell table:number-columns-repeated="2" table:style-name="ce50"/>
            <table:table-cell table:number-columns-repeated="1005"/>
          </table:table-row>
          <table:table-row table:style-name="ro10">
            <table:table-cell table:style-name="ce31" office:value-type="string" calcext:value-type="string" table:number-columns-spanned="8" table:number-rows-spanned="1">
              <text:p><text:s text:c="76"/>單位：新臺幣元</text:p>
            </table:table-cell>
            <table:covered-table-cell table:number-columns-repeated="7" table:style-name="ce40"/>
            <table:table-cell/>
            <table:table-cell table:style-name="ce77" office:value-type="string" calcext:value-type="string">
              <text:p>經常門</text:p>
            </table:table-cell>
            <table:table-cell table:number-columns-repeated="2"/>
            <table:table-cell table:style-name="ce30"/>
            <table:table-cell table:number-columns-repeated="2"/>
            <table:table-cell table:style-name="ce77" office:value-type="string" calcext:value-type="string">
              <text:p>資本門</text:p>
            </table:table-cell>
            <table:table-cell table:number-columns-repeated="2"/>
            <table:table-cell table:style-name="ce30"/>
            <table:table-cell table:number-columns-repeated="1005"/>
          </table:table-row>
          <table:table-row table:style-name="ro11">
            <table:table-cell table:style-name="ce32" office:value-type="string" calcext:value-type="string" table:number-columns-spanned="1" table:number-rows-spanned="2">
              <text:p>科目</text:p>
            </table:table-cell>
            <table:table-cell table:style-name="ce41" office:value-type="string" calcext:value-type="string" table:number-columns-spanned="1" table:number-rows-spanned="2">
              <text:p>預算數</text:p>
            </table:table-cell>
            <table:table-cell table:style-name="ce41" office:value-type="string" calcext:value-type="string" table:number-columns-spanned="1" table:number-rows-spanned="2">
              <text:p>決算數</text:p>
            </table:table-cell>
            <table:table-cell table:style-name="ce51" office:value-type="string" calcext:value-type="string" table:number-columns-spanned="3" table:number-rows-spanned="1">
              <text:p>決算明細</text:p>
            </table:table-cell>
            <table:covered-table-cell table:number-columns-repeated="2" table:style-name="ce51"/>
            <table:table-cell table:style-name="ce61" office:value-type="string" calcext:value-type="string" table:number-columns-spanned="2" table:number-rows-spanned="1">
              <text:p>決算數與預算數之比較增減</text:p>
            </table:table-cell>
            <table:covered-table-cell table:style-name="ce61"/>
            <table:table-cell/>
            <table:table-cell table:style-name="ce41" office:value-type="string" calcext:value-type="string" table:number-columns-spanned="1" table:number-rows-spanned="2">
              <text:p>預算數</text:p>
            </table:table-cell>
            <table:table-cell table:style-name="ce41" office:value-type="string" calcext:value-type="string" table:number-columns-spanned="1" table:number-rows-spanned="2">
              <text:p>決算數</text:p>
            </table:table-cell>
            <table:table-cell table:style-name="ce51" office:value-type="string" calcext:value-type="string" table:number-columns-spanned="3" table:number-rows-spanned="1">
              <text:p>決算明細</text:p>
            </table:table-cell>
            <table:covered-table-cell table:number-columns-repeated="2" table:style-name="ce51"/>
            <table:table-cell/>
            <table:table-cell table:style-name="ce41" office:value-type="string" calcext:value-type="string" table:number-columns-spanned="1" table:number-rows-spanned="2">
              <text:p>預算數</text:p>
            </table:table-cell>
            <table:table-cell table:style-name="ce41" office:value-type="string" calcext:value-type="string" table:number-columns-spanned="1" table:number-rows-spanned="2">
              <text:p>決算數</text:p>
            </table:table-cell>
            <table:table-cell table:style-name="ce51" office:value-type="string" calcext:value-type="string" table:number-columns-spanned="3" table:number-rows-spanned="1">
              <text:p>決算明細</text:p>
            </table:table-cell>
            <table:covered-table-cell table:number-columns-repeated="2" table:style-name="ce51"/>
            <table:table-cell table:number-columns-repeated="1004"/>
          </table:table-row>
          <table:table-row table:style-name="ro12">
            <table:covered-table-cell table:style-name="ce33"/>
            <table:covered-table-cell table:number-columns-repeated="2" table:style-name="ce42"/>
            <table:table-cell table:style-name="ce42" office:value-type="string" calcext:value-type="string">
              <text:p>實支數</text:p>
            </table:table-cell>
            <table:table-cell table:style-name="ce52" office:value-type="string" calcext:value-type="string">
              <text:p>應付保留數</text:p>
            </table:table-cell>
            <table:table-cell table:style-name="ce42" office:value-type="string" calcext:value-type="string">
              <text:p>合計</text:p>
            </table:table-cell>
            <table:table-cell table:style-name="ce62" office:value-type="string" calcext:value-type="string">
              <text:p>金額</text:p>
            </table:table-cell>
            <table:table-cell table:style-name="ce67" office:value-type="string" calcext:value-type="string">
              <text:p>％</text:p>
            </table:table-cell>
            <table:table-cell/>
            <table:covered-table-cell table:number-columns-repeated="2" table:style-name="ce42"/>
            <table:table-cell table:style-name="ce42" office:value-type="string" calcext:value-type="string">
              <text:p>實支數</text:p>
            </table:table-cell>
            <table:table-cell table:style-name="ce52" office:value-type="string" calcext:value-type="string">
              <text:p>應付保留數</text:p>
            </table:table-cell>
            <table:table-cell table:style-name="ce42" office:value-type="string" calcext:value-type="string">
              <text:p>合計</text:p>
            </table:table-cell>
            <table:table-cell/>
            <table:covered-table-cell table:number-columns-repeated="2" table:style-name="ce42"/>
            <table:table-cell table:style-name="ce42" office:value-type="string" calcext:value-type="string">
              <text:p>實支數</text:p>
            </table:table-cell>
            <table:table-cell table:style-name="ce52" office:value-type="string" calcext:value-type="string">
              <text:p>應付保留數</text:p>
            </table:table-cell>
            <table:table-cell table:style-name="ce42" office:value-type="string" calcext:value-type="string">
              <text:p>合計</text:p>
            </table:table-cell>
            <table:table-cell table:number-columns-repeated="1004"/>
          </table:table-row>
        </table:table-header-rows>
        <table:table-row table:style-name="ro13">
          <table:table-cell table:style-name="ce34" office:value-type="string" calcext:value-type="string">
            <text:p>臺中市地方教育發展基金</text:p>
          </table:table-cell>
          <table:table-cell table:style-name="ce43" table:formula="of:=[.B7]+[.B8]+[.B9]+[.B13]+[.B38]+[.B101]+[.B102]+[.B103]+[.B104]+[.B108]+[.B105]+[.B106]+[.B107]" office:value-type="float" office:value="14848982801" calcext:value-type="float">
            <text:p>14,848,982,801</text:p>
          </table:table-cell>
          <table:table-cell table:style-name="ce43" table:formula="of:=[.C7]+[.C8]+[.C9]+[.C13]+[.C38]+[.C101]+[.C102]+[.C103]+[.C104]+[.C108]+[.C105]+[.C106]+[.C107]" office:value-type="float" office:value="13759384718" calcext:value-type="float">
            <text:p>13,759,384,718</text:p>
          </table:table-cell>
          <table:table-cell table:style-name="ce43" table:formula="of:=[.D7]+[.D8]+[.D9]+[.D13]+[.D38]+[.D101]+[.D102]+[.D103]+[.D104]+[.D108]+[.D105]+[.D106]+[.D107]" office:value-type="float" office:value="13418511208" calcext:value-type="float">
            <text:p>13,418,511,208</text:p>
          </table:table-cell>
          <table:table-cell table:style-name="ce53" table:formula="of:=[.E7]+[.E8]+[.E9]+[.E13]+[.E38]+[.E101]+[.E102]+[.E103]+[.E104]+[.E108]+[.E105]+[.E106]+[.E107]" office:value-type="float" office:value="340368402" calcext:value-type="float">
            <text:p>340,368,402 </text:p>
          </table:table-cell>
          <table:table-cell table:style-name="ce59" table:formula="of:=[.F7]+[.F8]+[.F9]+[.F13]+[.F38]+[.F101]+[.F102]+[.F103]+[.F104]+[.F108]+[.F105]+[.F106]+[.F107]" office:value-type="float" office:value="13758879610" calcext:value-type="float">
            <text:p>13,758,879,610</text:p>
          </table:table-cell>
          <table:table-cell table:style-name="ce63" table:formula="of:=[.C6]-[.B6]" office:value-type="float" office:value="-1089598083" calcext:value-type="float">
            <text:p>-1,089,598,083 </text:p>
          </table:table-cell>
          <table:table-cell table:style-name="ce68" table:formula="of:=[.G6]/[.B6]" office:value-type="percentage" office:value="-0.0733786345908234" calcext:value-type="percentage">
            <text:p>-7.34%</text:p>
          </table:table-cell>
          <table:table-cell table:style-name="ce73"/>
          <table:table-cell table:style-name="ce43" table:formula="of:=[.J7]+[.J8]+[.J9]+[.J13]+[.J38]+[.J101]+[.J102]+[.J103]+[#REF!]+[.J104]+[.J108]" office:value-type="string" office:string-value="" calcext:value-type="error">
            <text:p>#VALUE!</text:p>
          </table:table-cell>
          <table:table-cell table:style-name="ce43" table:formula="of:=[.K7]+[.K8]+[.K9]+[.K13]+[.K38]+[.K101]+[.K102]+[.K103]+[#REF!]+[.K104]+[.K108]" office:value-type="string" office:string-value="" calcext:value-type="error">
            <text:p>#VALUE!</text:p>
          </table:table-cell>
          <table:table-cell table:style-name="ce43" table:formula="of:=[.L7]+[.L8]+[.L9]+[.L13]+[.L38]+[.L101]+[.L102]+[.L103]+[#REF!]+[.L104]+[.L108]" office:value-type="string" office:string-value="" calcext:value-type="error">
            <text:p>#VALUE!</text:p>
          </table:table-cell>
          <table:table-cell table:style-name="ce53" table:formula="of:=[.M7]+[.M8]+[.M9]+[.M13]+[.M38]+[.M101]+[.M102]+[.M103]+[#REF!]+[.M104]+[.M108]" office:value-type="string" office:string-value="" calcext:value-type="error">
            <text:p>#VALUE!</text:p>
          </table:table-cell>
          <table:table-cell table:style-name="ce43" table:formula="of:=[.N7]+[.N8]+[.N9]+[.N13]+[.N38]+[.N101]+[.N102]+[.N103]+[#REF!]+[.N104]+[.N108]" office:value-type="string" office:string-value="" calcext:value-type="error">
            <text:p>#VALUE!</text:p>
          </table:table-cell>
          <table:table-cell table:style-name="ce73"/>
          <table:table-cell table:style-name="ce43" table:formula="of:=[.P7]+[.P8]+[.P9]+[.P13]+[.P38]+[.P101]+[.P102]+[.P103]+[#REF!]+[.P104]+[.P108]" office:value-type="string" office:string-value="" calcext:value-type="error">
            <text:p>#VALUE!</text:p>
          </table:table-cell>
          <table:table-cell table:style-name="ce43" table:formula="of:=[.Q7]+[.Q8]+[.Q9]+[.Q13]+[.Q38]+[.Q101]+[.Q102]+[.Q103]+[#REF!]+[.Q104]+[.Q108]" office:value-type="string" office:string-value="" calcext:value-type="error">
            <text:p>#VALUE!</text:p>
          </table:table-cell>
          <table:table-cell table:style-name="ce43" table:formula="of:=[.R7]+[.R8]+[.R9]+[.R13]+[.R38]+[.R101]+[.R102]+[.R103]+[#REF!]+[.R104]+[.R108]" office:value-type="string" office:string-value="" calcext:value-type="error">
            <text:p>#VALUE!</text:p>
          </table:table-cell>
          <table:table-cell table:style-name="ce53" table:formula="of:=[.S7]+[.S8]+[.S9]+[.S13]+[.S38]+[.S101]+[.S102]+[.S103]+[#REF!]+[.S104]+[.S108]" office:value-type="string" office:string-value="" calcext:value-type="error">
            <text:p>#VALUE!</text:p>
          </table:table-cell>
          <table:table-cell table:style-name="ce43" table:formula="of:=[.T7]+[.T8]+[.T9]+[.T13]+[.T38]+[.T101]+[.T102]+[.T103]+[#REF!]+[.T104]+[.T108]" office:value-type="string" office:string-value="" calcext:value-type="error">
            <text:p>#VALUE!</text:p>
          </table:table-cell>
          <table:table-cell table:style-name="ce73" table:number-columns-repeated="1004"/>
        </table:table-row>
        <table:table-row table:style-name="ro13">
          <table:table-cell table:style-name="ce34" office:value-type="string" calcext:value-type="string">
            <text:p>教育管理與輔導業務</text:p>
          </table:table-cell>
          <table:table-cell table:style-name="ce43" table:formula="of:=[.J7]+[.P7]" office:value-type="float" office:value="507673000" calcext:value-type="float">
            <text:p>507,673,000</text:p>
          </table:table-cell>
          <table:table-cell table:style-name="ce43" table:formula="of:=[.K7]+[.Q7]" office:value-type="float" office:value="479466972" calcext:value-type="float">
            <text:p>479,466,972</text:p>
          </table:table-cell>
          <table:table-cell table:style-name="ce43" table:formula="of:=[.L7]+[.R7]" office:value-type="float" office:value="442612784" calcext:value-type="float">
            <text:p>442,612,784</text:p>
          </table:table-cell>
          <table:table-cell table:style-name="ce54" table:formula="of:=[.M7]+[.S7]-103855" office:value-type="float" office:value="36750333" calcext:value-type="float">
            <text:p>36,750,333 </text:p>
          </table:table-cell>
          <table:table-cell table:style-name="ce43" table:formula="of:=[.D7]+[.E7]" office:value-type="float" office:value="479363117" calcext:value-type="float">
            <text:p>479,363,117</text:p>
          </table:table-cell>
          <table:table-cell table:style-name="ce63" table:formula="of:=[.C7]-[.B7]" office:value-type="float" office:value="-28206028" calcext:value-type="float">
            <text:p>-28,206,028 </text:p>
          </table:table-cell>
          <table:table-cell table:style-name="ce68" table:formula="of:=[.G7]/[.B7]" office:value-type="percentage" office:value="-0.0555594408211585" calcext:value-type="percentage">
            <text:p>-5.56%</text:p>
          </table:table-cell>
          <table:table-cell table:style-name="ce74"/>
          <table:table-cell table:style-name="ce43" office:value-type="float" office:value="507673000" calcext:value-type="float">
            <text:p>507,673,000</text:p>
          </table:table-cell>
          <table:table-cell table:style-name="ce43" table:formula="of:=[.N7]" office:value-type="float" office:value="479466972" calcext:value-type="float">
            <text:p>479,466,972</text:p>
          </table:table-cell>
          <table:table-cell table:style-name="ce43" office:value-type="float" office:value="442612784" calcext:value-type="float">
            <text:p>442,612,784</text:p>
          </table:table-cell>
          <table:table-cell table:style-name="ce54" office:value-type="float" office:value="36854188" calcext:value-type="float">
            <text:p>36,854,188 </text:p>
          </table:table-cell>
          <table:table-cell table:style-name="ce43" table:formula="of:=[.L7]+[.M7]" office:value-type="float" office:value="479466972" calcext:value-type="float">
            <text:p>479,466,972</text:p>
          </table:table-cell>
          <table:table-cell table:style-name="ce75"/>
          <table:table-cell table:style-name="ce43"/>
          <table:table-cell table:style-name="ce43" table:formula="of:=[.T7]" office:value-type="float" office:value="0" calcext:value-type="float">
            <text:p>0,000</text:p>
          </table:table-cell>
          <table:table-cell table:style-name="ce43"/>
          <table:table-cell table:style-name="ce54"/>
          <table:table-cell table:style-name="ce43" table:formula="of:=[.R7]+[.S7]" office:value-type="float" office:value="0" calcext:value-type="float">
            <text:p>0,000</text:p>
          </table:table-cell>
          <table:table-cell table:style-name="ce75" table:number-columns-repeated="1004"/>
        </table:table-row>
        <table:table-row table:style-name="ro13">
          <table:table-cell table:style-name="ce34" office:value-type="string" calcext:value-type="string">
            <text:p>體育保健</text:p>
          </table:table-cell>
          <table:table-cell table:style-name="ce43" table:formula="of:=[.J8]+[.P8]" office:value-type="float" office:value="373855500" calcext:value-type="float">
            <text:p>373,855,500</text:p>
          </table:table-cell>
          <table:table-cell table:style-name="ce43" table:formula="of:=[.K8]+[.Q8]" office:value-type="float" office:value="330804126" calcext:value-type="float">
            <text:p>330,804,126</text:p>
          </table:table-cell>
          <table:table-cell table:style-name="ce43" table:formula="of:=[.L8]+[.R8]" office:value-type="float" office:value="313894591" calcext:value-type="float">
            <text:p>313,894,591</text:p>
          </table:table-cell>
          <table:table-cell table:style-name="ce54" table:formula="of:=[.M8]+[.S8]-401253" office:value-type="float" office:value="16508282" calcext:value-type="float">
            <text:p>16,508,282 </text:p>
          </table:table-cell>
          <table:table-cell table:style-name="ce43" table:formula="of:=[.D8]+[.E8]" office:value-type="float" office:value="330402873" calcext:value-type="float">
            <text:p>330,402,873</text:p>
          </table:table-cell>
          <table:table-cell table:style-name="ce63" table:formula="of:=[.C8]-[.B8]" office:value-type="float" office:value="-43051374" calcext:value-type="float">
            <text:p>-43,051,374 </text:p>
          </table:table-cell>
          <table:table-cell table:style-name="ce68" table:formula="of:=[.G8]/[.B8]" office:value-type="percentage" office:value="-0.115155117418361" calcext:value-type="percentage">
            <text:p>-11.52%</text:p>
          </table:table-cell>
          <table:table-cell table:style-name="ce75"/>
          <table:table-cell table:style-name="ce43" office:value-type="float" office:value="373855500" calcext:value-type="float">
            <text:p>373,855,500</text:p>
          </table:table-cell>
          <table:table-cell table:style-name="ce43" table:formula="of:=[.N8]" office:value-type="float" office:value="330804126" calcext:value-type="float">
            <text:p>330,804,126</text:p>
          </table:table-cell>
          <table:table-cell table:style-name="ce43" office:value-type="float" office:value="313894591" calcext:value-type="float">
            <text:p>313,894,591</text:p>
          </table:table-cell>
          <table:table-cell table:style-name="ce54" office:value-type="float" office:value="16909535" calcext:value-type="float">
            <text:p>16,909,535 </text:p>
          </table:table-cell>
          <table:table-cell table:style-name="ce43" table:formula="of:=[.L8]+[.M8]" office:value-type="float" office:value="330804126" calcext:value-type="float">
            <text:p>330,804,126</text:p>
          </table:table-cell>
          <table:table-cell table:style-name="ce75"/>
          <table:table-cell table:style-name="ce43"/>
          <table:table-cell table:style-name="ce43" table:formula="of:=[.T8]" office:value-type="float" office:value="0" calcext:value-type="float">
            <text:p>0,000</text:p>
          </table:table-cell>
          <table:table-cell table:style-name="ce43"/>
          <table:table-cell table:style-name="ce54"/>
          <table:table-cell table:style-name="ce43" table:formula="of:=[.R8]+[.S8]" office:value-type="float" office:value="0" calcext:value-type="float">
            <text:p>0,000</text:p>
          </table:table-cell>
          <table:table-cell table:style-name="ce75" table:number-columns-repeated="1004"/>
        </table:table-row>
        <table:table-row table:style-name="ro13">
          <table:table-cell table:style-name="ce34" office:value-type="string" calcext:value-type="string">
            <text:p>各高級中學</text:p>
          </table:table-cell>
          <table:table-cell table:style-name="ce43" table:formula="of:=SUM([.B10:.B12])" office:value-type="float" office:value="657197000" calcext:value-type="float">
            <text:p>657,197,000</text:p>
          </table:table-cell>
          <table:table-cell table:style-name="ce43" table:formula="of:=SUM([.C10:.C12])" office:value-type="float" office:value="616330892" calcext:value-type="float">
            <text:p>616,330,892</text:p>
          </table:table-cell>
          <table:table-cell table:style-name="ce43" table:formula="of:=SUM([.D10:.D12])" office:value-type="float" office:value="616330892" calcext:value-type="float">
            <text:p>616,330,892</text:p>
          </table:table-cell>
          <table:table-cell table:style-name="ce53" table:formula="of:=SUM([.E10:.E12])" office:value-type="float" office:value="0" calcext:value-type="float">
            <text:p>0 </text:p>
          </table:table-cell>
          <table:table-cell table:style-name="ce43" table:formula="of:=[.D9]+[.E9]" office:value-type="float" office:value="616330892" calcext:value-type="float">
            <text:p>616,330,892</text:p>
          </table:table-cell>
          <table:table-cell table:style-name="ce63" table:formula="of:=[.C9]-[.B9]" office:value-type="float" office:value="-40866108" calcext:value-type="float">
            <text:p>-40,866,108 </text:p>
          </table:table-cell>
          <table:table-cell table:style-name="ce68" table:formula="of:=[.G9]/[.B9]" office:value-type="percentage" office:value="-0.0621824323604642" calcext:value-type="percentage">
            <text:p>-6.22%</text:p>
          </table:table-cell>
          <table:table-cell table:style-name="ce75"/>
          <table:table-cell table:style-name="ce43" table:formula="of:=SUM([.J10:.J12])" office:value-type="float" office:value="641110000" calcext:value-type="float">
            <text:p>641,110,000</text:p>
          </table:table-cell>
          <table:table-cell table:style-name="ce43" table:formula="of:=SUM([.K10:.K12])" office:value-type="float" office:value="600680391" calcext:value-type="float">
            <text:p>600,680,391</text:p>
          </table:table-cell>
          <table:table-cell table:style-name="ce43" table:formula="of:=SUM([.L10:.L12])" office:value-type="float" office:value="600680391" calcext:value-type="float">
            <text:p>600,680,391</text:p>
          </table:table-cell>
          <table:table-cell table:style-name="ce53" table:formula="of:=SUM([.M10:.M12])" office:value-type="float" office:value="0" calcext:value-type="float">
            <text:p>0 </text:p>
          </table:table-cell>
          <table:table-cell table:style-name="ce43" table:formula="of:=[.L9]+[.M9]" office:value-type="float" office:value="600680391" calcext:value-type="float">
            <text:p>600,680,391</text:p>
          </table:table-cell>
          <table:table-cell table:style-name="ce75"/>
          <table:table-cell table:style-name="ce43" table:formula="of:=SUM([.P10:.P12])" office:value-type="float" office:value="16087000" calcext:value-type="float">
            <text:p>16,087,000</text:p>
          </table:table-cell>
          <table:table-cell table:style-name="ce43" table:formula="of:=SUM([.Q10:.Q12])" office:value-type="float" office:value="15650501" calcext:value-type="float">
            <text:p>15,650,501</text:p>
          </table:table-cell>
          <table:table-cell table:style-name="ce43" table:formula="of:=SUM([.R10:.R12])" office:value-type="float" office:value="15650501" calcext:value-type="float">
            <text:p>15,650,501</text:p>
          </table:table-cell>
          <table:table-cell table:style-name="ce53" table:formula="of:=SUM([.S10:.S12])" office:value-type="float" office:value="0" calcext:value-type="float">
            <text:p>0 </text:p>
          </table:table-cell>
          <table:table-cell table:style-name="ce43" table:formula="of:=[.R9]+[.S9]" office:value-type="float" office:value="15650501" calcext:value-type="float">
            <text:p>15,650,501</text:p>
          </table:table-cell>
          <table:table-cell table:style-name="ce75" table:number-columns-repeated="1004"/>
        </table:table-row>
        <table:table-row table:style-name="ro13">
          <table:table-cell table:style-name="ce35" office:value-type="string" calcext:value-type="string">
            <text:p><text:s text:c="2"/>忠明高級中學</text:p>
          </table:table-cell>
          <table:table-cell table:style-name="ce44" table:formula="of:=[.J10]+[.P10]" office:value-type="float" office:value="171227000" calcext:value-type="float">
            <text:p>171,227,000</text:p>
          </table:table-cell>
          <table:table-cell table:style-name="ce44" table:formula="of:=[.K10]+[.Q10]" office:value-type="float" office:value="162503061" calcext:value-type="float">
            <text:p>162,503,061</text:p>
          </table:table-cell>
          <table:table-cell table:style-name="ce44" table:formula="of:=[.L10]+[.R10]" office:value-type="float" office:value="162503061" calcext:value-type="float">
            <text:p>162,503,061</text:p>
          </table:table-cell>
          <table:table-cell table:style-name="ce55" table:formula="of:=[.M10]+[.S10]" office:value-type="float" office:value="0" calcext:value-type="float">
            <text:p>0 </text:p>
          </table:table-cell>
          <table:table-cell table:style-name="ce44" table:formula="of:=[.D10]+[.E10]" office:value-type="float" office:value="162503061" calcext:value-type="float">
            <text:p>162,503,061</text:p>
          </table:table-cell>
          <table:table-cell table:style-name="ce64" table:formula="of:=[.C10]-[.B10]" office:value-type="float" office:value="-8723939" calcext:value-type="float">
            <text:p>-8,723,939 </text:p>
          </table:table-cell>
          <table:table-cell table:style-name="ce69" table:formula="of:=[.G10]/[.B10]" office:value-type="percentage" office:value="-0.0509495523486366" calcext:value-type="percentage">
            <text:p>-5.09%</text:p>
          </table:table-cell>
          <table:table-cell table:style-name="ce73"/>
          <table:table-cell table:style-name="ce44" office:value-type="float" office:value="159460000" calcext:value-type="float">
            <text:p>159,460,000</text:p>
          </table:table-cell>
          <table:table-cell table:style-name="ce44" table:formula="of:=[.N10]" office:value-type="float" office:value="151162045" calcext:value-type="float">
            <text:p>151,162,045</text:p>
          </table:table-cell>
          <table:table-cell table:style-name="ce44" office:value-type="float" office:value="151162045" calcext:value-type="float">
            <text:p>151,162,045</text:p>
          </table:table-cell>
          <table:table-cell table:style-name="ce55"/>
          <table:table-cell table:style-name="ce44" table:formula="of:=[.L10]+[.M10]" office:value-type="float" office:value="151162045" calcext:value-type="float">
            <text:p>151,162,045</text:p>
          </table:table-cell>
          <table:table-cell table:style-name="ce73"/>
          <table:table-cell table:style-name="ce44" office:value-type="float" office:value="11767000" calcext:value-type="float">
            <text:p>11,767,000</text:p>
          </table:table-cell>
          <table:table-cell table:style-name="ce44" table:formula="of:=[.T10]" office:value-type="float" office:value="11341016" calcext:value-type="float">
            <text:p>11,341,016</text:p>
          </table:table-cell>
          <table:table-cell table:style-name="ce44" office:value-type="float" office:value="11341016" calcext:value-type="float">
            <text:p>11,341,016</text:p>
          </table:table-cell>
          <table:table-cell table:style-name="ce55"/>
          <table:table-cell table:style-name="ce44" table:formula="of:=[.R10]+[.S10]" office:value-type="float" office:value="11341016" calcext:value-type="float">
            <text:p>11,341,016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西苑高級中學 </text:p>
          </table:table-cell>
          <table:table-cell table:style-name="ce44" table:formula="of:=[.J11]+[.P11]" office:value-type="float" office:value="309058000" calcext:value-type="float">
            <text:p>309,058,000</text:p>
          </table:table-cell>
          <table:table-cell table:style-name="ce44" table:formula="of:=[.K11]+[.Q11]" office:value-type="float" office:value="286872879" calcext:value-type="float">
            <text:p>286,872,879</text:p>
          </table:table-cell>
          <table:table-cell table:style-name="ce44" table:formula="of:=[.L11]+[.R11]" office:value-type="float" office:value="286872879" calcext:value-type="float">
            <text:p>286,872,879</text:p>
          </table:table-cell>
          <table:table-cell table:style-name="ce55" table:formula="of:=[.M11]+[.S11]" office:value-type="float" office:value="0" calcext:value-type="float">
            <text:p>0 </text:p>
          </table:table-cell>
          <table:table-cell table:style-name="ce44" table:formula="of:=[.D11]+[.E11]" office:value-type="float" office:value="286872879" calcext:value-type="float">
            <text:p>286,872,879</text:p>
          </table:table-cell>
          <table:table-cell table:style-name="ce64" table:formula="of:=[.C11]-[.B11]" office:value-type="float" office:value="-22185121" calcext:value-type="float">
            <text:p>-22,185,121 </text:p>
          </table:table-cell>
          <table:table-cell table:style-name="ce69" table:formula="of:=[.G11]/[.B11]" office:value-type="percentage" office:value="-0.0717830342524704" calcext:value-type="percentage">
            <text:p>-7.18%</text:p>
          </table:table-cell>
          <table:table-cell table:style-name="ce73"/>
          <table:table-cell table:style-name="ce44" office:value-type="float" office:value="306276000" calcext:value-type="float">
            <text:p>306,276,000</text:p>
          </table:table-cell>
          <table:table-cell table:style-name="ce44" table:formula="of:=[.N11]" office:value-type="float" office:value="284100337" calcext:value-type="float">
            <text:p>284,100,337</text:p>
          </table:table-cell>
          <table:table-cell table:style-name="ce44" office:value-type="float" office:value="284100337" calcext:value-type="float">
            <text:p>284,100,337</text:p>
          </table:table-cell>
          <table:table-cell table:style-name="ce55"/>
          <table:table-cell table:style-name="ce44" table:formula="of:=[.L11]+[.M11]" office:value-type="float" office:value="284100337" calcext:value-type="float">
            <text:p>284,100,337</text:p>
          </table:table-cell>
          <table:table-cell table:style-name="ce73"/>
          <table:table-cell table:style-name="ce44" office:value-type="float" office:value="2782000" calcext:value-type="float">
            <text:p>2,782,000</text:p>
          </table:table-cell>
          <table:table-cell table:style-name="ce44" table:formula="of:=[.T11]" office:value-type="float" office:value="2772542" calcext:value-type="float">
            <text:p>2,772,542</text:p>
          </table:table-cell>
          <table:table-cell table:style-name="ce44" office:value-type="float" office:value="2772542" calcext:value-type="float">
            <text:p>2,772,542</text:p>
          </table:table-cell>
          <table:table-cell table:style-name="ce55"/>
          <table:table-cell table:style-name="ce44" table:formula="of:=[.R11]+[.S11]" office:value-type="float" office:value="2772542" calcext:value-type="float">
            <text:p>2,772,542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惠文高級中學 </text:p>
          </table:table-cell>
          <table:table-cell table:style-name="ce44" table:formula="of:=[.J12]+[.P12]" office:value-type="float" office:value="176912000" calcext:value-type="float">
            <text:p>176,912,000</text:p>
          </table:table-cell>
          <table:table-cell table:style-name="ce44" table:formula="of:=[.K12]+[.Q12]" office:value-type="float" office:value="166954952" calcext:value-type="float">
            <text:p>166,954,952</text:p>
          </table:table-cell>
          <table:table-cell table:style-name="ce44" table:formula="of:=[.L12]+[.R12]" office:value-type="float" office:value="166954952" calcext:value-type="float">
            <text:p>166,954,952</text:p>
          </table:table-cell>
          <table:table-cell table:style-name="ce55" table:formula="of:=[.M12]+[.S12]" office:value-type="float" office:value="0" calcext:value-type="float">
            <text:p>0 </text:p>
          </table:table-cell>
          <table:table-cell table:style-name="ce44" table:formula="of:=[.D12]+[.E12]" office:value-type="float" office:value="166954952" calcext:value-type="float">
            <text:p>166,954,952</text:p>
          </table:table-cell>
          <table:table-cell table:style-name="ce64" table:formula="of:=[.C12]-[.B12]" office:value-type="float" office:value="-9957048" calcext:value-type="float">
            <text:p>-9,957,048 </text:p>
          </table:table-cell>
          <table:table-cell table:style-name="ce69" table:formula="of:=[.G12]/[.B12]" office:value-type="percentage" office:value="-0.0562824907298544" calcext:value-type="percentage">
            <text:p>-5.63%</text:p>
          </table:table-cell>
          <table:table-cell table:style-name="ce73"/>
          <table:table-cell table:style-name="ce44" office:value-type="float" office:value="175374000" calcext:value-type="float">
            <text:p>175,374,000</text:p>
          </table:table-cell>
          <table:table-cell table:style-name="ce44" table:formula="of:=[.N12]" office:value-type="float" office:value="165418009" calcext:value-type="float">
            <text:p>165,418,009</text:p>
          </table:table-cell>
          <table:table-cell table:style-name="ce44" office:value-type="float" office:value="165418009" calcext:value-type="float">
            <text:p>165,418,009</text:p>
          </table:table-cell>
          <table:table-cell table:style-name="ce55"/>
          <table:table-cell table:style-name="ce44" table:formula="of:=[.L12]+[.M12]" office:value-type="float" office:value="165418009" calcext:value-type="float">
            <text:p>165,418,009</text:p>
          </table:table-cell>
          <table:table-cell table:style-name="ce73"/>
          <table:table-cell table:style-name="ce44" office:value-type="float" office:value="1538000" calcext:value-type="float">
            <text:p>1,538,000</text:p>
          </table:table-cell>
          <table:table-cell table:style-name="ce44" table:formula="of:=[.T12]" office:value-type="float" office:value="1536943" calcext:value-type="float">
            <text:p>1,536,943</text:p>
          </table:table-cell>
          <table:table-cell table:style-name="ce44" office:value-type="float" office:value="1536943" calcext:value-type="float">
            <text:p>1,536,943</text:p>
          </table:table-cell>
          <table:table-cell table:style-name="ce55"/>
          <table:table-cell table:style-name="ce44" table:formula="of:=[.R12]+[.S12]" office:value-type="float" office:value="1536943" calcext:value-type="float">
            <text:p>1,536,943</text:p>
          </table:table-cell>
          <table:table-cell table:style-name="ce73" table:number-columns-repeated="1004"/>
        </table:table-row>
        <table:table-row table:style-name="ro13">
          <table:table-cell table:style-name="ce34" office:value-type="string" calcext:value-type="string">
            <text:p>各國民中學</text:p>
          </table:table-cell>
          <table:table-cell table:style-name="ce43" table:formula="of:=SUM([.B14:.B37])" office:value-type="float" office:value="3382678578" calcext:value-type="float">
            <text:p>3,382,678,578</text:p>
          </table:table-cell>
          <table:table-cell table:style-name="ce43" table:formula="of:=SUM([.C14:.C37])" office:value-type="float" office:value="3110168240" calcext:value-type="float">
            <text:p>3,110,168,240</text:p>
          </table:table-cell>
          <table:table-cell table:style-name="ce43" table:formula="of:=SUM([.D14:.D37])" office:value-type="float" office:value="3080794468" calcext:value-type="float">
            <text:p>3,080,794,468</text:p>
          </table:table-cell>
          <table:table-cell table:style-name="ce43" table:formula="of:=SUM([.E14:.E37])" office:value-type="float" office:value="29373772" calcext:value-type="float">
            <text:p>29,373,772</text:p>
          </table:table-cell>
          <table:table-cell table:style-name="ce43" table:formula="of:=[.D13]+[.E13]" office:value-type="float" office:value="3110168240" calcext:value-type="float">
            <text:p>3,110,168,240</text:p>
          </table:table-cell>
          <table:table-cell table:style-name="ce63" table:formula="of:=[.C13]-[.B13]" office:value-type="float" office:value="-272510338" calcext:value-type="float">
            <text:p>-272,510,338 </text:p>
          </table:table-cell>
          <table:table-cell table:style-name="ce68" table:formula="of:=[.G13]/[.B13]" office:value-type="percentage" office:value="-0.080560517860707" calcext:value-type="percentage">
            <text:p>-8.06%</text:p>
          </table:table-cell>
          <table:table-cell table:style-name="ce75"/>
          <table:table-cell table:style-name="ce43" table:formula="of:=SUM([.J14:.J37])" office:value-type="float" office:value="3276158578" calcext:value-type="float">
            <text:p>3,276,158,578</text:p>
          </table:table-cell>
          <table:table-cell table:style-name="ce43" table:formula="of:=SUM([.K14:.K37])" office:value-type="float" office:value="3009621869" calcext:value-type="float">
            <text:p>3,009,621,869</text:p>
          </table:table-cell>
          <table:table-cell table:style-name="ce43" table:formula="of:=SUM([.L14:.L37])" office:value-type="float" office:value="3009621869" calcext:value-type="float">
            <text:p>3,009,621,869</text:p>
          </table:table-cell>
          <table:table-cell table:style-name="ce43" table:formula="of:=SUM([.M14:.M37])" office:value-type="float" office:value="0" calcext:value-type="float">
            <text:p>0,000</text:p>
          </table:table-cell>
          <table:table-cell table:style-name="ce43" table:formula="of:=[.L13]+[.M13]" office:value-type="float" office:value="3009621869" calcext:value-type="float">
            <text:p>3,009,621,869</text:p>
          </table:table-cell>
          <table:table-cell table:style-name="ce75"/>
          <table:table-cell table:style-name="ce43" table:formula="of:=SUM([.P14:.P37])" office:value-type="float" office:value="106520000" calcext:value-type="float">
            <text:p>106,520,000</text:p>
          </table:table-cell>
          <table:table-cell table:style-name="ce43" table:formula="of:=SUM([.Q14:.Q37])" office:value-type="float" office:value="100546371" calcext:value-type="float">
            <text:p>100,546,371</text:p>
          </table:table-cell>
          <table:table-cell table:style-name="ce43" table:formula="of:=SUM([.R14:.R37])" office:value-type="float" office:value="71172599" calcext:value-type="float">
            <text:p>71,172,599</text:p>
          </table:table-cell>
          <table:table-cell table:style-name="ce43" table:formula="of:=SUM([.S14:.S37])" office:value-type="float" office:value="29373772" calcext:value-type="float">
            <text:p>29,373,772</text:p>
          </table:table-cell>
          <table:table-cell table:style-name="ce43" table:formula="of:=[.R13]+[.S13]" office:value-type="float" office:value="100546371" calcext:value-type="float">
            <text:p>100,546,371</text:p>
          </table:table-cell>
          <table:table-cell table:style-name="ce75" table:number-columns-repeated="1004"/>
        </table:table-row>
        <table:table-row table:style-name="ro13">
          <table:table-cell table:style-name="ce35" office:value-type="string" calcext:value-type="string">
            <text:p><text:s text:c="2"/>居仁國民中學</text:p>
          </table:table-cell>
          <table:table-cell table:style-name="ce44" table:formula="of:=[.J14]+[.P14]" office:value-type="float" office:value="252130000" calcext:value-type="float">
            <text:p>252,130,000</text:p>
          </table:table-cell>
          <table:table-cell table:style-name="ce44" table:formula="of:=[.K14]+[.Q14]" office:value-type="float" office:value="229411713" calcext:value-type="float">
            <text:p>229,411,713</text:p>
          </table:table-cell>
          <table:table-cell table:style-name="ce44" table:formula="of:=[.L14]+[.R14]" office:value-type="float" office:value="229411713" calcext:value-type="float">
            <text:p>229,411,713</text:p>
          </table:table-cell>
          <table:table-cell table:style-name="ce55" table:formula="of:=[.M14]+[.S14]" office:value-type="float" office:value="0" calcext:value-type="float">
            <text:p>0 </text:p>
          </table:table-cell>
          <table:table-cell table:style-name="ce44" table:formula="of:=[.D14]+[.E14]" office:value-type="float" office:value="229411713" calcext:value-type="float">
            <text:p>229,411,713</text:p>
          </table:table-cell>
          <table:table-cell table:style-name="ce64" table:formula="of:=[.C14]-[.B14]" office:value-type="float" office:value="-22718287" calcext:value-type="float">
            <text:p>-22,718,287 </text:p>
          </table:table-cell>
          <table:table-cell table:style-name="ce69" table:formula="of:=[.G14]/[.B14]" office:value-type="percentage" office:value="-0.0901054495696664" calcext:value-type="percentage">
            <text:p>-9.01%</text:p>
          </table:table-cell>
          <table:table-cell table:style-name="ce73"/>
          <table:table-cell table:style-name="ce44" office:value-type="float" office:value="251217000" calcext:value-type="float">
            <text:p>251,217,000</text:p>
          </table:table-cell>
          <table:table-cell table:style-name="ce44" table:formula="of:=[.N14]" office:value-type="float" office:value="228512727" calcext:value-type="float">
            <text:p>228,512,727</text:p>
          </table:table-cell>
          <table:table-cell table:style-name="ce44" office:value-type="float" office:value="228512727" calcext:value-type="float">
            <text:p>228,512,727</text:p>
          </table:table-cell>
          <table:table-cell table:style-name="ce55"/>
          <table:table-cell table:style-name="ce44" table:formula="of:=[.L14]+[.M14]" office:value-type="float" office:value="228512727" calcext:value-type="float">
            <text:p>228,512,727</text:p>
          </table:table-cell>
          <table:table-cell table:style-name="ce73"/>
          <table:table-cell table:style-name="ce44" office:value-type="float" office:value="913000" calcext:value-type="float">
            <text:p>913,000</text:p>
          </table:table-cell>
          <table:table-cell table:style-name="ce44" table:formula="of:=[.T14]" office:value-type="float" office:value="898986" calcext:value-type="float">
            <text:p>898,986</text:p>
          </table:table-cell>
          <table:table-cell table:style-name="ce44" office:value-type="float" office:value="898986" calcext:value-type="float">
            <text:p>898,986</text:p>
          </table:table-cell>
          <table:table-cell table:style-name="ce55"/>
          <table:table-cell table:style-name="ce44" table:formula="of:=[.R14]+[.S14]" office:value-type="float" office:value="898986" calcext:value-type="float">
            <text:p>898,986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雙十國民中學</text:p>
          </table:table-cell>
          <table:table-cell table:style-name="ce44" table:formula="of:=[.J15]+[.P15]" office:value-type="float" office:value="143046000" calcext:value-type="float">
            <text:p>143,046,000</text:p>
          </table:table-cell>
          <table:table-cell table:style-name="ce44" table:formula="of:=[.K15]+[.Q15]" office:value-type="float" office:value="134353831" calcext:value-type="float">
            <text:p>134,353,831</text:p>
          </table:table-cell>
          <table:table-cell table:style-name="ce44" table:formula="of:=[.L15]+[.R15]" office:value-type="float" office:value="134353831" calcext:value-type="float">
            <text:p>134,353,831</text:p>
          </table:table-cell>
          <table:table-cell table:style-name="ce55" table:formula="of:=[.M15]+[.S15]" office:value-type="float" office:value="0" calcext:value-type="float">
            <text:p>0 </text:p>
          </table:table-cell>
          <table:table-cell table:style-name="ce44" table:formula="of:=[.D15]+[.E15]" office:value-type="float" office:value="134353831" calcext:value-type="float">
            <text:p>134,353,831</text:p>
          </table:table-cell>
          <table:table-cell table:style-name="ce64" table:formula="of:=[.C15]-[.B15]" office:value-type="float" office:value="-8692169" calcext:value-type="float">
            <text:p>-8,692,169 </text:p>
          </table:table-cell>
          <table:table-cell table:style-name="ce69" table:formula="of:=[.G15]/[.B15]" office:value-type="percentage" office:value="-0.0607648518658334" calcext:value-type="percentage">
            <text:p>-6.08%</text:p>
          </table:table-cell>
          <table:table-cell table:style-name="ce73"/>
          <table:table-cell table:style-name="ce44" office:value-type="float" office:value="140953000" calcext:value-type="float">
            <text:p>140,953,000</text:p>
          </table:table-cell>
          <table:table-cell table:style-name="ce44" table:formula="of:=[.N15]" office:value-type="float" office:value="132324131" calcext:value-type="float">
            <text:p>132,324,131</text:p>
          </table:table-cell>
          <table:table-cell table:style-name="ce44" office:value-type="float" office:value="132324131" calcext:value-type="float">
            <text:p>132,324,131</text:p>
          </table:table-cell>
          <table:table-cell table:style-name="ce55"/>
          <table:table-cell table:style-name="ce44" table:formula="of:=[.L15]+[.M15]" office:value-type="float" office:value="132324131" calcext:value-type="float">
            <text:p>132,324,131</text:p>
          </table:table-cell>
          <table:table-cell table:style-name="ce73"/>
          <table:table-cell table:style-name="ce44" office:value-type="float" office:value="2093000" calcext:value-type="float">
            <text:p>2,093,000</text:p>
          </table:table-cell>
          <table:table-cell table:style-name="ce44" table:formula="of:=[.T15]" office:value-type="float" office:value="2029700" calcext:value-type="float">
            <text:p>2,029,700</text:p>
          </table:table-cell>
          <table:table-cell table:style-name="ce44" office:value-type="float" office:value="2029700" calcext:value-type="float">
            <text:p>2,029,700</text:p>
          </table:table-cell>
          <table:table-cell table:style-name="ce55"/>
          <table:table-cell table:style-name="ce44" table:formula="of:=[.R15]+[.S15]" office:value-type="float" office:value="2029700" calcext:value-type="float">
            <text:p>2,029,7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崇倫國民中學</text:p>
          </table:table-cell>
          <table:table-cell table:style-name="ce44" table:formula="of:=[.J16]+[.P16]" office:value-type="float" office:value="112492000" calcext:value-type="float">
            <text:p>112,492,000</text:p>
          </table:table-cell>
          <table:table-cell table:style-name="ce44" table:formula="of:=[.K16]+[.Q16]" office:value-type="float" office:value="98536563" calcext:value-type="float">
            <text:p>98,536,563</text:p>
          </table:table-cell>
          <table:table-cell table:style-name="ce44" table:formula="of:=[.L16]+[.R16]" office:value-type="float" office:value="98536563" calcext:value-type="float">
            <text:p>98,536,563</text:p>
          </table:table-cell>
          <table:table-cell table:style-name="ce55" table:formula="of:=[.M16]+[.S16]" office:value-type="float" office:value="0" calcext:value-type="float">
            <text:p>0 </text:p>
          </table:table-cell>
          <table:table-cell table:style-name="ce44" table:formula="of:=[.D16]+[.E16]" office:value-type="float" office:value="98536563" calcext:value-type="float">
            <text:p>98,536,563</text:p>
          </table:table-cell>
          <table:table-cell table:style-name="ce64" table:formula="of:=[.C16]-[.B16]" office:value-type="float" office:value="-13955437" calcext:value-type="float">
            <text:p>-13,955,437 </text:p>
          </table:table-cell>
          <table:table-cell table:style-name="ce69" table:formula="of:=[.G16]/[.B16]" office:value-type="percentage" office:value="-0.124057150730719" calcext:value-type="percentage">
            <text:p>-12.41%</text:p>
          </table:table-cell>
          <table:table-cell table:style-name="ce73"/>
          <table:table-cell table:style-name="ce44" office:value-type="float" office:value="101545000" calcext:value-type="float">
            <text:p>101,545,000</text:p>
          </table:table-cell>
          <table:table-cell table:style-name="ce44" table:formula="of:=[.N16]" office:value-type="float" office:value="87914544" calcext:value-type="float">
            <text:p>87,914,544</text:p>
          </table:table-cell>
          <table:table-cell table:style-name="ce44" office:value-type="float" office:value="87914544" calcext:value-type="float">
            <text:p>87,914,544</text:p>
          </table:table-cell>
          <table:table-cell table:style-name="ce55"/>
          <table:table-cell table:style-name="ce44" table:formula="of:=[.L16]+[.M16]" office:value-type="float" office:value="87914544" calcext:value-type="float">
            <text:p>87,914,544</text:p>
          </table:table-cell>
          <table:table-cell table:style-name="ce73"/>
          <table:table-cell table:style-name="ce44" office:value-type="float" office:value="10947000" calcext:value-type="float">
            <text:p>10,947,000</text:p>
          </table:table-cell>
          <table:table-cell table:style-name="ce44" table:formula="of:=[.T16]" office:value-type="float" office:value="10622019" calcext:value-type="float">
            <text:p>10,622,019</text:p>
          </table:table-cell>
          <table:table-cell table:style-name="ce44" office:value-type="float" office:value="10622019" calcext:value-type="float">
            <text:p>10,622,019</text:p>
          </table:table-cell>
          <table:table-cell table:style-name="ce55"/>
          <table:table-cell table:style-name="ce44" table:formula="of:=[.R16]+[.S16]" office:value-type="float" office:value="10622019" calcext:value-type="float">
            <text:p>10,622,019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大德國民中學</text:p>
          </table:table-cell>
          <table:table-cell table:style-name="ce44" table:formula="of:=[.J17]+[.P17]" office:value-type="float" office:value="111043000" calcext:value-type="float">
            <text:p>111,043,000</text:p>
          </table:table-cell>
          <table:table-cell table:style-name="ce44" table:formula="of:=[.K17]+[.Q17]" office:value-type="float" office:value="101278131" calcext:value-type="float">
            <text:p>101,278,131</text:p>
          </table:table-cell>
          <table:table-cell table:style-name="ce44" table:formula="of:=[.L17]+[.R17]" office:value-type="float" office:value="101278131" calcext:value-type="float">
            <text:p>101,278,131</text:p>
          </table:table-cell>
          <table:table-cell table:style-name="ce55" table:formula="of:=[.M17]+[.S17]" office:value-type="float" office:value="0" calcext:value-type="float">
            <text:p>0 </text:p>
          </table:table-cell>
          <table:table-cell table:style-name="ce44" table:formula="of:=[.D17]+[.E17]" office:value-type="float" office:value="101278131" calcext:value-type="float">
            <text:p>101,278,131</text:p>
          </table:table-cell>
          <table:table-cell table:style-name="ce64" table:formula="of:=[.C17]-[.B17]" office:value-type="float" office:value="-9764869" calcext:value-type="float">
            <text:p>-9,764,869 </text:p>
          </table:table-cell>
          <table:table-cell table:style-name="ce69" table:formula="of:=[.G17]/[.B17]" office:value-type="percentage" office:value="-0.0879377268265447" calcext:value-type="percentage">
            <text:p>-8.79%</text:p>
          </table:table-cell>
          <table:table-cell table:style-name="ce73"/>
          <table:table-cell table:style-name="ce44" office:value-type="float" office:value="106169000" calcext:value-type="float">
            <text:p>106,169,000</text:p>
          </table:table-cell>
          <table:table-cell table:style-name="ce44" table:formula="of:=[.N17]" office:value-type="float" office:value="96521472" calcext:value-type="float">
            <text:p>96,521,472</text:p>
          </table:table-cell>
          <table:table-cell table:style-name="ce44" office:value-type="float" office:value="96521472" calcext:value-type="float">
            <text:p>96,521,472</text:p>
          </table:table-cell>
          <table:table-cell table:style-name="ce55"/>
          <table:table-cell table:style-name="ce44" table:formula="of:=[.L17]+[.M17]" office:value-type="float" office:value="96521472" calcext:value-type="float">
            <text:p>96,521,472</text:p>
          </table:table-cell>
          <table:table-cell table:style-name="ce73"/>
          <table:table-cell table:style-name="ce44" office:value-type="float" office:value="4874000" calcext:value-type="float">
            <text:p>4,874,000</text:p>
          </table:table-cell>
          <table:table-cell table:style-name="ce44" table:formula="of:=[.T17]" office:value-type="float" office:value="4756659" calcext:value-type="float">
            <text:p>4,756,659</text:p>
          </table:table-cell>
          <table:table-cell table:style-name="ce44" office:value-type="float" office:value="4756659" calcext:value-type="float">
            <text:p>4,756,659</text:p>
          </table:table-cell>
          <table:table-cell table:style-name="ce55"/>
          <table:table-cell table:style-name="ce44" table:formula="of:=[.R17]+[.S17]" office:value-type="float" office:value="4756659" calcext:value-type="float">
            <text:p>4,756,659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北新國民中學</text:p>
          </table:table-cell>
          <table:table-cell table:style-name="ce44" table:formula="of:=[.J18]+[.P18]" office:value-type="float" office:value="243969000" calcext:value-type="float">
            <text:p>243,969,000</text:p>
          </table:table-cell>
          <table:table-cell table:style-name="ce44" table:formula="of:=[.K18]+[.Q18]" office:value-type="float" office:value="227333737" calcext:value-type="float">
            <text:p>227,333,737</text:p>
          </table:table-cell>
          <table:table-cell table:style-name="ce44" table:formula="of:=[.L18]+[.R18]" office:value-type="float" office:value="198183957" calcext:value-type="float">
            <text:p>198,183,957</text:p>
          </table:table-cell>
          <table:table-cell table:style-name="ce55" table:formula="of:=[.M18]+[.S18]" office:value-type="float" office:value="29149780" calcext:value-type="float">
            <text:p>29,149,780 </text:p>
          </table:table-cell>
          <table:table-cell table:style-name="ce44" table:formula="of:=[.D18]+[.E18]" office:value-type="float" office:value="227333737" calcext:value-type="float">
            <text:p>227,333,737</text:p>
          </table:table-cell>
          <table:table-cell table:style-name="ce64" table:formula="of:=[.C18]-[.B18]" office:value-type="float" office:value="-16635263" calcext:value-type="float">
            <text:p>-16,635,263 </text:p>
          </table:table-cell>
          <table:table-cell table:style-name="ce69" table:formula="of:=[.G18]/[.B18]" office:value-type="percentage" office:value="-0.0681859703486918" calcext:value-type="percentage">
            <text:p>-6.82%</text:p>
          </table:table-cell>
          <table:table-cell table:style-name="ce73"/>
          <table:table-cell table:style-name="ce44" office:value-type="float" office:value="209044000" calcext:value-type="float">
            <text:p>209,044,000</text:p>
          </table:table-cell>
          <table:table-cell table:style-name="ce44" table:formula="of:=[.N18]" office:value-type="float" office:value="192428097" calcext:value-type="float">
            <text:p>192,428,097</text:p>
          </table:table-cell>
          <table:table-cell table:style-name="ce44" office:value-type="float" office:value="192428097" calcext:value-type="float">
            <text:p>192,428,097</text:p>
          </table:table-cell>
          <table:table-cell table:style-name="ce55"/>
          <table:table-cell table:style-name="ce44" table:formula="of:=[.L18]+[.M18]" office:value-type="float" office:value="192428097" calcext:value-type="float">
            <text:p>192,428,097</text:p>
          </table:table-cell>
          <table:table-cell table:style-name="ce73"/>
          <table:table-cell table:style-name="ce44" office:value-type="float" office:value="34925000" calcext:value-type="float">
            <text:p>34,925,000</text:p>
          </table:table-cell>
          <table:table-cell table:style-name="ce44" table:formula="of:=[.T18]" office:value-type="float" office:value="34905640" calcext:value-type="float">
            <text:p>34,905,640</text:p>
          </table:table-cell>
          <table:table-cell table:style-name="ce44" office:value-type="float" office:value="5755860" calcext:value-type="float">
            <text:p>5,755,860</text:p>
          </table:table-cell>
          <table:table-cell table:style-name="ce55" office:value-type="float" office:value="29149780" calcext:value-type="float">
            <text:p>29,149,780 </text:p>
          </table:table-cell>
          <table:table-cell table:style-name="ce44" table:formula="of:=[.R18]+[.S18]" office:value-type="float" office:value="34905640" calcext:value-type="float">
            <text:p>34,905,64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東峰國民中學</text:p>
          </table:table-cell>
          <table:table-cell table:style-name="ce44" table:formula="of:=[.J19]+[.P19]" office:value-type="float" office:value="69797000" calcext:value-type="float">
            <text:p>69,797,000</text:p>
          </table:table-cell>
          <table:table-cell table:style-name="ce44" table:formula="of:=[.K19]+[.Q19]" office:value-type="float" office:value="63782412" calcext:value-type="float">
            <text:p>63,782,412</text:p>
          </table:table-cell>
          <table:table-cell table:style-name="ce44" table:formula="of:=[.L19]+[.R19]" office:value-type="float" office:value="63782412" calcext:value-type="float">
            <text:p>63,782,412</text:p>
          </table:table-cell>
          <table:table-cell table:style-name="ce55" table:formula="of:=[.M19]+[.S19]" office:value-type="float" office:value="0" calcext:value-type="float">
            <text:p>0 </text:p>
          </table:table-cell>
          <table:table-cell table:style-name="ce44" table:formula="of:=[.D19]+[.E19]" office:value-type="float" office:value="63782412" calcext:value-type="float">
            <text:p>63,782,412</text:p>
          </table:table-cell>
          <table:table-cell table:style-name="ce64" table:formula="of:=[.C19]-[.B19]" office:value-type="float" office:value="-6014588" calcext:value-type="float">
            <text:p>-6,014,588 </text:p>
          </table:table-cell>
          <table:table-cell table:style-name="ce69" table:formula="of:=[.G19]/[.B19]" office:value-type="percentage" office:value="-0.0861725862143072" calcext:value-type="percentage">
            <text:p>-8.62%</text:p>
          </table:table-cell>
          <table:table-cell table:style-name="ce73"/>
          <table:table-cell table:style-name="ce44" office:value-type="float" office:value="65405000" calcext:value-type="float">
            <text:p>65,405,000</text:p>
          </table:table-cell>
          <table:table-cell table:style-name="ce44" table:formula="of:=[.N19]" office:value-type="float" office:value="59604558" calcext:value-type="float">
            <text:p>59,604,558</text:p>
          </table:table-cell>
          <table:table-cell table:style-name="ce44" office:value-type="float" office:value="59604558" calcext:value-type="float">
            <text:p>59,604,558</text:p>
          </table:table-cell>
          <table:table-cell table:style-name="ce55"/>
          <table:table-cell table:style-name="ce44" table:formula="of:=[.L19]+[.M19]" office:value-type="float" office:value="59604558" calcext:value-type="float">
            <text:p>59,604,558</text:p>
          </table:table-cell>
          <table:table-cell table:style-name="ce73"/>
          <table:table-cell table:style-name="ce44" office:value-type="float" office:value="4392000" calcext:value-type="float">
            <text:p>4,392,000</text:p>
          </table:table-cell>
          <table:table-cell table:style-name="ce44" table:formula="of:=[.T19]" office:value-type="float" office:value="4177854" calcext:value-type="float">
            <text:p>4,177,854</text:p>
          </table:table-cell>
          <table:table-cell table:style-name="ce44" office:value-type="float" office:value="4177854" calcext:value-type="float">
            <text:p>4,177,854</text:p>
          </table:table-cell>
          <table:table-cell table:style-name="ce55"/>
          <table:table-cell table:style-name="ce44" table:formula="of:=[.R19]+[.S19]" office:value-type="float" office:value="4177854" calcext:value-type="float">
            <text:p>4,177,854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黎明國民中學</text:p>
          </table:table-cell>
          <table:table-cell table:style-name="ce44" table:formula="of:=[.J20]+[.P20]" office:value-type="float" office:value="162182000" calcext:value-type="float">
            <text:p>162,182,000</text:p>
          </table:table-cell>
          <table:table-cell table:style-name="ce44" table:formula="of:=[.K20]+[.Q20]" office:value-type="float" office:value="145054286" calcext:value-type="float">
            <text:p>145,054,286</text:p>
          </table:table-cell>
          <table:table-cell table:style-name="ce44" table:formula="of:=[.L20]+[.R20]" office:value-type="float" office:value="144830294" calcext:value-type="float">
            <text:p>144,830,294</text:p>
          </table:table-cell>
          <table:table-cell table:style-name="ce55" table:formula="of:=[.M20]+[.S20]" office:value-type="float" office:value="223992" calcext:value-type="float">
            <text:p>223,992 </text:p>
          </table:table-cell>
          <table:table-cell table:style-name="ce44" table:formula="of:=[.D20]+[.E20]" office:value-type="float" office:value="145054286" calcext:value-type="float">
            <text:p>145,054,286</text:p>
          </table:table-cell>
          <table:table-cell table:style-name="ce64" table:formula="of:=[.C20]-[.B20]" office:value-type="float" office:value="-17127714" calcext:value-type="float">
            <text:p>-17,127,714 </text:p>
          </table:table-cell>
          <table:table-cell table:style-name="ce69" table:formula="of:=[.G20]/[.B20]" office:value-type="percentage" office:value="-0.105607983623337" calcext:value-type="percentage">
            <text:p>-10.56%</text:p>
          </table:table-cell>
          <table:table-cell table:style-name="ce73"/>
          <table:table-cell table:style-name="ce44" office:value-type="float" office:value="152534000" calcext:value-type="float">
            <text:p>152,534,000</text:p>
          </table:table-cell>
          <table:table-cell table:style-name="ce44" table:formula="of:=[.N20]" office:value-type="float" office:value="139847528" calcext:value-type="float">
            <text:p>139,847,528</text:p>
          </table:table-cell>
          <table:table-cell table:style-name="ce44" office:value-type="float" office:value="139847528" calcext:value-type="float">
            <text:p>139,847,528</text:p>
          </table:table-cell>
          <table:table-cell table:style-name="ce55"/>
          <table:table-cell table:style-name="ce44" table:formula="of:=[.L20]+[.M20]" office:value-type="float" office:value="139847528" calcext:value-type="float">
            <text:p>139,847,528</text:p>
          </table:table-cell>
          <table:table-cell table:style-name="ce73"/>
          <table:table-cell table:style-name="ce44" office:value-type="float" office:value="9648000" calcext:value-type="float">
            <text:p>9,648,000</text:p>
          </table:table-cell>
          <table:table-cell table:style-name="ce44" table:formula="of:=[.T20]" office:value-type="float" office:value="5206758" calcext:value-type="float">
            <text:p>5,206,758</text:p>
          </table:table-cell>
          <table:table-cell table:style-name="ce44" office:value-type="float" office:value="4982766" calcext:value-type="float">
            <text:p>4,982,766</text:p>
          </table:table-cell>
          <table:table-cell table:style-name="ce55" office:value-type="float" office:value="223992" calcext:value-type="float">
            <text:p>223,992 </text:p>
          </table:table-cell>
          <table:table-cell table:style-name="ce44" table:formula="of:=[.R20]+[.S20]" office:value-type="float" office:value="5206758" calcext:value-type="float">
            <text:p>5,206,758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光明國民中學</text:p>
          </table:table-cell>
          <table:table-cell table:style-name="ce44" table:formula="of:=[.J21]+[.P21]" office:value-type="float" office:value="192264000" calcext:value-type="float">
            <text:p>192,264,000</text:p>
          </table:table-cell>
          <table:table-cell table:style-name="ce44" table:formula="of:=[.K21]+[.Q21]" office:value-type="float" office:value="181451828" calcext:value-type="float">
            <text:p>181,451,828</text:p>
          </table:table-cell>
          <table:table-cell table:style-name="ce44" table:formula="of:=[.L21]+[.R21]" office:value-type="float" office:value="181451828" calcext:value-type="float">
            <text:p>181,451,828</text:p>
          </table:table-cell>
          <table:table-cell table:style-name="ce55" table:formula="of:=[.M21]+[.S21]" office:value-type="float" office:value="0" calcext:value-type="float">
            <text:p>0 </text:p>
          </table:table-cell>
          <table:table-cell table:style-name="ce44" table:formula="of:=[.D21]+[.E21]" office:value-type="float" office:value="181451828" calcext:value-type="float">
            <text:p>181,451,828</text:p>
          </table:table-cell>
          <table:table-cell table:style-name="ce64" table:formula="of:=[.C21]-[.B21]" office:value-type="float" office:value="-10812172" calcext:value-type="float">
            <text:p>-10,812,172 </text:p>
          </table:table-cell>
          <table:table-cell table:style-name="ce69" table:formula="of:=[.G21]/[.B21]" office:value-type="percentage" office:value="-0.0562360712353847" calcext:value-type="percentage">
            <text:p>-5.62%</text:p>
          </table:table-cell>
          <table:table-cell table:style-name="ce73"/>
          <table:table-cell table:style-name="ce44" office:value-type="float" office:value="191637000" calcext:value-type="float">
            <text:p>191,637,000</text:p>
          </table:table-cell>
          <table:table-cell table:style-name="ce44" table:formula="of:=[.N21]" office:value-type="float" office:value="180825056" calcext:value-type="float">
            <text:p>180,825,056</text:p>
          </table:table-cell>
          <table:table-cell table:style-name="ce44" office:value-type="float" office:value="180825056" calcext:value-type="float">
            <text:p>180,825,056</text:p>
          </table:table-cell>
          <table:table-cell table:style-name="ce55"/>
          <table:table-cell table:style-name="ce44" table:formula="of:=[.L21]+[.M21]" office:value-type="float" office:value="180825056" calcext:value-type="float">
            <text:p>180,825,056</text:p>
          </table:table-cell>
          <table:table-cell table:style-name="ce73"/>
          <table:table-cell table:style-name="ce44" office:value-type="float" office:value="627000" calcext:value-type="float">
            <text:p>627,000</text:p>
          </table:table-cell>
          <table:table-cell table:style-name="ce44" table:formula="of:=[.T21]" office:value-type="float" office:value="626772" calcext:value-type="float">
            <text:p>626,772</text:p>
          </table:table-cell>
          <table:table-cell table:style-name="ce44" office:value-type="float" office:value="626772" calcext:value-type="float">
            <text:p>626,772</text:p>
          </table:table-cell>
          <table:table-cell table:style-name="ce55"/>
          <table:table-cell table:style-name="ce44" table:formula="of:=[.R21]+[.S21]" office:value-type="float" office:value="626772" calcext:value-type="float">
            <text:p>626,772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向上國民中學</text:p>
          </table:table-cell>
          <table:table-cell table:style-name="ce44" table:formula="of:=[.J22]+[.P22]" office:value-type="float" office:value="206475000" calcext:value-type="float">
            <text:p>206,475,000</text:p>
          </table:table-cell>
          <table:table-cell table:style-name="ce44" table:formula="of:=[.K22]+[.Q22]" office:value-type="float" office:value="191969801" calcext:value-type="float">
            <text:p>191,969,801</text:p>
          </table:table-cell>
          <table:table-cell table:style-name="ce44" table:formula="of:=[.L22]+[.R22]" office:value-type="float" office:value="191969801" calcext:value-type="float">
            <text:p>191,969,801</text:p>
          </table:table-cell>
          <table:table-cell table:style-name="ce55" table:formula="of:=[.M22]+[.S22]" office:value-type="float" office:value="0" calcext:value-type="float">
            <text:p>0 </text:p>
          </table:table-cell>
          <table:table-cell table:style-name="ce44" table:formula="of:=[.D22]+[.E22]" office:value-type="float" office:value="191969801" calcext:value-type="float">
            <text:p>191,969,801</text:p>
          </table:table-cell>
          <table:table-cell table:style-name="ce64" table:formula="of:=[.C22]-[.B22]" office:value-type="float" office:value="-14505199" calcext:value-type="float">
            <text:p>-14,505,199 </text:p>
          </table:table-cell>
          <table:table-cell table:style-name="ce69" table:formula="of:=[.G22]/[.B22]" office:value-type="percentage" office:value="-0.0702515994672479" calcext:value-type="percentage">
            <text:p>-7.03%</text:p>
          </table:table-cell>
          <table:table-cell table:style-name="ce73"/>
          <table:table-cell table:style-name="ce44" office:value-type="float" office:value="205669000" calcext:value-type="float">
            <text:p>205,669,000</text:p>
          </table:table-cell>
          <table:table-cell table:style-name="ce44" table:formula="of:=[.N22]" office:value-type="float" office:value="191239333" calcext:value-type="float">
            <text:p>191,239,333</text:p>
          </table:table-cell>
          <table:table-cell table:style-name="ce44" office:value-type="float" office:value="191239333" calcext:value-type="float">
            <text:p>191,239,333</text:p>
          </table:table-cell>
          <table:table-cell table:style-name="ce55"/>
          <table:table-cell table:style-name="ce44" table:formula="of:=[.L22]+[.M22]" office:value-type="float" office:value="191239333" calcext:value-type="float">
            <text:p>191,239,333</text:p>
          </table:table-cell>
          <table:table-cell table:style-name="ce73"/>
          <table:table-cell table:style-name="ce44" office:value-type="float" office:value="806000" calcext:value-type="float">
            <text:p>806,000</text:p>
          </table:table-cell>
          <table:table-cell table:style-name="ce44" table:formula="of:=[.T22]" office:value-type="float" office:value="730468" calcext:value-type="float">
            <text:p>730,468</text:p>
          </table:table-cell>
          <table:table-cell table:style-name="ce44" office:value-type="float" office:value="730468" calcext:value-type="float">
            <text:p>730,468</text:p>
          </table:table-cell>
          <table:table-cell table:style-name="ce55"/>
          <table:table-cell table:style-name="ce44" table:formula="of:=[.R22]+[.S22]" office:value-type="float" office:value="730468" calcext:value-type="float">
            <text:p>730,468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育英國民中學</text:p>
          </table:table-cell>
          <table:table-cell table:style-name="ce44" table:formula="of:=[.J23]+[.P23]" office:value-type="float" office:value="103963000" calcext:value-type="float">
            <text:p>103,963,000</text:p>
          </table:table-cell>
          <table:table-cell table:style-name="ce44" table:formula="of:=[.K23]+[.Q23]" office:value-type="float" office:value="97400860" calcext:value-type="float">
            <text:p>97,400,860</text:p>
          </table:table-cell>
          <table:table-cell table:style-name="ce44" table:formula="of:=[.L23]+[.R23]" office:value-type="float" office:value="97400860" calcext:value-type="float">
            <text:p>97,400,860</text:p>
          </table:table-cell>
          <table:table-cell table:style-name="ce55" table:formula="of:=[.M23]+[.S23]" office:value-type="float" office:value="0" calcext:value-type="float">
            <text:p>0 </text:p>
          </table:table-cell>
          <table:table-cell table:style-name="ce44" table:formula="of:=[.D23]+[.E23]" office:value-type="float" office:value="97400860" calcext:value-type="float">
            <text:p>97,400,860</text:p>
          </table:table-cell>
          <table:table-cell table:style-name="ce64" table:formula="of:=[.C23]-[.B23]" office:value-type="float" office:value="-6562140" calcext:value-type="float">
            <text:p>-6,562,140 </text:p>
          </table:table-cell>
          <table:table-cell table:style-name="ce69" table:formula="of:=[.G23]/[.B23]" office:value-type="percentage" office:value="-0.0631199561382415" calcext:value-type="percentage">
            <text:p>-6.31%</text:p>
          </table:table-cell>
          <table:table-cell table:style-name="ce73"/>
          <table:table-cell table:style-name="ce44" office:value-type="float" office:value="95083000" calcext:value-type="float">
            <text:p>95,083,000</text:p>
          </table:table-cell>
          <table:table-cell table:style-name="ce44" table:formula="of:=[.N23]" office:value-type="float" office:value="88728365" calcext:value-type="float">
            <text:p>88,728,365</text:p>
          </table:table-cell>
          <table:table-cell table:style-name="ce44" office:value-type="float" office:value="88728365" calcext:value-type="float">
            <text:p>88,728,365</text:p>
          </table:table-cell>
          <table:table-cell table:style-name="ce55"/>
          <table:table-cell table:style-name="ce44" table:formula="of:=[.L23]+[.M23]" office:value-type="float" office:value="88728365" calcext:value-type="float">
            <text:p>88,728,365</text:p>
          </table:table-cell>
          <table:table-cell table:style-name="ce73"/>
          <table:table-cell table:style-name="ce44" office:value-type="float" office:value="8880000" calcext:value-type="float">
            <text:p>8,880,000</text:p>
          </table:table-cell>
          <table:table-cell table:style-name="ce44" table:formula="of:=[.T23]" office:value-type="float" office:value="8672495" calcext:value-type="float">
            <text:p>8,672,495</text:p>
          </table:table-cell>
          <table:table-cell table:style-name="ce44" office:value-type="float" office:value="8672495" calcext:value-type="float">
            <text:p>8,672,495</text:p>
          </table:table-cell>
          <table:table-cell table:style-name="ce55"/>
          <table:table-cell table:style-name="ce44" table:formula="of:=[.R23]+[.S23]" office:value-type="float" office:value="8672495" calcext:value-type="float">
            <text:p>8,672,495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四育國民中學</text:p>
          </table:table-cell>
          <table:table-cell table:style-name="ce44" table:formula="of:=[.J24]+[.P24]" office:value-type="float" office:value="115066000" calcext:value-type="float">
            <text:p>115,066,000</text:p>
          </table:table-cell>
          <table:table-cell table:style-name="ce44" table:formula="of:=[.K24]+[.Q24]" office:value-type="float" office:value="108627636" calcext:value-type="float">
            <text:p>108,627,636</text:p>
          </table:table-cell>
          <table:table-cell table:style-name="ce44" table:formula="of:=[.L24]+[.R24]" office:value-type="float" office:value="108627636" calcext:value-type="float">
            <text:p>108,627,636</text:p>
          </table:table-cell>
          <table:table-cell table:style-name="ce55" table:formula="of:=[.M24]+[.S24]" office:value-type="float" office:value="0" calcext:value-type="float">
            <text:p>0 </text:p>
          </table:table-cell>
          <table:table-cell table:style-name="ce44" table:formula="of:=[.D24]+[.E24]" office:value-type="float" office:value="108627636" calcext:value-type="float">
            <text:p>108,627,636</text:p>
          </table:table-cell>
          <table:table-cell table:style-name="ce64" table:formula="of:=[.C24]-[.B24]" office:value-type="float" office:value="-6438364" calcext:value-type="float">
            <text:p>-6,438,364 </text:p>
          </table:table-cell>
          <table:table-cell table:style-name="ce69" table:formula="of:=[.G24]/[.B24]" office:value-type="percentage" office:value="-0.0559536613769489" calcext:value-type="percentage">
            <text:p>-5.60%</text:p>
          </table:table-cell>
          <table:table-cell table:style-name="ce73"/>
          <table:table-cell table:style-name="ce44" office:value-type="float" office:value="108416000" calcext:value-type="float">
            <text:p>108,416,000</text:p>
          </table:table-cell>
          <table:table-cell table:style-name="ce44" table:formula="of:=[.N24]" office:value-type="float" office:value="102147036" calcext:value-type="float">
            <text:p>102,147,036</text:p>
          </table:table-cell>
          <table:table-cell table:style-name="ce44" office:value-type="float" office:value="102147036" calcext:value-type="float">
            <text:p>102,147,036</text:p>
          </table:table-cell>
          <table:table-cell table:style-name="ce55"/>
          <table:table-cell table:style-name="ce44" table:formula="of:=[.L24]+[.M24]" office:value-type="float" office:value="102147036" calcext:value-type="float">
            <text:p>102,147,036</text:p>
          </table:table-cell>
          <table:table-cell table:style-name="ce73"/>
          <table:table-cell table:style-name="ce44" office:value-type="float" office:value="6650000" calcext:value-type="float">
            <text:p>6,650,000</text:p>
          </table:table-cell>
          <table:table-cell table:style-name="ce44" table:formula="of:=[.T24]" office:value-type="float" office:value="6480600" calcext:value-type="float">
            <text:p>6,480,600</text:p>
          </table:table-cell>
          <table:table-cell table:style-name="ce44" office:value-type="float" office:value="6480600" calcext:value-type="float">
            <text:p>6,480,600</text:p>
          </table:table-cell>
          <table:table-cell table:style-name="ce55"/>
          <table:table-cell table:style-name="ce44" table:formula="of:=[.R24]+[.S24]" office:value-type="float" office:value="6480600" calcext:value-type="float">
            <text:p>6,480,6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五權國民中學</text:p>
          </table:table-cell>
          <table:table-cell table:style-name="ce44" table:formula="of:=[.J25]+[.P25]" office:value-type="float" office:value="211414000" calcext:value-type="float">
            <text:p>211,414,000</text:p>
          </table:table-cell>
          <table:table-cell table:style-name="ce44" table:formula="of:=[.K25]+[.Q25]" office:value-type="float" office:value="188283696" calcext:value-type="float">
            <text:p>188,283,696</text:p>
          </table:table-cell>
          <table:table-cell table:style-name="ce44" table:formula="of:=[.L25]+[.R25]" office:value-type="float" office:value="188283696" calcext:value-type="float">
            <text:p>188,283,696</text:p>
          </table:table-cell>
          <table:table-cell table:style-name="ce55" table:formula="of:=[.M25]+[.S25]" office:value-type="float" office:value="0" calcext:value-type="float">
            <text:p>0 </text:p>
          </table:table-cell>
          <table:table-cell table:style-name="ce44" table:formula="of:=[.D25]+[.E25]" office:value-type="float" office:value="188283696" calcext:value-type="float">
            <text:p>188,283,696</text:p>
          </table:table-cell>
          <table:table-cell table:style-name="ce64" table:formula="of:=[.C25]-[.B25]" office:value-type="float" office:value="-23130304" calcext:value-type="float">
            <text:p>-23,130,304 </text:p>
          </table:table-cell>
          <table:table-cell table:style-name="ce69" table:formula="of:=[.G25]/[.B25]" office:value-type="percentage" office:value="-0.109407626741843" calcext:value-type="percentage">
            <text:p>-10.94%</text:p>
          </table:table-cell>
          <table:table-cell table:style-name="ce73"/>
          <table:table-cell table:style-name="ce44" office:value-type="float" office:value="208176000" calcext:value-type="float">
            <text:p>208,176,000</text:p>
          </table:table-cell>
          <table:table-cell table:style-name="ce44" table:formula="of:=[.N25]" office:value-type="float" office:value="185055421" calcext:value-type="float">
            <text:p>185,055,421</text:p>
          </table:table-cell>
          <table:table-cell table:style-name="ce44" office:value-type="float" office:value="185055421" calcext:value-type="float">
            <text:p>185,055,421</text:p>
          </table:table-cell>
          <table:table-cell table:style-name="ce55"/>
          <table:table-cell table:style-name="ce44" table:formula="of:=[.L25]+[.M25]" office:value-type="float" office:value="185055421" calcext:value-type="float">
            <text:p>185,055,421</text:p>
          </table:table-cell>
          <table:table-cell table:style-name="ce73"/>
          <table:table-cell table:style-name="ce44" office:value-type="float" office:value="3238000" calcext:value-type="float">
            <text:p>3,238,000</text:p>
          </table:table-cell>
          <table:table-cell table:style-name="ce44" table:formula="of:=[.T25]" office:value-type="float" office:value="3228275" calcext:value-type="float">
            <text:p>3,228,275</text:p>
          </table:table-cell>
          <table:table-cell table:style-name="ce44" office:value-type="float" office:value="3228275" calcext:value-type="float">
            <text:p>3,228,275</text:p>
          </table:table-cell>
          <table:table-cell table:style-name="ce55"/>
          <table:table-cell table:style-name="ce44" table:formula="of:=[.R25]+[.S25]" office:value-type="float" office:value="3228275" calcext:value-type="float">
            <text:p>3,228,275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東山國民中學</text:p>
          </table:table-cell>
          <table:table-cell table:style-name="ce44" table:formula="of:=[.J26]+[.P26]" office:value-type="float" office:value="151716000" calcext:value-type="float">
            <text:p>151,716,000</text:p>
          </table:table-cell>
          <table:table-cell table:style-name="ce44" table:formula="of:=[.K26]+[.Q26]" office:value-type="float" office:value="135219652" calcext:value-type="float">
            <text:p>135,219,652</text:p>
          </table:table-cell>
          <table:table-cell table:style-name="ce44" table:formula="of:=[.L26]+[.R26]" office:value-type="float" office:value="135219652" calcext:value-type="float">
            <text:p>135,219,652</text:p>
          </table:table-cell>
          <table:table-cell table:style-name="ce55" table:formula="of:=[.M26]+[.S26]" office:value-type="float" office:value="0" calcext:value-type="float">
            <text:p>0 </text:p>
          </table:table-cell>
          <table:table-cell table:style-name="ce44" table:formula="of:=[.D26]+[.E26]" office:value-type="float" office:value="135219652" calcext:value-type="float">
            <text:p>135,219,652</text:p>
          </table:table-cell>
          <table:table-cell table:style-name="ce64" table:formula="of:=[.C26]-[.B26]" office:value-type="float" office:value="-16496348" calcext:value-type="float">
            <text:p>-16,496,348 </text:p>
          </table:table-cell>
          <table:table-cell table:style-name="ce69" table:formula="of:=[.G26]/[.B26]" office:value-type="percentage" office:value="-0.108731761976324" calcext:value-type="percentage">
            <text:p>-10.87%</text:p>
          </table:table-cell>
          <table:table-cell table:style-name="ce73"/>
          <table:table-cell table:style-name="ce44" office:value-type="float" office:value="141855000" calcext:value-type="float">
            <text:p>141,855,000</text:p>
          </table:table-cell>
          <table:table-cell table:style-name="ce44" table:formula="of:=[.N26]" office:value-type="float" office:value="125437076" calcext:value-type="float">
            <text:p>125,437,076</text:p>
          </table:table-cell>
          <table:table-cell table:style-name="ce44" office:value-type="float" office:value="125437076" calcext:value-type="float">
            <text:p>125,437,076</text:p>
          </table:table-cell>
          <table:table-cell table:style-name="ce55"/>
          <table:table-cell table:style-name="ce44" table:formula="of:=[.L26]+[.M26]" office:value-type="float" office:value="125437076" calcext:value-type="float">
            <text:p>125,437,076</text:p>
          </table:table-cell>
          <table:table-cell table:style-name="ce73"/>
          <table:table-cell table:style-name="ce44" office:value-type="float" office:value="9861000" calcext:value-type="float">
            <text:p>9,861,000</text:p>
          </table:table-cell>
          <table:table-cell table:style-name="ce44" table:formula="of:=[.T26]" office:value-type="float" office:value="9782576" calcext:value-type="float">
            <text:p>9,782,576</text:p>
          </table:table-cell>
          <table:table-cell table:style-name="ce44" office:value-type="float" office:value="9782576" calcext:value-type="float">
            <text:p>9,782,576</text:p>
          </table:table-cell>
          <table:table-cell table:style-name="ce55"/>
          <table:table-cell table:style-name="ce44" table:formula="of:=[.R26]+[.S26]" office:value-type="float" office:value="9782576" calcext:value-type="float">
            <text:p>9,782,576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中山國民中學</text:p>
          </table:table-cell>
          <table:table-cell table:style-name="ce44" table:formula="of:=[.J27]+[.P27]" office:value-type="float" office:value="89554578" calcext:value-type="float">
            <text:p>89,554,578</text:p>
          </table:table-cell>
          <table:table-cell table:style-name="ce44" table:formula="of:=[.K27]+[.Q27]" office:value-type="float" office:value="87695464" calcext:value-type="float">
            <text:p>87,695,464</text:p>
          </table:table-cell>
          <table:table-cell table:style-name="ce44" table:formula="of:=[.L27]+[.R27]" office:value-type="float" office:value="87695464" calcext:value-type="float">
            <text:p>87,695,464</text:p>
          </table:table-cell>
          <table:table-cell table:style-name="ce55" table:formula="of:=[.M27]+[.S27]" office:value-type="float" office:value="0" calcext:value-type="float">
            <text:p>0 </text:p>
          </table:table-cell>
          <table:table-cell table:style-name="ce44" table:formula="of:=[.D27]+[.E27]" office:value-type="float" office:value="87695464" calcext:value-type="float">
            <text:p>87,695,464</text:p>
          </table:table-cell>
          <table:table-cell table:style-name="ce64" table:formula="of:=[.C27]-[.B27]" office:value-type="float" office:value="-1859114" calcext:value-type="float">
            <text:p>-1,859,114 </text:p>
          </table:table-cell>
          <table:table-cell table:style-name="ce69" table:formula="of:=[.G27]/[.B27]" office:value-type="percentage" office:value="-0.0207595640727602" calcext:value-type="percentage">
            <text:p>-2.08%</text:p>
          </table:table-cell>
          <table:table-cell table:style-name="ce73"/>
          <table:table-cell table:style-name="ce44" office:value-type="float" office:value="89017578" calcext:value-type="float">
            <text:p>89,017,578</text:p>
          </table:table-cell>
          <table:table-cell table:style-name="ce44" table:formula="of:=[.N27]" office:value-type="float" office:value="87159308" calcext:value-type="float">
            <text:p>87,159,308</text:p>
          </table:table-cell>
          <table:table-cell table:style-name="ce44" office:value-type="float" office:value="87159308" calcext:value-type="float">
            <text:p>87,159,308</text:p>
          </table:table-cell>
          <table:table-cell table:style-name="ce55"/>
          <table:table-cell table:style-name="ce44" table:formula="of:=[.L27]+[.M27]" office:value-type="float" office:value="87159308" calcext:value-type="float">
            <text:p>87,159,308</text:p>
          </table:table-cell>
          <table:table-cell table:style-name="ce73"/>
          <table:table-cell table:style-name="ce44" office:value-type="float" office:value="537000" calcext:value-type="float">
            <text:p>537,000</text:p>
          </table:table-cell>
          <table:table-cell table:style-name="ce44" table:formula="of:=[.T27]" office:value-type="float" office:value="536156" calcext:value-type="float">
            <text:p>536,156</text:p>
          </table:table-cell>
          <table:table-cell table:style-name="ce44" office:value-type="float" office:value="536156" calcext:value-type="float">
            <text:p>536,156</text:p>
          </table:table-cell>
          <table:table-cell table:style-name="ce55"/>
          <table:table-cell table:style-name="ce44" table:formula="of:=[.R27]+[.S27]" office:value-type="float" office:value="536156" calcext:value-type="float">
            <text:p>536,156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崇德國民中學</text:p>
          </table:table-cell>
          <table:table-cell table:style-name="ce44" table:formula="of:=[.J28]+[.P28]" office:value-type="float" office:value="131826000" calcext:value-type="float">
            <text:p>131,826,000</text:p>
          </table:table-cell>
          <table:table-cell table:style-name="ce44" table:formula="of:=[.K28]+[.Q28]" office:value-type="float" office:value="119124417" calcext:value-type="float">
            <text:p>119,124,417</text:p>
          </table:table-cell>
          <table:table-cell table:style-name="ce44" table:formula="of:=[.L28]+[.R28]" office:value-type="float" office:value="119124417" calcext:value-type="float">
            <text:p>119,124,417</text:p>
          </table:table-cell>
          <table:table-cell table:style-name="ce55" table:formula="of:=[.M28]+[.S28]" office:value-type="float" office:value="0" calcext:value-type="float">
            <text:p>0 </text:p>
          </table:table-cell>
          <table:table-cell table:style-name="ce44" table:formula="of:=[.D28]+[.E28]" office:value-type="float" office:value="119124417" calcext:value-type="float">
            <text:p>119,124,417</text:p>
          </table:table-cell>
          <table:table-cell table:style-name="ce64" table:formula="of:=[.C28]-[.B28]" office:value-type="float" office:value="-12701583" calcext:value-type="float">
            <text:p>-12,701,583 </text:p>
          </table:table-cell>
          <table:table-cell table:style-name="ce69" table:formula="of:=[.G28]/[.B28]" office:value-type="percentage" office:value="-0.0963511219334577" calcext:value-type="percentage">
            <text:p>-9.64%</text:p>
          </table:table-cell>
          <table:table-cell table:style-name="ce73"/>
          <table:table-cell table:style-name="ce44" office:value-type="float" office:value="131222000" calcext:value-type="float">
            <text:p>131,222,000</text:p>
          </table:table-cell>
          <table:table-cell table:style-name="ce44" table:formula="of:=[.N28]" office:value-type="float" office:value="118548863" calcext:value-type="float">
            <text:p>118,548,863</text:p>
          </table:table-cell>
          <table:table-cell table:style-name="ce44" office:value-type="float" office:value="118548863" calcext:value-type="float">
            <text:p>118,548,863</text:p>
          </table:table-cell>
          <table:table-cell table:style-name="ce55"/>
          <table:table-cell table:style-name="ce44" table:formula="of:=[.L28]+[.M28]" office:value-type="float" office:value="118548863" calcext:value-type="float">
            <text:p>118,548,863</text:p>
          </table:table-cell>
          <table:table-cell table:style-name="ce73"/>
          <table:table-cell table:style-name="ce44" office:value-type="float" office:value="604000" calcext:value-type="float">
            <text:p>604,000</text:p>
          </table:table-cell>
          <table:table-cell table:style-name="ce44" table:formula="of:=[.T28]" office:value-type="float" office:value="575554" calcext:value-type="float">
            <text:p>575,554</text:p>
          </table:table-cell>
          <table:table-cell table:style-name="ce44" office:value-type="float" office:value="575554" calcext:value-type="float">
            <text:p>575,554</text:p>
          </table:table-cell>
          <table:table-cell table:style-name="ce55"/>
          <table:table-cell table:style-name="ce44" table:formula="of:=[.R28]+[.S28]" office:value-type="float" office:value="575554" calcext:value-type="float">
            <text:p>575,554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立人國民中學</text:p>
          </table:table-cell>
          <table:table-cell table:style-name="ce44" table:formula="of:=[.J29]+[.P29]" office:value-type="float" office:value="156619000" calcext:value-type="float">
            <text:p>156,619,000</text:p>
          </table:table-cell>
          <table:table-cell table:style-name="ce44" table:formula="of:=[.K29]+[.Q29]" office:value-type="float" office:value="144732958" calcext:value-type="float">
            <text:p>144,732,958</text:p>
          </table:table-cell>
          <table:table-cell table:style-name="ce44" table:formula="of:=[.L29]+[.R29]" office:value-type="float" office:value="144732958" calcext:value-type="float">
            <text:p>144,732,958</text:p>
          </table:table-cell>
          <table:table-cell table:style-name="ce55" table:formula="of:=[.M29]+[.S29]" office:value-type="float" office:value="0" calcext:value-type="float">
            <text:p>0 </text:p>
          </table:table-cell>
          <table:table-cell table:style-name="ce44" table:formula="of:=[.D29]+[.E29]" office:value-type="float" office:value="144732958" calcext:value-type="float">
            <text:p>144,732,958</text:p>
          </table:table-cell>
          <table:table-cell table:style-name="ce64" table:formula="of:=[.C29]-[.B29]" office:value-type="float" office:value="-11886042" calcext:value-type="float">
            <text:p>-11,886,042 </text:p>
          </table:table-cell>
          <table:table-cell table:style-name="ce69" table:formula="of:=[.G29]/[.B29]" office:value-type="percentage" office:value="-0.0758914435668725" calcext:value-type="percentage">
            <text:p>-7.59%</text:p>
          </table:table-cell>
          <table:table-cell table:style-name="ce73"/>
          <table:table-cell table:style-name="ce44" office:value-type="float" office:value="156061000" calcext:value-type="float">
            <text:p>156,061,000</text:p>
          </table:table-cell>
          <table:table-cell table:style-name="ce44" table:formula="of:=[.N29]" office:value-type="float" office:value="144175099" calcext:value-type="float">
            <text:p>144,175,099</text:p>
          </table:table-cell>
          <table:table-cell table:style-name="ce44" office:value-type="float" office:value="144175099" calcext:value-type="float">
            <text:p>144,175,099</text:p>
          </table:table-cell>
          <table:table-cell table:style-name="ce55"/>
          <table:table-cell table:style-name="ce44" table:formula="of:=[.L29]+[.M29]" office:value-type="float" office:value="144175099" calcext:value-type="float">
            <text:p>144,175,099</text:p>
          </table:table-cell>
          <table:table-cell table:style-name="ce73"/>
          <table:table-cell table:style-name="ce44" office:value-type="float" office:value="558000" calcext:value-type="float">
            <text:p>558,000</text:p>
          </table:table-cell>
          <table:table-cell table:style-name="ce44" table:formula="of:=[.T29]" office:value-type="float" office:value="557859" calcext:value-type="float">
            <text:p>557,859</text:p>
          </table:table-cell>
          <table:table-cell table:style-name="ce44" office:value-type="float" office:value="557859" calcext:value-type="float">
            <text:p>557,859</text:p>
          </table:table-cell>
          <table:table-cell table:style-name="ce55"/>
          <table:table-cell table:style-name="ce44" table:formula="of:=[.R29]+[.S29]" office:value-type="float" office:value="557859" calcext:value-type="float">
            <text:p>557,859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漢口國民中學</text:p>
          </table:table-cell>
          <table:table-cell table:style-name="ce44" table:formula="of:=[.J30]+[.P30]" office:value-type="float" office:value="94098000" calcext:value-type="float">
            <text:p>94,098,000</text:p>
          </table:table-cell>
          <table:table-cell table:style-name="ce44" table:formula="of:=[.K30]+[.Q30]" office:value-type="float" office:value="88085332" calcext:value-type="float">
            <text:p>88,085,332</text:p>
          </table:table-cell>
          <table:table-cell table:style-name="ce44" table:formula="of:=[.L30]+[.R30]" office:value-type="float" office:value="88085332" calcext:value-type="float">
            <text:p>88,085,332</text:p>
          </table:table-cell>
          <table:table-cell table:style-name="ce55" table:formula="of:=[.M30]+[.S30]" office:value-type="float" office:value="0" calcext:value-type="float">
            <text:p>0 </text:p>
          </table:table-cell>
          <table:table-cell table:style-name="ce44" table:formula="of:=[.D30]+[.E30]" office:value-type="float" office:value="88085332" calcext:value-type="float">
            <text:p>88,085,332</text:p>
          </table:table-cell>
          <table:table-cell table:style-name="ce64" table:formula="of:=[.C30]-[.B30]" office:value-type="float" office:value="-6012668" calcext:value-type="float">
            <text:p>-6,012,668 </text:p>
          </table:table-cell>
          <table:table-cell table:style-name="ce69" table:formula="of:=[.G30]/[.B30]" office:value-type="percentage" office:value="-0.0638979361941805" calcext:value-type="percentage">
            <text:p>-6.39%</text:p>
          </table:table-cell>
          <table:table-cell table:style-name="ce73"/>
          <table:table-cell table:style-name="ce44" office:value-type="float" office:value="93582000" calcext:value-type="float">
            <text:p>93,582,000</text:p>
          </table:table-cell>
          <table:table-cell table:style-name="ce44" table:formula="of:=[.N30]" office:value-type="float" office:value="87569662" calcext:value-type="float">
            <text:p>87,569,662</text:p>
          </table:table-cell>
          <table:table-cell table:style-name="ce44" office:value-type="float" office:value="87569662" calcext:value-type="float">
            <text:p>87,569,662</text:p>
          </table:table-cell>
          <table:table-cell table:style-name="ce55"/>
          <table:table-cell table:style-name="ce44" table:formula="of:=[.L30]+[.M30]" office:value-type="float" office:value="87569662" calcext:value-type="float">
            <text:p>87,569,662</text:p>
          </table:table-cell>
          <table:table-cell table:style-name="ce73"/>
          <table:table-cell table:style-name="ce44" office:value-type="float" office:value="516000" calcext:value-type="float">
            <text:p>516,000</text:p>
          </table:table-cell>
          <table:table-cell table:style-name="ce44" table:formula="of:=[.T30]" office:value-type="float" office:value="515670" calcext:value-type="float">
            <text:p>515,670</text:p>
          </table:table-cell>
          <table:table-cell table:style-name="ce44" office:value-type="float" office:value="515670" calcext:value-type="float">
            <text:p>515,670</text:p>
          </table:table-cell>
          <table:table-cell table:style-name="ce55"/>
          <table:table-cell table:style-name="ce44" table:formula="of:=[.R30]+[.S30]" office:value-type="float" office:value="515670" calcext:value-type="float">
            <text:p>515,67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安和國民中學</text:p>
          </table:table-cell>
          <table:table-cell table:style-name="ce44" table:formula="of:=[.J31]+[.P31]" office:value-type="float" office:value="204499000" calcext:value-type="float">
            <text:p>204,499,000</text:p>
          </table:table-cell>
          <table:table-cell table:style-name="ce44" table:formula="of:=[.K31]+[.Q31]" office:value-type="float" office:value="181484318" calcext:value-type="float">
            <text:p>181,484,318</text:p>
          </table:table-cell>
          <table:table-cell table:style-name="ce44" table:formula="of:=[.L31]+[.R31]" office:value-type="float" office:value="181484318" calcext:value-type="float">
            <text:p>181,484,318</text:p>
          </table:table-cell>
          <table:table-cell table:style-name="ce55" table:formula="of:=[.M31]+[.S31]" office:value-type="float" office:value="0" calcext:value-type="float">
            <text:p>0 </text:p>
          </table:table-cell>
          <table:table-cell table:style-name="ce44" table:formula="of:=[.D31]+[.E31]" office:value-type="float" office:value="181484318" calcext:value-type="float">
            <text:p>181,484,318</text:p>
          </table:table-cell>
          <table:table-cell table:style-name="ce64" table:formula="of:=[.C31]-[.B31]" office:value-type="float" office:value="-23014682" calcext:value-type="float">
            <text:p>-23,014,682 </text:p>
          </table:table-cell>
          <table:table-cell table:style-name="ce69" table:formula="of:=[.G31]/[.B31]" office:value-type="percentage" office:value="-0.112541782600404" calcext:value-type="percentage">
            <text:p>-11.25%</text:p>
          </table:table-cell>
          <table:table-cell table:style-name="ce73"/>
          <table:table-cell table:style-name="ce78" office:value-type="float" office:value="203750000" calcext:value-type="float">
            <text:p>203,750,000</text:p>
          </table:table-cell>
          <table:table-cell table:style-name="ce78" table:formula="of:=[.N31]" office:value-type="float" office:value="180807818" calcext:value-type="float">
            <text:p>180,807,818</text:p>
          </table:table-cell>
          <table:table-cell table:style-name="ce78" office:value-type="float" office:value="180807818" calcext:value-type="float">
            <text:p>180,807,818</text:p>
          </table:table-cell>
          <table:table-cell table:style-name="ce82"/>
          <table:table-cell table:style-name="ce45" table:formula="of:=[.L31]+[.M31]" office:value-type="float" office:value="180807818" calcext:value-type="float">
            <text:p>180,807,818</text:p>
          </table:table-cell>
          <table:table-cell table:style-name="ce73"/>
          <table:table-cell table:style-name="ce78" office:value-type="float" office:value="749000" calcext:value-type="float">
            <text:p>749,000</text:p>
          </table:table-cell>
          <table:table-cell table:style-name="ce78" table:formula="of:=[.T31]" office:value-type="float" office:value="676500" calcext:value-type="float">
            <text:p>676,500</text:p>
          </table:table-cell>
          <table:table-cell table:style-name="ce78" office:value-type="float" office:value="676500" calcext:value-type="float">
            <text:p>676,500</text:p>
          </table:table-cell>
          <table:table-cell table:style-name="ce82"/>
          <table:table-cell table:style-name="ce45" table:formula="of:=[.R31]+[.S31]" office:value-type="float" office:value="676500" calcext:value-type="float">
            <text:p>676,500</text:p>
          </table:table-cell>
          <table:table-cell table:style-name="ce73" table:number-columns-repeated="1004"/>
        </table:table-row>
        <table:table-row table:style-name="ro13">
          <table:table-cell table:style-name="ce36" office:value-type="string" calcext:value-type="string">
            <text:p><text:s text:c="2"/>至善國民中學</text:p>
          </table:table-cell>
          <table:table-cell table:style-name="ce45" table:formula="of:=[.J32]+[.P32]" office:value-type="float" office:value="100343000" calcext:value-type="float">
            <text:p>100,343,000</text:p>
          </table:table-cell>
          <table:table-cell table:style-name="ce45" table:formula="of:=[.K32]+[.Q32]" office:value-type="float" office:value="92552044" calcext:value-type="float">
            <text:p>92,552,044</text:p>
          </table:table-cell>
          <table:table-cell table:style-name="ce45" table:formula="of:=[.L32]+[.R32]" office:value-type="float" office:value="92552044" calcext:value-type="float">
            <text:p>92,552,044</text:p>
          </table:table-cell>
          <table:table-cell table:style-name="ce56" table:formula="of:=[.M32]+[.S32]" office:value-type="float" office:value="0" calcext:value-type="float">
            <text:p>0 </text:p>
          </table:table-cell>
          <table:table-cell table:style-name="ce45" table:formula="of:=[.D32]+[.E32]" office:value-type="float" office:value="92552044" calcext:value-type="float">
            <text:p>92,552,044</text:p>
          </table:table-cell>
          <table:table-cell table:style-name="ce65" table:formula="of:=[.C32]-[.B32]" office:value-type="float" office:value="-7790956" calcext:value-type="float">
            <text:p>-7,790,956 </text:p>
          </table:table-cell>
          <table:table-cell table:style-name="ce70" table:formula="of:=[.G32]/[.B32]" office:value-type="percentage" office:value="-0.0776432436741975" calcext:value-type="percentage">
            <text:p>-7.76%</text:p>
          </table:table-cell>
          <table:table-cell table:style-name="ce73"/>
          <table:table-cell table:style-name="ce44" office:value-type="float" office:value="99837000" calcext:value-type="float">
            <text:p>99,837,000</text:p>
          </table:table-cell>
          <table:table-cell table:style-name="ce44" table:formula="of:=[.N32]" office:value-type="float" office:value="92046044" calcext:value-type="float">
            <text:p>92,046,044</text:p>
          </table:table-cell>
          <table:table-cell table:style-name="ce44" office:value-type="float" office:value="92046044" calcext:value-type="float">
            <text:p>92,046,044</text:p>
          </table:table-cell>
          <table:table-cell table:style-name="ce55"/>
          <table:table-cell table:style-name="ce44" table:formula="of:=[.L32]+[.M32]" office:value-type="float" office:value="92046044" calcext:value-type="float">
            <text:p>92,046,044</text:p>
          </table:table-cell>
          <table:table-cell table:style-name="ce73"/>
          <table:table-cell table:style-name="ce44" office:value-type="float" office:value="506000" calcext:value-type="float">
            <text:p>506,000</text:p>
          </table:table-cell>
          <table:table-cell table:style-name="ce44" table:formula="of:=[.T32]" office:value-type="float" office:value="506000" calcext:value-type="float">
            <text:p>506,000</text:p>
          </table:table-cell>
          <table:table-cell table:style-name="ce44" office:value-type="float" office:value="506000" calcext:value-type="float">
            <text:p>506,000</text:p>
          </table:table-cell>
          <table:table-cell table:style-name="ce55"/>
          <table:table-cell table:style-name="ce44" table:formula="of:=[.R32]+[.S32]" office:value-type="float" office:value="506000" calcext:value-type="float">
            <text:p>506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萬和國民中學</text:p>
          </table:table-cell>
          <table:table-cell table:style-name="ce44" table:formula="of:=[.J33]+[.P33]" office:value-type="float" office:value="121930000" calcext:value-type="float">
            <text:p>121,930,000</text:p>
          </table:table-cell>
          <table:table-cell table:style-name="ce44" table:formula="of:=[.K33]+[.Q33]" office:value-type="float" office:value="113379550" calcext:value-type="float">
            <text:p>113,379,550</text:p>
          </table:table-cell>
          <table:table-cell table:style-name="ce44" table:formula="of:=[.L33]+[.R33]" office:value-type="float" office:value="113379550" calcext:value-type="float">
            <text:p>113,379,550</text:p>
          </table:table-cell>
          <table:table-cell table:style-name="ce55" table:formula="of:=[.M33]+[.S33]" office:value-type="float" office:value="0" calcext:value-type="float">
            <text:p>0 </text:p>
          </table:table-cell>
          <table:table-cell table:style-name="ce44" table:formula="of:=[.D33]+[.E33]" office:value-type="float" office:value="113379550" calcext:value-type="float">
            <text:p>113,379,550</text:p>
          </table:table-cell>
          <table:table-cell table:style-name="ce64" table:formula="of:=[.C33]-[.B33]" office:value-type="float" office:value="-8550450" calcext:value-type="float">
            <text:p>-8,550,450 </text:p>
          </table:table-cell>
          <table:table-cell table:style-name="ce69" table:formula="of:=[.G33]/[.B33]" office:value-type="percentage" office:value="-0.0701258919051915" calcext:value-type="percentage">
            <text:p>-7.01%</text:p>
          </table:table-cell>
          <table:table-cell table:style-name="ce73"/>
          <table:table-cell table:style-name="ce44" office:value-type="float" office:value="118525000" calcext:value-type="float">
            <text:p>118,525,000</text:p>
          </table:table-cell>
          <table:table-cell table:style-name="ce44" table:formula="of:=[.N33]" office:value-type="float" office:value="110109314" calcext:value-type="float">
            <text:p>110,109,314</text:p>
          </table:table-cell>
          <table:table-cell table:style-name="ce44" office:value-type="float" office:value="110109314" calcext:value-type="float">
            <text:p>110,109,314</text:p>
          </table:table-cell>
          <table:table-cell table:style-name="ce55"/>
          <table:table-cell table:style-name="ce44" table:formula="of:=[.L33]+[.M33]" office:value-type="float" office:value="110109314" calcext:value-type="float">
            <text:p>110,109,314</text:p>
          </table:table-cell>
          <table:table-cell table:style-name="ce73"/>
          <table:table-cell table:style-name="ce44" office:value-type="float" office:value="3405000" calcext:value-type="float">
            <text:p>3,405,000</text:p>
          </table:table-cell>
          <table:table-cell table:style-name="ce44" table:formula="of:=[.T33]" office:value-type="float" office:value="3270236" calcext:value-type="float">
            <text:p>3,270,236</text:p>
          </table:table-cell>
          <table:table-cell table:style-name="ce44" office:value-type="float" office:value="3270236" calcext:value-type="float">
            <text:p>3,270,236</text:p>
          </table:table-cell>
          <table:table-cell table:style-name="ce55"/>
          <table:table-cell table:style-name="ce44" table:formula="of:=[.R33]+[.S33]" office:value-type="float" office:value="3270236" calcext:value-type="float">
            <text:p>3,270,236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大業國民中學</text:p>
          </table:table-cell>
          <table:table-cell table:style-name="ce44" table:formula="of:=[.J34]+[.P34]" office:value-type="float" office:value="139611000" calcext:value-type="float">
            <text:p>139,611,000</text:p>
          </table:table-cell>
          <table:table-cell table:style-name="ce44" table:formula="of:=[.K34]+[.Q34]" office:value-type="float" office:value="131173996" calcext:value-type="float">
            <text:p>131,173,996</text:p>
          </table:table-cell>
          <table:table-cell table:style-name="ce44" table:formula="of:=[.L34]+[.R34]" office:value-type="float" office:value="131173996" calcext:value-type="float">
            <text:p>131,173,996</text:p>
          </table:table-cell>
          <table:table-cell table:style-name="ce55" table:formula="of:=[.M34]+[.S34]" office:value-type="float" office:value="0" calcext:value-type="float">
            <text:p>0 </text:p>
          </table:table-cell>
          <table:table-cell table:style-name="ce44" table:formula="of:=[.D34]+[.E34]" office:value-type="float" office:value="131173996" calcext:value-type="float">
            <text:p>131,173,996</text:p>
          </table:table-cell>
          <table:table-cell table:style-name="ce64" table:formula="of:=[.C34]-[.B34]" office:value-type="float" office:value="-8437004" calcext:value-type="float">
            <text:p>-8,437,004 </text:p>
          </table:table-cell>
          <table:table-cell table:style-name="ce69" table:formula="of:=[.G34]/[.B34]" office:value-type="percentage" office:value="-0.0604322295521127" calcext:value-type="percentage">
            <text:p>-6.04%</text:p>
          </table:table-cell>
          <table:table-cell table:style-name="ce73"/>
          <table:table-cell table:style-name="ce44" office:value-type="float" office:value="139048000" calcext:value-type="float">
            <text:p>139,048,000</text:p>
          </table:table-cell>
          <table:table-cell table:style-name="ce44" table:formula="of:=[.N34]" office:value-type="float" office:value="130611217" calcext:value-type="float">
            <text:p>130,611,217</text:p>
          </table:table-cell>
          <table:table-cell table:style-name="ce44" office:value-type="float" office:value="130611217" calcext:value-type="float">
            <text:p>130,611,217</text:p>
          </table:table-cell>
          <table:table-cell table:style-name="ce55"/>
          <table:table-cell table:style-name="ce44" table:formula="of:=[.L34]+[.M34]" office:value-type="float" office:value="130611217" calcext:value-type="float">
            <text:p>130,611,217</text:p>
          </table:table-cell>
          <table:table-cell table:style-name="ce73"/>
          <table:table-cell table:style-name="ce44" office:value-type="float" office:value="563000" calcext:value-type="float">
            <text:p>563,000</text:p>
          </table:table-cell>
          <table:table-cell table:style-name="ce44" table:formula="of:=[.T34]" office:value-type="float" office:value="562779" calcext:value-type="float">
            <text:p>562,779</text:p>
          </table:table-cell>
          <table:table-cell table:style-name="ce44" office:value-type="float" office:value="562779" calcext:value-type="float">
            <text:p>562,779</text:p>
          </table:table-cell>
          <table:table-cell table:style-name="ce55"/>
          <table:table-cell table:style-name="ce44" table:formula="of:=[.R34]+[.S34]" office:value-type="float" office:value="562779" calcext:value-type="float">
            <text:p>562,779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三光國民中學</text:p>
          </table:table-cell>
          <table:table-cell table:style-name="ce44" table:formula="of:=[.J35]+[.P35]" office:value-type="float" office:value="131698000" calcext:value-type="float">
            <text:p>131,698,000</text:p>
          </table:table-cell>
          <table:table-cell table:style-name="ce44" table:formula="of:=[.K35]+[.Q35]" office:value-type="float" office:value="124480741" calcext:value-type="float">
            <text:p>124,480,741</text:p>
          </table:table-cell>
          <table:table-cell table:style-name="ce44" table:formula="of:=[.L35]+[.R35]" office:value-type="float" office:value="124480741" calcext:value-type="float">
            <text:p>124,480,741</text:p>
          </table:table-cell>
          <table:table-cell table:style-name="ce55" table:formula="of:=[.M35]+[.S35]" office:value-type="float" office:value="0" calcext:value-type="float">
            <text:p>0 </text:p>
          </table:table-cell>
          <table:table-cell table:style-name="ce44" table:formula="of:=[.D35]+[.E35]" office:value-type="float" office:value="124480741" calcext:value-type="float">
            <text:p>124,480,741</text:p>
          </table:table-cell>
          <table:table-cell table:style-name="ce64" table:formula="of:=[.C35]-[.B35]" office:value-type="float" office:value="-7217259" calcext:value-type="float">
            <text:p>-7,217,259 </text:p>
          </table:table-cell>
          <table:table-cell table:style-name="ce69" table:formula="of:=[.G35]/[.B35]" office:value-type="percentage" office:value="-0.054801583926863" calcext:value-type="percentage">
            <text:p>-5.48%</text:p>
          </table:table-cell>
          <table:table-cell table:style-name="ce73"/>
          <table:table-cell table:style-name="ce44" office:value-type="float" office:value="131139000" calcext:value-type="float">
            <text:p>131,139,000</text:p>
          </table:table-cell>
          <table:table-cell table:style-name="ce44" table:formula="of:=[.N35]" office:value-type="float" office:value="123922331" calcext:value-type="float">
            <text:p>123,922,331</text:p>
          </table:table-cell>
          <table:table-cell table:style-name="ce44" office:value-type="float" office:value="123922331" calcext:value-type="float">
            <text:p>123,922,331</text:p>
          </table:table-cell>
          <table:table-cell table:style-name="ce55"/>
          <table:table-cell table:style-name="ce44" table:formula="of:=[.L35]+[.M35]" office:value-type="float" office:value="123922331" calcext:value-type="float">
            <text:p>123,922,331</text:p>
          </table:table-cell>
          <table:table-cell table:style-name="ce73"/>
          <table:table-cell table:style-name="ce44" office:value-type="float" office:value="559000" calcext:value-type="float">
            <text:p>559,000</text:p>
          </table:table-cell>
          <table:table-cell table:style-name="ce44" table:formula="of:=[.T35]" office:value-type="float" office:value="558410" calcext:value-type="float">
            <text:p>558,410</text:p>
          </table:table-cell>
          <table:table-cell table:style-name="ce44" office:value-type="float" office:value="558410" calcext:value-type="float">
            <text:p>558,410</text:p>
          </table:table-cell>
          <table:table-cell table:style-name="ce55"/>
          <table:table-cell table:style-name="ce44" table:formula="of:=[.R35]+[.S35]" office:value-type="float" office:value="558410" calcext:value-type="float">
            <text:p>558,41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四張犁國民中學</text:p>
          </table:table-cell>
          <table:table-cell table:style-name="ce44" table:formula="of:=[.J36]+[.P36]" office:value-type="float" office:value="114568000" calcext:value-type="float">
            <text:p>114,568,000</text:p>
          </table:table-cell>
          <table:table-cell table:style-name="ce44" table:formula="of:=[.K36]+[.Q36]" office:value-type="float" office:value="105583657" calcext:value-type="float">
            <text:p>105,583,657</text:p>
          </table:table-cell>
          <table:table-cell table:style-name="ce44" table:formula="of:=[.L36]+[.R36]" office:value-type="float" office:value="105583657" calcext:value-type="float">
            <text:p>105,583,657</text:p>
          </table:table-cell>
          <table:table-cell table:style-name="ce55" table:formula="of:=[.M36]+[.S36]" office:value-type="float" office:value="0" calcext:value-type="float">
            <text:p>0 </text:p>
          </table:table-cell>
          <table:table-cell table:style-name="ce44" table:formula="of:=[.D36]+[.E36]" office:value-type="float" office:value="105583657" calcext:value-type="float">
            <text:p>105,583,657</text:p>
          </table:table-cell>
          <table:table-cell table:style-name="ce64" table:formula="of:=[.C36]-[.B36]" office:value-type="float" office:value="-8984343" calcext:value-type="float">
            <text:p>-8,984,343 </text:p>
          </table:table-cell>
          <table:table-cell table:style-name="ce69" table:formula="of:=[.G36]/[.B36]" office:value-type="percentage" office:value="-0.0784193055652538" calcext:value-type="percentage">
            <text:p>-7.84%</text:p>
          </table:table-cell>
          <table:table-cell table:style-name="ce73"/>
          <table:table-cell table:style-name="ce44" office:value-type="float" office:value="114068000" calcext:value-type="float">
            <text:p>114,068,000</text:p>
          </table:table-cell>
          <table:table-cell table:style-name="ce44" table:formula="of:=[.N36]" office:value-type="float" office:value="105084252" calcext:value-type="float">
            <text:p>105,084,252</text:p>
          </table:table-cell>
          <table:table-cell table:style-name="ce44" office:value-type="float" office:value="105084252" calcext:value-type="float">
            <text:p>105,084,252</text:p>
          </table:table-cell>
          <table:table-cell table:style-name="ce55"/>
          <table:table-cell table:style-name="ce44" table:formula="of:=[.L36]+[.M36]" office:value-type="float" office:value="105084252" calcext:value-type="float">
            <text:p>105,084,252</text:p>
          </table:table-cell>
          <table:table-cell table:style-name="ce73"/>
          <table:table-cell table:style-name="ce44" office:value-type="float" office:value="500000" calcext:value-type="float">
            <text:p>500,000</text:p>
          </table:table-cell>
          <table:table-cell table:style-name="ce44" table:formula="of:=[.T36]" office:value-type="float" office:value="499405" calcext:value-type="float">
            <text:p>499,405</text:p>
          </table:table-cell>
          <table:table-cell table:style-name="ce44" office:value-type="float" office:value="499405" calcext:value-type="float">
            <text:p>499,405</text:p>
          </table:table-cell>
          <table:table-cell table:style-name="ce55"/>
          <table:table-cell table:style-name="ce44" table:formula="of:=[.R36]+[.S36]" office:value-type="float" office:value="499405" calcext:value-type="float">
            <text:p>499,405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福科國民中學</text:p>
          </table:table-cell>
          <table:table-cell table:style-name="ce44" table:formula="of:=[.J37]+[.P37]" office:value-type="float" office:value="22375000" calcext:value-type="float">
            <text:p>22,375,000</text:p>
          </table:table-cell>
          <table:table-cell table:style-name="ce44" table:formula="of:=[.K37]+[.Q37]" office:value-type="float" office:value="19171617" calcext:value-type="float">
            <text:p>19,171,617</text:p>
          </table:table-cell>
          <table:table-cell table:style-name="ce44" table:formula="of:=[.L37]+[.R37]" office:value-type="float" office:value="19171617" calcext:value-type="float">
            <text:p>19,171,617</text:p>
          </table:table-cell>
          <table:table-cell table:style-name="ce55" table:formula="of:=[.M37]+[.S37]" office:value-type="float" office:value="0" calcext:value-type="float">
            <text:p>0 </text:p>
          </table:table-cell>
          <table:table-cell table:style-name="ce44" table:formula="of:=[.D37]+[.E37]" office:value-type="float" office:value="19171617" calcext:value-type="float">
            <text:p>19,171,617</text:p>
          </table:table-cell>
          <table:table-cell table:style-name="ce64" table:formula="of:=[.C37]-[.B37]" office:value-type="float" office:value="-3203383" calcext:value-type="float">
            <text:p>-3,203,383 </text:p>
          </table:table-cell>
          <table:table-cell table:style-name="ce69" table:formula="of:=[.G37]/[.B37]" office:value-type="percentage" office:value="-0.143167955307263" calcext:value-type="percentage">
            <text:p>-14.32%</text:p>
          </table:table-cell>
          <table:table-cell table:style-name="ce73"/>
          <table:table-cell table:style-name="ce44" office:value-type="float" office:value="22206000" calcext:value-type="float">
            <text:p>22,206,000</text:p>
          </table:table-cell>
          <table:table-cell table:style-name="ce44" table:formula="of:=[.N37]" office:value-type="float" office:value="19002617" calcext:value-type="float">
            <text:p>19,002,617</text:p>
          </table:table-cell>
          <table:table-cell table:style-name="ce44" office:value-type="float" office:value="19002617" calcext:value-type="float">
            <text:p>19,002,617</text:p>
          </table:table-cell>
          <table:table-cell table:style-name="ce55"/>
          <table:table-cell table:style-name="ce44" table:formula="of:=[.L37]+[.M37]" office:value-type="float" office:value="19002617" calcext:value-type="float">
            <text:p>19,002,617</text:p>
          </table:table-cell>
          <table:table-cell table:style-name="ce73"/>
          <table:table-cell table:style-name="ce44" office:value-type="float" office:value="169000" calcext:value-type="float">
            <text:p>169,000</text:p>
          </table:table-cell>
          <table:table-cell table:style-name="ce44" table:formula="of:=[.T37]" office:value-type="float" office:value="169000" calcext:value-type="float">
            <text:p>169,000</text:p>
          </table:table-cell>
          <table:table-cell table:style-name="ce44" office:value-type="float" office:value="169000" calcext:value-type="float">
            <text:p>169,000</text:p>
          </table:table-cell>
          <table:table-cell table:style-name="ce55"/>
          <table:table-cell table:style-name="ce44" table:formula="of:=[.R37]+[.S37]" office:value-type="float" office:value="169000" calcext:value-type="float">
            <text:p>169,000</text:p>
          </table:table-cell>
          <table:table-cell table:style-name="ce73" table:number-columns-repeated="1004"/>
        </table:table-row>
        <table:table-row table:style-name="ro13">
          <table:table-cell table:style-name="ce34" office:value-type="string" calcext:value-type="string">
            <text:p>各國民小學</text:p>
          </table:table-cell>
          <table:table-cell table:style-name="ce43" table:formula="of:=SUM([.B39:.B100])" office:value-type="float" office:value="6282130055" calcext:value-type="float">
            <text:p>6,282,130,055</text:p>
          </table:table-cell>
          <table:table-cell table:style-name="ce43" table:formula="of:=SUM([.C39:.C100])" office:value-type="float" office:value="5892638215" calcext:value-type="float">
            <text:p>5,892,638,215</text:p>
          </table:table-cell>
          <table:table-cell table:style-name="ce43" table:formula="of:=SUM([.D39:.D100])" office:value-type="float" office:value="5692040747" calcext:value-type="float">
            <text:p>5,692,040,747</text:p>
          </table:table-cell>
          <table:table-cell table:style-name="ce43" table:formula="of:=SUM([.E39:.E100])" office:value-type="float" office:value="200597468" calcext:value-type="float">
            <text:p>200,597,468</text:p>
          </table:table-cell>
          <table:table-cell table:style-name="ce43" table:formula="of:=SUM([.F39:.F100])" office:value-type="float" office:value="5892638215" calcext:value-type="float">
            <text:p>5,892,638,215</text:p>
          </table:table-cell>
          <table:table-cell table:style-name="ce43" table:formula="of:=SUM([.G39:.G100])" office:value-type="float" office:value="-389491840" calcext:value-type="float">
            <text:p>-389,491,840</text:p>
          </table:table-cell>
          <table:table-cell table:style-name="ce68" table:formula="of:=[.G38]/[.B38]" office:value-type="percentage" office:value="-0.0619999644372214" calcext:value-type="percentage">
            <text:p>-6.20%</text:p>
          </table:table-cell>
          <table:table-cell table:style-name="ce75"/>
          <table:table-cell table:style-name="ce59" table:formula="of:=SUM([.J39:.J100])" office:value-type="float" office:value="5980591055" calcext:value-type="float">
            <text:p>5,980,591,055</text:p>
          </table:table-cell>
          <table:table-cell table:style-name="ce59" table:formula="of:=SUM([.K39:.K100])" office:value-type="float" office:value="5594552708" calcext:value-type="float">
            <text:p>5,594,552,708</text:p>
          </table:table-cell>
          <table:table-cell table:style-name="ce59" table:formula="of:=SUM([.L39:.L100])" office:value-type="float" office:value="5594552708" calcext:value-type="float">
            <text:p>5,594,552,708</text:p>
          </table:table-cell>
          <table:table-cell table:style-name="ce59" table:formula="of:=SUM([.M39:.M100])" office:value-type="float" office:value="0" calcext:value-type="float">
            <text:p>0,000</text:p>
          </table:table-cell>
          <table:table-cell table:style-name="ce59" table:formula="of:=SUM([.N39:.N100])" office:value-type="float" office:value="5594552708" calcext:value-type="float">
            <text:p>5,594,552,708</text:p>
          </table:table-cell>
          <table:table-cell table:style-name="ce75"/>
          <table:table-cell table:style-name="ce43" table:formula="of:=SUM([.P39:.P100])" office:value-type="float" office:value="301539000" calcext:value-type="float">
            <text:p>301,539,000</text:p>
          </table:table-cell>
          <table:table-cell table:style-name="ce43" table:formula="of:=SUM([.Q39:.Q100])" office:value-type="float" office:value="298085507" calcext:value-type="float">
            <text:p>298,085,507</text:p>
          </table:table-cell>
          <table:table-cell table:style-name="ce43" table:formula="of:=SUM([.R39:.R100])" office:value-type="float" office:value="97488039" calcext:value-type="float">
            <text:p>97,488,039</text:p>
          </table:table-cell>
          <table:table-cell table:style-name="ce43" table:formula="of:=SUM([.S39:.S100])" office:value-type="float" office:value="200597468" calcext:value-type="float">
            <text:p>200,597,468</text:p>
          </table:table-cell>
          <table:table-cell table:style-name="ce43" table:formula="of:=SUM([.T39:.T100])" office:value-type="float" office:value="298085507" calcext:value-type="float">
            <text:p>298,085,507</text:p>
          </table:table-cell>
          <table:table-cell table:style-name="ce75" table:number-columns-repeated="1004"/>
        </table:table-row>
        <table:table-row table:style-name="ro13">
          <table:table-cell table:style-name="ce35" office:value-type="string" calcext:value-type="string">
            <text:p><text:s text:c="2"/>光復國民小學</text:p>
          </table:table-cell>
          <table:table-cell table:style-name="ce44" table:formula="of:=[.J39]+[.P39]" office:value-type="float" office:value="98890000" calcext:value-type="float">
            <text:p>98,890,000</text:p>
          </table:table-cell>
          <table:table-cell table:style-name="ce44" table:formula="of:=[.K39]+[.Q39]" office:value-type="float" office:value="89817652" calcext:value-type="float">
            <text:p>89,817,652</text:p>
          </table:table-cell>
          <table:table-cell table:style-name="ce44" table:formula="of:=[.L39]+[.R39]" office:value-type="float" office:value="89817652" calcext:value-type="float">
            <text:p>89,817,652</text:p>
          </table:table-cell>
          <table:table-cell table:style-name="ce55" table:formula="of:=[.M39]+[.S39]" office:value-type="float" office:value="0" calcext:value-type="float">
            <text:p>0 </text:p>
          </table:table-cell>
          <table:table-cell table:style-name="ce44" table:formula="of:=[.D39]+[.E39]" office:value-type="float" office:value="89817652" calcext:value-type="float">
            <text:p>89,817,652</text:p>
          </table:table-cell>
          <table:table-cell table:style-name="ce64" table:formula="of:=[.C39]-[.B39]" office:value-type="float" office:value="-9072348" calcext:value-type="float">
            <text:p>-9,072,348 </text:p>
          </table:table-cell>
          <table:table-cell table:style-name="ce69" table:formula="of:=[.G39]/[.B39]" office:value-type="percentage" office:value="-0.0917418141369198" calcext:value-type="percentage">
            <text:p>-9.17%</text:p>
          </table:table-cell>
          <table:table-cell table:style-name="ce73"/>
          <table:table-cell table:style-name="ce44" office:value-type="float" office:value="98394000" calcext:value-type="float">
            <text:p>98,394,000</text:p>
          </table:table-cell>
          <table:table-cell table:style-name="ce44" table:formula="of:=[.N39]" office:value-type="float" office:value="89321672" calcext:value-type="float">
            <text:p>89,321,672</text:p>
          </table:table-cell>
          <table:table-cell table:style-name="ce44" office:value-type="float" office:value="89321672" calcext:value-type="float">
            <text:p>89,321,672</text:p>
          </table:table-cell>
          <table:table-cell table:style-name="ce55"/>
          <table:table-cell table:style-name="ce44" table:formula="of:=[.L39]+[.M39]" office:value-type="float" office:value="89321672" calcext:value-type="float">
            <text:p>89,321,672</text:p>
          </table:table-cell>
          <table:table-cell table:style-name="ce73"/>
          <table:table-cell table:style-name="ce44" office:value-type="float" office:value="496000" calcext:value-type="float">
            <text:p>496,000</text:p>
          </table:table-cell>
          <table:table-cell table:style-name="ce43" table:formula="of:=[.T39]" office:value-type="float" office:value="495980" calcext:value-type="float">
            <text:p>495,980</text:p>
          </table:table-cell>
          <table:table-cell table:style-name="ce44" office:value-type="float" office:value="495980" calcext:value-type="float">
            <text:p>495,980</text:p>
          </table:table-cell>
          <table:table-cell table:style-name="ce55"/>
          <table:table-cell table:style-name="ce44" table:formula="of:=[.R39]+[.S39]" office:value-type="float" office:value="495980" calcext:value-type="float">
            <text:p>495,98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臺中國民小學</text:p>
          </table:table-cell>
          <table:table-cell table:style-name="ce44" table:formula="of:=[.J40]+[.P40]" office:value-type="float" office:value="97649000" calcext:value-type="float">
            <text:p>97,649,000</text:p>
          </table:table-cell>
          <table:table-cell table:style-name="ce44" table:formula="of:=[.K40]+[.Q40]" office:value-type="float" office:value="92820086" calcext:value-type="float">
            <text:p>92,820,086</text:p>
          </table:table-cell>
          <table:table-cell table:style-name="ce44" table:formula="of:=[.L40]+[.R40]" office:value-type="float" office:value="92820086" calcext:value-type="float">
            <text:p>92,820,086</text:p>
          </table:table-cell>
          <table:table-cell table:style-name="ce55" table:formula="of:=[.M40]+[.S40]" office:value-type="float" office:value="0" calcext:value-type="float">
            <text:p>0 </text:p>
          </table:table-cell>
          <table:table-cell table:style-name="ce44" table:formula="of:=[.D40]+[.E40]" office:value-type="float" office:value="92820086" calcext:value-type="float">
            <text:p>92,820,086</text:p>
          </table:table-cell>
          <table:table-cell table:style-name="ce64" table:formula="of:=[.C40]-[.B40]" office:value-type="float" office:value="-4828914" calcext:value-type="float">
            <text:p>-4,828,914 </text:p>
          </table:table-cell>
          <table:table-cell table:style-name="ce69" table:formula="of:=[.G40]/[.B40]" office:value-type="percentage" office:value="-0.0494517506579689" calcext:value-type="percentage">
            <text:p>-4.95%</text:p>
          </table:table-cell>
          <table:table-cell table:style-name="ce73"/>
          <table:table-cell table:style-name="ce44" office:value-type="float" office:value="97218000" calcext:value-type="float">
            <text:p>97,218,000</text:p>
          </table:table-cell>
          <table:table-cell table:style-name="ce44" table:formula="of:=[.N40]" office:value-type="float" office:value="92433760" calcext:value-type="float">
            <text:p>92,433,760</text:p>
          </table:table-cell>
          <table:table-cell table:style-name="ce44" office:value-type="float" office:value="92433760" calcext:value-type="float">
            <text:p>92,433,760</text:p>
          </table:table-cell>
          <table:table-cell table:style-name="ce55"/>
          <table:table-cell table:style-name="ce44" table:formula="of:=[.L40]+[.M40]" office:value-type="float" office:value="92433760" calcext:value-type="float">
            <text:p>92,433,760</text:p>
          </table:table-cell>
          <table:table-cell table:style-name="ce73"/>
          <table:table-cell table:style-name="ce44" office:value-type="float" office:value="431000" calcext:value-type="float">
            <text:p>431,000</text:p>
          </table:table-cell>
          <table:table-cell table:style-name="ce43" table:formula="of:=[.T40]" office:value-type="float" office:value="386326" calcext:value-type="float">
            <text:p>386,326</text:p>
          </table:table-cell>
          <table:table-cell table:style-name="ce44" office:value-type="float" office:value="386326" calcext:value-type="float">
            <text:p>386,326</text:p>
          </table:table-cell>
          <table:table-cell table:style-name="ce55"/>
          <table:table-cell table:style-name="ce44" table:formula="of:=[.R40]+[.S40]" office:value-type="float" office:value="386326" calcext:value-type="float">
            <text:p>386,326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大智國民小學</text:p>
          </table:table-cell>
          <table:table-cell table:style-name="ce44" table:formula="of:=[.J41]+[.P41]" office:value-type="float" office:value="90580000" calcext:value-type="float">
            <text:p>90,580,000</text:p>
          </table:table-cell>
          <table:table-cell table:style-name="ce44" table:formula="of:=[.K41]+[.Q41]" office:value-type="float" office:value="83743258" calcext:value-type="float">
            <text:p>83,743,258</text:p>
          </table:table-cell>
          <table:table-cell table:style-name="ce44" table:formula="of:=[.L41]+[.R41]" office:value-type="float" office:value="83743258" calcext:value-type="float">
            <text:p>83,743,258</text:p>
          </table:table-cell>
          <table:table-cell table:style-name="ce55" table:formula="of:=[.M41]+[.S41]" office:value-type="float" office:value="0" calcext:value-type="float">
            <text:p>0 </text:p>
          </table:table-cell>
          <table:table-cell table:style-name="ce44" table:formula="of:=[.D41]+[.E41]" office:value-type="float" office:value="83743258" calcext:value-type="float">
            <text:p>83,743,258</text:p>
          </table:table-cell>
          <table:table-cell table:style-name="ce64" table:formula="of:=[.C41]-[.B41]" office:value-type="float" office:value="-6836742" calcext:value-type="float">
            <text:p>-6,836,742 </text:p>
          </table:table-cell>
          <table:table-cell table:style-name="ce69" table:formula="of:=[.G41]/[.B41]" office:value-type="percentage" office:value="-0.0754773901523515" calcext:value-type="percentage">
            <text:p>-7.55%</text:p>
          </table:table-cell>
          <table:table-cell table:style-name="ce73"/>
          <table:table-cell table:style-name="ce44" office:value-type="float" office:value="90183000" calcext:value-type="float">
            <text:p>90,183,000</text:p>
          </table:table-cell>
          <table:table-cell table:style-name="ce44" table:formula="of:=[.N41]" office:value-type="float" office:value="83347660" calcext:value-type="float">
            <text:p>83,347,660</text:p>
          </table:table-cell>
          <table:table-cell table:style-name="ce44" office:value-type="float" office:value="83347660" calcext:value-type="float">
            <text:p>83,347,660</text:p>
          </table:table-cell>
          <table:table-cell table:style-name="ce55"/>
          <table:table-cell table:style-name="ce44" table:formula="of:=[.L41]+[.M41]" office:value-type="float" office:value="83347660" calcext:value-type="float">
            <text:p>83,347,660</text:p>
          </table:table-cell>
          <table:table-cell table:style-name="ce73"/>
          <table:table-cell table:style-name="ce44" office:value-type="float" office:value="397000" calcext:value-type="float">
            <text:p>397,000</text:p>
          </table:table-cell>
          <table:table-cell table:style-name="ce43" table:formula="of:=[.T41]" office:value-type="float" office:value="395598" calcext:value-type="float">
            <text:p>395,598</text:p>
          </table:table-cell>
          <table:table-cell table:style-name="ce44" office:value-type="float" office:value="395598" calcext:value-type="float">
            <text:p>395,598</text:p>
          </table:table-cell>
          <table:table-cell table:style-name="ce55"/>
          <table:table-cell table:style-name="ce44" table:formula="of:=[.R41]+[.S41]" office:value-type="float" office:value="395598" calcext:value-type="float">
            <text:p>395,598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成功國民小學</text:p>
          </table:table-cell>
          <table:table-cell table:style-name="ce44" table:formula="of:=[.J42]+[.P42]" office:value-type="float" office:value="132077000" calcext:value-type="float">
            <text:p>132,077,000</text:p>
          </table:table-cell>
          <table:table-cell table:style-name="ce44" table:formula="of:=[.K42]+[.Q42]" office:value-type="float" office:value="127235205" calcext:value-type="float">
            <text:p>127,235,205</text:p>
          </table:table-cell>
          <table:table-cell table:style-name="ce44" table:formula="of:=[.L42]+[.R42]" office:value-type="float" office:value="82308058" calcext:value-type="float">
            <text:p>82,308,058</text:p>
          </table:table-cell>
          <table:table-cell table:style-name="ce55" table:formula="of:=[.M42]+[.S42]" office:value-type="float" office:value="44927147" calcext:value-type="float">
            <text:p>44,927,147 </text:p>
          </table:table-cell>
          <table:table-cell table:style-name="ce44" table:formula="of:=[.D42]+[.E42]" office:value-type="float" office:value="127235205" calcext:value-type="float">
            <text:p>127,235,205</text:p>
          </table:table-cell>
          <table:table-cell table:style-name="ce64" table:formula="of:=[.C42]-[.B42]" office:value-type="float" office:value="-4841795" calcext:value-type="float">
            <text:p>-4,841,795 </text:p>
          </table:table-cell>
          <table:table-cell table:style-name="ce69" table:formula="of:=[.G42]/[.B42]" office:value-type="percentage" office:value="-0.0366588808043793" calcext:value-type="percentage">
            <text:p>-3.67%</text:p>
          </table:table-cell>
          <table:table-cell table:style-name="ce73"/>
          <table:table-cell table:style-name="ce44" office:value-type="float" office:value="86722000" calcext:value-type="float">
            <text:p>86,722,000</text:p>
          </table:table-cell>
          <table:table-cell table:style-name="ce44" table:formula="of:=[.N42]" office:value-type="float" office:value="81883632" calcext:value-type="float">
            <text:p>81,883,632</text:p>
          </table:table-cell>
          <table:table-cell table:style-name="ce44" office:value-type="float" office:value="81883632" calcext:value-type="float">
            <text:p>81,883,632</text:p>
          </table:table-cell>
          <table:table-cell table:style-name="ce55"/>
          <table:table-cell table:style-name="ce44" table:formula="of:=[.L42]+[.M42]" office:value-type="float" office:value="81883632" calcext:value-type="float">
            <text:p>81,883,632</text:p>
          </table:table-cell>
          <table:table-cell table:style-name="ce73"/>
          <table:table-cell table:style-name="ce44" office:value-type="float" office:value="45355000" calcext:value-type="float">
            <text:p>45,355,000</text:p>
          </table:table-cell>
          <table:table-cell table:style-name="ce43" table:formula="of:=[.T42]" office:value-type="float" office:value="45351573" calcext:value-type="float">
            <text:p>45,351,573</text:p>
          </table:table-cell>
          <table:table-cell table:style-name="ce44" office:value-type="float" office:value="424426" calcext:value-type="float">
            <text:p>424,426</text:p>
          </table:table-cell>
          <table:table-cell table:style-name="ce55" office:value-type="float" office:value="44927147" calcext:value-type="float">
            <text:p>44,927,147 </text:p>
          </table:table-cell>
          <table:table-cell table:style-name="ce44" table:formula="of:=[.R42]+[.S42]" office:value-type="float" office:value="45351573" calcext:value-type="float">
            <text:p>45,351,573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進德國民小學</text:p>
          </table:table-cell>
          <table:table-cell table:style-name="ce44" table:formula="of:=[.J43]+[.P43]" office:value-type="float" office:value="57030000" calcext:value-type="float">
            <text:p>57,030,000</text:p>
          </table:table-cell>
          <table:table-cell table:style-name="ce44" table:formula="of:=[.K43]+[.Q43]" office:value-type="float" office:value="54379083" calcext:value-type="float">
            <text:p>54,379,083</text:p>
          </table:table-cell>
          <table:table-cell table:style-name="ce44" table:formula="of:=[.L43]+[.R43]" office:value-type="float" office:value="54379083" calcext:value-type="float">
            <text:p>54,379,083</text:p>
          </table:table-cell>
          <table:table-cell table:style-name="ce55" table:formula="of:=[.M43]+[.S43]" office:value-type="float" office:value="0" calcext:value-type="float">
            <text:p>0 </text:p>
          </table:table-cell>
          <table:table-cell table:style-name="ce44" table:formula="of:=[.D43]+[.E43]" office:value-type="float" office:value="54379083" calcext:value-type="float">
            <text:p>54,379,083</text:p>
          </table:table-cell>
          <table:table-cell table:style-name="ce64" table:formula="of:=[.C43]-[.B43]" office:value-type="float" office:value="-2650917" calcext:value-type="float">
            <text:p>-2,650,917 </text:p>
          </table:table-cell>
          <table:table-cell table:style-name="ce69" table:formula="of:=[.G43]/[.B43]" office:value-type="percentage" office:value="-0.0464828511309837" calcext:value-type="percentage">
            <text:p>-4.65%</text:p>
          </table:table-cell>
          <table:table-cell table:style-name="ce73"/>
          <table:table-cell table:style-name="ce44" office:value-type="float" office:value="56608000" calcext:value-type="float">
            <text:p>56,608,000</text:p>
          </table:table-cell>
          <table:table-cell table:style-name="ce44" table:formula="of:=[.N43]" office:value-type="float" office:value="53962233" calcext:value-type="float">
            <text:p>53,962,233</text:p>
          </table:table-cell>
          <table:table-cell table:style-name="ce44" office:value-type="float" office:value="53962233" calcext:value-type="float">
            <text:p>53,962,233</text:p>
          </table:table-cell>
          <table:table-cell table:style-name="ce55"/>
          <table:table-cell table:style-name="ce44" table:formula="of:=[.L43]+[.M43]" office:value-type="float" office:value="53962233" calcext:value-type="float">
            <text:p>53,962,233</text:p>
          </table:table-cell>
          <table:table-cell table:style-name="ce73"/>
          <table:table-cell table:style-name="ce44" office:value-type="float" office:value="422000" calcext:value-type="float">
            <text:p>422,000</text:p>
          </table:table-cell>
          <table:table-cell table:style-name="ce43" table:formula="of:=[.T43]" office:value-type="float" office:value="416850" calcext:value-type="float">
            <text:p>416,850</text:p>
          </table:table-cell>
          <table:table-cell table:style-name="ce44" office:value-type="float" office:value="416850" calcext:value-type="float">
            <text:p>416,850</text:p>
          </table:table-cell>
          <table:table-cell table:style-name="ce55"/>
          <table:table-cell table:style-name="ce44" table:formula="of:=[.R43]+[.S43]" office:value-type="float" office:value="416850" calcext:value-type="float">
            <text:p>416,85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力行國民小學</text:p>
          </table:table-cell>
          <table:table-cell table:style-name="ce44" table:formula="of:=[.J44]+[.P44]" office:value-type="float" office:value="127152000" calcext:value-type="float">
            <text:p>127,152,000</text:p>
          </table:table-cell>
          <table:table-cell table:style-name="ce44" table:formula="of:=[.K44]+[.Q44]" office:value-type="float" office:value="117690300" calcext:value-type="float">
            <text:p>117,690,300</text:p>
          </table:table-cell>
          <table:table-cell table:style-name="ce44" table:formula="of:=[.L44]+[.R44]" office:value-type="float" office:value="117690300" calcext:value-type="float">
            <text:p>117,690,300</text:p>
          </table:table-cell>
          <table:table-cell table:style-name="ce55" table:formula="of:=[.M44]+[.S44]" office:value-type="float" office:value="0" calcext:value-type="float">
            <text:p>0 </text:p>
          </table:table-cell>
          <table:table-cell table:style-name="ce44" table:formula="of:=[.D44]+[.E44]" office:value-type="float" office:value="117690300" calcext:value-type="float">
            <text:p>117,690,300</text:p>
          </table:table-cell>
          <table:table-cell table:style-name="ce64" table:formula="of:=[.C44]-[.B44]" office:value-type="float" office:value="-9461700" calcext:value-type="float">
            <text:p>-9,461,700 </text:p>
          </table:table-cell>
          <table:table-cell table:style-name="ce69" table:formula="of:=[.G44]/[.B44]" office:value-type="percentage" office:value="-0.0744125141562854" calcext:value-type="percentage">
            <text:p>-7.44%</text:p>
          </table:table-cell>
          <table:table-cell table:style-name="ce73"/>
          <table:table-cell table:style-name="ce44" office:value-type="float" office:value="123859000" calcext:value-type="float">
            <text:p>123,859,000</text:p>
          </table:table-cell>
          <table:table-cell table:style-name="ce44" table:formula="of:=[.N44]" office:value-type="float" office:value="114411782" calcext:value-type="float">
            <text:p>114,411,782</text:p>
          </table:table-cell>
          <table:table-cell table:style-name="ce44" office:value-type="float" office:value="114411782" calcext:value-type="float">
            <text:p>114,411,782</text:p>
          </table:table-cell>
          <table:table-cell table:style-name="ce55"/>
          <table:table-cell table:style-name="ce44" table:formula="of:=[.L44]+[.M44]" office:value-type="float" office:value="114411782" calcext:value-type="float">
            <text:p>114,411,782</text:p>
          </table:table-cell>
          <table:table-cell table:style-name="ce73"/>
          <table:table-cell table:style-name="ce44" office:value-type="float" office:value="3293000" calcext:value-type="float">
            <text:p>3,293,000</text:p>
          </table:table-cell>
          <table:table-cell table:style-name="ce43" table:formula="of:=[.T44]" office:value-type="float" office:value="3278518" calcext:value-type="float">
            <text:p>3,278,518</text:p>
          </table:table-cell>
          <table:table-cell table:style-name="ce44" office:value-type="float" office:value="3278518" calcext:value-type="float">
            <text:p>3,278,518</text:p>
          </table:table-cell>
          <table:table-cell table:style-name="ce55"/>
          <table:table-cell table:style-name="ce44" table:formula="of:=[.R44]+[.S44]" office:value-type="float" office:value="3278518" calcext:value-type="float">
            <text:p>3,278,518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樂業國民小學</text:p>
          </table:table-cell>
          <table:table-cell table:style-name="ce44" table:formula="of:=[.J45]+[.P45]" office:value-type="float" office:value="50467000" calcext:value-type="float">
            <text:p>50,467,000</text:p>
          </table:table-cell>
          <table:table-cell table:style-name="ce44" table:formula="of:=[.K45]+[.Q45]" office:value-type="float" office:value="43754015" calcext:value-type="float">
            <text:p>43,754,015</text:p>
          </table:table-cell>
          <table:table-cell table:style-name="ce44" table:formula="of:=[.L45]+[.R45]" office:value-type="float" office:value="43754015" calcext:value-type="float">
            <text:p>43,754,015</text:p>
          </table:table-cell>
          <table:table-cell table:style-name="ce55" table:formula="of:=[.M45]+[.S45]" office:value-type="float" office:value="0" calcext:value-type="float">
            <text:p>0 </text:p>
          </table:table-cell>
          <table:table-cell table:style-name="ce44" table:formula="of:=[.D45]+[.E45]" office:value-type="float" office:value="43754015" calcext:value-type="float">
            <text:p>43,754,015</text:p>
          </table:table-cell>
          <table:table-cell table:style-name="ce64" table:formula="of:=[.C45]-[.B45]" office:value-type="float" office:value="-6712985" calcext:value-type="float">
            <text:p>-6,712,985 </text:p>
          </table:table-cell>
          <table:table-cell table:style-name="ce69" table:formula="of:=[.G45]/[.B45]" office:value-type="percentage" office:value="-0.133017318247568" calcext:value-type="percentage">
            <text:p>-13.30%</text:p>
          </table:table-cell>
          <table:table-cell table:style-name="ce73"/>
          <table:table-cell table:style-name="ce44" office:value-type="float" office:value="50240000" calcext:value-type="float">
            <text:p>50,240,000</text:p>
          </table:table-cell>
          <table:table-cell table:style-name="ce44" table:formula="of:=[.N45]" office:value-type="float" office:value="43527015" calcext:value-type="float">
            <text:p>43,527,015</text:p>
          </table:table-cell>
          <table:table-cell table:style-name="ce44" office:value-type="float" office:value="43527015" calcext:value-type="float">
            <text:p>43,527,015</text:p>
          </table:table-cell>
          <table:table-cell table:style-name="ce55"/>
          <table:table-cell table:style-name="ce44" table:formula="of:=[.L45]+[.M45]" office:value-type="float" office:value="43527015" calcext:value-type="float">
            <text:p>43,527,015</text:p>
          </table:table-cell>
          <table:table-cell table:style-name="ce73"/>
          <table:table-cell table:style-name="ce44" office:value-type="float" office:value="227000" calcext:value-type="float">
            <text:p>227,000</text:p>
          </table:table-cell>
          <table:table-cell table:style-name="ce43" table:formula="of:=[.T45]" office:value-type="float" office:value="227000" calcext:value-type="float">
            <text:p>227,000</text:p>
          </table:table-cell>
          <table:table-cell table:style-name="ce44" office:value-type="float" office:value="227000" calcext:value-type="float">
            <text:p>227,000</text:p>
          </table:table-cell>
          <table:table-cell table:style-name="ce55"/>
          <table:table-cell table:style-name="ce44" table:formula="of:=[.R45]+[.S45]" office:value-type="float" office:value="227000" calcext:value-type="float">
            <text:p>227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忠孝國民小學</text:p>
          </table:table-cell>
          <table:table-cell table:style-name="ce44" table:formula="of:=[.J46]+[.P46]" office:value-type="float" office:value="207212000" calcext:value-type="float">
            <text:p>207,212,000</text:p>
          </table:table-cell>
          <table:table-cell table:style-name="ce44" table:formula="of:=[.K46]+[.Q46]" office:value-type="float" office:value="191996567" calcext:value-type="float">
            <text:p>191,996,567</text:p>
          </table:table-cell>
          <table:table-cell table:style-name="ce44" table:formula="of:=[.L46]+[.R46]" office:value-type="float" office:value="191996567" calcext:value-type="float">
            <text:p>191,996,567</text:p>
          </table:table-cell>
          <table:table-cell table:style-name="ce55" table:formula="of:=[.M46]+[.S46]" office:value-type="float" office:value="0" calcext:value-type="float">
            <text:p>0 </text:p>
          </table:table-cell>
          <table:table-cell table:style-name="ce44" table:formula="of:=[.D46]+[.E46]" office:value-type="float" office:value="191996567" calcext:value-type="float">
            <text:p>191,996,567</text:p>
          </table:table-cell>
          <table:table-cell table:style-name="ce64" table:formula="of:=[.C46]-[.B46]" office:value-type="float" office:value="-15215433" calcext:value-type="float">
            <text:p>-15,215,433 </text:p>
          </table:table-cell>
          <table:table-cell table:style-name="ce69" table:formula="of:=[.G46]/[.B46]" office:value-type="percentage" office:value="-0.0734293042873965" calcext:value-type="percentage">
            <text:p>-7.34%</text:p>
          </table:table-cell>
          <table:table-cell table:style-name="ce73"/>
          <table:table-cell table:style-name="ce44" office:value-type="float" office:value="201648000" calcext:value-type="float">
            <text:p>201,648,000</text:p>
          </table:table-cell>
          <table:table-cell table:style-name="ce44" table:formula="of:=[.N46]" office:value-type="float" office:value="186598774" calcext:value-type="float">
            <text:p>186,598,774</text:p>
          </table:table-cell>
          <table:table-cell table:style-name="ce44" office:value-type="float" office:value="186598774" calcext:value-type="float">
            <text:p>186,598,774</text:p>
          </table:table-cell>
          <table:table-cell table:style-name="ce55"/>
          <table:table-cell table:style-name="ce44" table:formula="of:=[.L46]+[.M46]" office:value-type="float" office:value="186598774" calcext:value-type="float">
            <text:p>186,598,774</text:p>
          </table:table-cell>
          <table:table-cell table:style-name="ce73"/>
          <table:table-cell table:style-name="ce44" office:value-type="float" office:value="5564000" calcext:value-type="float">
            <text:p>5,564,000</text:p>
          </table:table-cell>
          <table:table-cell table:style-name="ce43" table:formula="of:=[.T46]" office:value-type="float" office:value="5397793" calcext:value-type="float">
            <text:p>5,397,793</text:p>
          </table:table-cell>
          <table:table-cell table:style-name="ce44" office:value-type="float" office:value="5397793" calcext:value-type="float">
            <text:p>5,397,793</text:p>
          </table:table-cell>
          <table:table-cell table:style-name="ce55"/>
          <table:table-cell table:style-name="ce44" table:formula="of:=[.R46]+[.S46]" office:value-type="float" office:value="5397793" calcext:value-type="float">
            <text:p>5,397,793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忠信國民小學</text:p>
          </table:table-cell>
          <table:table-cell table:style-name="ce44" table:formula="of:=[.J47]+[.P47]" office:value-type="float" office:value="74018000" calcext:value-type="float">
            <text:p>74,018,000</text:p>
          </table:table-cell>
          <table:table-cell table:style-name="ce44" table:formula="of:=[.K47]+[.Q47]" office:value-type="float" office:value="68588869" calcext:value-type="float">
            <text:p>68,588,869</text:p>
          </table:table-cell>
          <table:table-cell table:style-name="ce44" table:formula="of:=[.L47]+[.R47]" office:value-type="float" office:value="68588869" calcext:value-type="float">
            <text:p>68,588,869</text:p>
          </table:table-cell>
          <table:table-cell table:style-name="ce55" table:formula="of:=[.M47]+[.S47]" office:value-type="float" office:value="0" calcext:value-type="float">
            <text:p>0 </text:p>
          </table:table-cell>
          <table:table-cell table:style-name="ce44" table:formula="of:=[.D47]+[.E47]" office:value-type="float" office:value="68588869" calcext:value-type="float">
            <text:p>68,588,869</text:p>
          </table:table-cell>
          <table:table-cell table:style-name="ce64" table:formula="of:=[.C47]-[.B47]" office:value-type="float" office:value="-5429131" calcext:value-type="float">
            <text:p>-5,429,131 </text:p>
          </table:table-cell>
          <table:table-cell table:style-name="ce69" table:formula="of:=[.G47]/[.B47]" office:value-type="percentage" office:value="-0.0733487935367073" calcext:value-type="percentage">
            <text:p>-7.33%</text:p>
          </table:table-cell>
          <table:table-cell table:style-name="ce73"/>
          <table:table-cell table:style-name="ce44" office:value-type="float" office:value="73629000" calcext:value-type="float">
            <text:p>73,629,000</text:p>
          </table:table-cell>
          <table:table-cell table:style-name="ce44" table:formula="of:=[.N47]" office:value-type="float" office:value="68200863" calcext:value-type="float">
            <text:p>68,200,863</text:p>
          </table:table-cell>
          <table:table-cell table:style-name="ce44" office:value-type="float" office:value="68200863" calcext:value-type="float">
            <text:p>68,200,863</text:p>
          </table:table-cell>
          <table:table-cell table:style-name="ce55"/>
          <table:table-cell table:style-name="ce44" table:formula="of:=[.L47]+[.M47]" office:value-type="float" office:value="68200863" calcext:value-type="float">
            <text:p>68,200,863</text:p>
          </table:table-cell>
          <table:table-cell table:style-name="ce73"/>
          <table:table-cell table:style-name="ce44" office:value-type="float" office:value="389000" calcext:value-type="float">
            <text:p>389,000</text:p>
          </table:table-cell>
          <table:table-cell table:style-name="ce43" table:formula="of:=[.T47]" office:value-type="float" office:value="388006" calcext:value-type="float">
            <text:p>388,006</text:p>
          </table:table-cell>
          <table:table-cell table:style-name="ce44" office:value-type="float" office:value="388006" calcext:value-type="float">
            <text:p>388,006</text:p>
          </table:table-cell>
          <table:table-cell table:style-name="ce55"/>
          <table:table-cell table:style-name="ce44" table:formula="of:=[.R47]+[.S47]" office:value-type="float" office:value="388006" calcext:value-type="float">
            <text:p>388,006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大同國民小學</text:p>
          </table:table-cell>
          <table:table-cell table:style-name="ce44" table:formula="of:=[.J48]+[.P48]" office:value-type="float" office:value="103822000" calcext:value-type="float">
            <text:p>103,822,000</text:p>
          </table:table-cell>
          <table:table-cell table:style-name="ce44" table:formula="of:=[.K48]+[.Q48]" office:value-type="float" office:value="97167712" calcext:value-type="float">
            <text:p>97,167,712</text:p>
          </table:table-cell>
          <table:table-cell table:style-name="ce44" table:formula="of:=[.L48]+[.R48]" office:value-type="float" office:value="97167712" calcext:value-type="float">
            <text:p>97,167,712</text:p>
          </table:table-cell>
          <table:table-cell table:style-name="ce55" table:formula="of:=[.M48]+[.S48]" office:value-type="float" office:value="0" calcext:value-type="float">
            <text:p>0 </text:p>
          </table:table-cell>
          <table:table-cell table:style-name="ce44" table:formula="of:=[.D48]+[.E48]" office:value-type="float" office:value="97167712" calcext:value-type="float">
            <text:p>97,167,712</text:p>
          </table:table-cell>
          <table:table-cell table:style-name="ce64" table:formula="of:=[.C48]-[.B48]" office:value-type="float" office:value="-6654288" calcext:value-type="float">
            <text:p>-6,654,288 </text:p>
          </table:table-cell>
          <table:table-cell table:style-name="ce69" table:formula="of:=[.G48]/[.B48]" office:value-type="percentage" office:value="-0.0640932365009343" calcext:value-type="percentage">
            <text:p>-6.41%</text:p>
          </table:table-cell>
          <table:table-cell table:style-name="ce73"/>
          <table:table-cell table:style-name="ce44" office:value-type="float" office:value="103392000" calcext:value-type="float">
            <text:p>103,392,000</text:p>
          </table:table-cell>
          <table:table-cell table:style-name="ce44" table:formula="of:=[.N48]" office:value-type="float" office:value="96737712" calcext:value-type="float">
            <text:p>96,737,712</text:p>
          </table:table-cell>
          <table:table-cell table:style-name="ce44" office:value-type="float" office:value="96737712" calcext:value-type="float">
            <text:p>96,737,712</text:p>
          </table:table-cell>
          <table:table-cell table:style-name="ce55"/>
          <table:table-cell table:style-name="ce44" table:formula="of:=[.L48]+[.M48]" office:value-type="float" office:value="96737712" calcext:value-type="float">
            <text:p>96,737,712</text:p>
          </table:table-cell>
          <table:table-cell table:style-name="ce73"/>
          <table:table-cell table:style-name="ce44" office:value-type="float" office:value="430000" calcext:value-type="float">
            <text:p>430,000</text:p>
          </table:table-cell>
          <table:table-cell table:style-name="ce43" table:formula="of:=[.T48]" office:value-type="float" office:value="430000" calcext:value-type="float">
            <text:p>430,000</text:p>
          </table:table-cell>
          <table:table-cell table:style-name="ce44" office:value-type="float" office:value="430000" calcext:value-type="float">
            <text:p>430,000</text:p>
          </table:table-cell>
          <table:table-cell table:style-name="ce55"/>
          <table:table-cell table:style-name="ce44" table:formula="of:=[.R48]+[.S48]" office:value-type="float" office:value="430000" calcext:value-type="float">
            <text:p>430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忠明國民小學</text:p>
          </table:table-cell>
          <table:table-cell table:style-name="ce44" table:formula="of:=[.J49]+[.P49]" office:value-type="float" office:value="104463000" calcext:value-type="float">
            <text:p>104,463,000</text:p>
          </table:table-cell>
          <table:table-cell table:style-name="ce44" table:formula="of:=[.K49]+[.Q49]" office:value-type="float" office:value="96848389" calcext:value-type="float">
            <text:p>96,848,389</text:p>
          </table:table-cell>
          <table:table-cell table:style-name="ce44" table:formula="of:=[.L49]+[.R49]" office:value-type="float" office:value="96848389" calcext:value-type="float">
            <text:p>96,848,389</text:p>
          </table:table-cell>
          <table:table-cell table:style-name="ce55" table:formula="of:=[.M49]+[.S49]" office:value-type="float" office:value="0" calcext:value-type="float">
            <text:p>0 </text:p>
          </table:table-cell>
          <table:table-cell table:style-name="ce44" table:formula="of:=[.D49]+[.E49]" office:value-type="float" office:value="96848389" calcext:value-type="float">
            <text:p>96,848,389</text:p>
          </table:table-cell>
          <table:table-cell table:style-name="ce64" table:formula="of:=[.C49]-[.B49]" office:value-type="float" office:value="-7614611" calcext:value-type="float">
            <text:p>-7,614,611 </text:p>
          </table:table-cell>
          <table:table-cell table:style-name="ce69" table:formula="of:=[.G49]/[.B49]" office:value-type="percentage" office:value="-0.0728928998784259" calcext:value-type="percentage">
            <text:p>-7.29%</text:p>
          </table:table-cell>
          <table:table-cell table:style-name="ce73"/>
          <table:table-cell table:style-name="ce44" office:value-type="float" office:value="104085000" calcext:value-type="float">
            <text:p>104,085,000</text:p>
          </table:table-cell>
          <table:table-cell table:style-name="ce44" table:formula="of:=[.N49]" office:value-type="float" office:value="96475101" calcext:value-type="float">
            <text:p>96,475,101</text:p>
          </table:table-cell>
          <table:table-cell table:style-name="ce44" office:value-type="float" office:value="96475101" calcext:value-type="float">
            <text:p>96,475,101</text:p>
          </table:table-cell>
          <table:table-cell table:style-name="ce55"/>
          <table:table-cell table:style-name="ce44" table:formula="of:=[.L49]+[.M49]" office:value-type="float" office:value="96475101" calcext:value-type="float">
            <text:p>96,475,101</text:p>
          </table:table-cell>
          <table:table-cell table:style-name="ce73"/>
          <table:table-cell table:style-name="ce44" office:value-type="float" office:value="378000" calcext:value-type="float">
            <text:p>378,000</text:p>
          </table:table-cell>
          <table:table-cell table:style-name="ce43" table:formula="of:=[.T49]" office:value-type="float" office:value="373288" calcext:value-type="float">
            <text:p>373,288</text:p>
          </table:table-cell>
          <table:table-cell table:style-name="ce44" office:value-type="float" office:value="373288" calcext:value-type="float">
            <text:p>373,288</text:p>
          </table:table-cell>
          <table:table-cell table:style-name="ce55"/>
          <table:table-cell table:style-name="ce44" table:formula="of:=[.R49]+[.S49]" office:value-type="float" office:value="373288" calcext:value-type="float">
            <text:p>373,288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中正國民小學</text:p>
          </table:table-cell>
          <table:table-cell table:style-name="ce44" table:formula="of:=[.J50]+[.P50]" office:value-type="float" office:value="125249000" calcext:value-type="float">
            <text:p>125,249,000</text:p>
          </table:table-cell>
          <table:table-cell table:style-name="ce44" table:formula="of:=[.K50]+[.Q50]" office:value-type="float" office:value="117622828" calcext:value-type="float">
            <text:p>117,622,828</text:p>
          </table:table-cell>
          <table:table-cell table:style-name="ce44" table:formula="of:=[.L50]+[.R50]" office:value-type="float" office:value="117622828" calcext:value-type="float">
            <text:p>117,622,828</text:p>
          </table:table-cell>
          <table:table-cell table:style-name="ce55" table:formula="of:=[.M50]+[.S50]" office:value-type="float" office:value="0" calcext:value-type="float">
            <text:p>0 </text:p>
          </table:table-cell>
          <table:table-cell table:style-name="ce44" table:formula="of:=[.D50]+[.E50]" office:value-type="float" office:value="117622828" calcext:value-type="float">
            <text:p>117,622,828</text:p>
          </table:table-cell>
          <table:table-cell table:style-name="ce64" table:formula="of:=[.C50]-[.B50]" office:value-type="float" office:value="-7626172" calcext:value-type="float">
            <text:p>-7,626,172 </text:p>
          </table:table-cell>
          <table:table-cell table:style-name="ce69" table:formula="of:=[.G50]/[.B50]" office:value-type="percentage" office:value="-0.0608880869308338" calcext:value-type="percentage">
            <text:p>-6.09%</text:p>
          </table:table-cell>
          <table:table-cell table:style-name="ce73"/>
          <table:table-cell table:style-name="ce44" office:value-type="float" office:value="124440000" calcext:value-type="float">
            <text:p>124,440,000</text:p>
          </table:table-cell>
          <table:table-cell table:style-name="ce44" table:formula="of:=[.N50]" office:value-type="float" office:value="116844708" calcext:value-type="float">
            <text:p>116,844,708</text:p>
          </table:table-cell>
          <table:table-cell table:style-name="ce44" office:value-type="float" office:value="116844708" calcext:value-type="float">
            <text:p>116,844,708</text:p>
          </table:table-cell>
          <table:table-cell table:style-name="ce55"/>
          <table:table-cell table:style-name="ce44" table:formula="of:=[.L50]+[.M50]" office:value-type="float" office:value="116844708" calcext:value-type="float">
            <text:p>116,844,708</text:p>
          </table:table-cell>
          <table:table-cell table:style-name="ce73"/>
          <table:table-cell table:style-name="ce44" office:value-type="float" office:value="809000" calcext:value-type="float">
            <text:p>809,000</text:p>
          </table:table-cell>
          <table:table-cell table:style-name="ce43" table:formula="of:=[.T50]" office:value-type="float" office:value="778120" calcext:value-type="float">
            <text:p>778,120</text:p>
          </table:table-cell>
          <table:table-cell table:style-name="ce44" office:value-type="float" office:value="778120" calcext:value-type="float">
            <text:p>778,120</text:p>
          </table:table-cell>
          <table:table-cell table:style-name="ce55"/>
          <table:table-cell table:style-name="ce44" table:formula="of:=[.R50]+[.S50]" office:value-type="float" office:value="778120" calcext:value-type="float">
            <text:p>778,12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和平國民小學</text:p>
          </table:table-cell>
          <table:table-cell table:style-name="ce44" table:formula="of:=[.J51]+[.P51]" office:value-type="float" office:value="120724000" calcext:value-type="float">
            <text:p>120,724,000</text:p>
          </table:table-cell>
          <table:table-cell table:style-name="ce44" table:formula="of:=[.K51]+[.Q51]" office:value-type="float" office:value="112493225" calcext:value-type="float">
            <text:p>112,493,225</text:p>
          </table:table-cell>
          <table:table-cell table:style-name="ce44" table:formula="of:=[.L51]+[.R51]" office:value-type="float" office:value="112493225" calcext:value-type="float">
            <text:p>112,493,225</text:p>
          </table:table-cell>
          <table:table-cell table:style-name="ce55" table:formula="of:=[.M51]+[.S51]" office:value-type="float" office:value="0" calcext:value-type="float">
            <text:p>0 </text:p>
          </table:table-cell>
          <table:table-cell table:style-name="ce44" table:formula="of:=[.D51]+[.E51]" office:value-type="float" office:value="112493225" calcext:value-type="float">
            <text:p>112,493,225</text:p>
          </table:table-cell>
          <table:table-cell table:style-name="ce64" table:formula="of:=[.C51]-[.B51]" office:value-type="float" office:value="-8230775" calcext:value-type="float">
            <text:p>-8,230,775 </text:p>
          </table:table-cell>
          <table:table-cell table:style-name="ce69" table:formula="of:=[.G51]/[.B51]" office:value-type="percentage" office:value="-0.068178448361552" calcext:value-type="percentage">
            <text:p>-6.82%</text:p>
          </table:table-cell>
          <table:table-cell table:style-name="ce73"/>
          <table:table-cell table:style-name="ce44" office:value-type="float" office:value="117187000" calcext:value-type="float">
            <text:p>117,187,000</text:p>
          </table:table-cell>
          <table:table-cell table:style-name="ce44" table:formula="of:=[.N51]" office:value-type="float" office:value="108970742" calcext:value-type="float">
            <text:p>108,970,742</text:p>
          </table:table-cell>
          <table:table-cell table:style-name="ce44" office:value-type="float" office:value="108970742" calcext:value-type="float">
            <text:p>108,970,742</text:p>
          </table:table-cell>
          <table:table-cell table:style-name="ce55"/>
          <table:table-cell table:style-name="ce44" table:formula="of:=[.L51]+[.M51]" office:value-type="float" office:value="108970742" calcext:value-type="float">
            <text:p>108,970,742</text:p>
          </table:table-cell>
          <table:table-cell table:style-name="ce73"/>
          <table:table-cell table:style-name="ce44" office:value-type="float" office:value="3537000" calcext:value-type="float">
            <text:p>3,537,000</text:p>
          </table:table-cell>
          <table:table-cell table:style-name="ce43" table:formula="of:=[.T51]" office:value-type="float" office:value="3522483" calcext:value-type="float">
            <text:p>3,522,483</text:p>
          </table:table-cell>
          <table:table-cell table:style-name="ce44" office:value-type="float" office:value="3522483" calcext:value-type="float">
            <text:p>3,522,483</text:p>
          </table:table-cell>
          <table:table-cell table:style-name="ce55"/>
          <table:table-cell table:style-name="ce44" table:formula="of:=[.R51]+[.S51]" office:value-type="float" office:value="3522483" calcext:value-type="float">
            <text:p>3,522,483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國光國民小學</text:p>
          </table:table-cell>
          <table:table-cell table:style-name="ce44" table:formula="of:=[.J52]+[.P52]" office:value-type="float" office:value="89164000" calcext:value-type="float">
            <text:p>89,164,000</text:p>
          </table:table-cell>
          <table:table-cell table:style-name="ce44" table:formula="of:=[.K52]+[.Q52]" office:value-type="float" office:value="83987535" calcext:value-type="float">
            <text:p>83,987,535</text:p>
          </table:table-cell>
          <table:table-cell table:style-name="ce44" table:formula="of:=[.L52]+[.R52]" office:value-type="float" office:value="83987535" calcext:value-type="float">
            <text:p>83,987,535</text:p>
          </table:table-cell>
          <table:table-cell table:style-name="ce55" table:formula="of:=[.M52]+[.S52]" office:value-type="float" office:value="0" calcext:value-type="float">
            <text:p>0 </text:p>
          </table:table-cell>
          <table:table-cell table:style-name="ce44" table:formula="of:=[.D52]+[.E52]" office:value-type="float" office:value="83987535" calcext:value-type="float">
            <text:p>83,987,535</text:p>
          </table:table-cell>
          <table:table-cell table:style-name="ce64" table:formula="of:=[.C52]-[.B52]" office:value-type="float" office:value="-5176465" calcext:value-type="float">
            <text:p>-5,176,465 </text:p>
          </table:table-cell>
          <table:table-cell table:style-name="ce69" table:formula="of:=[.G52]/[.B52]" office:value-type="percentage" office:value="-0.0580555493248396" calcext:value-type="percentage">
            <text:p>-5.81%</text:p>
          </table:table-cell>
          <table:table-cell table:style-name="ce73"/>
          <table:table-cell table:style-name="ce44" office:value-type="float" office:value="88597000" calcext:value-type="float">
            <text:p>88,597,000</text:p>
          </table:table-cell>
          <table:table-cell table:style-name="ce44" table:formula="of:=[.N52]" office:value-type="float" office:value="83477657" calcext:value-type="float">
            <text:p>83,477,657</text:p>
          </table:table-cell>
          <table:table-cell table:style-name="ce44" office:value-type="float" office:value="83477657" calcext:value-type="float">
            <text:p>83,477,657</text:p>
          </table:table-cell>
          <table:table-cell table:style-name="ce55"/>
          <table:table-cell table:style-name="ce44" table:formula="of:=[.L52]+[.M52]" office:value-type="float" office:value="83477657" calcext:value-type="float">
            <text:p>83,477,657</text:p>
          </table:table-cell>
          <table:table-cell table:style-name="ce73"/>
          <table:table-cell table:style-name="ce44" office:value-type="float" office:value="567000" calcext:value-type="float">
            <text:p>567,000</text:p>
          </table:table-cell>
          <table:table-cell table:style-name="ce43" table:formula="of:=[.T52]" office:value-type="float" office:value="509878" calcext:value-type="float">
            <text:p>509,878</text:p>
          </table:table-cell>
          <table:table-cell table:style-name="ce44" office:value-type="float" office:value="509878" calcext:value-type="float">
            <text:p>509,878</text:p>
          </table:table-cell>
          <table:table-cell table:style-name="ce55"/>
          <table:table-cell table:style-name="ce44" table:formula="of:=[.R52]+[.S52]" office:value-type="float" office:value="509878" calcext:value-type="float">
            <text:p>509,878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信義國民小學</text:p>
          </table:table-cell>
          <table:table-cell table:style-name="ce44" table:formula="of:=[.J53]+[.P53]" office:value-type="float" office:value="141575000" calcext:value-type="float">
            <text:p>141,575,000</text:p>
          </table:table-cell>
          <table:table-cell table:style-name="ce44" table:formula="of:=[.K53]+[.Q53]" office:value-type="float" office:value="136658794" calcext:value-type="float">
            <text:p>136,658,794</text:p>
          </table:table-cell>
          <table:table-cell table:style-name="ce44" table:formula="of:=[.L53]+[.R53]" office:value-type="float" office:value="136658794" calcext:value-type="float">
            <text:p>136,658,794</text:p>
          </table:table-cell>
          <table:table-cell table:style-name="ce55" table:formula="of:=[.M53]+[.S53]" office:value-type="float" office:value="0" calcext:value-type="float">
            <text:p>0 </text:p>
          </table:table-cell>
          <table:table-cell table:style-name="ce44" table:formula="of:=[.D53]+[.E53]" office:value-type="float" office:value="136658794" calcext:value-type="float">
            <text:p>136,658,794</text:p>
          </table:table-cell>
          <table:table-cell table:style-name="ce64" table:formula="of:=[.C53]-[.B53]" office:value-type="float" office:value="-4916206" calcext:value-type="float">
            <text:p>-4,916,206 </text:p>
          </table:table-cell>
          <table:table-cell table:style-name="ce69" table:formula="of:=[.G53]/[.B53]" office:value-type="percentage" office:value="-0.0347250997704397" calcext:value-type="percentage">
            <text:p>-3.47%</text:p>
          </table:table-cell>
          <table:table-cell table:style-name="ce73"/>
          <table:table-cell table:style-name="ce44" office:value-type="float" office:value="140967000" calcext:value-type="float">
            <text:p>140,967,000</text:p>
          </table:table-cell>
          <table:table-cell table:style-name="ce44" table:formula="of:=[.N53]" office:value-type="float" office:value="136052214" calcext:value-type="float">
            <text:p>136,052,214</text:p>
          </table:table-cell>
          <table:table-cell table:style-name="ce44" office:value-type="float" office:value="136052214" calcext:value-type="float">
            <text:p>136,052,214</text:p>
          </table:table-cell>
          <table:table-cell table:style-name="ce55"/>
          <table:table-cell table:style-name="ce44" table:formula="of:=[.L53]+[.M53]" office:value-type="float" office:value="136052214" calcext:value-type="float">
            <text:p>136,052,214</text:p>
          </table:table-cell>
          <table:table-cell table:style-name="ce73"/>
          <table:table-cell table:style-name="ce44" office:value-type="float" office:value="608000" calcext:value-type="float">
            <text:p>608,000</text:p>
          </table:table-cell>
          <table:table-cell table:style-name="ce43" table:formula="of:=[.T53]" office:value-type="float" office:value="606580" calcext:value-type="float">
            <text:p>606,580</text:p>
          </table:table-cell>
          <table:table-cell table:style-name="ce44" office:value-type="float" office:value="606580" calcext:value-type="float">
            <text:p>606,580</text:p>
          </table:table-cell>
          <table:table-cell table:style-name="ce55"/>
          <table:table-cell table:style-name="ce44" table:formula="of:=[.R53]+[.S53]" office:value-type="float" office:value="606580" calcext:value-type="float">
            <text:p>606,58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太平國民小學</text:p>
          </table:table-cell>
          <table:table-cell table:style-name="ce44" table:formula="of:=[.J54]+[.P54]" office:value-type="float" office:value="82917000" calcext:value-type="float">
            <text:p>82,917,000</text:p>
          </table:table-cell>
          <table:table-cell table:style-name="ce44" table:formula="of:=[.K54]+[.Q54]" office:value-type="float" office:value="74185039" calcext:value-type="float">
            <text:p>74,185,039</text:p>
          </table:table-cell>
          <table:table-cell table:style-name="ce44" table:formula="of:=[.L54]+[.R54]" office:value-type="float" office:value="74185039" calcext:value-type="float">
            <text:p>74,185,039</text:p>
          </table:table-cell>
          <table:table-cell table:style-name="ce55" table:formula="of:=[.M54]+[.S54]" office:value-type="float" office:value="0" calcext:value-type="float">
            <text:p>0 </text:p>
          </table:table-cell>
          <table:table-cell table:style-name="ce44" table:formula="of:=[.D54]+[.E54]" office:value-type="float" office:value="74185039" calcext:value-type="float">
            <text:p>74,185,039</text:p>
          </table:table-cell>
          <table:table-cell table:style-name="ce64" table:formula="of:=[.C54]-[.B54]" office:value-type="float" office:value="-8731961" calcext:value-type="float">
            <text:p>-8,731,961 </text:p>
          </table:table-cell>
          <table:table-cell table:style-name="ce69" table:formula="of:=[.G54]/[.B54]" office:value-type="percentage" office:value="-0.105309659056647" calcext:value-type="percentage">
            <text:p>-10.53%</text:p>
          </table:table-cell>
          <table:table-cell table:style-name="ce73"/>
          <table:table-cell table:style-name="ce44" office:value-type="float" office:value="81826000" calcext:value-type="float">
            <text:p>81,826,000</text:p>
          </table:table-cell>
          <table:table-cell table:style-name="ce44" table:formula="of:=[.N54]" office:value-type="float" office:value="73147558" calcext:value-type="float">
            <text:p>73,147,558</text:p>
          </table:table-cell>
          <table:table-cell table:style-name="ce44" office:value-type="float" office:value="73147558" calcext:value-type="float">
            <text:p>73,147,558</text:p>
          </table:table-cell>
          <table:table-cell table:style-name="ce55"/>
          <table:table-cell table:style-name="ce44" table:formula="of:=[.L54]+[.M54]" office:value-type="float" office:value="73147558" calcext:value-type="float">
            <text:p>73,147,558</text:p>
          </table:table-cell>
          <table:table-cell table:style-name="ce73"/>
          <table:table-cell table:style-name="ce44" office:value-type="float" office:value="1091000" calcext:value-type="float">
            <text:p>1,091,000</text:p>
          </table:table-cell>
          <table:table-cell table:style-name="ce43" table:formula="of:=[.T54]" office:value-type="float" office:value="1037481" calcext:value-type="float">
            <text:p>1,037,481</text:p>
          </table:table-cell>
          <table:table-cell table:style-name="ce44" office:value-type="float" office:value="1037481" calcext:value-type="float">
            <text:p>1,037,481</text:p>
          </table:table-cell>
          <table:table-cell table:style-name="ce55"/>
          <table:table-cell table:style-name="ce44" table:formula="of:=[.R54]+[.S54]" office:value-type="float" office:value="1037481" calcext:value-type="float">
            <text:p>1,037,481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中華國民小學</text:p>
          </table:table-cell>
          <table:table-cell table:style-name="ce44" table:formula="of:=[.J55]+[.P55]" office:value-type="float" office:value="76212000" calcext:value-type="float">
            <text:p>76,212,000</text:p>
          </table:table-cell>
          <table:table-cell table:style-name="ce44" table:formula="of:=[.K55]+[.Q55]" office:value-type="float" office:value="73417113" calcext:value-type="float">
            <text:p>73,417,113</text:p>
          </table:table-cell>
          <table:table-cell table:style-name="ce44" table:formula="of:=[.L55]+[.R55]" office:value-type="float" office:value="73417113" calcext:value-type="float">
            <text:p>73,417,113</text:p>
          </table:table-cell>
          <table:table-cell table:style-name="ce55" table:formula="of:=[.M55]+[.S55]" office:value-type="float" office:value="0" calcext:value-type="float">
            <text:p>0 </text:p>
          </table:table-cell>
          <table:table-cell table:style-name="ce44" table:formula="of:=[.D55]+[.E55]" office:value-type="float" office:value="73417113" calcext:value-type="float">
            <text:p>73,417,113</text:p>
          </table:table-cell>
          <table:table-cell table:style-name="ce64" table:formula="of:=[.C55]-[.B55]" office:value-type="float" office:value="-2794887" calcext:value-type="float">
            <text:p>-2,794,887 </text:p>
          </table:table-cell>
          <table:table-cell table:style-name="ce69" table:formula="of:=[.G55]/[.B55]" office:value-type="percentage" office:value="-0.0366725318847426" calcext:value-type="percentage">
            <text:p>-3.67%</text:p>
          </table:table-cell>
          <table:table-cell table:style-name="ce73"/>
          <table:table-cell table:style-name="ce44" office:value-type="float" office:value="75931000" calcext:value-type="float">
            <text:p>75,931,000</text:p>
          </table:table-cell>
          <table:table-cell table:style-name="ce44" table:formula="of:=[.N55]" office:value-type="float" office:value="73136113" calcext:value-type="float">
            <text:p>73,136,113</text:p>
          </table:table-cell>
          <table:table-cell table:style-name="ce44" office:value-type="float" office:value="73136113" calcext:value-type="float">
            <text:p>73,136,113</text:p>
          </table:table-cell>
          <table:table-cell table:style-name="ce55"/>
          <table:table-cell table:style-name="ce44" table:formula="of:=[.L55]+[.M55]" office:value-type="float" office:value="73136113" calcext:value-type="float">
            <text:p>73,136,113</text:p>
          </table:table-cell>
          <table:table-cell table:style-name="ce73"/>
          <table:table-cell table:style-name="ce44" office:value-type="float" office:value="281000" calcext:value-type="float">
            <text:p>281,000</text:p>
          </table:table-cell>
          <table:table-cell table:style-name="ce43" table:formula="of:=[.T55]" office:value-type="float" office:value="281000" calcext:value-type="float">
            <text:p>281,000</text:p>
          </table:table-cell>
          <table:table-cell table:style-name="ce44" office:value-type="float" office:value="281000" calcext:value-type="float">
            <text:p>281,000</text:p>
          </table:table-cell>
          <table:table-cell table:style-name="ce55"/>
          <table:table-cell table:style-name="ce44" table:formula="of:=[.R55]+[.S55]" office:value-type="float" office:value="281000" calcext:value-type="float">
            <text:p>281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篤行國民小學</text:p>
          </table:table-cell>
          <table:table-cell table:style-name="ce44" table:formula="of:=[.J56]+[.P56]" office:value-type="float" office:value="69142000" calcext:value-type="float">
            <text:p>69,142,000</text:p>
          </table:table-cell>
          <table:table-cell table:style-name="ce44" table:formula="of:=[.K56]+[.Q56]" office:value-type="float" office:value="64055308" calcext:value-type="float">
            <text:p>64,055,308</text:p>
          </table:table-cell>
          <table:table-cell table:style-name="ce44" table:formula="of:=[.L56]+[.R56]" office:value-type="float" office:value="64055308" calcext:value-type="float">
            <text:p>64,055,308</text:p>
          </table:table-cell>
          <table:table-cell table:style-name="ce55" table:formula="of:=[.M56]+[.S56]" office:value-type="float" office:value="0" calcext:value-type="float">
            <text:p>0 </text:p>
          </table:table-cell>
          <table:table-cell table:style-name="ce44" table:formula="of:=[.D56]+[.E56]" office:value-type="float" office:value="64055308" calcext:value-type="float">
            <text:p>64,055,308</text:p>
          </table:table-cell>
          <table:table-cell table:style-name="ce64" table:formula="of:=[.C56]-[.B56]" office:value-type="float" office:value="-5086692" calcext:value-type="float">
            <text:p>-5,086,692 </text:p>
          </table:table-cell>
          <table:table-cell table:style-name="ce69" table:formula="of:=[.G56]/[.B56]" office:value-type="percentage" office:value="-0.0735687715136965" calcext:value-type="percentage">
            <text:p>-7.36%</text:p>
          </table:table-cell>
          <table:table-cell table:style-name="ce73"/>
          <table:table-cell table:style-name="ce44" office:value-type="float" office:value="67943000" calcext:value-type="float">
            <text:p>67,943,000</text:p>
          </table:table-cell>
          <table:table-cell table:style-name="ce44" table:formula="of:=[.N56]" office:value-type="float" office:value="62980862" calcext:value-type="float">
            <text:p>62,980,862</text:p>
          </table:table-cell>
          <table:table-cell table:style-name="ce44" office:value-type="float" office:value="62980862" calcext:value-type="float">
            <text:p>62,980,862</text:p>
          </table:table-cell>
          <table:table-cell table:style-name="ce55"/>
          <table:table-cell table:style-name="ce44" table:formula="of:=[.L56]+[.M56]" office:value-type="float" office:value="62980862" calcext:value-type="float">
            <text:p>62,980,862</text:p>
          </table:table-cell>
          <table:table-cell table:style-name="ce73"/>
          <table:table-cell table:style-name="ce44" office:value-type="float" office:value="1199000" calcext:value-type="float">
            <text:p>1,199,000</text:p>
          </table:table-cell>
          <table:table-cell table:style-name="ce43" table:formula="of:=[.T56]" office:value-type="float" office:value="1074446" calcext:value-type="float">
            <text:p>1,074,446</text:p>
          </table:table-cell>
          <table:table-cell table:style-name="ce44" office:value-type="float" office:value="1074446" calcext:value-type="float">
            <text:p>1,074,446</text:p>
          </table:table-cell>
          <table:table-cell table:style-name="ce55"/>
          <table:table-cell table:style-name="ce44" table:formula="of:=[.R56]+[.S56]" office:value-type="float" office:value="1074446" calcext:value-type="float">
            <text:p>1,074,446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健行國民小學</text:p>
          </table:table-cell>
          <table:table-cell table:style-name="ce44" table:formula="of:=[.J57]+[.P57]" office:value-type="float" office:value="86031000" calcext:value-type="float">
            <text:p>86,031,000</text:p>
          </table:table-cell>
          <table:table-cell table:style-name="ce44" table:formula="of:=[.K57]+[.Q57]" office:value-type="float" office:value="81867387" calcext:value-type="float">
            <text:p>81,867,387</text:p>
          </table:table-cell>
          <table:table-cell table:style-name="ce44" table:formula="of:=[.L57]+[.R57]" office:value-type="float" office:value="81867387" calcext:value-type="float">
            <text:p>81,867,387</text:p>
          </table:table-cell>
          <table:table-cell table:style-name="ce55" table:formula="of:=[.M57]+[.S57]" office:value-type="float" office:value="0" calcext:value-type="float">
            <text:p>0 </text:p>
          </table:table-cell>
          <table:table-cell table:style-name="ce44" table:formula="of:=[.D57]+[.E57]" office:value-type="float" office:value="81867387" calcext:value-type="float">
            <text:p>81,867,387</text:p>
          </table:table-cell>
          <table:table-cell table:style-name="ce64" table:formula="of:=[.C57]-[.B57]" office:value-type="float" office:value="-4163613" calcext:value-type="float">
            <text:p>-4,163,613 </text:p>
          </table:table-cell>
          <table:table-cell table:style-name="ce69" table:formula="of:=[.G57]/[.B57]" office:value-type="percentage" office:value="-0.0483966593437249" calcext:value-type="percentage">
            <text:p>-4.84%</text:p>
          </table:table-cell>
          <table:table-cell table:style-name="ce73"/>
          <table:table-cell table:style-name="ce44" office:value-type="float" office:value="85571000" calcext:value-type="float">
            <text:p>85,571,000</text:p>
          </table:table-cell>
          <table:table-cell table:style-name="ce44" table:formula="of:=[.N57]" office:value-type="float" office:value="81410292" calcext:value-type="float">
            <text:p>81,410,292</text:p>
          </table:table-cell>
          <table:table-cell table:style-name="ce44" office:value-type="float" office:value="81410292" calcext:value-type="float">
            <text:p>81,410,292</text:p>
          </table:table-cell>
          <table:table-cell table:style-name="ce55"/>
          <table:table-cell table:style-name="ce44" table:formula="of:=[.L57]+[.M57]" office:value-type="float" office:value="81410292" calcext:value-type="float">
            <text:p>81,410,292</text:p>
          </table:table-cell>
          <table:table-cell table:style-name="ce73"/>
          <table:table-cell table:style-name="ce44" office:value-type="float" office:value="460000" calcext:value-type="float">
            <text:p>460,000</text:p>
          </table:table-cell>
          <table:table-cell table:style-name="ce43" table:formula="of:=[.T57]" office:value-type="float" office:value="457095" calcext:value-type="float">
            <text:p>457,095</text:p>
          </table:table-cell>
          <table:table-cell table:style-name="ce44" office:value-type="float" office:value="457095" calcext:value-type="float">
            <text:p>457,095</text:p>
          </table:table-cell>
          <table:table-cell table:style-name="ce55"/>
          <table:table-cell table:style-name="ce44" table:formula="of:=[.R57]+[.S57]" office:value-type="float" office:value="457095" calcext:value-type="float">
            <text:p>457,095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省三國民小學</text:p>
          </table:table-cell>
          <table:table-cell table:style-name="ce44" table:formula="of:=[.J58]+[.P58]" office:value-type="float" office:value="124482000" calcext:value-type="float">
            <text:p>124,482,000</text:p>
          </table:table-cell>
          <table:table-cell table:style-name="ce44" table:formula="of:=[.K58]+[.Q58]" office:value-type="float" office:value="116054379" calcext:value-type="float">
            <text:p>116,054,379</text:p>
          </table:table-cell>
          <table:table-cell table:style-name="ce44" table:formula="of:=[.L58]+[.R58]" office:value-type="float" office:value="81496919" calcext:value-type="float">
            <text:p>81,496,919</text:p>
          </table:table-cell>
          <table:table-cell table:style-name="ce55" table:formula="of:=[.M58]+[.S58]" office:value-type="float" office:value="34557460" calcext:value-type="float">
            <text:p>34,557,460 </text:p>
          </table:table-cell>
          <table:table-cell table:style-name="ce44" table:formula="of:=[.D58]+[.E58]" office:value-type="float" office:value="116054379" calcext:value-type="float">
            <text:p>116,054,379</text:p>
          </table:table-cell>
          <table:table-cell table:style-name="ce64" table:formula="of:=[.C58]-[.B58]" office:value-type="float" office:value="-8427621" calcext:value-type="float">
            <text:p>-8,427,621 </text:p>
          </table:table-cell>
          <table:table-cell table:style-name="ce69" table:formula="of:=[.G58]/[.B58]" office:value-type="percentage" office:value="-0.0677015231117752" calcext:value-type="percentage">
            <text:p>-6.77%</text:p>
          </table:table-cell>
          <table:table-cell table:style-name="ce73"/>
          <table:table-cell table:style-name="ce78" office:value-type="float" office:value="84582000" calcext:value-type="float">
            <text:p>84,582,000</text:p>
          </table:table-cell>
          <table:table-cell table:style-name="ce78" table:formula="of:=[.N58]" office:value-type="float" office:value="76168971" calcext:value-type="float">
            <text:p>76,168,971</text:p>
          </table:table-cell>
          <table:table-cell table:style-name="ce78" office:value-type="float" office:value="76168971" calcext:value-type="float">
            <text:p>76,168,971</text:p>
          </table:table-cell>
          <table:table-cell table:style-name="ce82"/>
          <table:table-cell table:style-name="ce78" table:formula="of:=[.L58]+[.M58]" office:value-type="float" office:value="76168971" calcext:value-type="float">
            <text:p>76,168,971</text:p>
          </table:table-cell>
          <table:table-cell table:style-name="ce73"/>
          <table:table-cell table:style-name="ce78" office:value-type="float" office:value="39900000" calcext:value-type="float">
            <text:p>39,900,000</text:p>
          </table:table-cell>
          <table:table-cell table:style-name="ce81" table:formula="of:=[.T58]" office:value-type="float" office:value="39885408" calcext:value-type="float">
            <text:p>39,885,408</text:p>
          </table:table-cell>
          <table:table-cell table:style-name="ce78" office:value-type="float" office:value="5327948" calcext:value-type="float">
            <text:p>5,327,948</text:p>
          </table:table-cell>
          <table:table-cell table:style-name="ce82" office:value-type="float" office:value="34557460" calcext:value-type="float">
            <text:p>34,557,460 </text:p>
          </table:table-cell>
          <table:table-cell table:style-name="ce78" table:formula="of:=[.R58]+[.S58]" office:value-type="float" office:value="39885408" calcext:value-type="float">
            <text:p>39,885,408</text:p>
          </table:table-cell>
          <table:table-cell table:style-name="ce73" table:number-columns-repeated="1004"/>
        </table:table-row>
        <table:table-row table:style-name="ro13">
          <table:table-cell table:style-name="ce36" office:value-type="string" calcext:value-type="string">
            <text:p><text:s text:c="2"/>西屯國民小學</text:p>
          </table:table-cell>
          <table:table-cell table:style-name="ce45" table:formula="of:=[.J59]+[.P59]" office:value-type="float" office:value="128330000" calcext:value-type="float">
            <text:p>128,330,000</text:p>
          </table:table-cell>
          <table:table-cell table:style-name="ce45" table:formula="of:=[.K59]+[.Q59]" office:value-type="float" office:value="121131989" calcext:value-type="float">
            <text:p>121,131,989</text:p>
          </table:table-cell>
          <table:table-cell table:style-name="ce45" table:formula="of:=[.L59]+[.R59]" office:value-type="float" office:value="121131989" calcext:value-type="float">
            <text:p>121,131,989</text:p>
          </table:table-cell>
          <table:table-cell table:style-name="ce56" table:formula="of:=[.M59]+[.S59]" office:value-type="float" office:value="0" calcext:value-type="float">
            <text:p>0 </text:p>
          </table:table-cell>
          <table:table-cell table:style-name="ce45" table:formula="of:=[.D59]+[.E59]" office:value-type="float" office:value="121131989" calcext:value-type="float">
            <text:p>121,131,989</text:p>
          </table:table-cell>
          <table:table-cell table:style-name="ce65" table:formula="of:=[.C59]-[.B59]" office:value-type="float" office:value="-7198011" calcext:value-type="float">
            <text:p>-7,198,011 </text:p>
          </table:table-cell>
          <table:table-cell table:style-name="ce70" table:formula="of:=[.G59]/[.B59]" office:value-type="percentage" office:value="-0.0560898542819294" calcext:value-type="percentage">
            <text:p>-5.61%</text:p>
          </table:table-cell>
          <table:table-cell table:style-name="ce73"/>
          <table:table-cell table:style-name="ce44" office:value-type="float" office:value="122010000" calcext:value-type="float">
            <text:p>122,010,000</text:p>
          </table:table-cell>
          <table:table-cell table:style-name="ce44" table:formula="of:=[.N59]" office:value-type="float" office:value="115598539" calcext:value-type="float">
            <text:p>115,598,539</text:p>
          </table:table-cell>
          <table:table-cell table:style-name="ce44" office:value-type="float" office:value="115598539" calcext:value-type="float">
            <text:p>115,598,539</text:p>
          </table:table-cell>
          <table:table-cell table:style-name="ce55"/>
          <table:table-cell table:style-name="ce44" table:formula="of:=[.L59]+[.M59]" office:value-type="float" office:value="115598539" calcext:value-type="float">
            <text:p>115,598,539</text:p>
          </table:table-cell>
          <table:table-cell table:style-name="ce73"/>
          <table:table-cell table:style-name="ce44" office:value-type="float" office:value="6320000" calcext:value-type="float">
            <text:p>6,320,000</text:p>
          </table:table-cell>
          <table:table-cell table:style-name="ce43" table:formula="of:=[.T59]" office:value-type="float" office:value="5533450" calcext:value-type="float">
            <text:p>5,533,450</text:p>
          </table:table-cell>
          <table:table-cell table:style-name="ce44" office:value-type="float" office:value="5533450" calcext:value-type="float">
            <text:p>5,533,450</text:p>
          </table:table-cell>
          <table:table-cell table:style-name="ce55"/>
          <table:table-cell table:style-name="ce44" table:formula="of:=[.R59]+[.S59]" office:value-type="float" office:value="5533450" calcext:value-type="float">
            <text:p>5,533,45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泰安國民小學</text:p>
          </table:table-cell>
          <table:table-cell table:style-name="ce44" table:formula="of:=[.J60]+[.P60]" office:value-type="float" office:value="33034000" calcext:value-type="float">
            <text:p>33,034,000</text:p>
          </table:table-cell>
          <table:table-cell table:style-name="ce44" table:formula="of:=[.K60]+[.Q60]" office:value-type="float" office:value="30787401" calcext:value-type="float">
            <text:p>30,787,401</text:p>
          </table:table-cell>
          <table:table-cell table:style-name="ce44" table:formula="of:=[.L60]+[.R60]" office:value-type="float" office:value="30787401" calcext:value-type="float">
            <text:p>30,787,401</text:p>
          </table:table-cell>
          <table:table-cell table:style-name="ce55" table:formula="of:=[.M60]+[.S60]" office:value-type="float" office:value="0" calcext:value-type="float">
            <text:p>0 </text:p>
          </table:table-cell>
          <table:table-cell table:style-name="ce44" table:formula="of:=[.D60]+[.E60]" office:value-type="float" office:value="30787401" calcext:value-type="float">
            <text:p>30,787,401</text:p>
          </table:table-cell>
          <table:table-cell table:style-name="ce64" table:formula="of:=[.C60]-[.B60]" office:value-type="float" office:value="-2246599" calcext:value-type="float">
            <text:p>-2,246,599 </text:p>
          </table:table-cell>
          <table:table-cell table:style-name="ce69" table:formula="of:=[.G60]/[.B60]" office:value-type="percentage" office:value="-0.0680086880184053" calcext:value-type="percentage">
            <text:p>-6.80%</text:p>
          </table:table-cell>
          <table:table-cell table:style-name="ce73"/>
          <table:table-cell table:style-name="ce44" office:value-type="float" office:value="32623000" calcext:value-type="float">
            <text:p>32,623,000</text:p>
          </table:table-cell>
          <table:table-cell table:style-name="ce44" table:formula="of:=[.N60]" office:value-type="float" office:value="30376401" calcext:value-type="float">
            <text:p>30,376,401</text:p>
          </table:table-cell>
          <table:table-cell table:style-name="ce44" office:value-type="float" office:value="30376401" calcext:value-type="float">
            <text:p>30,376,401</text:p>
          </table:table-cell>
          <table:table-cell table:style-name="ce55"/>
          <table:table-cell table:style-name="ce44" table:formula="of:=[.L60]+[.M60]" office:value-type="float" office:value="30376401" calcext:value-type="float">
            <text:p>30,376,401</text:p>
          </table:table-cell>
          <table:table-cell table:style-name="ce73"/>
          <table:table-cell table:style-name="ce44" office:value-type="float" office:value="411000" calcext:value-type="float">
            <text:p>411,000</text:p>
          </table:table-cell>
          <table:table-cell table:style-name="ce43" table:formula="of:=[.T60]" office:value-type="float" office:value="411000" calcext:value-type="float">
            <text:p>411,000</text:p>
          </table:table-cell>
          <table:table-cell table:style-name="ce44" office:value-type="float" office:value="411000" calcext:value-type="float">
            <text:p>411,000</text:p>
          </table:table-cell>
          <table:table-cell table:style-name="ce55"/>
          <table:table-cell table:style-name="ce44" table:formula="of:=[.R60]+[.S60]" office:value-type="float" office:value="411000" calcext:value-type="float">
            <text:p>411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大鵬國民小學</text:p>
          </table:table-cell>
          <table:table-cell table:style-name="ce44" table:formula="of:=[.J61]+[.P61]" office:value-type="float" office:value="80768055" calcext:value-type="float">
            <text:p>80,768,055</text:p>
          </table:table-cell>
          <table:table-cell table:style-name="ce44" table:formula="of:=[.K61]+[.Q61]" office:value-type="float" office:value="74483745" calcext:value-type="float">
            <text:p>74,483,745</text:p>
          </table:table-cell>
          <table:table-cell table:style-name="ce44" table:formula="of:=[.L61]+[.R61]" office:value-type="float" office:value="74483745" calcext:value-type="float">
            <text:p>74,483,745</text:p>
          </table:table-cell>
          <table:table-cell table:style-name="ce55" table:formula="of:=[.M61]+[.S61]" office:value-type="float" office:value="0" calcext:value-type="float">
            <text:p>0 </text:p>
          </table:table-cell>
          <table:table-cell table:style-name="ce44" table:formula="of:=[.D61]+[.E61]" office:value-type="float" office:value="74483745" calcext:value-type="float">
            <text:p>74,483,745</text:p>
          </table:table-cell>
          <table:table-cell table:style-name="ce64" table:formula="of:=[.C61]-[.B61]" office:value-type="float" office:value="-6284310" calcext:value-type="float">
            <text:p>-6,284,310 </text:p>
          </table:table-cell>
          <table:table-cell table:style-name="ce69" table:formula="of:=[.G61]/[.B61]" office:value-type="percentage" office:value="-0.0778068755029448" calcext:value-type="percentage">
            <text:p>-7.78%</text:p>
          </table:table-cell>
          <table:table-cell table:style-name="ce73"/>
          <table:table-cell table:style-name="ce44" office:value-type="float" office:value="80389055" calcext:value-type="float">
            <text:p>80,389,055</text:p>
          </table:table-cell>
          <table:table-cell table:style-name="ce44" table:formula="of:=[.N61]" office:value-type="float" office:value="74107040" calcext:value-type="float">
            <text:p>74,107,040</text:p>
          </table:table-cell>
          <table:table-cell table:style-name="ce44" office:value-type="float" office:value="74107040" calcext:value-type="float">
            <text:p>74,107,040</text:p>
          </table:table-cell>
          <table:table-cell table:style-name="ce55"/>
          <table:table-cell table:style-name="ce44" table:formula="of:=[.L61]+[.M61]" office:value-type="float" office:value="74107040" calcext:value-type="float">
            <text:p>74,107,040</text:p>
          </table:table-cell>
          <table:table-cell table:style-name="ce73"/>
          <table:table-cell table:style-name="ce44" office:value-type="float" office:value="379000" calcext:value-type="float">
            <text:p>379,000</text:p>
          </table:table-cell>
          <table:table-cell table:style-name="ce43" table:formula="of:=[.T61]" office:value-type="float" office:value="376705" calcext:value-type="float">
            <text:p>376,705</text:p>
          </table:table-cell>
          <table:table-cell table:style-name="ce44" office:value-type="float" office:value="376705" calcext:value-type="float">
            <text:p>376,705</text:p>
          </table:table-cell>
          <table:table-cell table:style-name="ce55"/>
          <table:table-cell table:style-name="ce44" table:formula="of:=[.R61]+[.S61]" office:value-type="float" office:value="376705" calcext:value-type="float">
            <text:p>376,705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永安國民小學</text:p>
          </table:table-cell>
          <table:table-cell table:style-name="ce44" table:formula="of:=[.J62]+[.P62]" office:value-type="float" office:value="137801000" calcext:value-type="float">
            <text:p>137,801,000</text:p>
          </table:table-cell>
          <table:table-cell table:style-name="ce44" table:formula="of:=[.K62]+[.Q62]" office:value-type="float" office:value="134844539" calcext:value-type="float">
            <text:p>134,844,539</text:p>
          </table:table-cell>
          <table:table-cell table:style-name="ce44" table:formula="of:=[.L62]+[.R62]" office:value-type="float" office:value="134844539" calcext:value-type="float">
            <text:p>134,844,539</text:p>
          </table:table-cell>
          <table:table-cell table:style-name="ce55" table:formula="of:=[.M62]+[.S62]" office:value-type="float" office:value="0" calcext:value-type="float">
            <text:p>0 </text:p>
          </table:table-cell>
          <table:table-cell table:style-name="ce44" table:formula="of:=[.D62]+[.E62]" office:value-type="float" office:value="134844539" calcext:value-type="float">
            <text:p>134,844,539</text:p>
          </table:table-cell>
          <table:table-cell table:style-name="ce64" table:formula="of:=[.C62]-[.B62]" office:value-type="float" office:value="-2956461" calcext:value-type="float">
            <text:p>-2,956,461 </text:p>
          </table:table-cell>
          <table:table-cell table:style-name="ce69" table:formula="of:=[.G62]/[.B62]" office:value-type="percentage" office:value="-0.0214545685444953" calcext:value-type="percentage">
            <text:p>-2.15%</text:p>
          </table:table-cell>
          <table:table-cell table:style-name="ce73"/>
          <table:table-cell table:style-name="ce44" office:value-type="float" office:value="137135000" calcext:value-type="float">
            <text:p>137,135,000</text:p>
          </table:table-cell>
          <table:table-cell table:style-name="ce44" table:formula="of:=[.N62]" office:value-type="float" office:value="134180778" calcext:value-type="float">
            <text:p>134,180,778</text:p>
          </table:table-cell>
          <table:table-cell table:style-name="ce44" office:value-type="float" office:value="134180778" calcext:value-type="float">
            <text:p>134,180,778</text:p>
          </table:table-cell>
          <table:table-cell table:style-name="ce55"/>
          <table:table-cell table:style-name="ce44" table:formula="of:=[.L62]+[.M62]" office:value-type="float" office:value="134180778" calcext:value-type="float">
            <text:p>134,180,778</text:p>
          </table:table-cell>
          <table:table-cell table:style-name="ce73"/>
          <table:table-cell table:style-name="ce44" office:value-type="float" office:value="666000" calcext:value-type="float">
            <text:p>666,000</text:p>
          </table:table-cell>
          <table:table-cell table:style-name="ce43" table:formula="of:=[.T62]" office:value-type="float" office:value="663761" calcext:value-type="float">
            <text:p>663,761</text:p>
          </table:table-cell>
          <table:table-cell table:style-name="ce44" office:value-type="float" office:value="663761" calcext:value-type="float">
            <text:p>663,761</text:p>
          </table:table-cell>
          <table:table-cell table:style-name="ce55"/>
          <table:table-cell table:style-name="ce44" table:formula="of:=[.R62]+[.S62]" office:value-type="float" office:value="663761" calcext:value-type="float">
            <text:p>663,761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協和國民小學</text:p>
          </table:table-cell>
          <table:table-cell table:style-name="ce44" table:formula="of:=[.J63]+[.P63]" office:value-type="float" office:value="114395000" calcext:value-type="float">
            <text:p>114,395,000</text:p>
          </table:table-cell>
          <table:table-cell table:style-name="ce44" table:formula="of:=[.K63]+[.Q63]" office:value-type="float" office:value="107549026" calcext:value-type="float">
            <text:p>107,549,026</text:p>
          </table:table-cell>
          <table:table-cell table:style-name="ce44" table:formula="of:=[.L63]+[.R63]" office:value-type="float" office:value="107549026" calcext:value-type="float">
            <text:p>107,549,026</text:p>
          </table:table-cell>
          <table:table-cell table:style-name="ce55" table:formula="of:=[.M63]+[.S63]" office:value-type="float" office:value="0" calcext:value-type="float">
            <text:p>0 </text:p>
          </table:table-cell>
          <table:table-cell table:style-name="ce44" table:formula="of:=[.D63]+[.E63]" office:value-type="float" office:value="107549026" calcext:value-type="float">
            <text:p>107,549,026</text:p>
          </table:table-cell>
          <table:table-cell table:style-name="ce64" table:formula="of:=[.C63]-[.B63]" office:value-type="float" office:value="-6845974" calcext:value-type="float">
            <text:p>-6,845,974 </text:p>
          </table:table-cell>
          <table:table-cell table:style-name="ce69" table:formula="of:=[.G63]/[.B63]" office:value-type="percentage" office:value="-0.0598450456750732" calcext:value-type="percentage">
            <text:p>-5.98%</text:p>
          </table:table-cell>
          <table:table-cell table:style-name="ce73"/>
          <table:table-cell table:style-name="ce44" office:value-type="float" office:value="113899000" calcext:value-type="float">
            <text:p>113,899,000</text:p>
          </table:table-cell>
          <table:table-cell table:style-name="ce44" table:formula="of:=[.N63]" office:value-type="float" office:value="107053361" calcext:value-type="float">
            <text:p>107,053,361</text:p>
          </table:table-cell>
          <table:table-cell table:style-name="ce44" office:value-type="float" office:value="107053361" calcext:value-type="float">
            <text:p>107,053,361</text:p>
          </table:table-cell>
          <table:table-cell table:style-name="ce55"/>
          <table:table-cell table:style-name="ce44" table:formula="of:=[.L63]+[.M63]" office:value-type="float" office:value="107053361" calcext:value-type="float">
            <text:p>107,053,361</text:p>
          </table:table-cell>
          <table:table-cell table:style-name="ce73"/>
          <table:table-cell table:style-name="ce44" office:value-type="float" office:value="496000" calcext:value-type="float">
            <text:p>496,000</text:p>
          </table:table-cell>
          <table:table-cell table:style-name="ce43" table:formula="of:=[.T63]" office:value-type="float" office:value="495665" calcext:value-type="float">
            <text:p>495,665</text:p>
          </table:table-cell>
          <table:table-cell table:style-name="ce44" office:value-type="float" office:value="495665" calcext:value-type="float">
            <text:p>495,665</text:p>
          </table:table-cell>
          <table:table-cell table:style-name="ce55"/>
          <table:table-cell table:style-name="ce44" table:formula="of:=[.R63]+[.S63]" office:value-type="float" office:value="495665" calcext:value-type="float">
            <text:p>495,665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大仁國民小學</text:p>
          </table:table-cell>
          <table:table-cell table:style-name="ce44" table:formula="of:=[.J64]+[.P64]" office:value-type="float" office:value="77726000" calcext:value-type="float">
            <text:p>77,726,000</text:p>
          </table:table-cell>
          <table:table-cell table:style-name="ce44" table:formula="of:=[.K64]+[.Q64]" office:value-type="float" office:value="73201064" calcext:value-type="float">
            <text:p>73,201,064</text:p>
          </table:table-cell>
          <table:table-cell table:style-name="ce44" table:formula="of:=[.L64]+[.R64]" office:value-type="float" office:value="73201064" calcext:value-type="float">
            <text:p>73,201,064</text:p>
          </table:table-cell>
          <table:table-cell table:style-name="ce55" table:formula="of:=[.M64]+[.S64]" office:value-type="float" office:value="0" calcext:value-type="float">
            <text:p>0 </text:p>
          </table:table-cell>
          <table:table-cell table:style-name="ce44" table:formula="of:=[.D64]+[.E64]" office:value-type="float" office:value="73201064" calcext:value-type="float">
            <text:p>73,201,064</text:p>
          </table:table-cell>
          <table:table-cell table:style-name="ce64" table:formula="of:=[.C64]-[.B64]" office:value-type="float" office:value="-4524936" calcext:value-type="float">
            <text:p>-4,524,936 </text:p>
          </table:table-cell>
          <table:table-cell table:style-name="ce69" table:formula="of:=[.G64]/[.B64]" office:value-type="percentage" office:value="-0.0582165041298922" calcext:value-type="percentage">
            <text:p>-5.82%</text:p>
          </table:table-cell>
          <table:table-cell table:style-name="ce73"/>
          <table:table-cell table:style-name="ce44" office:value-type="float" office:value="70791000" calcext:value-type="float">
            <text:p>70,791,000</text:p>
          </table:table-cell>
          <table:table-cell table:style-name="ce44" table:formula="of:=[.N64]" office:value-type="float" office:value="67105592" calcext:value-type="float">
            <text:p>67,105,592</text:p>
          </table:table-cell>
          <table:table-cell table:style-name="ce44" office:value-type="float" office:value="67105592" calcext:value-type="float">
            <text:p>67,105,592</text:p>
          </table:table-cell>
          <table:table-cell table:style-name="ce55"/>
          <table:table-cell table:style-name="ce44" table:formula="of:=[.L64]+[.M64]" office:value-type="float" office:value="67105592" calcext:value-type="float">
            <text:p>67,105,592</text:p>
          </table:table-cell>
          <table:table-cell table:style-name="ce73"/>
          <table:table-cell table:style-name="ce44" office:value-type="float" office:value="6935000" calcext:value-type="float">
            <text:p>6,935,000</text:p>
          </table:table-cell>
          <table:table-cell table:style-name="ce43" table:formula="of:=[.T64]" office:value-type="float" office:value="6095472" calcext:value-type="float">
            <text:p>6,095,472</text:p>
          </table:table-cell>
          <table:table-cell table:style-name="ce44" office:value-type="float" office:value="6095472" calcext:value-type="float">
            <text:p>6,095,472</text:p>
          </table:table-cell>
          <table:table-cell table:style-name="ce55"/>
          <table:table-cell table:style-name="ce44" table:formula="of:=[.R64]+[.S64]" office:value-type="float" office:value="6095472" calcext:value-type="float">
            <text:p>6,095,472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南屯國民小學</text:p>
          </table:table-cell>
          <table:table-cell table:style-name="ce44" table:formula="of:=[.J65]+[.P65]" office:value-type="float" office:value="146926000" calcext:value-type="float">
            <text:p>146,926,000</text:p>
          </table:table-cell>
          <table:table-cell table:style-name="ce44" table:formula="of:=[.K65]+[.Q65]" office:value-type="float" office:value="131187358" calcext:value-type="float">
            <text:p>131,187,358</text:p>
          </table:table-cell>
          <table:table-cell table:style-name="ce44" table:formula="of:=[.L65]+[.R65]" office:value-type="float" office:value="131187358" calcext:value-type="float">
            <text:p>131,187,358</text:p>
          </table:table-cell>
          <table:table-cell table:style-name="ce55" table:formula="of:=[.M65]+[.S65]" office:value-type="float" office:value="0" calcext:value-type="float">
            <text:p>0 </text:p>
          </table:table-cell>
          <table:table-cell table:style-name="ce44" table:formula="of:=[.D65]+[.E65]" office:value-type="float" office:value="131187358" calcext:value-type="float">
            <text:p>131,187,358</text:p>
          </table:table-cell>
          <table:table-cell table:style-name="ce64" table:formula="of:=[.C65]-[.B65]" office:value-type="float" office:value="-15738642" calcext:value-type="float">
            <text:p>-15,738,642 </text:p>
          </table:table-cell>
          <table:table-cell table:style-name="ce69" table:formula="of:=[.G65]/[.B65]" office:value-type="percentage" office:value="-0.107119515946803" calcext:value-type="percentage">
            <text:p>-10.71%</text:p>
          </table:table-cell>
          <table:table-cell table:style-name="ce73"/>
          <table:table-cell table:style-name="ce44" office:value-type="float" office:value="146359000" calcext:value-type="float">
            <text:p>146,359,000</text:p>
          </table:table-cell>
          <table:table-cell table:style-name="ce44" table:formula="of:=[.N65]" office:value-type="float" office:value="130620358" calcext:value-type="float">
            <text:p>130,620,358</text:p>
          </table:table-cell>
          <table:table-cell table:style-name="ce44" office:value-type="float" office:value="130620358" calcext:value-type="float">
            <text:p>130,620,358</text:p>
          </table:table-cell>
          <table:table-cell table:style-name="ce55"/>
          <table:table-cell table:style-name="ce44" table:formula="of:=[.L65]+[.M65]" office:value-type="float" office:value="130620358" calcext:value-type="float">
            <text:p>130,620,358</text:p>
          </table:table-cell>
          <table:table-cell table:style-name="ce73"/>
          <table:table-cell table:style-name="ce44" office:value-type="float" office:value="567000" calcext:value-type="float">
            <text:p>567,000</text:p>
          </table:table-cell>
          <table:table-cell table:style-name="ce43" table:formula="of:=[.T65]" office:value-type="float" office:value="567000" calcext:value-type="float">
            <text:p>567,000</text:p>
          </table:table-cell>
          <table:table-cell table:style-name="ce44" office:value-type="float" office:value="567000" calcext:value-type="float">
            <text:p>567,000</text:p>
          </table:table-cell>
          <table:table-cell table:style-name="ce55"/>
          <table:table-cell table:style-name="ce44" table:formula="of:=[.R65]+[.S65]" office:value-type="float" office:value="567000" calcext:value-type="float">
            <text:p>567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鎮平國民小學</text:p>
          </table:table-cell>
          <table:table-cell table:style-name="ce44" table:formula="of:=[.J66]+[.P66]" office:value-type="float" office:value="90307000" calcext:value-type="float">
            <text:p>90,307,000</text:p>
          </table:table-cell>
          <table:table-cell table:style-name="ce44" table:formula="of:=[.K66]+[.Q66]" office:value-type="float" office:value="86675885" calcext:value-type="float">
            <text:p>86,675,885</text:p>
          </table:table-cell>
          <table:table-cell table:style-name="ce44" table:formula="of:=[.L66]+[.R66]" office:value-type="float" office:value="65052610" calcext:value-type="float">
            <text:p>65,052,610</text:p>
          </table:table-cell>
          <table:table-cell table:style-name="ce55" table:formula="of:=[.M66]+[.S66]" office:value-type="float" office:value="21623275" calcext:value-type="float">
            <text:p>21,623,275 </text:p>
          </table:table-cell>
          <table:table-cell table:style-name="ce44" table:formula="of:=[.D66]+[.E66]" office:value-type="float" office:value="86675885" calcext:value-type="float">
            <text:p>86,675,885</text:p>
          </table:table-cell>
          <table:table-cell table:style-name="ce64" table:formula="of:=[.C66]-[.B66]" office:value-type="float" office:value="-3631115" calcext:value-type="float">
            <text:p>-3,631,115 </text:p>
          </table:table-cell>
          <table:table-cell table:style-name="ce69" table:formula="of:=[.G66]/[.B66]" office:value-type="percentage" office:value="-0.0402085663348356" calcext:value-type="percentage">
            <text:p>-4.02%</text:p>
          </table:table-cell>
          <table:table-cell table:style-name="ce73"/>
          <table:table-cell table:style-name="ce44" office:value-type="float" office:value="67942000" calcext:value-type="float">
            <text:p>67,942,000</text:p>
          </table:table-cell>
          <table:table-cell table:style-name="ce44" table:formula="of:=[.N66]" office:value-type="float" office:value="64310885" calcext:value-type="float">
            <text:p>64,310,885</text:p>
          </table:table-cell>
          <table:table-cell table:style-name="ce44" office:value-type="float" office:value="64310885" calcext:value-type="float">
            <text:p>64,310,885</text:p>
          </table:table-cell>
          <table:table-cell table:style-name="ce55"/>
          <table:table-cell table:style-name="ce44" table:formula="of:=[.L66]+[.M66]" office:value-type="float" office:value="64310885" calcext:value-type="float">
            <text:p>64,310,885</text:p>
          </table:table-cell>
          <table:table-cell table:style-name="ce73"/>
          <table:table-cell table:style-name="ce44" office:value-type="float" office:value="22365000" calcext:value-type="float">
            <text:p>22,365,000</text:p>
          </table:table-cell>
          <table:table-cell table:style-name="ce43" table:formula="of:=[.T66]" office:value-type="float" office:value="22365000" calcext:value-type="float">
            <text:p>22,365,000</text:p>
          </table:table-cell>
          <table:table-cell table:style-name="ce44" office:value-type="float" office:value="741725" calcext:value-type="float">
            <text:p>741,725</text:p>
          </table:table-cell>
          <table:table-cell table:style-name="ce55" office:value-type="float" office:value="21623275" calcext:value-type="float">
            <text:p>21,623,275 </text:p>
          </table:table-cell>
          <table:table-cell table:style-name="ce44" table:formula="of:=[.R66]+[.S66]" office:value-type="float" office:value="22365000" calcext:value-type="float">
            <text:p>22,365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文山國民小學</text:p>
          </table:table-cell>
          <table:table-cell table:style-name="ce44" table:formula="of:=[.J67]+[.P67]" office:value-type="float" office:value="95384000" calcext:value-type="float">
            <text:p>95,384,000</text:p>
          </table:table-cell>
          <table:table-cell table:style-name="ce44" table:formula="of:=[.K67]+[.Q67]" office:value-type="float" office:value="91842632" calcext:value-type="float">
            <text:p>91,842,632</text:p>
          </table:table-cell>
          <table:table-cell table:style-name="ce44" table:formula="of:=[.L67]+[.R67]" office:value-type="float" office:value="91842632" calcext:value-type="float">
            <text:p>91,842,632</text:p>
          </table:table-cell>
          <table:table-cell table:style-name="ce55" table:formula="of:=[.M67]+[.S67]" office:value-type="float" office:value="0" calcext:value-type="float">
            <text:p>0 </text:p>
          </table:table-cell>
          <table:table-cell table:style-name="ce44" table:formula="of:=[.D67]+[.E67]" office:value-type="float" office:value="91842632" calcext:value-type="float">
            <text:p>91,842,632</text:p>
          </table:table-cell>
          <table:table-cell table:style-name="ce64" table:formula="of:=[.C67]-[.B67]" office:value-type="float" office:value="-3541368" calcext:value-type="float">
            <text:p>-3,541,368 </text:p>
          </table:table-cell>
          <table:table-cell table:style-name="ce69" table:formula="of:=[.G67]/[.B67]" office:value-type="percentage" office:value="-0.0371274846934496" calcext:value-type="percentage">
            <text:p>-3.71%</text:p>
          </table:table-cell>
          <table:table-cell table:style-name="ce73"/>
          <table:table-cell table:style-name="ce44" office:value-type="float" office:value="94922000" calcext:value-type="float">
            <text:p>94,922,000</text:p>
          </table:table-cell>
          <table:table-cell table:style-name="ce44" table:formula="of:=[.N67]" office:value-type="float" office:value="91386125" calcext:value-type="float">
            <text:p>91,386,125</text:p>
          </table:table-cell>
          <table:table-cell table:style-name="ce44" office:value-type="float" office:value="91386125" calcext:value-type="float">
            <text:p>91,386,125</text:p>
          </table:table-cell>
          <table:table-cell table:style-name="ce55"/>
          <table:table-cell table:style-name="ce44" table:formula="of:=[.L67]+[.M67]" office:value-type="float" office:value="91386125" calcext:value-type="float">
            <text:p>91,386,125</text:p>
          </table:table-cell>
          <table:table-cell table:style-name="ce73"/>
          <table:table-cell table:style-name="ce44" office:value-type="float" office:value="462000" calcext:value-type="float">
            <text:p>462,000</text:p>
          </table:table-cell>
          <table:table-cell table:style-name="ce43" table:formula="of:=[.T67]" office:value-type="float" office:value="456507" calcext:value-type="float">
            <text:p>456,507</text:p>
          </table:table-cell>
          <table:table-cell table:style-name="ce44" office:value-type="float" office:value="456507" calcext:value-type="float">
            <text:p>456,507</text:p>
          </table:table-cell>
          <table:table-cell table:style-name="ce55"/>
          <table:table-cell table:style-name="ce44" table:formula="of:=[.R67]+[.S67]" office:value-type="float" office:value="456507" calcext:value-type="float">
            <text:p>456,507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春安國民小學</text:p>
          </table:table-cell>
          <table:table-cell table:style-name="ce44" table:formula="of:=[.J68]+[.P68]" office:value-type="float" office:value="35582000" calcext:value-type="float">
            <text:p>35,582,000</text:p>
          </table:table-cell>
          <table:table-cell table:style-name="ce44" table:formula="of:=[.K68]+[.Q68]" office:value-type="float" office:value="34273199" calcext:value-type="float">
            <text:p>34,273,199</text:p>
          </table:table-cell>
          <table:table-cell table:style-name="ce44" table:formula="of:=[.L68]+[.R68]" office:value-type="float" office:value="34273199" calcext:value-type="float">
            <text:p>34,273,199</text:p>
          </table:table-cell>
          <table:table-cell table:style-name="ce55" table:formula="of:=[.M68]+[.S68]" office:value-type="float" office:value="0" calcext:value-type="float">
            <text:p>0 </text:p>
          </table:table-cell>
          <table:table-cell table:style-name="ce44" table:formula="of:=[.D68]+[.E68]" office:value-type="float" office:value="34273199" calcext:value-type="float">
            <text:p>34,273,199</text:p>
          </table:table-cell>
          <table:table-cell table:style-name="ce64" table:formula="of:=[.C68]-[.B68]" office:value-type="float" office:value="-1308801" calcext:value-type="float">
            <text:p>-1,308,801 </text:p>
          </table:table-cell>
          <table:table-cell table:style-name="ce69" table:formula="of:=[.G68]/[.B68]" office:value-type="percentage" office:value="-0.0367826710134338" calcext:value-type="percentage">
            <text:p>-3.68%</text:p>
          </table:table-cell>
          <table:table-cell table:style-name="ce73"/>
          <table:table-cell table:style-name="ce44" office:value-type="float" office:value="29813000" calcext:value-type="float">
            <text:p>29,813,000</text:p>
          </table:table-cell>
          <table:table-cell table:style-name="ce44" table:formula="of:=[.N68]" office:value-type="float" office:value="28525034" calcext:value-type="float">
            <text:p>28,525,034</text:p>
          </table:table-cell>
          <table:table-cell table:style-name="ce44" office:value-type="float" office:value="28525034" calcext:value-type="float">
            <text:p>28,525,034</text:p>
          </table:table-cell>
          <table:table-cell table:style-name="ce55"/>
          <table:table-cell table:style-name="ce44" table:formula="of:=[.L68]+[.M68]" office:value-type="float" office:value="28525034" calcext:value-type="float">
            <text:p>28,525,034</text:p>
          </table:table-cell>
          <table:table-cell table:style-name="ce73"/>
          <table:table-cell table:style-name="ce44" office:value-type="float" office:value="5769000" calcext:value-type="float">
            <text:p>5,769,000</text:p>
          </table:table-cell>
          <table:table-cell table:style-name="ce43" table:formula="of:=[.T68]" office:value-type="float" office:value="5748165" calcext:value-type="float">
            <text:p>5,748,165</text:p>
          </table:table-cell>
          <table:table-cell table:style-name="ce44" office:value-type="float" office:value="5748165" calcext:value-type="float">
            <text:p>5,748,165</text:p>
          </table:table-cell>
          <table:table-cell table:style-name="ce55"/>
          <table:table-cell table:style-name="ce44" table:formula="of:=[.R68]+[.S68]" office:value-type="float" office:value="5748165" calcext:value-type="float">
            <text:p>5,748,165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黎明國民小學</text:p>
          </table:table-cell>
          <table:table-cell table:style-name="ce44" table:formula="of:=[.J69]+[.P69]" office:value-type="float" office:value="116596000" calcext:value-type="float">
            <text:p>116,596,000</text:p>
          </table:table-cell>
          <table:table-cell table:style-name="ce44" table:formula="of:=[.K69]+[.Q69]" office:value-type="float" office:value="112898387" calcext:value-type="float">
            <text:p>112,898,387</text:p>
          </table:table-cell>
          <table:table-cell table:style-name="ce44" table:formula="of:=[.L69]+[.R69]" office:value-type="float" office:value="102957099" calcext:value-type="float">
            <text:p>102,957,099</text:p>
          </table:table-cell>
          <table:table-cell table:style-name="ce55" table:formula="of:=[.M69]+[.S69]" office:value-type="float" office:value="9941288" calcext:value-type="float">
            <text:p>9,941,288 </text:p>
          </table:table-cell>
          <table:table-cell table:style-name="ce44" table:formula="of:=[.D69]+[.E69]" office:value-type="float" office:value="112898387" calcext:value-type="float">
            <text:p>112,898,387</text:p>
          </table:table-cell>
          <table:table-cell table:style-name="ce64" table:formula="of:=[.C69]-[.B69]" office:value-type="float" office:value="-3697613" calcext:value-type="float">
            <text:p>-3,697,613 </text:p>
          </table:table-cell>
          <table:table-cell table:style-name="ce69" table:formula="of:=[.G69]/[.B69]" office:value-type="percentage" office:value="-0.0317130347524786" calcext:value-type="percentage">
            <text:p>-3.17%</text:p>
          </table:table-cell>
          <table:table-cell table:style-name="ce73"/>
          <table:table-cell table:style-name="ce44" office:value-type="float" office:value="103924000" calcext:value-type="float">
            <text:p>103,924,000</text:p>
          </table:table-cell>
          <table:table-cell table:style-name="ce44" table:formula="of:=[.N69]" office:value-type="float" office:value="100310993" calcext:value-type="float">
            <text:p>100,310,993</text:p>
          </table:table-cell>
          <table:table-cell table:style-name="ce44" office:value-type="float" office:value="100310993" calcext:value-type="float">
            <text:p>100,310,993</text:p>
          </table:table-cell>
          <table:table-cell table:style-name="ce55"/>
          <table:table-cell table:style-name="ce44" table:formula="of:=[.L69]+[.M69]" office:value-type="float" office:value="100310993" calcext:value-type="float">
            <text:p>100,310,993</text:p>
          </table:table-cell>
          <table:table-cell table:style-name="ce73"/>
          <table:table-cell table:style-name="ce44" office:value-type="float" office:value="12672000" calcext:value-type="float">
            <text:p>12,672,000</text:p>
          </table:table-cell>
          <table:table-cell table:style-name="ce43" table:formula="of:=[.T69]" office:value-type="float" office:value="12587394" calcext:value-type="float">
            <text:p>12,587,394</text:p>
          </table:table-cell>
          <table:table-cell table:style-name="ce44" office:value-type="float" office:value="2646106" calcext:value-type="float">
            <text:p>2,646,106</text:p>
          </table:table-cell>
          <table:table-cell table:style-name="ce55" office:value-type="float" office:value="9941288" calcext:value-type="float">
            <text:p>9,941,288 </text:p>
          </table:table-cell>
          <table:table-cell table:style-name="ce44" table:formula="of:=[.R69]+[.S69]" office:value-type="float" office:value="12587394" calcext:value-type="float">
            <text:p>12,587,394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北屯國民小學</text:p>
          </table:table-cell>
          <table:table-cell table:style-name="ce44" table:formula="of:=[.J70]+[.P70]" office:value-type="float" office:value="175128000" calcext:value-type="float">
            <text:p>175,128,000</text:p>
          </table:table-cell>
          <table:table-cell table:style-name="ce44" table:formula="of:=[.K70]+[.Q70]" office:value-type="float" office:value="167842293" calcext:value-type="float">
            <text:p>167,842,293</text:p>
          </table:table-cell>
          <table:table-cell table:style-name="ce44" table:formula="of:=[.L70]+[.R70]" office:value-type="float" office:value="129369985" calcext:value-type="float">
            <text:p>129,369,985</text:p>
          </table:table-cell>
          <table:table-cell table:style-name="ce55" table:formula="of:=[.M70]+[.S70]" office:value-type="float" office:value="38472308" calcext:value-type="float">
            <text:p>38,472,308 </text:p>
          </table:table-cell>
          <table:table-cell table:style-name="ce44" table:formula="of:=[.D70]+[.E70]" office:value-type="float" office:value="167842293" calcext:value-type="float">
            <text:p>167,842,293</text:p>
          </table:table-cell>
          <table:table-cell table:style-name="ce64" table:formula="of:=[.C70]-[.B70]" office:value-type="float" office:value="-7285707" calcext:value-type="float">
            <text:p>-7,285,707 </text:p>
          </table:table-cell>
          <table:table-cell table:style-name="ce69" table:formula="of:=[.G70]/[.B70]" office:value-type="percentage" office:value="-0.0416021824037276" calcext:value-type="percentage">
            <text:p>-4.16%</text:p>
          </table:table-cell>
          <table:table-cell table:style-name="ce73"/>
          <table:table-cell table:style-name="ce44" office:value-type="float" office:value="134520000" calcext:value-type="float">
            <text:p>134,520,000</text:p>
          </table:table-cell>
          <table:table-cell table:style-name="ce44" table:formula="of:=[.N70]" office:value-type="float" office:value="127248999" calcext:value-type="float">
            <text:p>127,248,999</text:p>
          </table:table-cell>
          <table:table-cell table:style-name="ce44" office:value-type="float" office:value="127248999" calcext:value-type="float">
            <text:p>127,248,999</text:p>
          </table:table-cell>
          <table:table-cell table:style-name="ce55"/>
          <table:table-cell table:style-name="ce44" table:formula="of:=[.L70]+[.M70]" office:value-type="float" office:value="127248999" calcext:value-type="float">
            <text:p>127,248,999</text:p>
          </table:table-cell>
          <table:table-cell table:style-name="ce73"/>
          <table:table-cell table:style-name="ce44" office:value-type="float" office:value="40608000" calcext:value-type="float">
            <text:p>40,608,000</text:p>
          </table:table-cell>
          <table:table-cell table:style-name="ce43" table:formula="of:=[.T70]" office:value-type="float" office:value="40593294" calcext:value-type="float">
            <text:p>40,593,294</text:p>
          </table:table-cell>
          <table:table-cell table:style-name="ce44" office:value-type="float" office:value="2120986" calcext:value-type="float">
            <text:p>2,120,986</text:p>
          </table:table-cell>
          <table:table-cell table:style-name="ce55" office:value-type="float" office:value="38472308" calcext:value-type="float">
            <text:p>38,472,308 </text:p>
          </table:table-cell>
          <table:table-cell table:style-name="ce44" table:formula="of:=[.R70]+[.S70]" office:value-type="float" office:value="40593294" calcext:value-type="float">
            <text:p>40,593,294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僑孝國民小學</text:p>
          </table:table-cell>
          <table:table-cell table:style-name="ce44" table:formula="of:=[.J71]+[.P71]" office:value-type="float" office:value="81647000" calcext:value-type="float">
            <text:p>81,647,000</text:p>
          </table:table-cell>
          <table:table-cell table:style-name="ce44" table:formula="of:=[.K71]+[.Q71]" office:value-type="float" office:value="77501797" calcext:value-type="float">
            <text:p>77,501,797</text:p>
          </table:table-cell>
          <table:table-cell table:style-name="ce44" table:formula="of:=[.L71]+[.R71]" office:value-type="float" office:value="77501797" calcext:value-type="float">
            <text:p>77,501,797</text:p>
          </table:table-cell>
          <table:table-cell table:style-name="ce55" table:formula="of:=[.M71]+[.S71]" office:value-type="float" office:value="0" calcext:value-type="float">
            <text:p>0 </text:p>
          </table:table-cell>
          <table:table-cell table:style-name="ce44" table:formula="of:=[.D71]+[.E71]" office:value-type="float" office:value="77501797" calcext:value-type="float">
            <text:p>77,501,797</text:p>
          </table:table-cell>
          <table:table-cell table:style-name="ce64" table:formula="of:=[.C71]-[.B71]" office:value-type="float" office:value="-4145203" calcext:value-type="float">
            <text:p>-4,145,203 </text:p>
          </table:table-cell>
          <table:table-cell table:style-name="ce69" table:formula="of:=[.G71]/[.B71]" office:value-type="percentage" office:value="-0.0507698139551974" calcext:value-type="percentage">
            <text:p>-5.08%</text:p>
          </table:table-cell>
          <table:table-cell table:style-name="ce73"/>
          <table:table-cell table:style-name="ce44" office:value-type="float" office:value="81228000" calcext:value-type="float">
            <text:p>81,228,000</text:p>
          </table:table-cell>
          <table:table-cell table:style-name="ce44" table:formula="of:=[.N71]" office:value-type="float" office:value="77082935" calcext:value-type="float">
            <text:p>77,082,935</text:p>
          </table:table-cell>
          <table:table-cell table:style-name="ce44" office:value-type="float" office:value="77082935" calcext:value-type="float">
            <text:p>77,082,935</text:p>
          </table:table-cell>
          <table:table-cell table:style-name="ce55"/>
          <table:table-cell table:style-name="ce44" table:formula="of:=[.L71]+[.M71]" office:value-type="float" office:value="77082935" calcext:value-type="float">
            <text:p>77,082,935</text:p>
          </table:table-cell>
          <table:table-cell table:style-name="ce73"/>
          <table:table-cell table:style-name="ce44" office:value-type="float" office:value="419000" calcext:value-type="float">
            <text:p>419,000</text:p>
          </table:table-cell>
          <table:table-cell table:style-name="ce43" table:formula="of:=[.T71]" office:value-type="float" office:value="418862" calcext:value-type="float">
            <text:p>418,862</text:p>
          </table:table-cell>
          <table:table-cell table:style-name="ce44" office:value-type="float" office:value="418862" calcext:value-type="float">
            <text:p>418,862</text:p>
          </table:table-cell>
          <table:table-cell table:style-name="ce55"/>
          <table:table-cell table:style-name="ce44" table:formula="of:=[.R71]+[.S71]" office:value-type="float" office:value="418862" calcext:value-type="float">
            <text:p>418,862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四張犁國民小學</text:p>
          </table:table-cell>
          <table:table-cell table:style-name="ce44" table:formula="of:=[.J72]+[.P72]" office:value-type="float" office:value="95965000" calcext:value-type="float">
            <text:p>95,965,000</text:p>
          </table:table-cell>
          <table:table-cell table:style-name="ce44" table:formula="of:=[.K72]+[.Q72]" office:value-type="float" office:value="90548988" calcext:value-type="float">
            <text:p>90,548,988</text:p>
          </table:table-cell>
          <table:table-cell table:style-name="ce44" table:formula="of:=[.L72]+[.R72]" office:value-type="float" office:value="69403420" calcext:value-type="float">
            <text:p>69,403,420</text:p>
          </table:table-cell>
          <table:table-cell table:style-name="ce55" table:formula="of:=[.M72]+[.S72]" office:value-type="float" office:value="21145568" calcext:value-type="float">
            <text:p>21,145,568 </text:p>
          </table:table-cell>
          <table:table-cell table:style-name="ce44" table:formula="of:=[.D72]+[.E72]" office:value-type="float" office:value="90548988" calcext:value-type="float">
            <text:p>90,548,988</text:p>
          </table:table-cell>
          <table:table-cell table:style-name="ce64" table:formula="of:=[.C72]-[.B72]" office:value-type="float" office:value="-5416012" calcext:value-type="float">
            <text:p>-5,416,012 </text:p>
          </table:table-cell>
          <table:table-cell table:style-name="ce69" table:formula="of:=[.G72]/[.B72]" office:value-type="percentage" office:value="-0.0564373677903402" calcext:value-type="percentage">
            <text:p>-5.64%</text:p>
          </table:table-cell>
          <table:table-cell table:style-name="ce73"/>
          <table:table-cell table:style-name="ce44" office:value-type="float" office:value="73643000" calcext:value-type="float">
            <text:p>73,643,000</text:p>
          </table:table-cell>
          <table:table-cell table:style-name="ce44" table:formula="of:=[.N72]" office:value-type="float" office:value="68226988" calcext:value-type="float">
            <text:p>68,226,988</text:p>
          </table:table-cell>
          <table:table-cell table:style-name="ce44" office:value-type="float" office:value="68226988" calcext:value-type="float">
            <text:p>68,226,988</text:p>
          </table:table-cell>
          <table:table-cell table:style-name="ce55"/>
          <table:table-cell table:style-name="ce44" table:formula="of:=[.L72]+[.M72]" office:value-type="float" office:value="68226988" calcext:value-type="float">
            <text:p>68,226,988</text:p>
          </table:table-cell>
          <table:table-cell table:style-name="ce73"/>
          <table:table-cell table:style-name="ce44" office:value-type="float" office:value="22322000" calcext:value-type="float">
            <text:p>22,322,000</text:p>
          </table:table-cell>
          <table:table-cell table:style-name="ce43" table:formula="of:=[.T72]" office:value-type="float" office:value="22322000" calcext:value-type="float">
            <text:p>22,322,000</text:p>
          </table:table-cell>
          <table:table-cell table:style-name="ce44" office:value-type="float" office:value="1176432" calcext:value-type="float">
            <text:p>1,176,432</text:p>
          </table:table-cell>
          <table:table-cell table:style-name="ce55" office:value-type="float" office:value="21145568" calcext:value-type="float">
            <text:p>21,145,568 </text:p>
          </table:table-cell>
          <table:table-cell table:style-name="ce44" table:formula="of:=[.R72]+[.S72]" office:value-type="float" office:value="22322000" calcext:value-type="float">
            <text:p>22,322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松竹國民小學</text:p>
          </table:table-cell>
          <table:table-cell table:style-name="ce44" table:formula="of:=[.J73]+[.P73]" office:value-type="float" office:value="142205000" calcext:value-type="float">
            <text:p>142,205,000</text:p>
          </table:table-cell>
          <table:table-cell table:style-name="ce44" table:formula="of:=[.K73]+[.Q73]" office:value-type="float" office:value="132836638" calcext:value-type="float">
            <text:p>132,836,638</text:p>
          </table:table-cell>
          <table:table-cell table:style-name="ce44" table:formula="of:=[.L73]+[.R73]" office:value-type="float" office:value="132836638" calcext:value-type="float">
            <text:p>132,836,638</text:p>
          </table:table-cell>
          <table:table-cell table:style-name="ce55" table:formula="of:=[.M73]+[.S73]" office:value-type="float" office:value="0" calcext:value-type="float">
            <text:p>0 </text:p>
          </table:table-cell>
          <table:table-cell table:style-name="ce44" table:formula="of:=[.D73]+[.E73]" office:value-type="float" office:value="132836638" calcext:value-type="float">
            <text:p>132,836,638</text:p>
          </table:table-cell>
          <table:table-cell table:style-name="ce64" table:formula="of:=[.C73]-[.B73]" office:value-type="float" office:value="-9368362" calcext:value-type="float">
            <text:p>-9,368,362 </text:p>
          </table:table-cell>
          <table:table-cell table:style-name="ce69" table:formula="of:=[.G73]/[.B73]" office:value-type="percentage" office:value="-0.0658792728807004" calcext:value-type="percentage">
            <text:p>-6.59%</text:p>
          </table:table-cell>
          <table:table-cell table:style-name="ce73"/>
          <table:table-cell table:style-name="ce44" office:value-type="float" office:value="141722000" calcext:value-type="float">
            <text:p>141,722,000</text:p>
          </table:table-cell>
          <table:table-cell table:style-name="ce44" table:formula="of:=[.N73]" office:value-type="float" office:value="132354219" calcext:value-type="float">
            <text:p>132,354,219</text:p>
          </table:table-cell>
          <table:table-cell table:style-name="ce44" office:value-type="float" office:value="132354219" calcext:value-type="float">
            <text:p>132,354,219</text:p>
          </table:table-cell>
          <table:table-cell table:style-name="ce55"/>
          <table:table-cell table:style-name="ce44" table:formula="of:=[.L73]+[.M73]" office:value-type="float" office:value="132354219" calcext:value-type="float">
            <text:p>132,354,219</text:p>
          </table:table-cell>
          <table:table-cell table:style-name="ce73"/>
          <table:table-cell table:style-name="ce44" office:value-type="float" office:value="483000" calcext:value-type="float">
            <text:p>483,000</text:p>
          </table:table-cell>
          <table:table-cell table:style-name="ce43" table:formula="of:=[.T73]" office:value-type="float" office:value="482419" calcext:value-type="float">
            <text:p>482,419</text:p>
          </table:table-cell>
          <table:table-cell table:style-name="ce44" office:value-type="float" office:value="482419" calcext:value-type="float">
            <text:p>482,419</text:p>
          </table:table-cell>
          <table:table-cell table:style-name="ce55"/>
          <table:table-cell table:style-name="ce44" table:formula="of:=[.R73]+[.S73]" office:value-type="float" office:value="482419" calcext:value-type="float">
            <text:p>482,419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軍功國民小學</text:p>
          </table:table-cell>
          <table:table-cell table:style-name="ce44" table:formula="of:=[.J74]+[.P74]" office:value-type="float" office:value="73337000" calcext:value-type="float">
            <text:p>73,337,000</text:p>
          </table:table-cell>
          <table:table-cell table:style-name="ce44" table:formula="of:=[.K74]+[.Q74]" office:value-type="float" office:value="68209656" calcext:value-type="float">
            <text:p>68,209,656</text:p>
          </table:table-cell>
          <table:table-cell table:style-name="ce44" table:formula="of:=[.L74]+[.R74]" office:value-type="float" office:value="68209656" calcext:value-type="float">
            <text:p>68,209,656</text:p>
          </table:table-cell>
          <table:table-cell table:style-name="ce55" table:formula="of:=[.M74]+[.S74]" office:value-type="float" office:value="0" calcext:value-type="float">
            <text:p>0 </text:p>
          </table:table-cell>
          <table:table-cell table:style-name="ce44" table:formula="of:=[.D74]+[.E74]" office:value-type="float" office:value="68209656" calcext:value-type="float">
            <text:p>68,209,656</text:p>
          </table:table-cell>
          <table:table-cell table:style-name="ce64" table:formula="of:=[.C74]-[.B74]" office:value-type="float" office:value="-5127344" calcext:value-type="float">
            <text:p>-5,127,344 </text:p>
          </table:table-cell>
          <table:table-cell table:style-name="ce69" table:formula="of:=[.G74]/[.B74]" office:value-type="percentage" office:value="-0.0699148315311507" calcext:value-type="percentage">
            <text:p>-6.99%</text:p>
          </table:table-cell>
          <table:table-cell table:style-name="ce73"/>
          <table:table-cell table:style-name="ce44" office:value-type="float" office:value="73026000" calcext:value-type="float">
            <text:p>73,026,000</text:p>
          </table:table-cell>
          <table:table-cell table:style-name="ce44" table:formula="of:=[.N74]" office:value-type="float" office:value="67898656" calcext:value-type="float">
            <text:p>67,898,656</text:p>
          </table:table-cell>
          <table:table-cell table:style-name="ce44" office:value-type="float" office:value="67898656" calcext:value-type="float">
            <text:p>67,898,656</text:p>
          </table:table-cell>
          <table:table-cell table:style-name="ce55"/>
          <table:table-cell table:style-name="ce44" table:formula="of:=[.L74]+[.M74]" office:value-type="float" office:value="67898656" calcext:value-type="float">
            <text:p>67,898,656</text:p>
          </table:table-cell>
          <table:table-cell table:style-name="ce73"/>
          <table:table-cell table:style-name="ce44" office:value-type="float" office:value="311000" calcext:value-type="float">
            <text:p>311,000</text:p>
          </table:table-cell>
          <table:table-cell table:style-name="ce43" table:formula="of:=[.T74]" office:value-type="float" office:value="311000" calcext:value-type="float">
            <text:p>311,000</text:p>
          </table:table-cell>
          <table:table-cell table:style-name="ce44" office:value-type="float" office:value="311000" calcext:value-type="float">
            <text:p>311,000</text:p>
          </table:table-cell>
          <table:table-cell table:style-name="ce55"/>
          <table:table-cell table:style-name="ce44" table:formula="of:=[.R74]+[.S74]" office:value-type="float" office:value="311000" calcext:value-type="float">
            <text:p>311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光正國民小學</text:p>
          </table:table-cell>
          <table:table-cell table:style-name="ce44" table:formula="of:=[.J75]+[.P75]" office:value-type="float" office:value="60122000" calcext:value-type="float">
            <text:p>60,122,000</text:p>
          </table:table-cell>
          <table:table-cell table:style-name="ce44" table:formula="of:=[.K75]+[.Q75]" office:value-type="float" office:value="58729930" calcext:value-type="float">
            <text:p>58,729,930</text:p>
          </table:table-cell>
          <table:table-cell table:style-name="ce44" table:formula="of:=[.L75]+[.R75]" office:value-type="float" office:value="28799508" calcext:value-type="float">
            <text:p>28,799,508</text:p>
          </table:table-cell>
          <table:table-cell table:style-name="ce55" table:formula="of:=[.M75]+[.S75]" office:value-type="float" office:value="29930422" calcext:value-type="float">
            <text:p>29,930,422 </text:p>
          </table:table-cell>
          <table:table-cell table:style-name="ce44" table:formula="of:=[.D75]+[.E75]" office:value-type="float" office:value="58729930" calcext:value-type="float">
            <text:p>58,729,930</text:p>
          </table:table-cell>
          <table:table-cell table:style-name="ce64" table:formula="of:=[.C75]-[.B75]" office:value-type="float" office:value="-1392070" calcext:value-type="float">
            <text:p>-1,392,070 </text:p>
          </table:table-cell>
          <table:table-cell table:style-name="ce69" table:formula="of:=[.G75]/[.B75]" office:value-type="percentage" office:value="-0.0231540866903962" calcext:value-type="percentage">
            <text:p>-2.32%</text:p>
          </table:table-cell>
          <table:table-cell table:style-name="ce73"/>
          <table:table-cell table:style-name="ce44" office:value-type="float" office:value="29898000" calcext:value-type="float">
            <text:p>29,898,000</text:p>
          </table:table-cell>
          <table:table-cell table:style-name="ce44" table:formula="of:=[.N75]" office:value-type="float" office:value="28507276" calcext:value-type="float">
            <text:p>28,507,276</text:p>
          </table:table-cell>
          <table:table-cell table:style-name="ce44" office:value-type="float" office:value="28507276" calcext:value-type="float">
            <text:p>28,507,276</text:p>
          </table:table-cell>
          <table:table-cell table:style-name="ce55"/>
          <table:table-cell table:style-name="ce44" table:formula="of:=[.L75]+[.M75]" office:value-type="float" office:value="28507276" calcext:value-type="float">
            <text:p>28,507,276</text:p>
          </table:table-cell>
          <table:table-cell table:style-name="ce73"/>
          <table:table-cell table:style-name="ce44" office:value-type="float" office:value="30224000" calcext:value-type="float">
            <text:p>30,224,000</text:p>
          </table:table-cell>
          <table:table-cell table:style-name="ce43" table:formula="of:=[.T75]" office:value-type="float" office:value="30222654" calcext:value-type="float">
            <text:p>30,222,654</text:p>
          </table:table-cell>
          <table:table-cell table:style-name="ce44" office:value-type="float" office:value="292232" calcext:value-type="float">
            <text:p>292,232</text:p>
          </table:table-cell>
          <table:table-cell table:style-name="ce55" office:value-type="float" office:value="29930422" calcext:value-type="float">
            <text:p>29,930,422 </text:p>
          </table:table-cell>
          <table:table-cell table:style-name="ce44" table:formula="of:=[.R75]+[.S75]" office:value-type="float" office:value="30222654" calcext:value-type="float">
            <text:p>30,222,654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逢甲國民小學</text:p>
          </table:table-cell>
          <table:table-cell table:style-name="ce44" table:formula="of:=[.J76]+[.P76]" office:value-type="float" office:value="20040000" calcext:value-type="float">
            <text:p>20,040,000</text:p>
          </table:table-cell>
          <table:table-cell table:style-name="ce44" table:formula="of:=[.K76]+[.Q76]" office:value-type="float" office:value="18263963" calcext:value-type="float">
            <text:p>18,263,963</text:p>
          </table:table-cell>
          <table:table-cell table:style-name="ce44" table:formula="of:=[.L76]+[.R76]" office:value-type="float" office:value="18263963" calcext:value-type="float">
            <text:p>18,263,963</text:p>
          </table:table-cell>
          <table:table-cell table:style-name="ce55" table:formula="of:=[.M76]+[.S76]" office:value-type="float" office:value="0" calcext:value-type="float">
            <text:p>0 </text:p>
          </table:table-cell>
          <table:table-cell table:style-name="ce44" table:formula="of:=[.D76]+[.E76]" office:value-type="float" office:value="18263963" calcext:value-type="float">
            <text:p>18,263,963</text:p>
          </table:table-cell>
          <table:table-cell table:style-name="ce64" table:formula="of:=[.C76]-[.B76]" office:value-type="float" office:value="-1776037" calcext:value-type="float">
            <text:p>-1,776,037 </text:p>
          </table:table-cell>
          <table:table-cell table:style-name="ce69" table:formula="of:=[.G76]/[.B76]" office:value-type="percentage" office:value="-0.0886246007984032" calcext:value-type="percentage">
            <text:p>-8.86%</text:p>
          </table:table-cell>
          <table:table-cell table:style-name="ce73"/>
          <table:table-cell table:style-name="ce44" office:value-type="float" office:value="18572000" calcext:value-type="float">
            <text:p>18,572,000</text:p>
          </table:table-cell>
          <table:table-cell table:style-name="ce44" table:formula="of:=[.N76]" office:value-type="float" office:value="16796609" calcext:value-type="float">
            <text:p>16,796,609</text:p>
          </table:table-cell>
          <table:table-cell table:style-name="ce44" office:value-type="float" office:value="16796609" calcext:value-type="float">
            <text:p>16,796,609</text:p>
          </table:table-cell>
          <table:table-cell table:style-name="ce55"/>
          <table:table-cell table:style-name="ce44" table:formula="of:=[.L76]+[.M76]" office:value-type="float" office:value="16796609" calcext:value-type="float">
            <text:p>16,796,609</text:p>
          </table:table-cell>
          <table:table-cell table:style-name="ce73"/>
          <table:table-cell table:style-name="ce44" office:value-type="float" office:value="1468000" calcext:value-type="float">
            <text:p>1,468,000</text:p>
          </table:table-cell>
          <table:table-cell table:style-name="ce43" table:formula="of:=[.T76]" office:value-type="float" office:value="1467354" calcext:value-type="float">
            <text:p>1,467,354</text:p>
          </table:table-cell>
          <table:table-cell table:style-name="ce44" office:value-type="float" office:value="1467354" calcext:value-type="float">
            <text:p>1,467,354</text:p>
          </table:table-cell>
          <table:table-cell table:style-name="ce55"/>
          <table:table-cell table:style-name="ce44" table:formula="of:=[.R76]+[.S76]" office:value-type="float" office:value="1467354" calcext:value-type="float">
            <text:p>1,467,354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建功國民小學</text:p>
          </table:table-cell>
          <table:table-cell table:style-name="ce44" table:formula="of:=[.J77]+[.P77]" office:value-type="float" office:value="75939000" calcext:value-type="float">
            <text:p>75,939,000</text:p>
          </table:table-cell>
          <table:table-cell table:style-name="ce44" table:formula="of:=[.K77]+[.Q77]" office:value-type="float" office:value="69124935" calcext:value-type="float">
            <text:p>69,124,935</text:p>
          </table:table-cell>
          <table:table-cell table:style-name="ce44" table:formula="of:=[.L77]+[.R77]" office:value-type="float" office:value="69124935" calcext:value-type="float">
            <text:p>69,124,935</text:p>
          </table:table-cell>
          <table:table-cell table:style-name="ce55" table:formula="of:=[.M77]+[.S77]" office:value-type="float" office:value="0" calcext:value-type="float">
            <text:p>0 </text:p>
          </table:table-cell>
          <table:table-cell table:style-name="ce44" table:formula="of:=[.D77]+[.E77]" office:value-type="float" office:value="69124935" calcext:value-type="float">
            <text:p>69,124,935</text:p>
          </table:table-cell>
          <table:table-cell table:style-name="ce64" table:formula="of:=[.C77]-[.B77]" office:value-type="float" office:value="-6814065" calcext:value-type="float">
            <text:p>-6,814,065 </text:p>
          </table:table-cell>
          <table:table-cell table:style-name="ce69" table:formula="of:=[.G77]/[.B77]" office:value-type="percentage" office:value="-0.0897307707502074" calcext:value-type="percentage">
            <text:p>-8.97%</text:p>
          </table:table-cell>
          <table:table-cell table:style-name="ce73"/>
          <table:table-cell table:style-name="ce44" office:value-type="float" office:value="75551000" calcext:value-type="float">
            <text:p>75,551,000</text:p>
          </table:table-cell>
          <table:table-cell table:style-name="ce44" table:formula="of:=[.N77]" office:value-type="float" office:value="68736935" calcext:value-type="float">
            <text:p>68,736,935</text:p>
          </table:table-cell>
          <table:table-cell table:style-name="ce44" office:value-type="float" office:value="68736935" calcext:value-type="float">
            <text:p>68,736,935</text:p>
          </table:table-cell>
          <table:table-cell table:style-name="ce55"/>
          <table:table-cell table:style-name="ce44" table:formula="of:=[.L77]+[.M77]" office:value-type="float" office:value="68736935" calcext:value-type="float">
            <text:p>68,736,935</text:p>
          </table:table-cell>
          <table:table-cell table:style-name="ce73"/>
          <table:table-cell table:style-name="ce44" office:value-type="float" office:value="388000" calcext:value-type="float">
            <text:p>388,000</text:p>
          </table:table-cell>
          <table:table-cell table:style-name="ce43" table:formula="of:=[.T77]" office:value-type="float" office:value="388000" calcext:value-type="float">
            <text:p>388,000</text:p>
          </table:table-cell>
          <table:table-cell table:style-name="ce44" office:value-type="float" office:value="388000" calcext:value-type="float">
            <text:p>388,000</text:p>
          </table:table-cell>
          <table:table-cell table:style-name="ce55"/>
          <table:table-cell table:style-name="ce44" table:formula="of:=[.R77]+[.S77]" office:value-type="float" office:value="388000" calcext:value-type="float">
            <text:p>388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新興國民小學</text:p>
          </table:table-cell>
          <table:table-cell table:style-name="ce44" table:formula="of:=[.J78]+[.P78]" office:value-type="float" office:value="61074000" calcext:value-type="float">
            <text:p>61,074,000</text:p>
          </table:table-cell>
          <table:table-cell table:style-name="ce44" table:formula="of:=[.K78]+[.Q78]" office:value-type="float" office:value="58719356" calcext:value-type="float">
            <text:p>58,719,356</text:p>
          </table:table-cell>
          <table:table-cell table:style-name="ce44" table:formula="of:=[.L78]+[.R78]" office:value-type="float" office:value="58719356" calcext:value-type="float">
            <text:p>58,719,356</text:p>
          </table:table-cell>
          <table:table-cell table:style-name="ce55" table:formula="of:=[.M78]+[.S78]" office:value-type="float" office:value="0" calcext:value-type="float">
            <text:p>0 </text:p>
          </table:table-cell>
          <table:table-cell table:style-name="ce44" table:formula="of:=[.D78]+[.E78]" office:value-type="float" office:value="58719356" calcext:value-type="float">
            <text:p>58,719,356</text:p>
          </table:table-cell>
          <table:table-cell table:style-name="ce64" table:formula="of:=[.C78]-[.B78]" office:value-type="float" office:value="-2354644" calcext:value-type="float">
            <text:p>-2,354,644 </text:p>
          </table:table-cell>
          <table:table-cell table:style-name="ce69" table:formula="of:=[.G78]/[.B78]" office:value-type="percentage" office:value="-0.0385539509447555" calcext:value-type="percentage">
            <text:p>-3.86%</text:p>
          </table:table-cell>
          <table:table-cell table:style-name="ce73"/>
          <table:table-cell table:style-name="ce44" office:value-type="float" office:value="59864000" calcext:value-type="float">
            <text:p>59,864,000</text:p>
          </table:table-cell>
          <table:table-cell table:style-name="ce44" table:formula="of:=[.N78]" office:value-type="float" office:value="57517517" calcext:value-type="float">
            <text:p>57,517,517</text:p>
          </table:table-cell>
          <table:table-cell table:style-name="ce44" office:value-type="float" office:value="57517517" calcext:value-type="float">
            <text:p>57,517,517</text:p>
          </table:table-cell>
          <table:table-cell table:style-name="ce55"/>
          <table:table-cell table:style-name="ce44" table:formula="of:=[.L78]+[.M78]" office:value-type="float" office:value="57517517" calcext:value-type="float">
            <text:p>57,517,517</text:p>
          </table:table-cell>
          <table:table-cell table:style-name="ce73"/>
          <table:table-cell table:style-name="ce44" office:value-type="float" office:value="1210000" calcext:value-type="float">
            <text:p>1,210,000</text:p>
          </table:table-cell>
          <table:table-cell table:style-name="ce43" table:formula="of:=[.T78]" office:value-type="float" office:value="1201839" calcext:value-type="float">
            <text:p>1,201,839</text:p>
          </table:table-cell>
          <table:table-cell table:style-name="ce44" office:value-type="float" office:value="1201839" calcext:value-type="float">
            <text:p>1,201,839</text:p>
          </table:table-cell>
          <table:table-cell table:style-name="ce55"/>
          <table:table-cell table:style-name="ce44" table:formula="of:=[.R78]+[.S78]" office:value-type="float" office:value="1201839" calcext:value-type="float">
            <text:p>1,201,839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仁愛國民小學</text:p>
          </table:table-cell>
          <table:table-cell table:style-name="ce44" table:formula="of:=[.J79]+[.P79]" office:value-type="float" office:value="84876000" calcext:value-type="float">
            <text:p>84,876,000</text:p>
          </table:table-cell>
          <table:table-cell table:style-name="ce44" table:formula="of:=[.K79]+[.Q79]" office:value-type="float" office:value="82659675" calcext:value-type="float">
            <text:p>82,659,675</text:p>
          </table:table-cell>
          <table:table-cell table:style-name="ce44" table:formula="of:=[.L79]+[.R79]" office:value-type="float" office:value="82659675" calcext:value-type="float">
            <text:p>82,659,675</text:p>
          </table:table-cell>
          <table:table-cell table:style-name="ce55" table:formula="of:=[.M79]+[.S79]" office:value-type="float" office:value="0" calcext:value-type="float">
            <text:p>0 </text:p>
          </table:table-cell>
          <table:table-cell table:style-name="ce44" table:formula="of:=[.D79]+[.E79]" office:value-type="float" office:value="82659675" calcext:value-type="float">
            <text:p>82,659,675</text:p>
          </table:table-cell>
          <table:table-cell table:style-name="ce64" table:formula="of:=[.C79]-[.B79]" office:value-type="float" office:value="-2216325" calcext:value-type="float">
            <text:p>-2,216,325 </text:p>
          </table:table-cell>
          <table:table-cell table:style-name="ce69" table:formula="of:=[.G79]/[.B79]" office:value-type="percentage" office:value="-0.0261125053018521" calcext:value-type="percentage">
            <text:p>-2.61%</text:p>
          </table:table-cell>
          <table:table-cell table:style-name="ce73"/>
          <table:table-cell table:style-name="ce44" office:value-type="float" office:value="83443000" calcext:value-type="float">
            <text:p>83,443,000</text:p>
          </table:table-cell>
          <table:table-cell table:style-name="ce44" table:formula="of:=[.N79]" office:value-type="float" office:value="81303616" calcext:value-type="float">
            <text:p>81,303,616</text:p>
          </table:table-cell>
          <table:table-cell table:style-name="ce44" office:value-type="float" office:value="81303616" calcext:value-type="float">
            <text:p>81,303,616</text:p>
          </table:table-cell>
          <table:table-cell table:style-name="ce55"/>
          <table:table-cell table:style-name="ce44" table:formula="of:=[.L79]+[.M79]" office:value-type="float" office:value="81303616" calcext:value-type="float">
            <text:p>81,303,616</text:p>
          </table:table-cell>
          <table:table-cell table:style-name="ce73"/>
          <table:table-cell table:style-name="ce44" office:value-type="float" office:value="1433000" calcext:value-type="float">
            <text:p>1,433,000</text:p>
          </table:table-cell>
          <table:table-cell table:style-name="ce43" table:formula="of:=[.T79]" office:value-type="float" office:value="1356059" calcext:value-type="float">
            <text:p>1,356,059</text:p>
          </table:table-cell>
          <table:table-cell table:style-name="ce44" office:value-type="float" office:value="1356059" calcext:value-type="float">
            <text:p>1,356,059</text:p>
          </table:table-cell>
          <table:table-cell table:style-name="ce55"/>
          <table:table-cell table:style-name="ce44" table:formula="of:=[.R79]+[.S79]" office:value-type="float" office:value="1356059" calcext:value-type="float">
            <text:p>1,356,059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立人國民小學</text:p>
          </table:table-cell>
          <table:table-cell table:style-name="ce44" table:formula="of:=[.J80]+[.P80]" office:value-type="float" office:value="94544000" calcext:value-type="float">
            <text:p>94,544,000</text:p>
          </table:table-cell>
          <table:table-cell table:style-name="ce44" table:formula="of:=[.K80]+[.Q80]" office:value-type="float" office:value="87468731" calcext:value-type="float">
            <text:p>87,468,731</text:p>
          </table:table-cell>
          <table:table-cell table:style-name="ce44" table:formula="of:=[.L80]+[.R80]" office:value-type="float" office:value="87468731" calcext:value-type="float">
            <text:p>87,468,731</text:p>
          </table:table-cell>
          <table:table-cell table:style-name="ce55" table:formula="of:=[.M80]+[.S80]" office:value-type="float" office:value="0" calcext:value-type="float">
            <text:p>0 </text:p>
          </table:table-cell>
          <table:table-cell table:style-name="ce44" table:formula="of:=[.D80]+[.E80]" office:value-type="float" office:value="87468731" calcext:value-type="float">
            <text:p>87,468,731</text:p>
          </table:table-cell>
          <table:table-cell table:style-name="ce64" table:formula="of:=[.C80]-[.B80]" office:value-type="float" office:value="-7075269" calcext:value-type="float">
            <text:p>-7,075,269 </text:p>
          </table:table-cell>
          <table:table-cell table:style-name="ce69" table:formula="of:=[.G80]/[.B80]" office:value-type="percentage" office:value="-0.0748357272804197" calcext:value-type="percentage">
            <text:p>-7.48%</text:p>
          </table:table-cell>
          <table:table-cell table:style-name="ce73"/>
          <table:table-cell table:style-name="ce44" office:value-type="float" office:value="94163000" calcext:value-type="float">
            <text:p>94,163,000</text:p>
          </table:table-cell>
          <table:table-cell table:style-name="ce44" table:formula="of:=[.N80]" office:value-type="float" office:value="87087731" calcext:value-type="float">
            <text:p>87,087,731</text:p>
          </table:table-cell>
          <table:table-cell table:style-name="ce44" office:value-type="float" office:value="87087731" calcext:value-type="float">
            <text:p>87,087,731</text:p>
          </table:table-cell>
          <table:table-cell table:style-name="ce55"/>
          <table:table-cell table:style-name="ce44" table:formula="of:=[.L80]+[.M80]" office:value-type="float" office:value="87087731" calcext:value-type="float">
            <text:p>87,087,731</text:p>
          </table:table-cell>
          <table:table-cell table:style-name="ce73"/>
          <table:table-cell table:style-name="ce44" office:value-type="float" office:value="381000" calcext:value-type="float">
            <text:p>381,000</text:p>
          </table:table-cell>
          <table:table-cell table:style-name="ce43" table:formula="of:=[.T80]" office:value-type="float" office:value="381000" calcext:value-type="float">
            <text:p>381,000</text:p>
          </table:table-cell>
          <table:table-cell table:style-name="ce44" office:value-type="float" office:value="381000" calcext:value-type="float">
            <text:p>381,000</text:p>
          </table:table-cell>
          <table:table-cell table:style-name="ce55"/>
          <table:table-cell table:style-name="ce44" table:formula="of:=[.R80]+[.S80]" office:value-type="float" office:value="381000" calcext:value-type="float">
            <text:p>381,0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文昌國民小學</text:p>
          </table:table-cell>
          <table:table-cell table:style-name="ce44" table:formula="of:=[.J81]+[.P81]" office:value-type="float" office:value="98936000" calcext:value-type="float">
            <text:p>98,936,000</text:p>
          </table:table-cell>
          <table:table-cell table:style-name="ce44" table:formula="of:=[.K81]+[.Q81]" office:value-type="float" office:value="88856047" calcext:value-type="float">
            <text:p>88,856,047</text:p>
          </table:table-cell>
          <table:table-cell table:style-name="ce44" table:formula="of:=[.L81]+[.R81]" office:value-type="float" office:value="88856047" calcext:value-type="float">
            <text:p>88,856,047</text:p>
          </table:table-cell>
          <table:table-cell table:style-name="ce55" table:formula="of:=[.M81]+[.S81]" office:value-type="float" office:value="0" calcext:value-type="float">
            <text:p>0 </text:p>
          </table:table-cell>
          <table:table-cell table:style-name="ce44" table:formula="of:=[.D81]+[.E81]" office:value-type="float" office:value="88856047" calcext:value-type="float">
            <text:p>88,856,047</text:p>
          </table:table-cell>
          <table:table-cell table:style-name="ce64" table:formula="of:=[.C81]-[.B81]" office:value-type="float" office:value="-10079953" calcext:value-type="float">
            <text:p>-10,079,953 </text:p>
          </table:table-cell>
          <table:table-cell table:style-name="ce69" table:formula="of:=[.G81]/[.B81]" office:value-type="percentage" office:value="-0.101883571197542" calcext:value-type="percentage">
            <text:p>-10.19%</text:p>
          </table:table-cell>
          <table:table-cell table:style-name="ce73"/>
          <table:table-cell table:style-name="ce44" office:value-type="float" office:value="98485000" calcext:value-type="float">
            <text:p>98,485,000</text:p>
          </table:table-cell>
          <table:table-cell table:style-name="ce44" table:formula="of:=[.N81]" office:value-type="float" office:value="88406874" calcext:value-type="float">
            <text:p>88,406,874</text:p>
          </table:table-cell>
          <table:table-cell table:style-name="ce44" office:value-type="float" office:value="88406874" calcext:value-type="float">
            <text:p>88,406,874</text:p>
          </table:table-cell>
          <table:table-cell table:style-name="ce55"/>
          <table:table-cell table:style-name="ce44" table:formula="of:=[.L81]+[.M81]" office:value-type="float" office:value="88406874" calcext:value-type="float">
            <text:p>88,406,874</text:p>
          </table:table-cell>
          <table:table-cell table:style-name="ce73"/>
          <table:table-cell table:style-name="ce44" office:value-type="float" office:value="451000" calcext:value-type="float">
            <text:p>451,000</text:p>
          </table:table-cell>
          <table:table-cell table:style-name="ce43" table:formula="of:=[.T81]" office:value-type="float" office:value="449173" calcext:value-type="float">
            <text:p>449,173</text:p>
          </table:table-cell>
          <table:table-cell table:style-name="ce44" office:value-type="float" office:value="449173" calcext:value-type="float">
            <text:p>449,173</text:p>
          </table:table-cell>
          <table:table-cell table:style-name="ce55"/>
          <table:table-cell table:style-name="ce44" table:formula="of:=[.R81]+[.S81]" office:value-type="float" office:value="449173" calcext:value-type="float">
            <text:p>449,173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大勇國民小學</text:p>
          </table:table-cell>
          <table:table-cell table:style-name="ce44" table:formula="of:=[.J82]+[.P82]" office:value-type="float" office:value="197659000" calcext:value-type="float">
            <text:p>197,659,000</text:p>
          </table:table-cell>
          <table:table-cell table:style-name="ce44" table:formula="of:=[.K82]+[.Q82]" office:value-type="float" office:value="183845609" calcext:value-type="float">
            <text:p>183,845,609</text:p>
          </table:table-cell>
          <table:table-cell table:style-name="ce44" table:formula="of:=[.L82]+[.R82]" office:value-type="float" office:value="183845609" calcext:value-type="float">
            <text:p>183,845,609</text:p>
          </table:table-cell>
          <table:table-cell table:style-name="ce55" table:formula="of:=[.M82]+[.S82]" office:value-type="float" office:value="0" calcext:value-type="float">
            <text:p>0 </text:p>
          </table:table-cell>
          <table:table-cell table:style-name="ce44" table:formula="of:=[.D82]+[.E82]" office:value-type="float" office:value="183845609" calcext:value-type="float">
            <text:p>183,845,609</text:p>
          </table:table-cell>
          <table:table-cell table:style-name="ce64" table:formula="of:=[.C82]-[.B82]" office:value-type="float" office:value="-13813391" calcext:value-type="float">
            <text:p>-13,813,391 </text:p>
          </table:table-cell>
          <table:table-cell table:style-name="ce69" table:formula="of:=[.G82]/[.B82]" office:value-type="percentage" office:value="-0.0698849584385229" calcext:value-type="percentage">
            <text:p>-6.99%</text:p>
          </table:table-cell>
          <table:table-cell table:style-name="ce73"/>
          <table:table-cell table:style-name="ce44" office:value-type="float" office:value="193156000" calcext:value-type="float">
            <text:p>193,156,000</text:p>
          </table:table-cell>
          <table:table-cell table:style-name="ce44" table:formula="of:=[.N82]" office:value-type="float" office:value="179495500" calcext:value-type="float">
            <text:p>179,495,500</text:p>
          </table:table-cell>
          <table:table-cell table:style-name="ce44" office:value-type="float" office:value="179495500" calcext:value-type="float">
            <text:p>179,495,500</text:p>
          </table:table-cell>
          <table:table-cell table:style-name="ce55"/>
          <table:table-cell table:style-name="ce44" table:formula="of:=[.L82]+[.M82]" office:value-type="float" office:value="179495500" calcext:value-type="float">
            <text:p>179,495,500</text:p>
          </table:table-cell>
          <table:table-cell table:style-name="ce73"/>
          <table:table-cell table:style-name="ce44" office:value-type="float" office:value="4503000" calcext:value-type="float">
            <text:p>4,503,000</text:p>
          </table:table-cell>
          <table:table-cell table:style-name="ce43" table:formula="of:=[.T82]" office:value-type="float" office:value="4350109" calcext:value-type="float">
            <text:p>4,350,109</text:p>
          </table:table-cell>
          <table:table-cell table:style-name="ce44" office:value-type="float" office:value="4350109" calcext:value-type="float">
            <text:p>4,350,109</text:p>
          </table:table-cell>
          <table:table-cell table:style-name="ce55"/>
          <table:table-cell table:style-name="ce44" table:formula="of:=[.R82]+[.S82]" office:value-type="float" office:value="4350109" calcext:value-type="float">
            <text:p>4,350,109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東興國民小學</text:p>
          </table:table-cell>
          <table:table-cell table:style-name="ce44" table:formula="of:=[.J83]+[.P83]" office:value-type="float" office:value="141750000" calcext:value-type="float">
            <text:p>141,750,000</text:p>
          </table:table-cell>
          <table:table-cell table:style-name="ce44" table:formula="of:=[.K83]+[.Q83]" office:value-type="float" office:value="132231514" calcext:value-type="float">
            <text:p>132,231,514</text:p>
          </table:table-cell>
          <table:table-cell table:style-name="ce44" table:formula="of:=[.L83]+[.R83]" office:value-type="float" office:value="132231514" calcext:value-type="float">
            <text:p>132,231,514</text:p>
          </table:table-cell>
          <table:table-cell table:style-name="ce55" table:formula="of:=[.M83]+[.S83]" office:value-type="float" office:value="0" calcext:value-type="float">
            <text:p>0 </text:p>
          </table:table-cell>
          <table:table-cell table:style-name="ce44" table:formula="of:=[.D83]+[.E83]" office:value-type="float" office:value="132231514" calcext:value-type="float">
            <text:p>132,231,514</text:p>
          </table:table-cell>
          <table:table-cell table:style-name="ce64" table:formula="of:=[.C83]-[.B83]" office:value-type="float" office:value="-9518486" calcext:value-type="float">
            <text:p>-9,518,486 </text:p>
          </table:table-cell>
          <table:table-cell table:style-name="ce69" table:formula="of:=[.G83]/[.B83]" office:value-type="percentage" office:value="-0.0671498130511464" calcext:value-type="percentage">
            <text:p>-6.71%</text:p>
          </table:table-cell>
          <table:table-cell table:style-name="ce73"/>
          <table:table-cell table:style-name="ce44" office:value-type="float" office:value="139467000" calcext:value-type="float">
            <text:p>139,467,000</text:p>
          </table:table-cell>
          <table:table-cell table:style-name="ce44" table:formula="of:=[.N83]" office:value-type="float" office:value="129980835" calcext:value-type="float">
            <text:p>129,980,835</text:p>
          </table:table-cell>
          <table:table-cell table:style-name="ce44" office:value-type="float" office:value="129980835" calcext:value-type="float">
            <text:p>129,980,835</text:p>
          </table:table-cell>
          <table:table-cell table:style-name="ce55"/>
          <table:table-cell table:style-name="ce44" table:formula="of:=[.L83]+[.M83]" office:value-type="float" office:value="129980835" calcext:value-type="float">
            <text:p>129,980,835</text:p>
          </table:table-cell>
          <table:table-cell table:style-name="ce73"/>
          <table:table-cell table:style-name="ce44" office:value-type="float" office:value="2283000" calcext:value-type="float">
            <text:p>2,283,000</text:p>
          </table:table-cell>
          <table:table-cell table:style-name="ce43" table:formula="of:=[.T83]" office:value-type="float" office:value="2250679" calcext:value-type="float">
            <text:p>2,250,679</text:p>
          </table:table-cell>
          <table:table-cell table:style-name="ce44" office:value-type="float" office:value="2250679" calcext:value-type="float">
            <text:p>2,250,679</text:p>
          </table:table-cell>
          <table:table-cell table:style-name="ce55"/>
          <table:table-cell table:style-name="ce44" table:formula="of:=[.R83]+[.S83]" office:value-type="float" office:value="2250679" calcext:value-type="float">
            <text:p>2,250,679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四維國民小學</text:p>
          </table:table-cell>
          <table:table-cell table:style-name="ce44" table:formula="of:=[.J84]+[.P84]" office:value-type="float" office:value="80176000" calcext:value-type="float">
            <text:p>80,176,000</text:p>
          </table:table-cell>
          <table:table-cell table:style-name="ce44" table:formula="of:=[.K84]+[.Q84]" office:value-type="float" office:value="75343266" calcext:value-type="float">
            <text:p>75,343,266</text:p>
          </table:table-cell>
          <table:table-cell table:style-name="ce44" table:formula="of:=[.L84]+[.R84]" office:value-type="float" office:value="75343266" calcext:value-type="float">
            <text:p>75,343,266</text:p>
          </table:table-cell>
          <table:table-cell table:style-name="ce55" table:formula="of:=[.M84]+[.S84]" office:value-type="float" office:value="0" calcext:value-type="float">
            <text:p>0 </text:p>
          </table:table-cell>
          <table:table-cell table:style-name="ce44" table:formula="of:=[.D84]+[.E84]" office:value-type="float" office:value="75343266" calcext:value-type="float">
            <text:p>75,343,266</text:p>
          </table:table-cell>
          <table:table-cell table:style-name="ce64" table:formula="of:=[.C84]-[.B84]" office:value-type="float" office:value="-4832734" calcext:value-type="float">
            <text:p>-4,832,734 </text:p>
          </table:table-cell>
          <table:table-cell table:style-name="ce69" table:formula="of:=[.G84]/[.B84]" office:value-type="percentage" office:value="-0.0602765665535821" calcext:value-type="percentage">
            <text:p>-6.03%</text:p>
          </table:table-cell>
          <table:table-cell table:style-name="ce73"/>
          <table:table-cell table:style-name="ce78" office:value-type="float" office:value="79787000" calcext:value-type="float">
            <text:p>79,787,000</text:p>
          </table:table-cell>
          <table:table-cell table:style-name="ce78" table:formula="of:=[.N84]" office:value-type="float" office:value="74954266" calcext:value-type="float">
            <text:p>74,954,266</text:p>
          </table:table-cell>
          <table:table-cell table:style-name="ce78" office:value-type="float" office:value="74954266" calcext:value-type="float">
            <text:p>74,954,266</text:p>
          </table:table-cell>
          <table:table-cell table:style-name="ce82"/>
          <table:table-cell table:style-name="ce45" table:formula="of:=[.L84]+[.M84]" office:value-type="float" office:value="74954266" calcext:value-type="float">
            <text:p>74,954,266</text:p>
          </table:table-cell>
          <table:table-cell table:style-name="ce73"/>
          <table:table-cell table:style-name="ce78" office:value-type="float" office:value="389000" calcext:value-type="float">
            <text:p>389,000</text:p>
          </table:table-cell>
          <table:table-cell table:style-name="ce81" table:formula="of:=[.T84]" office:value-type="float" office:value="389000" calcext:value-type="float">
            <text:p>389,000</text:p>
          </table:table-cell>
          <table:table-cell table:style-name="ce78" office:value-type="float" office:value="389000" calcext:value-type="float">
            <text:p>389,000</text:p>
          </table:table-cell>
          <table:table-cell table:style-name="ce82"/>
          <table:table-cell table:style-name="ce45" table:formula="of:=[.R84]+[.S84]" office:value-type="float" office:value="389000" calcext:value-type="float">
            <text:p>389,000</text:p>
          </table:table-cell>
          <table:table-cell table:style-name="ce73" table:number-columns-repeated="1004"/>
        </table:table-row>
        <table:table-row table:style-name="ro14">
          <table:table-cell table:style-name="ce36" office:value-type="string" calcext:value-type="string">
            <text:p><text:s text:c="2"/>重慶國民小學</text:p>
          </table:table-cell>
          <table:table-cell table:style-name="ce45" table:formula="of:=[.J85]+[.P85]" office:value-type="float" office:value="73255000" calcext:value-type="float">
            <text:p>73,255,000</text:p>
          </table:table-cell>
          <table:table-cell table:style-name="ce45" table:formula="of:=[.K85]+[.Q85]" office:value-type="float" office:value="66667381" calcext:value-type="float">
            <text:p>66,667,381</text:p>
          </table:table-cell>
          <table:table-cell table:style-name="ce45" table:formula="of:=[.L85]+[.R85]" office:value-type="float" office:value="66667381" calcext:value-type="float">
            <text:p>66,667,381</text:p>
          </table:table-cell>
          <table:table-cell table:style-name="ce56" table:formula="of:=[.M85]+[.S85]" office:value-type="float" office:value="0" calcext:value-type="float">
            <text:p>0 </text:p>
          </table:table-cell>
          <table:table-cell table:style-name="ce45" table:formula="of:=[.D85]+[.E85]" office:value-type="float" office:value="66667381" calcext:value-type="float">
            <text:p>66,667,381</text:p>
          </table:table-cell>
          <table:table-cell table:style-name="ce65" table:formula="of:=[.C85]-[.B85]" office:value-type="float" office:value="-6587619" calcext:value-type="float">
            <text:p>-6,587,619 </text:p>
          </table:table-cell>
          <table:table-cell table:style-name="ce70" table:formula="of:=[.G85]/[.B85]" office:value-type="percentage" office:value="-0.0899272268104566" calcext:value-type="percentage">
            <text:p>-8.99%</text:p>
          </table:table-cell>
          <table:table-cell table:style-name="ce73"/>
          <table:table-cell table:style-name="ce44" office:value-type="float" office:value="72878000" calcext:value-type="float">
            <text:p>72,878,000</text:p>
          </table:table-cell>
          <table:table-cell table:style-name="ce44" table:formula="of:=[.N85]" office:value-type="float" office:value="66296941" calcext:value-type="float">
            <text:p>66,296,941</text:p>
          </table:table-cell>
          <table:table-cell table:style-name="ce44" office:value-type="float" office:value="66296941" calcext:value-type="float">
            <text:p>66,296,941</text:p>
          </table:table-cell>
          <table:table-cell table:style-name="ce55"/>
          <table:table-cell table:style-name="ce44" table:formula="of:=[.L85]+[.M85]" office:value-type="float" office:value="66296941" calcext:value-type="float">
            <text:p>66,296,941</text:p>
          </table:table-cell>
          <table:table-cell table:style-name="ce73"/>
          <table:table-cell table:style-name="ce44" office:value-type="float" office:value="377000" calcext:value-type="float">
            <text:p>377,000</text:p>
          </table:table-cell>
          <table:table-cell table:style-name="ce43" table:formula="of:=[.T85]" office:value-type="float" office:value="370440" calcext:value-type="float">
            <text:p>370,440</text:p>
          </table:table-cell>
          <table:table-cell table:style-name="ce44" office:value-type="float" office:value="370440" calcext:value-type="float">
            <text:p>370,440</text:p>
          </table:table-cell>
          <table:table-cell table:style-name="ce55"/>
          <table:table-cell table:style-name="ce44" table:formula="of:=[.R85]+[.S85]" office:value-type="float" office:value="370440" calcext:value-type="float">
            <text:p>370,44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文心國民小學</text:p>
          </table:table-cell>
          <table:table-cell table:style-name="ce44" table:formula="of:=[.J86]+[.P86]" office:value-type="float" office:value="163628000" calcext:value-type="float">
            <text:p>163,628,000</text:p>
          </table:table-cell>
          <table:table-cell table:style-name="ce44" table:formula="of:=[.K86]+[.Q86]" office:value-type="float" office:value="150118616" calcext:value-type="float">
            <text:p>150,118,616</text:p>
          </table:table-cell>
          <table:table-cell table:style-name="ce44" table:formula="of:=[.L86]+[.R86]" office:value-type="float" office:value="150118616" calcext:value-type="float">
            <text:p>150,118,616</text:p>
          </table:table-cell>
          <table:table-cell table:style-name="ce55" table:formula="of:=[.M86]+[.S86]" office:value-type="float" office:value="0" calcext:value-type="float">
            <text:p>0 </text:p>
          </table:table-cell>
          <table:table-cell table:style-name="ce44" table:formula="of:=[.D86]+[.E86]" office:value-type="float" office:value="150118616" calcext:value-type="float">
            <text:p>150,118,616</text:p>
          </table:table-cell>
          <table:table-cell table:style-name="ce64" table:formula="of:=[.C86]-[.B86]" office:value-type="float" office:value="-13509384" calcext:value-type="float">
            <text:p>-13,509,384 </text:p>
          </table:table-cell>
          <table:table-cell table:style-name="ce69" table:formula="of:=[.G86]/[.B86]" office:value-type="percentage" office:value="-0.0825615664800645" calcext:value-type="percentage">
            <text:p>-8.26%</text:p>
          </table:table-cell>
          <table:table-cell table:style-name="ce73"/>
          <table:table-cell table:style-name="ce44" office:value-type="float" office:value="163027000" calcext:value-type="float">
            <text:p>163,027,000</text:p>
          </table:table-cell>
          <table:table-cell table:style-name="ce44" table:formula="of:=[.N86]" office:value-type="float" office:value="149523274" calcext:value-type="float">
            <text:p>149,523,274</text:p>
          </table:table-cell>
          <table:table-cell table:style-name="ce44" office:value-type="float" office:value="149523274" calcext:value-type="float">
            <text:p>149,523,274</text:p>
          </table:table-cell>
          <table:table-cell table:style-name="ce55"/>
          <table:table-cell table:style-name="ce44" table:formula="of:=[.L86]+[.M86]" office:value-type="float" office:value="149523274" calcext:value-type="float">
            <text:p>149,523,274</text:p>
          </table:table-cell>
          <table:table-cell table:style-name="ce73"/>
          <table:table-cell table:style-name="ce44" office:value-type="float" office:value="601000" calcext:value-type="float">
            <text:p>601,000</text:p>
          </table:table-cell>
          <table:table-cell table:style-name="ce43" table:formula="of:=[.T86]" office:value-type="float" office:value="595342" calcext:value-type="float">
            <text:p>595,342</text:p>
          </table:table-cell>
          <table:table-cell table:style-name="ce44" office:value-type="float" office:value="595342" calcext:value-type="float">
            <text:p>595,342</text:p>
          </table:table-cell>
          <table:table-cell table:style-name="ce55"/>
          <table:table-cell table:style-name="ce44" table:formula="of:=[.R86]+[.S86]" office:value-type="float" office:value="595342" calcext:value-type="float">
            <text:p>595,342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何厝國民小學</text:p>
          </table:table-cell>
          <table:table-cell table:style-name="ce44" table:formula="of:=[.J87]+[.P87]" office:value-type="float" office:value="78717000" calcext:value-type="float">
            <text:p>78,717,000</text:p>
          </table:table-cell>
          <table:table-cell table:style-name="ce44" table:formula="of:=[.K87]+[.Q87]" office:value-type="float" office:value="72447533" calcext:value-type="float">
            <text:p>72,447,533</text:p>
          </table:table-cell>
          <table:table-cell table:style-name="ce44" table:formula="of:=[.L87]+[.R87]" office:value-type="float" office:value="72447533" calcext:value-type="float">
            <text:p>72,447,533</text:p>
          </table:table-cell>
          <table:table-cell table:style-name="ce55" table:formula="of:=[.M87]+[.S87]" office:value-type="float" office:value="0" calcext:value-type="float">
            <text:p>0 </text:p>
          </table:table-cell>
          <table:table-cell table:style-name="ce44" table:formula="of:=[.D87]+[.E87]" office:value-type="float" office:value="72447533" calcext:value-type="float">
            <text:p>72,447,533</text:p>
          </table:table-cell>
          <table:table-cell table:style-name="ce64" table:formula="of:=[.C87]-[.B87]" office:value-type="float" office:value="-6269467" calcext:value-type="float">
            <text:p>-6,269,467 </text:p>
          </table:table-cell>
          <table:table-cell table:style-name="ce69" table:formula="of:=[.G87]/[.B87]" office:value-type="percentage" office:value="-0.0796456546870435" calcext:value-type="percentage">
            <text:p>-7.96%</text:p>
          </table:table-cell>
          <table:table-cell table:style-name="ce73"/>
          <table:table-cell table:style-name="ce44" office:value-type="float" office:value="78323000" calcext:value-type="float">
            <text:p>78,323,000</text:p>
          </table:table-cell>
          <table:table-cell table:style-name="ce44" table:formula="of:=[.N87]" office:value-type="float" office:value="72054033" calcext:value-type="float">
            <text:p>72,054,033</text:p>
          </table:table-cell>
          <table:table-cell table:style-name="ce44" office:value-type="float" office:value="72054033" calcext:value-type="float">
            <text:p>72,054,033</text:p>
          </table:table-cell>
          <table:table-cell table:style-name="ce55"/>
          <table:table-cell table:style-name="ce44" table:formula="of:=[.L87]+[.M87]" office:value-type="float" office:value="72054033" calcext:value-type="float">
            <text:p>72,054,033</text:p>
          </table:table-cell>
          <table:table-cell table:style-name="ce73"/>
          <table:table-cell table:style-name="ce44" office:value-type="float" office:value="394000" calcext:value-type="float">
            <text:p>394,000</text:p>
          </table:table-cell>
          <table:table-cell table:style-name="ce43" table:formula="of:=[.T87]" office:value-type="float" office:value="393500" calcext:value-type="float">
            <text:p>393,500</text:p>
          </table:table-cell>
          <table:table-cell table:style-name="ce44" office:value-type="float" office:value="393500" calcext:value-type="float">
            <text:p>393,500</text:p>
          </table:table-cell>
          <table:table-cell table:style-name="ce55"/>
          <table:table-cell table:style-name="ce44" table:formula="of:=[.R87]+[.S87]" office:value-type="float" office:value="393500" calcext:value-type="float">
            <text:p>393,5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國安國民小學</text:p>
          </table:table-cell>
          <table:table-cell table:style-name="ce44" table:formula="of:=[.J88]+[.P88]" office:value-type="float" office:value="112536000" calcext:value-type="float">
            <text:p>112,536,000</text:p>
          </table:table-cell>
          <table:table-cell table:style-name="ce44" table:formula="of:=[.K88]+[.Q88]" office:value-type="float" office:value="106197114" calcext:value-type="float">
            <text:p>106,197,114</text:p>
          </table:table-cell>
          <table:table-cell table:style-name="ce44" table:formula="of:=[.L88]+[.R88]" office:value-type="float" office:value="106197114" calcext:value-type="float">
            <text:p>106,197,114</text:p>
          </table:table-cell>
          <table:table-cell table:style-name="ce55" table:formula="of:=[.M88]+[.S88]" office:value-type="float" office:value="0" calcext:value-type="float">
            <text:p>0 </text:p>
          </table:table-cell>
          <table:table-cell table:style-name="ce44" table:formula="of:=[.D88]+[.E88]" office:value-type="float" office:value="106197114" calcext:value-type="float">
            <text:p>106,197,114</text:p>
          </table:table-cell>
          <table:table-cell table:style-name="ce64" table:formula="of:=[.C88]-[.B88]" office:value-type="float" office:value="-6338886" calcext:value-type="float">
            <text:p>-6,338,886 </text:p>
          </table:table-cell>
          <table:table-cell table:style-name="ce69" table:formula="of:=[.G88]/[.B88]" office:value-type="percentage" office:value="-0.0563276284922158" calcext:value-type="percentage">
            <text:p>-5.63%</text:p>
          </table:table-cell>
          <table:table-cell table:style-name="ce73"/>
          <table:table-cell table:style-name="ce44" office:value-type="float" office:value="110076000" calcext:value-type="float">
            <text:p>110,076,000</text:p>
          </table:table-cell>
          <table:table-cell table:style-name="ce44" table:formula="of:=[.N88]" office:value-type="float" office:value="103745079" calcext:value-type="float">
            <text:p>103,745,079</text:p>
          </table:table-cell>
          <table:table-cell table:style-name="ce44" office:value-type="float" office:value="103745079" calcext:value-type="float">
            <text:p>103,745,079</text:p>
          </table:table-cell>
          <table:table-cell table:style-name="ce55"/>
          <table:table-cell table:style-name="ce44" table:formula="of:=[.L88]+[.M88]" office:value-type="float" office:value="103745079" calcext:value-type="float">
            <text:p>103,745,079</text:p>
          </table:table-cell>
          <table:table-cell table:style-name="ce73"/>
          <table:table-cell table:style-name="ce44" office:value-type="float" office:value="2460000" calcext:value-type="float">
            <text:p>2,460,000</text:p>
          </table:table-cell>
          <table:table-cell table:style-name="ce43" table:formula="of:=[.T88]" office:value-type="float" office:value="2452035" calcext:value-type="float">
            <text:p>2,452,035</text:p>
          </table:table-cell>
          <table:table-cell table:style-name="ce44" office:value-type="float" office:value="2452035" calcext:value-type="float">
            <text:p>2,452,035</text:p>
          </table:table-cell>
          <table:table-cell table:style-name="ce55"/>
          <table:table-cell table:style-name="ce44" table:formula="of:=[.R88]+[.S88]" office:value-type="float" office:value="2452035" calcext:value-type="float">
            <text:p>2,452,035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陳平國民小學</text:p>
          </table:table-cell>
          <table:table-cell table:style-name="ce44" table:formula="of:=[.J89]+[.P89]" office:value-type="float" office:value="91533000" calcext:value-type="float">
            <text:p>91,533,000</text:p>
          </table:table-cell>
          <table:table-cell table:style-name="ce44" table:formula="of:=[.K89]+[.Q89]" office:value-type="float" office:value="87361671" calcext:value-type="float">
            <text:p>87,361,671</text:p>
          </table:table-cell>
          <table:table-cell table:style-name="ce44" table:formula="of:=[.L89]+[.R89]" office:value-type="float" office:value="87361671" calcext:value-type="float">
            <text:p>87,361,671</text:p>
          </table:table-cell>
          <table:table-cell table:style-name="ce55" table:formula="of:=[.M89]+[.S89]" office:value-type="float" office:value="0" calcext:value-type="float">
            <text:p>0 </text:p>
          </table:table-cell>
          <table:table-cell table:style-name="ce44" table:formula="of:=[.D89]+[.E89]" office:value-type="float" office:value="87361671" calcext:value-type="float">
            <text:p>87,361,671</text:p>
          </table:table-cell>
          <table:table-cell table:style-name="ce64" table:formula="of:=[.C89]-[.B89]" office:value-type="float" office:value="-4171329" calcext:value-type="float">
            <text:p>-4,171,329 </text:p>
          </table:table-cell>
          <table:table-cell table:style-name="ce69" table:formula="of:=[.G89]/[.B89]" office:value-type="percentage" office:value="-0.0455718593294222" calcext:value-type="percentage">
            <text:p>-4.56%</text:p>
          </table:table-cell>
          <table:table-cell table:style-name="ce73"/>
          <table:table-cell table:style-name="ce44" office:value-type="float" office:value="91119000" calcext:value-type="float">
            <text:p>91,119,000</text:p>
          </table:table-cell>
          <table:table-cell table:style-name="ce44" table:formula="of:=[.N89]" office:value-type="float" office:value="86947671" calcext:value-type="float">
            <text:p>86,947,671</text:p>
          </table:table-cell>
          <table:table-cell table:style-name="ce44" office:value-type="float" office:value="86947671" calcext:value-type="float">
            <text:p>86,947,671</text:p>
          </table:table-cell>
          <table:table-cell table:style-name="ce55"/>
          <table:table-cell table:style-name="ce44" table:formula="of:=[.L89]+[.M89]" office:value-type="float" office:value="86947671" calcext:value-type="float">
            <text:p>86,947,671</text:p>
          </table:table-cell>
          <table:table-cell table:style-name="ce73"/>
          <table:table-cell table:style-name="ce44" office:value-type="float" office:value="414000" calcext:value-type="float">
            <text:p>414,000</text:p>
          </table:table-cell>
          <table:table-cell table:style-name="ce43" table:formula="of:=[.T89]" office:value-type="float" office:value="414000" calcext:value-type="float">
            <text:p>414,000</text:p>
          </table:table-cell>
          <table:table-cell table:style-name="ce44" office:value-type="float" office:value="414000" calcext:value-type="float">
            <text:p>414,000</text:p>
          </table:table-cell>
          <table:table-cell table:style-name="ce55"/>
          <table:table-cell table:style-name="ce44" table:formula="of:=[.R89]+[.S89]" office:value-type="float" office:value="414000" calcext:value-type="float">
            <text:p>414,0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上石國民小學</text:p>
          </table:table-cell>
          <table:table-cell table:style-name="ce44" table:formula="of:=[.J90]+[.P90]" office:value-type="float" office:value="91375000" calcext:value-type="float">
            <text:p>91,375,000</text:p>
          </table:table-cell>
          <table:table-cell table:style-name="ce44" table:formula="of:=[.K90]+[.Q90]" office:value-type="float" office:value="84435294" calcext:value-type="float">
            <text:p>84,435,294</text:p>
          </table:table-cell>
          <table:table-cell table:style-name="ce44" table:formula="of:=[.L90]+[.R90]" office:value-type="float" office:value="84435294" calcext:value-type="float">
            <text:p>84,435,294</text:p>
          </table:table-cell>
          <table:table-cell table:style-name="ce55" table:formula="of:=[.M90]+[.S90]" office:value-type="float" office:value="0" calcext:value-type="float">
            <text:p>0 </text:p>
          </table:table-cell>
          <table:table-cell table:style-name="ce44" table:formula="of:=[.D90]+[.E90]" office:value-type="float" office:value="84435294" calcext:value-type="float">
            <text:p>84,435,294</text:p>
          </table:table-cell>
          <table:table-cell table:style-name="ce64" table:formula="of:=[.C90]-[.B90]" office:value-type="float" office:value="-6939706" calcext:value-type="float">
            <text:p>-6,939,706 </text:p>
          </table:table-cell>
          <table:table-cell table:style-name="ce69" table:formula="of:=[.G90]/[.B90]" office:value-type="percentage" office:value="-0.0759475348837209" calcext:value-type="percentage">
            <text:p>-7.59%</text:p>
          </table:table-cell>
          <table:table-cell table:style-name="ce73"/>
          <table:table-cell table:style-name="ce44" office:value-type="float" office:value="90694000" calcext:value-type="float">
            <text:p>90,694,000</text:p>
          </table:table-cell>
          <table:table-cell table:style-name="ce44" table:formula="of:=[.N90]" office:value-type="float" office:value="83759584" calcext:value-type="float">
            <text:p>83,759,584</text:p>
          </table:table-cell>
          <table:table-cell table:style-name="ce44" office:value-type="float" office:value="83759584" calcext:value-type="float">
            <text:p>83,759,584</text:p>
          </table:table-cell>
          <table:table-cell table:style-name="ce55"/>
          <table:table-cell table:style-name="ce44" table:formula="of:=[.L90]+[.M90]" office:value-type="float" office:value="83759584" calcext:value-type="float">
            <text:p>83,759,584</text:p>
          </table:table-cell>
          <table:table-cell table:style-name="ce73"/>
          <table:table-cell table:style-name="ce44" office:value-type="float" office:value="681000" calcext:value-type="float">
            <text:p>681,000</text:p>
          </table:table-cell>
          <table:table-cell table:style-name="ce43" table:formula="of:=[.T90]" office:value-type="float" office:value="675710" calcext:value-type="float">
            <text:p>675,710</text:p>
          </table:table-cell>
          <table:table-cell table:style-name="ce44" office:value-type="float" office:value="675710" calcext:value-type="float">
            <text:p>675,710</text:p>
          </table:table-cell>
          <table:table-cell table:style-name="ce55"/>
          <table:table-cell table:style-name="ce44" table:formula="of:=[.R90]+[.S90]" office:value-type="float" office:value="675710" calcext:value-type="float">
            <text:p>675,71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大新國民小學</text:p>
          </table:table-cell>
          <table:table-cell table:style-name="ce44" table:formula="of:=[.J91]+[.P91]" office:value-type="float" office:value="190294000" calcext:value-type="float">
            <text:p>190,294,000</text:p>
          </table:table-cell>
          <table:table-cell table:style-name="ce44" table:formula="of:=[.K91]+[.Q91]" office:value-type="float" office:value="179156259" calcext:value-type="float">
            <text:p>179,156,259</text:p>
          </table:table-cell>
          <table:table-cell table:style-name="ce44" table:formula="of:=[.L91]+[.R91]" office:value-type="float" office:value="179156259" calcext:value-type="float">
            <text:p>179,156,259</text:p>
          </table:table-cell>
          <table:table-cell table:style-name="ce55" table:formula="of:=[.M91]+[.S91]" office:value-type="float" office:value="0" calcext:value-type="float">
            <text:p>0 </text:p>
          </table:table-cell>
          <table:table-cell table:style-name="ce44" table:formula="of:=[.D91]+[.E91]" office:value-type="float" office:value="179156259" calcext:value-type="float">
            <text:p>179,156,259</text:p>
          </table:table-cell>
          <table:table-cell table:style-name="ce64" table:formula="of:=[.C91]-[.B91]" office:value-type="float" office:value="-11137741" calcext:value-type="float">
            <text:p>-11,137,741 </text:p>
          </table:table-cell>
          <table:table-cell table:style-name="ce69" table:formula="of:=[.G91]/[.B91]" office:value-type="percentage" office:value="-0.0585291233564905" calcext:value-type="percentage">
            <text:p>-5.85%</text:p>
          </table:table-cell>
          <table:table-cell table:style-name="ce73"/>
          <table:table-cell table:style-name="ce44" office:value-type="float" office:value="189558000" calcext:value-type="float">
            <text:p>189,558,000</text:p>
          </table:table-cell>
          <table:table-cell table:style-name="ce44" table:formula="of:=[.N91]" office:value-type="float" office:value="178420259" calcext:value-type="float">
            <text:p>178,420,259</text:p>
          </table:table-cell>
          <table:table-cell table:style-name="ce44" office:value-type="float" office:value="178420259" calcext:value-type="float">
            <text:p>178,420,259</text:p>
          </table:table-cell>
          <table:table-cell table:style-name="ce55"/>
          <table:table-cell table:style-name="ce44" table:formula="of:=[.L91]+[.M91]" office:value-type="float" office:value="178420259" calcext:value-type="float">
            <text:p>178,420,259</text:p>
          </table:table-cell>
          <table:table-cell table:style-name="ce73"/>
          <table:table-cell table:style-name="ce44" office:value-type="float" office:value="736000" calcext:value-type="float">
            <text:p>736,000</text:p>
          </table:table-cell>
          <table:table-cell table:style-name="ce43" table:formula="of:=[.T91]" office:value-type="float" office:value="736000" calcext:value-type="float">
            <text:p>736,000</text:p>
          </table:table-cell>
          <table:table-cell table:style-name="ce44" office:value-type="float" office:value="736000" calcext:value-type="float">
            <text:p>736,000</text:p>
          </table:table-cell>
          <table:table-cell table:style-name="ce55"/>
          <table:table-cell table:style-name="ce44" table:formula="of:=[.R91]+[.S91]" office:value-type="float" office:value="736000" calcext:value-type="float">
            <text:p>736,0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賴厝國民小學</text:p>
          </table:table-cell>
          <table:table-cell table:style-name="ce44" table:formula="of:=[.J92]+[.P92]" office:value-type="float" office:value="140685000" calcext:value-type="float">
            <text:p>140,685,000</text:p>
          </table:table-cell>
          <table:table-cell table:style-name="ce44" table:formula="of:=[.K92]+[.Q92]" office:value-type="float" office:value="137493637" calcext:value-type="float">
            <text:p>137,493,637</text:p>
          </table:table-cell>
          <table:table-cell table:style-name="ce44" table:formula="of:=[.L92]+[.R92]" office:value-type="float" office:value="137493637" calcext:value-type="float">
            <text:p>137,493,637</text:p>
          </table:table-cell>
          <table:table-cell table:style-name="ce55" table:formula="of:=[.M92]+[.S92]" office:value-type="float" office:value="0" calcext:value-type="float">
            <text:p>0 </text:p>
          </table:table-cell>
          <table:table-cell table:style-name="ce44" table:formula="of:=[.D92]+[.E92]" office:value-type="float" office:value="137493637" calcext:value-type="float">
            <text:p>137,493,637</text:p>
          </table:table-cell>
          <table:table-cell table:style-name="ce64" table:formula="of:=[.C92]-[.B92]" office:value-type="float" office:value="-3191363" calcext:value-type="float">
            <text:p>-3,191,363 </text:p>
          </table:table-cell>
          <table:table-cell table:style-name="ce69" table:formula="of:=[.G92]/[.B92]" office:value-type="percentage" office:value="-0.0226844581867292" calcext:value-type="percentage">
            <text:p>-2.27%</text:p>
          </table:table-cell>
          <table:table-cell table:style-name="ce73"/>
          <table:table-cell table:style-name="ce44" office:value-type="float" office:value="140196000" calcext:value-type="float">
            <text:p>140,196,000</text:p>
          </table:table-cell>
          <table:table-cell table:style-name="ce44" table:formula="of:=[.N92]" office:value-type="float" office:value="137006508" calcext:value-type="float">
            <text:p>137,006,508</text:p>
          </table:table-cell>
          <table:table-cell table:style-name="ce44" office:value-type="float" office:value="137006508" calcext:value-type="float">
            <text:p>137,006,508</text:p>
          </table:table-cell>
          <table:table-cell table:style-name="ce55"/>
          <table:table-cell table:style-name="ce44" table:formula="of:=[.L92]+[.M92]" office:value-type="float" office:value="137006508" calcext:value-type="float">
            <text:p>137,006,508</text:p>
          </table:table-cell>
          <table:table-cell table:style-name="ce73"/>
          <table:table-cell table:style-name="ce44" office:value-type="float" office:value="489000" calcext:value-type="float">
            <text:p>489,000</text:p>
          </table:table-cell>
          <table:table-cell table:style-name="ce43" table:formula="of:=[.T92]" office:value-type="float" office:value="487129" calcext:value-type="float">
            <text:p>487,129</text:p>
          </table:table-cell>
          <table:table-cell table:style-name="ce44" office:value-type="float" office:value="487129" calcext:value-type="float">
            <text:p>487,129</text:p>
          </table:table-cell>
          <table:table-cell table:style-name="ce55"/>
          <table:table-cell table:style-name="ce44" table:formula="of:=[.R92]+[.S92]" office:value-type="float" office:value="487129" calcext:value-type="float">
            <text:p>487,129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惠文國民小學</text:p>
          </table:table-cell>
          <table:table-cell table:style-name="ce44" table:formula="of:=[.J93]+[.P93]" office:value-type="float" office:value="178240000" calcext:value-type="float">
            <text:p>178,240,000</text:p>
          </table:table-cell>
          <table:table-cell table:style-name="ce44" table:formula="of:=[.K93]+[.Q93]" office:value-type="float" office:value="173906227" calcext:value-type="float">
            <text:p>173,906,227</text:p>
          </table:table-cell>
          <table:table-cell table:style-name="ce44" table:formula="of:=[.L93]+[.R93]" office:value-type="float" office:value="173906227" calcext:value-type="float">
            <text:p>173,906,227</text:p>
          </table:table-cell>
          <table:table-cell table:style-name="ce55" table:formula="of:=[.M93]+[.S93]" office:value-type="float" office:value="0" calcext:value-type="float">
            <text:p>0 </text:p>
          </table:table-cell>
          <table:table-cell table:style-name="ce44" table:formula="of:=[.D93]+[.E93]" office:value-type="float" office:value="173906227" calcext:value-type="float">
            <text:p>173,906,227</text:p>
          </table:table-cell>
          <table:table-cell table:style-name="ce64" table:formula="of:=[.C93]-[.B93]" office:value-type="float" office:value="-4333773" calcext:value-type="float">
            <text:p>-4,333,773 </text:p>
          </table:table-cell>
          <table:table-cell table:style-name="ce69" table:formula="of:=[.G93]/[.B93]" office:value-type="percentage" office:value="-0.024314256059246" calcext:value-type="percentage">
            <text:p>-2.43%</text:p>
          </table:table-cell>
          <table:table-cell table:style-name="ce73"/>
          <table:table-cell table:style-name="ce44" office:value-type="float" office:value="177522000" calcext:value-type="float">
            <text:p>177,522,000</text:p>
          </table:table-cell>
          <table:table-cell table:style-name="ce44" table:formula="of:=[.N93]" office:value-type="float" office:value="173188227" calcext:value-type="float">
            <text:p>173,188,227</text:p>
          </table:table-cell>
          <table:table-cell table:style-name="ce44" office:value-type="float" office:value="173188227" calcext:value-type="float">
            <text:p>173,188,227</text:p>
          </table:table-cell>
          <table:table-cell table:style-name="ce55"/>
          <table:table-cell table:style-name="ce44" table:formula="of:=[.L93]+[.M93]" office:value-type="float" office:value="173188227" calcext:value-type="float">
            <text:p>173,188,227</text:p>
          </table:table-cell>
          <table:table-cell table:style-name="ce73"/>
          <table:table-cell table:style-name="ce44" office:value-type="float" office:value="718000" calcext:value-type="float">
            <text:p>718,000</text:p>
          </table:table-cell>
          <table:table-cell table:style-name="ce43" table:formula="of:=[.T93]" office:value-type="float" office:value="718000" calcext:value-type="float">
            <text:p>718,000</text:p>
          </table:table-cell>
          <table:table-cell table:style-name="ce44" office:value-type="float" office:value="718000" calcext:value-type="float">
            <text:p>718,000</text:p>
          </table:table-cell>
          <table:table-cell table:style-name="ce55"/>
          <table:table-cell table:style-name="ce44" table:formula="of:=[.R93]+[.S93]" office:value-type="float" office:value="718000" calcext:value-type="float">
            <text:p>718,0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永春國民小學</text:p>
          </table:table-cell>
          <table:table-cell table:style-name="ce44" table:formula="of:=[.J94]+[.P94]" office:value-type="float" office:value="121204000" calcext:value-type="float">
            <text:p>121,204,000</text:p>
          </table:table-cell>
          <table:table-cell table:style-name="ce44" table:formula="of:=[.K94]+[.Q94]" office:value-type="float" office:value="115801157" calcext:value-type="float">
            <text:p>115,801,157</text:p>
          </table:table-cell>
          <table:table-cell table:style-name="ce44" table:formula="of:=[.L94]+[.R94]" office:value-type="float" office:value="115801157" calcext:value-type="float">
            <text:p>115,801,157</text:p>
          </table:table-cell>
          <table:table-cell table:style-name="ce55" table:formula="of:=[.M94]+[.S94]" office:value-type="float" office:value="0" calcext:value-type="float">
            <text:p>0 </text:p>
          </table:table-cell>
          <table:table-cell table:style-name="ce44" table:formula="of:=[.D94]+[.E94]" office:value-type="float" office:value="115801157" calcext:value-type="float">
            <text:p>115,801,157</text:p>
          </table:table-cell>
          <table:table-cell table:style-name="ce64" table:formula="of:=[.C94]-[.B94]" office:value-type="float" office:value="-5402843" calcext:value-type="float">
            <text:p>-5,402,843 </text:p>
          </table:table-cell>
          <table:table-cell table:style-name="ce69" table:formula="of:=[.G94]/[.B94]" office:value-type="percentage" office:value="-0.0445764413715719" calcext:value-type="percentage">
            <text:p>-4.46%</text:p>
          </table:table-cell>
          <table:table-cell table:style-name="ce73"/>
          <table:table-cell table:style-name="ce44" office:value-type="float" office:value="120677000" calcext:value-type="float">
            <text:p>120,677,000</text:p>
          </table:table-cell>
          <table:table-cell table:style-name="ce44" table:formula="of:=[.N94]" office:value-type="float" office:value="115274157" calcext:value-type="float">
            <text:p>115,274,157</text:p>
          </table:table-cell>
          <table:table-cell table:style-name="ce44" office:value-type="float" office:value="115274157" calcext:value-type="float">
            <text:p>115,274,157</text:p>
          </table:table-cell>
          <table:table-cell table:style-name="ce55"/>
          <table:table-cell table:style-name="ce44" table:formula="of:=[.L94]+[.M94]" office:value-type="float" office:value="115274157" calcext:value-type="float">
            <text:p>115,274,157</text:p>
          </table:table-cell>
          <table:table-cell table:style-name="ce73"/>
          <table:table-cell table:style-name="ce44" office:value-type="float" office:value="527000" calcext:value-type="float">
            <text:p>527,000</text:p>
          </table:table-cell>
          <table:table-cell table:style-name="ce43" table:formula="of:=[.T94]" office:value-type="float" office:value="527000" calcext:value-type="float">
            <text:p>527,000</text:p>
          </table:table-cell>
          <table:table-cell table:style-name="ce44" office:value-type="float" office:value="527000" calcext:value-type="float">
            <text:p>527,000</text:p>
          </table:table-cell>
          <table:table-cell table:style-name="ce55"/>
          <table:table-cell table:style-name="ce44" table:formula="of:=[.R94]+[.S94]" office:value-type="float" office:value="527000" calcext:value-type="float">
            <text:p>527,0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樹義國民小學</text:p>
          </table:table-cell>
          <table:table-cell table:style-name="ce44" table:formula="of:=[.J95]+[.P95]" office:value-type="float" office:value="100427000" calcext:value-type="float">
            <text:p>100,427,000</text:p>
          </table:table-cell>
          <table:table-cell table:style-name="ce44" table:formula="of:=[.K95]+[.Q95]" office:value-type="float" office:value="94601830" calcext:value-type="float">
            <text:p>94,601,830</text:p>
          </table:table-cell>
          <table:table-cell table:style-name="ce44" table:formula="of:=[.L95]+[.R95]" office:value-type="float" office:value="94601830" calcext:value-type="float">
            <text:p>94,601,830</text:p>
          </table:table-cell>
          <table:table-cell table:style-name="ce55" table:formula="of:=[.M95]+[.S95]" office:value-type="float" office:value="0" calcext:value-type="float">
            <text:p>0 </text:p>
          </table:table-cell>
          <table:table-cell table:style-name="ce44" table:formula="of:=[.D95]+[.E95]" office:value-type="float" office:value="94601830" calcext:value-type="float">
            <text:p>94,601,830</text:p>
          </table:table-cell>
          <table:table-cell table:style-name="ce64" table:formula="of:=[.C95]-[.B95]" office:value-type="float" office:value="-5825170" calcext:value-type="float">
            <text:p>-5,825,170 </text:p>
          </table:table-cell>
          <table:table-cell table:style-name="ce69" table:formula="of:=[.G95]/[.B95]" office:value-type="percentage" office:value="-0.0580040228225477" calcext:value-type="percentage">
            <text:p>-5.80%</text:p>
          </table:table-cell>
          <table:table-cell table:style-name="ce73"/>
          <table:table-cell table:style-name="ce44" office:value-type="float" office:value="99265000" calcext:value-type="float">
            <text:p>99,265,000</text:p>
          </table:table-cell>
          <table:table-cell table:style-name="ce44" table:formula="of:=[.N95]" office:value-type="float" office:value="93440535" calcext:value-type="float">
            <text:p>93,440,535</text:p>
          </table:table-cell>
          <table:table-cell table:style-name="ce44" office:value-type="float" office:value="93440535" calcext:value-type="float">
            <text:p>93,440,535</text:p>
          </table:table-cell>
          <table:table-cell table:style-name="ce55"/>
          <table:table-cell table:style-name="ce44" table:formula="of:=[.L95]+[.M95]" office:value-type="float" office:value="93440535" calcext:value-type="float">
            <text:p>93,440,535</text:p>
          </table:table-cell>
          <table:table-cell table:style-name="ce73"/>
          <table:table-cell table:style-name="ce44" office:value-type="float" office:value="1162000" calcext:value-type="float">
            <text:p>1,162,000</text:p>
          </table:table-cell>
          <table:table-cell table:style-name="ce43" table:formula="of:=[.T95]" office:value-type="float" office:value="1161295" calcext:value-type="float">
            <text:p>1,161,295</text:p>
          </table:table-cell>
          <table:table-cell table:style-name="ce44" office:value-type="float" office:value="1161295" calcext:value-type="float">
            <text:p>1,161,295</text:p>
          </table:table-cell>
          <table:table-cell table:style-name="ce55"/>
          <table:table-cell table:style-name="ce44" table:formula="of:=[.R95]+[.S95]" office:value-type="float" office:value="1161295" calcext:value-type="float">
            <text:p>1,161,295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東光國民小學</text:p>
          </table:table-cell>
          <table:table-cell table:style-name="ce44" table:formula="of:=[.J96]+[.P96]" office:value-type="float" office:value="75186000" calcext:value-type="float">
            <text:p>75,186,000</text:p>
          </table:table-cell>
          <table:table-cell table:style-name="ce44" table:formula="of:=[.K96]+[.Q96]" office:value-type="float" office:value="70465053" calcext:value-type="float">
            <text:p>70,465,053</text:p>
          </table:table-cell>
          <table:table-cell table:style-name="ce44" table:formula="of:=[.L96]+[.R96]" office:value-type="float" office:value="70465053" calcext:value-type="float">
            <text:p>70,465,053</text:p>
          </table:table-cell>
          <table:table-cell table:style-name="ce55" table:formula="of:=[.M96]+[.S96]" office:value-type="float" office:value="0" calcext:value-type="float">
            <text:p>0 </text:p>
          </table:table-cell>
          <table:table-cell table:style-name="ce44" table:formula="of:=[.D96]+[.E96]" office:value-type="float" office:value="70465053" calcext:value-type="float">
            <text:p>70,465,053</text:p>
          </table:table-cell>
          <table:table-cell table:style-name="ce64" table:formula="of:=[.C96]-[.B96]" office:value-type="float" office:value="-4720947" calcext:value-type="float">
            <text:p>-4,720,947 </text:p>
          </table:table-cell>
          <table:table-cell table:style-name="ce69" table:formula="of:=[.G96]/[.B96]" office:value-type="percentage" office:value="-0.0627902402042934" calcext:value-type="percentage">
            <text:p>-6.28%</text:p>
          </table:table-cell>
          <table:table-cell table:style-name="ce73"/>
          <table:table-cell table:style-name="ce44" office:value-type="float" office:value="74840000" calcext:value-type="float">
            <text:p>74,840,000</text:p>
          </table:table-cell>
          <table:table-cell table:style-name="ce44" table:formula="of:=[.N96]" office:value-type="float" office:value="70119487" calcext:value-type="float">
            <text:p>70,119,487</text:p>
          </table:table-cell>
          <table:table-cell table:style-name="ce44" office:value-type="float" office:value="70119487" calcext:value-type="float">
            <text:p>70,119,487</text:p>
          </table:table-cell>
          <table:table-cell table:style-name="ce55"/>
          <table:table-cell table:style-name="ce44" table:formula="of:=[.L96]+[.M96]" office:value-type="float" office:value="70119487" calcext:value-type="float">
            <text:p>70,119,487</text:p>
          </table:table-cell>
          <table:table-cell table:style-name="ce73"/>
          <table:table-cell table:style-name="ce44" office:value-type="float" office:value="346000" calcext:value-type="float">
            <text:p>346,000</text:p>
          </table:table-cell>
          <table:table-cell table:style-name="ce43" table:formula="of:=[.T96]" office:value-type="float" office:value="345566" calcext:value-type="float">
            <text:p>345,566</text:p>
          </table:table-cell>
          <table:table-cell table:style-name="ce44" office:value-type="float" office:value="345566" calcext:value-type="float">
            <text:p>345,566</text:p>
          </table:table-cell>
          <table:table-cell table:style-name="ce55"/>
          <table:table-cell table:style-name="ce44" table:formula="of:=[.R96]+[.S96]" office:value-type="float" office:value="345566" calcext:value-type="float">
            <text:p>345,566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上安國民小學</text:p>
          </table:table-cell>
          <table:table-cell table:style-name="ce44" table:formula="of:=[.J97]+[.P97]" office:value-type="float" office:value="87257000" calcext:value-type="float">
            <text:p>87,257,000</text:p>
          </table:table-cell>
          <table:table-cell table:style-name="ce44" table:formula="of:=[.K97]+[.Q97]" office:value-type="float" office:value="83383732" calcext:value-type="float">
            <text:p>83,383,732</text:p>
          </table:table-cell>
          <table:table-cell table:style-name="ce44" table:formula="of:=[.L97]+[.R97]" office:value-type="float" office:value="83383732" calcext:value-type="float">
            <text:p>83,383,732</text:p>
          </table:table-cell>
          <table:table-cell table:style-name="ce55" table:formula="of:=[.M97]+[.S97]" office:value-type="float" office:value="0" calcext:value-type="float">
            <text:p>0 </text:p>
          </table:table-cell>
          <table:table-cell table:style-name="ce44" table:formula="of:=[.D97]+[.E97]" office:value-type="float" office:value="83383732" calcext:value-type="float">
            <text:p>83,383,732</text:p>
          </table:table-cell>
          <table:table-cell table:style-name="ce64" table:formula="of:=[.C97]-[.B97]" office:value-type="float" office:value="-3873268" calcext:value-type="float">
            <text:p>-3,873,268 </text:p>
          </table:table-cell>
          <table:table-cell table:style-name="ce69" table:formula="of:=[.G97]/[.B97]" office:value-type="percentage" office:value="-0.0443891951362068" calcext:value-type="percentage">
            <text:p>-4.44%</text:p>
          </table:table-cell>
          <table:table-cell table:style-name="ce73"/>
          <table:table-cell table:style-name="ce44" office:value-type="float" office:value="86818000" calcext:value-type="float">
            <text:p>86,818,000</text:p>
          </table:table-cell>
          <table:table-cell table:style-name="ce44" table:formula="of:=[.N97]" office:value-type="float" office:value="82944732" calcext:value-type="float">
            <text:p>82,944,732</text:p>
          </table:table-cell>
          <table:table-cell table:style-name="ce44" office:value-type="float" office:value="82944732" calcext:value-type="float">
            <text:p>82,944,732</text:p>
          </table:table-cell>
          <table:table-cell table:style-name="ce55"/>
          <table:table-cell table:style-name="ce44" table:formula="of:=[.L97]+[.M97]" office:value-type="float" office:value="82944732" calcext:value-type="float">
            <text:p>82,944,732</text:p>
          </table:table-cell>
          <table:table-cell table:style-name="ce73"/>
          <table:table-cell table:style-name="ce44" office:value-type="float" office:value="439000" calcext:value-type="float">
            <text:p>439,000</text:p>
          </table:table-cell>
          <table:table-cell table:style-name="ce43" table:formula="of:=[.T97]" office:value-type="float" office:value="439000" calcext:value-type="float">
            <text:p>439,000</text:p>
          </table:table-cell>
          <table:table-cell table:style-name="ce44" office:value-type="float" office:value="439000" calcext:value-type="float">
            <text:p>439,000</text:p>
          </table:table-cell>
          <table:table-cell table:style-name="ce55"/>
          <table:table-cell table:style-name="ce44" table:formula="of:=[.R97]+[.S97]" office:value-type="float" office:value="439000" calcext:value-type="float">
            <text:p>439,0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仁美國民小學</text:p>
          </table:table-cell>
          <table:table-cell table:style-name="ce44" table:formula="of:=[.J98]+[.P98]" office:value-type="float" office:value="99736000" calcext:value-type="float">
            <text:p>99,736,000</text:p>
          </table:table-cell>
          <table:table-cell table:style-name="ce44" table:formula="of:=[.K98]+[.Q98]" office:value-type="float" office:value="86488013" calcext:value-type="float">
            <text:p>86,488,013</text:p>
          </table:table-cell>
          <table:table-cell table:style-name="ce44" table:formula="of:=[.L98]+[.R98]" office:value-type="float" office:value="86488013" calcext:value-type="float">
            <text:p>86,488,013</text:p>
          </table:table-cell>
          <table:table-cell table:style-name="ce55" table:formula="of:=[.M98]+[.S98]" office:value-type="float" office:value="0" calcext:value-type="float">
            <text:p>0 </text:p>
          </table:table-cell>
          <table:table-cell table:style-name="ce44" table:formula="of:=[.D98]+[.E98]" office:value-type="float" office:value="86488013" calcext:value-type="float">
            <text:p>86,488,013</text:p>
          </table:table-cell>
          <table:table-cell table:style-name="ce64" table:formula="of:=[.C98]-[.B98]" office:value-type="float" office:value="-13247987" calcext:value-type="float">
            <text:p>-13,247,987 </text:p>
          </table:table-cell>
          <table:table-cell table:style-name="ce69" table:formula="of:=[.G98]/[.B98]" office:value-type="percentage" office:value="-0.13283054263255" calcext:value-type="percentage">
            <text:p>-13.28%</text:p>
          </table:table-cell>
          <table:table-cell table:style-name="ce73"/>
          <table:table-cell table:style-name="ce44" office:value-type="float" office:value="99415000" calcext:value-type="float">
            <text:p>99,415,000</text:p>
          </table:table-cell>
          <table:table-cell table:style-name="ce44" table:formula="of:=[.N98]" office:value-type="float" office:value="86168253" calcext:value-type="float">
            <text:p>86,168,253</text:p>
          </table:table-cell>
          <table:table-cell table:style-name="ce44" office:value-type="float" office:value="86168253" calcext:value-type="float">
            <text:p>86,168,253</text:p>
          </table:table-cell>
          <table:table-cell table:style-name="ce55"/>
          <table:table-cell table:style-name="ce44" table:formula="of:=[.L98]+[.M98]" office:value-type="float" office:value="86168253" calcext:value-type="float">
            <text:p>86,168,253</text:p>
          </table:table-cell>
          <table:table-cell table:style-name="ce73"/>
          <table:table-cell table:style-name="ce44" office:value-type="float" office:value="321000" calcext:value-type="float">
            <text:p>321,000</text:p>
          </table:table-cell>
          <table:table-cell table:style-name="ce43" table:formula="of:=[.T98]" office:value-type="float" office:value="319760" calcext:value-type="float">
            <text:p>319,760</text:p>
          </table:table-cell>
          <table:table-cell table:style-name="ce44" office:value-type="float" office:value="319760" calcext:value-type="float">
            <text:p>319,760</text:p>
          </table:table-cell>
          <table:table-cell table:style-name="ce55"/>
          <table:table-cell table:style-name="ce44" table:formula="of:=[.R98]+[.S98]" office:value-type="float" office:value="319760" calcext:value-type="float">
            <text:p>319,76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長安國民小學</text:p>
          </table:table-cell>
          <table:table-cell table:style-name="ce44" table:formula="of:=[.J99]+[.P99]" office:value-type="float" office:value="46874000" calcext:value-type="float">
            <text:p>46,874,000</text:p>
          </table:table-cell>
          <table:table-cell table:style-name="ce44" table:formula="of:=[.K99]+[.Q99]" office:value-type="float" office:value="45019058" calcext:value-type="float">
            <text:p>45,019,058</text:p>
          </table:table-cell>
          <table:table-cell table:style-name="ce44" table:formula="of:=[.L99]+[.R99]" office:value-type="float" office:value="45019058" calcext:value-type="float">
            <text:p>45,019,058</text:p>
          </table:table-cell>
          <table:table-cell table:style-name="ce55" table:formula="of:=[.M99]+[.S99]" office:value-type="float" office:value="0" calcext:value-type="float">
            <text:p>0 </text:p>
          </table:table-cell>
          <table:table-cell table:style-name="ce44" table:formula="of:=[.D99]+[.E99]" office:value-type="float" office:value="45019058" calcext:value-type="float">
            <text:p>45,019,058</text:p>
          </table:table-cell>
          <table:table-cell table:style-name="ce64" table:formula="of:=[.C99]-[.B99]" office:value-type="float" office:value="-1854942" calcext:value-type="float">
            <text:p>-1,854,942 </text:p>
          </table:table-cell>
          <table:table-cell table:style-name="ce69" table:formula="of:=[.G99]/[.B99]" office:value-type="percentage" office:value="-0.0395729402227247" calcext:value-type="percentage">
            <text:p>-3.96%</text:p>
          </table:table-cell>
          <table:table-cell table:style-name="ce73"/>
          <table:table-cell table:style-name="ce44" office:value-type="float" office:value="37858000" calcext:value-type="float">
            <text:p>37,858,000</text:p>
          </table:table-cell>
          <table:table-cell table:style-name="ce44" table:formula="of:=[.N99]" office:value-type="float" office:value="36765667" calcext:value-type="float">
            <text:p>36,765,667</text:p>
          </table:table-cell>
          <table:table-cell table:style-name="ce44" office:value-type="float" office:value="36765667" calcext:value-type="float">
            <text:p>36,765,667</text:p>
          </table:table-cell>
          <table:table-cell table:style-name="ce55"/>
          <table:table-cell table:style-name="ce44" table:formula="of:=[.L99]+[.M99]" office:value-type="float" office:value="36765667" calcext:value-type="float">
            <text:p>36,765,667</text:p>
          </table:table-cell>
          <table:table-cell table:style-name="ce73"/>
          <table:table-cell table:style-name="ce44" office:value-type="float" office:value="9016000" calcext:value-type="float">
            <text:p>9,016,000</text:p>
          </table:table-cell>
          <table:table-cell table:style-name="ce43" table:formula="of:=[.T99]" office:value-type="float" office:value="8253391" calcext:value-type="float">
            <text:p>8,253,391</text:p>
          </table:table-cell>
          <table:table-cell table:style-name="ce44" office:value-type="float" office:value="8253391" calcext:value-type="float">
            <text:p>8,253,391</text:p>
          </table:table-cell>
          <table:table-cell table:style-name="ce55"/>
          <table:table-cell table:style-name="ce44" table:formula="of:=[.R99]+[.S99]" office:value-type="float" office:value="8253391" calcext:value-type="float">
            <text:p>8,253,391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惠來國民小學</text:p>
          </table:table-cell>
          <table:table-cell table:style-name="ce44" table:formula="of:=[.J100]+[.P100]" office:value-type="float" office:value="32080000" calcext:value-type="float">
            <text:p>32,080,000</text:p>
          </table:table-cell>
          <table:table-cell table:style-name="ce44" table:formula="of:=[.K100]+[.Q100]" office:value-type="float" office:value="23655273" calcext:value-type="float">
            <text:p>23,655,273</text:p>
          </table:table-cell>
          <table:table-cell table:style-name="ce44" table:formula="of:=[.L100]+[.R100]" office:value-type="float" office:value="23655273" calcext:value-type="float">
            <text:p>23,655,273</text:p>
          </table:table-cell>
          <table:table-cell table:style-name="ce55" table:formula="of:=[.M100]+[.S100]" office:value-type="float" office:value="0" calcext:value-type="float">
            <text:p>0 </text:p>
          </table:table-cell>
          <table:table-cell table:style-name="ce44" table:formula="of:=[.D100]+[.E100]" office:value-type="float" office:value="23655273" calcext:value-type="float">
            <text:p>23,655,273</text:p>
          </table:table-cell>
          <table:table-cell table:style-name="ce64" table:formula="of:=[.C100]-[.B100]" office:value-type="float" office:value="-8424727" calcext:value-type="float">
            <text:p>-8,424,727 </text:p>
          </table:table-cell>
          <table:table-cell table:style-name="ce69" table:formula="of:=[.G100]/[.B100]" office:value-type="percentage" office:value="-0.262616178304239" calcext:value-type="percentage">
            <text:p>-26.26%</text:p>
          </table:table-cell>
          <table:table-cell table:style-name="ce73"/>
          <table:table-cell table:style-name="ce44" office:value-type="float" office:value="18971000" calcext:value-type="float">
            <text:p>18,971,000</text:p>
          </table:table-cell>
          <table:table-cell table:style-name="ce44" table:formula="of:=[.N100]" office:value-type="float" office:value="10634918" calcext:value-type="float">
            <text:p>10,634,918</text:p>
          </table:table-cell>
          <table:table-cell table:style-name="ce44" office:value-type="float" office:value="10634918" calcext:value-type="float">
            <text:p>10,634,918</text:p>
          </table:table-cell>
          <table:table-cell table:style-name="ce55"/>
          <table:table-cell table:style-name="ce44" table:formula="of:=[.L100]+[.M100]" office:value-type="float" office:value="10634918" calcext:value-type="float">
            <text:p>10,634,918</text:p>
          </table:table-cell>
          <table:table-cell table:style-name="ce73"/>
          <table:table-cell table:style-name="ce44" office:value-type="float" office:value="13109000" calcext:value-type="float">
            <text:p>13,109,000</text:p>
          </table:table-cell>
          <table:table-cell table:style-name="ce43" table:formula="of:=[.T100]" office:value-type="float" office:value="13020355" calcext:value-type="float">
            <text:p>13,020,355</text:p>
          </table:table-cell>
          <table:table-cell table:style-name="ce44" office:value-type="float" office:value="13020355" calcext:value-type="float">
            <text:p>13,020,355</text:p>
          </table:table-cell>
          <table:table-cell table:style-name="ce55"/>
          <table:table-cell table:style-name="ce44" table:formula="of:=[.R100]+[.S100]" office:value-type="float" office:value="13020355" calcext:value-type="float">
            <text:p>13,020,355</text:p>
          </table:table-cell>
          <table:table-cell table:style-name="ce73" table:number-columns-repeated="1004"/>
        </table:table-row>
        <table:table-row table:style-name="ro14">
          <table:table-cell table:style-name="ce34" office:value-type="string" calcext:value-type="string">
            <text:p>家庭教育中心</text:p>
          </table:table-cell>
          <table:table-cell table:style-name="ce43" table:formula="of:=[.J101]+[.P101]" office:value-type="float" office:value="3150000" calcext:value-type="float">
            <text:p>3,150,000</text:p>
          </table:table-cell>
          <table:table-cell table:style-name="ce43" table:formula="of:=[.K101]+[.Q101]" office:value-type="float" office:value="2462772" calcext:value-type="float">
            <text:p>2,462,772</text:p>
          </table:table-cell>
          <table:table-cell table:style-name="ce43" table:formula="of:=[.L101]+[.R101]" office:value-type="float" office:value="2462772" calcext:value-type="float">
            <text:p>2,462,772</text:p>
          </table:table-cell>
          <table:table-cell table:style-name="ce54" table:formula="of:=[.M101]+[.S101]" office:value-type="float" office:value="0" calcext:value-type="float">
            <text:p>0 </text:p>
          </table:table-cell>
          <table:table-cell table:style-name="ce43" table:formula="of:=[.D101]+[.E101]" office:value-type="float" office:value="2462772" calcext:value-type="float">
            <text:p>2,462,772</text:p>
          </table:table-cell>
          <table:table-cell table:style-name="ce63" table:formula="of:=[.C101]-[.B101]" office:value-type="float" office:value="-687228" calcext:value-type="float">
            <text:p>-687,228 </text:p>
          </table:table-cell>
          <table:table-cell table:style-name="ce68" table:formula="of:=[.G101]/[.B101]" office:value-type="percentage" office:value="-0.218167619047619" calcext:value-type="percentage">
            <text:p>-21.82%</text:p>
          </table:table-cell>
          <table:table-cell table:style-name="ce75"/>
          <table:table-cell table:style-name="ce43" office:value-type="float" office:value="3150000" calcext:value-type="float">
            <text:p>3,150,000</text:p>
          </table:table-cell>
          <table:table-cell table:style-name="ce43" table:formula="of:=[.N101]" office:value-type="float" office:value="2462772" calcext:value-type="float">
            <text:p>2,462,772</text:p>
          </table:table-cell>
          <table:table-cell table:style-name="ce43" office:value-type="float" office:value="2462772" calcext:value-type="float">
            <text:p>2,462,772</text:p>
          </table:table-cell>
          <table:table-cell table:style-name="ce54"/>
          <table:table-cell table:style-name="ce43" table:formula="of:=[.L101]+[.M101]" office:value-type="float" office:value="2462772" calcext:value-type="float">
            <text:p>2,462,772</text:p>
          </table:table-cell>
          <table:table-cell table:style-name="ce75"/>
          <table:table-cell table:style-name="ce43"/>
          <table:table-cell table:style-name="ce43" table:formula="of:=[.T101]" office:value-type="float" office:value="0" calcext:value-type="float">
            <text:p>0,000</text:p>
          </table:table-cell>
          <table:table-cell table:style-name="ce43"/>
          <table:table-cell table:style-name="ce54"/>
          <table:table-cell table:style-name="ce43" table:formula="of:=[.R101]+[.S101]" office:value-type="float" office:value="0" calcext:value-type="float">
            <text:p>0,000</text:p>
          </table:table-cell>
          <table:table-cell table:style-name="ce75" table:number-columns-repeated="1004"/>
        </table:table-row>
        <table:table-row table:style-name="ro14" table:visibility="collapse">
          <table:table-cell table:style-name="ce34" office:value-type="string" calcext:value-type="string">
            <text:p>增班或晉級人事費統籌款</text:p>
          </table:table-cell>
          <table:table-cell table:style-name="ce43" table:formula="of:=[.J102]+[.P102]" office:value-type="float" office:value="0" calcext:value-type="float">
            <text:p>0,000</text:p>
          </table:table-cell>
          <table:table-cell table:style-name="ce43" table:formula="of:=[.K102]+[.Q102]" office:value-type="float" office:value="0" calcext:value-type="float">
            <text:p>0,000</text:p>
          </table:table-cell>
          <table:table-cell table:style-name="ce43" table:formula="of:=[.L102]+[.R102]" office:value-type="float" office:value="0" calcext:value-type="float">
            <text:p>0,000</text:p>
          </table:table-cell>
          <table:table-cell table:style-name="ce54" table:formula="of:=[.M102]+[.S102]" office:value-type="float" office:value="0" calcext:value-type="float">
            <text:p>0 </text:p>
          </table:table-cell>
          <table:table-cell table:style-name="ce43"/>
          <table:table-cell table:style-name="ce63" table:formula="of:=[.C102]-[.B102]" office:value-type="float" office:value="0" calcext:value-type="float">
            <text:p>0 </text:p>
          </table:table-cell>
          <table:table-cell table:style-name="ce71" table:formula="of:=[.G102]/[.B102]" office:value-type="string" office:string-value="" calcext:value-type="error">
            <text:p>#DIV/0!</text:p>
          </table:table-cell>
          <table:table-cell table:style-name="ce75"/>
          <table:table-cell table:style-name="ce43"/>
          <table:table-cell table:style-name="ce43" table:formula="of:=[.N102]" office:value-type="float" office:value="0" calcext:value-type="float">
            <text:p>0,000</text:p>
          </table:table-cell>
          <table:table-cell table:style-name="ce43" office:value-type="float" office:value="0" calcext:value-type="float">
            <text:p>0,000</text:p>
          </table:table-cell>
          <table:table-cell table:style-name="ce54" office:value-type="float" office:value="0" calcext:value-type="float">
            <text:p>0 </text:p>
          </table:table-cell>
          <table:table-cell table:style-name="ce43"/>
          <table:table-cell table:style-name="ce75"/>
          <table:table-cell table:style-name="ce43"/>
          <table:table-cell table:style-name="ce43" table:formula="of:=[.T102]" office:value-type="float" office:value="0" calcext:value-type="float">
            <text:p>0,000</text:p>
          </table:table-cell>
          <table:table-cell table:style-name="ce43" office:value-type="float" office:value="0" calcext:value-type="float">
            <text:p>0,000</text:p>
          </table:table-cell>
          <table:table-cell table:style-name="ce54" office:value-type="float" office:value="0" calcext:value-type="float">
            <text:p>0 </text:p>
          </table:table-cell>
          <table:table-cell table:style-name="ce43"/>
          <table:table-cell table:style-name="ce75" table:number-columns-repeated="1004"/>
        </table:table-row>
        <table:table-row table:style-name="ro9">
          <table:table-cell table:style-name="ce34" office:value-type="string" calcext:value-type="string">
            <text:p>教育業務建築及設備</text:p>
          </table:table-cell>
          <table:table-cell table:style-name="ce43" table:formula="of:=[.J103]+[.P103]" office:value-type="float" office:value="392111000" calcext:value-type="float">
            <text:p>392,111,000</text:p>
          </table:table-cell>
          <table:table-cell table:style-name="ce43" table:formula="of:=[.K103]+[.Q103]" office:value-type="float" office:value="374760852" calcext:value-type="float">
            <text:p>374,760,852</text:p>
          </table:table-cell>
          <table:table-cell table:style-name="ce43" table:formula="of:=[.L103]+[.R103]" office:value-type="float" office:value="317622305" calcext:value-type="float">
            <text:p>317,622,305</text:p>
          </table:table-cell>
          <table:table-cell table:style-name="ce54" table:formula="of:=[.M103]+[.S103]" office:value-type="float" office:value="57138547" calcext:value-type="float">
            <text:p>57,138,547 </text:p>
          </table:table-cell>
          <table:table-cell table:style-name="ce43" table:formula="of:=[.D103]+[.E103]" office:value-type="float" office:value="374760852" calcext:value-type="float">
            <text:p>374,760,852</text:p>
          </table:table-cell>
          <table:table-cell table:style-name="ce63" table:formula="of:=[.C103]-[.B103]" office:value-type="float" office:value="-17350148" calcext:value-type="float">
            <text:p>-17,350,148 </text:p>
          </table:table-cell>
          <table:table-cell table:style-name="ce68" table:formula="of:=[.G103]/[.B103]" office:value-type="percentage" office:value="-0.0442480522097059" calcext:value-type="percentage">
            <text:p>-4.42%</text:p>
          </table:table-cell>
          <table:table-cell table:style-name="ce75"/>
          <table:table-cell table:style-name="ce43"/>
          <table:table-cell table:style-name="ce43" table:formula="of:=[.N103]" office:value-type="float" office:value="0" calcext:value-type="float">
            <text:p>0,000</text:p>
          </table:table-cell>
          <table:table-cell table:style-name="ce43"/>
          <table:table-cell table:style-name="ce54"/>
          <table:table-cell table:style-name="ce43" table:formula="of:=[.L103]+[.M103]" office:value-type="float" office:value="0" calcext:value-type="float">
            <text:p>0,000</text:p>
          </table:table-cell>
          <table:table-cell table:style-name="ce75"/>
          <table:table-cell table:style-name="ce43" office:value-type="float" office:value="392111000" calcext:value-type="float">
            <text:p>392,111,000</text:p>
          </table:table-cell>
          <table:table-cell table:style-name="ce43" table:formula="of:=[.T103]" office:value-type="float" office:value="374760852" calcext:value-type="float">
            <text:p>374,760,852</text:p>
          </table:table-cell>
          <table:table-cell table:style-name="ce43" office:value-type="float" office:value="317622305" calcext:value-type="float">
            <text:p>317,622,305</text:p>
          </table:table-cell>
          <table:table-cell table:style-name="ce54" table:formula="of:=37645000+19493547" office:value-type="float" office:value="57138547" calcext:value-type="float">
            <text:p>57,138,547 </text:p>
          </table:table-cell>
          <table:table-cell table:style-name="ce43" table:formula="of:=[.R103]+[.S103]" office:value-type="float" office:value="374760852" calcext:value-type="float">
            <text:p>374,760,852</text:p>
          </table:table-cell>
          <table:table-cell table:style-name="ce75" table:number-columns-repeated="1004"/>
        </table:table-row>
        <table:table-row table:style-name="ro15">
          <table:table-cell table:style-name="ce34" office:value-type="string" calcext:value-type="string">
            <text:p>教育人員退休給付</text:p>
          </table:table-cell>
          <table:table-cell table:style-name="ce43" table:formula="of:=[.J104]+[.P104]" office:value-type="float" office:value="3076749000" calcext:value-type="float">
            <text:p>3,076,749,000</text:p>
          </table:table-cell>
          <table:table-cell table:style-name="ce43" table:formula="of:=[.K104]+[.Q104]" office:value-type="float" office:value="2788024916" calcext:value-type="float">
            <text:p>2,788,024,916</text:p>
          </table:table-cell>
          <table:table-cell table:style-name="ce43" table:formula="of:=[.L104]+[.R104]+16268" office:value-type="float" office:value="2788041184" calcext:value-type="float">
            <text:p>2,788,041,184</text:p>
          </table:table-cell>
          <table:table-cell table:style-name="ce54" table:formula="of:=[.M104]+[.S104]" office:value-type="float" office:value="0" calcext:value-type="float">
            <text:p>0 </text:p>
          </table:table-cell>
          <table:table-cell table:style-name="ce43" table:formula="of:=[.D104]+[.E104]" office:value-type="float" office:value="2788041184" calcext:value-type="float">
            <text:p>2,788,041,184</text:p>
          </table:table-cell>
          <table:table-cell table:style-name="ce63" table:formula="of:=[.C104]-[.B104]" office:value-type="float" office:value="-288724084" calcext:value-type="float">
            <text:p>-288,724,084 </text:p>
          </table:table-cell>
          <table:table-cell table:style-name="ce68" table:formula="of:=[.G104]/[.B104]" office:value-type="percentage" office:value="-0.0938406363340006" calcext:value-type="percentage">
            <text:p>-9.38%</text:p>
          </table:table-cell>
          <table:table-cell table:style-name="ce75"/>
          <table:table-cell table:style-name="ce43" office:value-type="float" office:value="3076749000" calcext:value-type="float">
            <text:p>3,076,749,000</text:p>
          </table:table-cell>
          <table:table-cell table:style-name="ce43" table:formula="of:=[.N104]" office:value-type="float" office:value="2788024916" calcext:value-type="float">
            <text:p>2,788,024,916</text:p>
          </table:table-cell>
          <table:table-cell table:style-name="ce43" office:value-type="float" office:value="2788024916" calcext:value-type="float">
            <text:p>2,788,024,916</text:p>
          </table:table-cell>
          <table:table-cell table:style-name="ce54"/>
          <table:table-cell table:style-name="ce43" table:formula="of:=[.L104]+[.M104]" office:value-type="float" office:value="2788024916" calcext:value-type="float">
            <text:p>2,788,024,916</text:p>
          </table:table-cell>
          <table:table-cell table:style-name="ce75"/>
          <table:table-cell table:style-name="ce43"/>
          <table:table-cell table:style-name="ce43" table:formula="of:=[.T104]" office:value-type="float" office:value="0" calcext:value-type="float">
            <text:p>0,000</text:p>
          </table:table-cell>
          <table:table-cell table:style-name="ce43"/>
          <table:table-cell table:style-name="ce54"/>
          <table:table-cell table:style-name="ce43" table:formula="of:=[.R104]+[.S104]" office:value-type="float" office:value="0" calcext:value-type="float">
            <text:p>0,000</text:p>
          </table:table-cell>
          <table:table-cell table:style-name="ce75" table:number-columns-repeated="1004"/>
        </table:table-row>
        <table:table-row table:style-name="ro15">
          <table:table-cell table:style-name="ce34" office:value-type="string" calcext:value-type="string">
            <text:p>教育人員撫卹給付</text:p>
          </table:table-cell>
          <table:table-cell table:style-name="ce43" table:formula="of:=[.J105]+[.P105]" office:value-type="float" office:value="27000000" calcext:value-type="float">
            <text:p>27,000,000</text:p>
          </table:table-cell>
          <table:table-cell table:style-name="ce43" table:formula="of:=[.K105]+[.Q105]" office:value-type="float" office:value="18289065" calcext:value-type="float">
            <text:p>18,289,065</text:p>
          </table:table-cell>
          <table:table-cell table:style-name="ce43" table:formula="of:=[.L105]+[.R105]-16268" office:value-type="float" office:value="18272797" calcext:value-type="float">
            <text:p>18,272,797</text:p>
          </table:table-cell>
          <table:table-cell table:style-name="ce54" table:formula="of:=[.M105]+[.S105]" office:value-type="float" office:value="0" calcext:value-type="float">
            <text:p>0 </text:p>
          </table:table-cell>
          <table:table-cell table:style-name="ce43" table:formula="of:=[.D105]+[.E105]" office:value-type="float" office:value="18272797" calcext:value-type="float">
            <text:p>18,272,797</text:p>
          </table:table-cell>
          <table:table-cell table:style-name="ce63" table:formula="of:=[.C105]-[.B105]" office:value-type="float" office:value="-8710935" calcext:value-type="float">
            <text:p>-8,710,935 </text:p>
          </table:table-cell>
          <table:table-cell table:style-name="ce68" table:formula="of:=[.G105]/[.B105]" office:value-type="percentage" office:value="-0.322627222222222" calcext:value-type="percentage">
            <text:p>-32.26%</text:p>
          </table:table-cell>
          <table:table-cell table:style-name="ce75"/>
          <table:table-cell table:style-name="ce79" office:value-type="float" office:value="27000000" calcext:value-type="float">
            <text:p><text:s/>27,000,000 </text:p>
          </table:table-cell>
          <table:table-cell table:style-name="ce43" table:formula="of:=[.N105]" office:value-type="float" office:value="18289065" calcext:value-type="float">
            <text:p>18,289,065</text:p>
          </table:table-cell>
          <table:table-cell table:style-name="ce79" office:value-type="float" office:value="18289065" calcext:value-type="float">
            <text:p><text:s/>18,289,065 </text:p>
          </table:table-cell>
          <table:table-cell table:style-name="ce54"/>
          <table:table-cell table:style-name="ce43" table:formula="of:=[.L105]+[.M105]" office:value-type="float" office:value="18289065" calcext:value-type="float">
            <text:p>18,289,065</text:p>
          </table:table-cell>
          <table:table-cell table:style-name="ce75"/>
          <table:table-cell table:style-name="ce43" table:number-columns-repeated="3"/>
          <table:table-cell table:style-name="ce54"/>
          <table:table-cell table:style-name="ce43"/>
          <table:table-cell table:style-name="ce75" table:number-columns-repeated="1004"/>
        </table:table-row>
        <table:table-row table:style-name="ro16">
          <table:table-cell table:style-name="ce34" office:value-type="string" calcext:value-type="string">
            <text:p>公教人員因公致殘廢死亡慰問金</text:p>
          </table:table-cell>
          <table:table-cell table:style-name="ce43" table:formula="of:=[.J106]+[.P106]" office:value-type="float" office:value="40000" calcext:value-type="float">
            <text:p>40,000</text:p>
          </table:table-cell>
          <table:table-cell table:style-name="ce43" table:formula="of:=[.K106]+[.Q106]" office:value-type="float" office:value="40000" calcext:value-type="float">
            <text:p>40,000</text:p>
          </table:table-cell>
          <table:table-cell table:style-name="ce43" table:formula="of:=[.L106]+[.R106]" office:value-type="float" office:value="40000" calcext:value-type="float">
            <text:p>40,000</text:p>
          </table:table-cell>
          <table:table-cell table:style-name="ce54" table:formula="of:=[.M106]+[.S106]" office:value-type="float" office:value="0" calcext:value-type="float">
            <text:p>0 </text:p>
          </table:table-cell>
          <table:table-cell table:style-name="ce43" table:formula="of:=[.D106]+[.E106]" office:value-type="float" office:value="40000" calcext:value-type="float">
            <text:p>40,000</text:p>
          </table:table-cell>
          <table:table-cell table:style-name="ce63" table:formula="of:=[.C106]-[.B106]" office:value-type="float" office:value="0" calcext:value-type="float">
            <text:p>0 </text:p>
          </table:table-cell>
          <table:table-cell table:style-name="ce68" table:formula="of:=[.G106]/[.B106]" office:value-type="percentage" office:value="0" calcext:value-type="percentage">
            <text:p>0.00%</text:p>
          </table:table-cell>
          <table:table-cell table:style-name="ce75"/>
          <table:table-cell table:style-name="ce79" office:value-type="float" office:value="40000" calcext:value-type="float">
            <text:p><text:s/>40,000 </text:p>
          </table:table-cell>
          <table:table-cell table:style-name="ce43" table:formula="of:=[.N106]" office:value-type="float" office:value="40000" calcext:value-type="float">
            <text:p>40,000</text:p>
          </table:table-cell>
          <table:table-cell table:style-name="ce79" office:value-type="float" office:value="40000" calcext:value-type="float">
            <text:p><text:s/>40,000 </text:p>
          </table:table-cell>
          <table:table-cell table:style-name="ce54"/>
          <table:table-cell table:style-name="ce43" table:formula="of:=[.L106]+[.M106]" office:value-type="float" office:value="40000" calcext:value-type="float">
            <text:p>40,000</text:p>
          </table:table-cell>
          <table:table-cell table:style-name="ce75"/>
          <table:table-cell table:style-name="ce43" table:number-columns-repeated="3"/>
          <table:table-cell table:style-name="ce54"/>
          <table:table-cell table:style-name="ce43"/>
          <table:table-cell table:style-name="ce75" table:number-columns-repeated="1004"/>
        </table:table-row>
        <table:table-row table:style-name="ro15">
          <table:table-cell table:style-name="ce34" office:value-type="string" calcext:value-type="string">
            <text:p>公教人員各項補助</text:p>
          </table:table-cell>
          <table:table-cell table:style-name="ce43" table:formula="of:=[.J107]+[.P107]" office:value-type="float" office:value="126340436" calcext:value-type="float">
            <text:p>126,340,436</text:p>
          </table:table-cell>
          <table:table-cell table:style-name="ce43" table:formula="of:=[.K107]+[.Q107]" office:value-type="float" office:value="126340436" calcext:value-type="float">
            <text:p>126,340,436</text:p>
          </table:table-cell>
          <table:table-cell table:style-name="ce43" table:formula="of:=[.L107]+[.R107]" office:value-type="float" office:value="126340436" calcext:value-type="float">
            <text:p>126,340,436</text:p>
          </table:table-cell>
          <table:table-cell table:style-name="ce54" table:formula="of:=[.M107]+[.S107]" office:value-type="float" office:value="0" calcext:value-type="float">
            <text:p>0 </text:p>
          </table:table-cell>
          <table:table-cell table:style-name="ce43" table:formula="of:=[.D107]+[.E107]" office:value-type="float" office:value="126340436" calcext:value-type="float">
            <text:p>126,340,436</text:p>
          </table:table-cell>
          <table:table-cell table:style-name="ce63" table:formula="of:=[.C107]-[.B107]" office:value-type="float" office:value="0" calcext:value-type="float">
            <text:p>0 </text:p>
          </table:table-cell>
          <table:table-cell table:style-name="ce68" table:formula="of:=[.G107]/[.B107]" office:value-type="percentage" office:value="0" calcext:value-type="percentage">
            <text:p>0.00%</text:p>
          </table:table-cell>
          <table:table-cell table:style-name="ce75"/>
          <table:table-cell table:style-name="ce43" office:value-type="float" office:value="126340436" calcext:value-type="float">
            <text:p>126,340,436</text:p>
          </table:table-cell>
          <table:table-cell table:style-name="ce43" table:formula="of:=[.N107]" office:value-type="float" office:value="126340436" calcext:value-type="float">
            <text:p>126,340,436</text:p>
          </table:table-cell>
          <table:table-cell table:style-name="ce43" office:value-type="float" office:value="126340436" calcext:value-type="float">
            <text:p>126,340,436</text:p>
          </table:table-cell>
          <table:table-cell table:style-name="ce54"/>
          <table:table-cell table:style-name="ce43" table:formula="of:=[.L107]+[.M107]" office:value-type="float" office:value="126340436" calcext:value-type="float">
            <text:p>126,340,436</text:p>
          </table:table-cell>
          <table:table-cell table:style-name="ce75"/>
          <table:table-cell table:style-name="ce43" table:number-columns-repeated="3"/>
          <table:table-cell table:style-name="ce54"/>
          <table:table-cell table:style-name="ce43"/>
          <table:table-cell table:style-name="ce75" table:number-columns-repeated="1004"/>
        </table:table-row>
        <table:table-row table:style-name="ro17">
          <table:table-cell table:style-name="ce37" office:value-type="string" calcext:value-type="string">
            <text:p>災害準備金</text:p>
          </table:table-cell>
          <table:table-cell table:style-name="ce46" table:formula="of:=[.J108]+[.P108]" office:value-type="float" office:value="20058232" calcext:value-type="float">
            <text:p><text:s/>20,058,232 </text:p>
          </table:table-cell>
          <table:table-cell table:style-name="ce49" table:formula="of:=[.K108]+[.Q108]" office:value-type="float" office:value="20058232" calcext:value-type="float">
            <text:p>20,058,232</text:p>
          </table:table-cell>
          <table:table-cell table:style-name="ce46" table:formula="of:=[.L108]+[.R108]" office:value-type="float" office:value="20058232" calcext:value-type="float">
            <text:p><text:s/>20,058,232 </text:p>
          </table:table-cell>
          <table:table-cell table:style-name="ce57" table:formula="of:=[.M108]+[.S108]" office:value-type="float" office:value="0" calcext:value-type="float">
            <text:p>0 </text:p>
          </table:table-cell>
          <table:table-cell table:style-name="ce49" table:formula="of:=[.D108]+[.E108]" office:value-type="float" office:value="20058232" calcext:value-type="float">
            <text:p>20,058,232</text:p>
          </table:table-cell>
          <table:table-cell table:style-name="ce66" table:formula="of:=[.C108]-[.B108]" office:value-type="float" office:value="0" calcext:value-type="float">
            <text:p>0 </text:p>
          </table:table-cell>
          <table:table-cell table:style-name="ce72" table:formula="of:=[.G108]/[.B108]" office:value-type="percentage" office:value="0" calcext:value-type="percentage">
            <text:p>0.00%</text:p>
          </table:table-cell>
          <table:table-cell table:style-name="ce76"/>
          <table:table-cell table:style-name="ce80" office:value-type="float" office:value="4164200" calcext:value-type="float">
            <text:p><text:s/>4,164,200 </text:p>
          </table:table-cell>
          <table:table-cell table:style-name="ce81" table:formula="of:=[.N108]" office:value-type="float" office:value="4164200" calcext:value-type="float">
            <text:p>4,164,200</text:p>
          </table:table-cell>
          <table:table-cell table:style-name="ce80" office:value-type="float" office:value="4164200" calcext:value-type="float">
            <text:p><text:s/>4,164,200 </text:p>
          </table:table-cell>
          <table:table-cell table:style-name="ce83"/>
          <table:table-cell table:style-name="ce81" table:formula="of:=[.L108]+[.M108]" office:value-type="float" office:value="4164200" calcext:value-type="float">
            <text:p>4,164,200</text:p>
          </table:table-cell>
          <table:table-cell table:style-name="ce75"/>
          <table:table-cell table:style-name="ce80" office:value-type="float" office:value="15894032" calcext:value-type="float">
            <text:p><text:s/>15,894,032 </text:p>
          </table:table-cell>
          <table:table-cell table:style-name="ce81" table:formula="of:=[.T108]" office:value-type="float" office:value="15894032" calcext:value-type="float">
            <text:p>15,894,032</text:p>
          </table:table-cell>
          <table:table-cell table:style-name="ce80" office:value-type="float" office:value="15894032" calcext:value-type="float">
            <text:p><text:s/>15,894,032 </text:p>
          </table:table-cell>
          <table:table-cell table:style-name="ce57"/>
          <table:table-cell table:style-name="ce49" table:formula="of:=[.R108]+[.S108]" office:value-type="float" office:value="15894032" calcext:value-type="float">
            <text:p>15,894,032</text:p>
          </table:table-cell>
          <table:table-cell table:style-name="ce75" table:number-columns-repeated="1004"/>
        </table:table-row>
        <table:table-row table:style-name="ro12">
          <table:table-cell table:style-name="ce38" table:number-columns-spanned="3" table:number-rows-spanned="1"/>
          <table:covered-table-cell table:number-columns-repeated="2" table:style-name="ce47"/>
          <table:table-cell table:number-columns-repeated="1021"/>
        </table:table-row>
        <table:table-row table:style-name="ro8">
          <table:table-cell table:style-name="ce38" table:number-columns-spanned="3" table:number-rows-spanned="1"/>
          <table:covered-table-cell table:number-columns-repeated="2" table:style-name="ce38"/>
          <table:table-cell table:number-columns-repeated="1021"/>
        </table:table-row>
        <table:table-row table:style-name="ro8" table:number-rows-repeated="10484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歲入來源別決算表.$A$1" table:cell-range-address="$歲出機關別決算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2"/>
    </number:number-style>
    <number:number-style style:name="N146">
      <number:text>-</number:text>
      <number:number number:decimal-places="2" loext:min-decimal-places="2" number:min-integer-digits="1"/>
    </number:number-style>
    <number:number-style style:name="N147">
      <number:text>-</number:text>
      <number:number number:decimal-places="0" loext:min-decimal-places="0" number:min-integer-digits="1"/>
    </number:number-style>
    <number:number-style style:name="N148">
      <number:text>-</number:text>
      <number:number number:decimal-places="0" loext:min-decimal-places="0" number:min-integer-digits="4" number:grouping="true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0" loext:min-decimal-places="0" number:min-integer-digits="2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loext:min-decimal-places="2" number:min-integer-digits="1"/>
      <number:text> </number:text>
    </number:number-style>
    <number:number-style style:name="N154">
      <number:number number:decimal-places="0" loext:min-decimal-places="0" number:min-integer-digits="3"/>
    </number:number-style>
    <number:number-style style:name="N155">
      <number:text>$</number:text>
      <number:number number:decimal-places="0" loext:min-decimal-places="0" number:min-integer-digits="1" number:grouping="true"/>
    </number:number-style>
    <number:number-style style:name="N156P0" style:volatile="true">
      <number:text>+</number:text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臺中市教育發展基金96年度歲出決算審核參考表" style:display-name="一般_臺中市教育發展基金96年度歲出決算審核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64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56.69pt" fo:margin-bottom="38.15pt" fo:margin-left="22.71pt" fo:margin-right="22.71pt" style:first-page-number="continue" style:scale-to="100%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svg:height="10.09pt" fo:margin-left="31.15pt" fo:margin-right="31.15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" style:display-name="PageStyle_歲出機關別決算表" style:page-layout-name="Mpm4">
      <style:header style:display="false"/>
      <style:header-left style:display="false"/>
      <style:footer>
        <text:p><text:span text:style-name="MT1"><text:s text:c="36"/></text:span></text:p>
      </style:footer>
      <style:footer-left style:display="false">
        <text:p><text:span text:style-name="MT1"><text:s text:c="36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g</meta:initial-creator>
    <meta:creation-date>2006-12-22T06:35:48</meta:creation-date>
    <dc:creator>l3151</dc:creator>
    <dc:date>2010-08-18T00:33:48</dc:date>
    <meta:print-date>2010-08-17T08:30:03</meta:print-date>
    <meta:document-statistic meta:table-count="2" meta:cell-count="1820" meta:object-count="0"/>
    <meta:generator>LibreOffice/6.1.5.2$Linux_X86_64 LibreOffice_project/10$Build-2</meta:generator>
  </office:meta>
</office:document-meta>
</file>