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8.75pt"/>
    </style:style>
    <style:style style:name="co2" style:family="table-column">
      <style:table-column-properties fo:break-before="auto" style:column-width="85.04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80.31pt"/>
    </style:style>
    <style:style style:name="co5" style:family="table-column">
      <style:table-column-properties fo:break-before="auto" style:column-width="81.24pt"/>
    </style:style>
    <style:style style:name="co6" style:family="table-column">
      <style:table-column-properties fo:break-before="auto" style:column-width="50.66pt"/>
    </style:style>
    <style:style style:name="co7" style:family="table-column">
      <style:table-column-properties fo:break-before="auto" style:column-width="68.8pt"/>
    </style:style>
    <style:style style:name="co8" style:family="table-column">
      <style:table-column-properties fo:break-before="auto" style:column-width="415.9pt"/>
    </style:style>
    <style:style style:name="co9" style:family="table-column">
      <style:table-column-properties fo:break-before="auto" style:column-width="157.75pt"/>
    </style:style>
    <style:style style:name="co10" style:family="table-column">
      <style:table-column-properties fo:break-before="auto" style:column-width="127.16pt"/>
    </style:style>
    <style:style style:name="co11" style:family="table-column">
      <style:table-column-properties fo:break-before="auto" style:column-width="68.09pt"/>
    </style:style>
    <style:style style:name="ro1" style:family="table-row">
      <style:table-row-properties style:row-height="27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6.1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24.6pt" fo:break-before="auto" style:use-optimal-row-height="false"/>
    </style:style>
    <style:style style:name="ro7" style:family="table-row">
      <style:table-row-properties style:row-height="25.91pt" fo:break-before="auto" style:use-optimal-row-height="false"/>
    </style:style>
    <style:style style:name="ro8" style:family="table-row">
      <style:table-row-properties style:row-height="30.61pt" fo:break-before="auto" style:use-optimal-row-height="false"/>
    </style:style>
    <style:style style:name="ro9" style:family="table-row">
      <style:table-row-properties style:row-height="35.46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ro12" style:family="table-row">
      <style:table-row-properties style:row-height="21.74pt" fo:break-before="auto" style:use-optimal-row-height="false"/>
    </style:style>
    <style:style style:name="ro13" style:family="table-row">
      <style:table-row-properties style:row-height="24.94pt" fo:break-before="auto" style:use-optimal-row-height="false"/>
    </style:style>
    <style:style style:name="ro14" style:family="table-row">
      <style:table-row-properties style:row-height="103.49pt" fo:break-before="auto" style:use-optimal-row-height="false"/>
    </style:style>
    <style:style style:name="ta1" style:family="table" style:master-page-name="PageStyle_5f_歲出機關別決算表">
      <style:table-properties table:display="true" style:writing-mode="lr-tb" tableooo:tab-color="#00ffff"/>
    </style:style>
    <style:style style:name="ta2" style:family="table" style:master-page-name="PageStyle_5f_歲入來源別決算表">
      <style:table-properties table:display="true" style:writing-mode="lr-tb" tableooo:tab-color="#00ffff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一般_5f_臺中市教育發展基金96年度歲出決算審核參考表">
      <style:table-cell-properties fo:padding="2.01pt"/>
    </style:style>
    <style:style style:name="ce3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7" style:family="table-cell" style:parent-style-name="一般_5f_臺中市教育發展基金96年度歲出決算審核參考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0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2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5f_臺中市教育發展基金96年度歲出決算審核參考表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臺中市教育發展基金96年度歲出決算審核參考表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0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臺中市教育發展基金96年度歲出決算審核參考表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一般_5f_臺中市教育發展基金96年度歲出決算審核參考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一般_5f_臺中市教育發展基金96年度歲出決算審核參考表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臺中市教育發展基金96年度歲出決算審核參考表" style:data-style-name="N139">
      <style:table-cell-properties fo:padding="2.01pt"/>
    </style:style>
    <style:style style:name="ce32" style:family="table-cell" style:parent-style-name="一般_5f_臺中市教育發展基金96年度歲出決算審核參考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臺中市教育發展基金96年度歲出決算審核參考表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臺中市教育發展基金96年度歲出決算審核參考表" style:data-style-name="N13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臺中市教育發展基金96年度歲出決算審核參考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一般_5f_臺中市教育發展基金96年度歲出決算審核參考表" style:data-style-name="N14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一般_5f_臺中市教育發展基金96年度歲出決算審核參考表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一般_5f_Sheet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49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一般_5f_Sheet2">
      <style:table-cell-properties fo:border-bottom="none" style:diagonal-bl-tr="none" style:diagonal-tl-br="none" fo:border-left="2.49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fo:padding="2.01pt"/>
    </style:style>
    <style:style style:name="ce60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6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Sheet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一般_5f_Sheet2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一般_5f_Sheet2">
      <style:table-cell-properties fo:border-bottom="2.49pt solid #000000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5" style:family="text">
      <style:text-properties style:text-position="0% 100%" style:font-style-asian="normal" style:font-weight-complex="normal" style:font-weight-asian="normal" fo:text-shadow="none" style:use-window-font-color="true" style:text-outline="false" fo:font-style="normal" style:text-line-through-type="none" fo:font-weight="normal" style:font-style-complex="normal" style:font-name="標楷體" fo:font-size="22pt" style:text-underline-style="solid" style:text-underline-width="auto" style:text-underline-color="font-color" style:font-name-complex="標楷體" style:font-size-asian="22pt" style:font-size-complex="22pt"/>
    </style:style>
    <style:style style:name="T6" style:family="text">
      <style:text-properties style:text-underline-style="none" style:text-underline-color="font-color" style:font-weight-asian="bold" style:font-size-asian="20pt" style:font-name-complex="Times New Roman" style:text-position="0% 100%" fo:font-size="20pt" fo:font-weight="bold" style:font-size-complex="20pt" fo:text-shadow="none" style:use-window-font-color="true" style:text-line-through-type="none" style:font-weight-complex="bold" style:font-style-asian="normal" style:font-name="Times New Roman" style:font-style-complex="normal" style:text-outline="false" fo:font-style="normal"/>
    </style:style>
    <style:style style:name="T7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標楷體" style:font-name-complex="標楷體"/>
    </style:style>
    <style:style style:name="T8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="Times New Roman" style:font-name-complex="Times New Roman"/>
    </style:style>
    <style:style style:name="T9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標楷體" style:font-name="標楷體"/>
    </style:style>
    <style:style style:name="T10" style:family="text">
      <style:text-properties style:text-underline-style="none" style:text-underline-color="font-color" style:font-weight-asian="bold" style:font-size-asian="20pt" style:text-position="0% 100%" fo:font-size="20pt" fo:font-weight="bold" style:font-size-complex="20pt" fo:text-shadow="none" style:use-window-font-color="true" style:text-line-through-type="none" style:font-weight-complex="bold" style:font-style-asian="normal" style:font-style-complex="normal" style:text-outline="false" fo:font-style="normal" style:font-name-complex="Times New Roman" style:font-name="Times New Roman"/>
    </style:style>
    <style:style style:name="T11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12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4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style:use-window-font-color="true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出機關別決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9"/>
        <table:table-column table:style-name="co5" table:default-cell-style-name="ce2"/>
        <table:table-column table:style-name="co2" table:default-cell-style-name="ce3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9             <text:span text:style-name="T1">臺中市教育發展基金歲出決算審核參考表</text:span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2">
            <table:table-cell table:number-columns-repeated="2"/>
            <table:table-cell table:style-name="ce20" office:value-type="string" calcext:value-type="string" table:number-columns-spanned="3" table:number-rows-spanned="1">
              <text:p>中華民國<text:span text:style-name="T2">97</text:span><text:span text:style-name="T3">年度</text:span></text:p>
            </table:table-cell>
            <table:covered-table-cell table:number-columns-repeated="2" table:style-name="ce21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8" table:number-rows-spanned="1">
              <text:p><text:s text:c="76"/>單位：新臺幣元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科目</text:p>
            </table:table-cell>
            <table:table-cell table:style-name="ce13" office:value-type="string" calcext:value-type="string" table:number-columns-spanned="1" table:number-rows-spanned="2">
              <text:p>預算數</text:p>
            </table:table-cell>
            <table:table-cell table:style-name="ce13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22"/>
            <table:table-cell table:style-name="ce32" office:value-type="string" calcext:value-type="string" table:number-columns-spanned="2" table:number-rows-spanned="1">
              <text:p>決算數與預算數之比較增減</text:p>
            </table:table-cell>
            <table:covered-table-cell table:style-name="ce32"/>
            <table:table-cell table:number-columns-repeated="1016"/>
          </table:table-row>
          <table:table-row table:style-name="ro5">
            <table:covered-table-cell table:style-name="ce5"/>
            <table:covered-table-cell table:number-columns-repeated="2" table:style-name="ce14"/>
            <table:table-cell table:style-name="ce14" office:value-type="string" calcext:value-type="string">
              <text:p>實支數</text:p>
            </table:table-cell>
            <table:table-cell table:style-name="ce23" office:value-type="string" calcext:value-type="string">
              <text:p>應付保留數</text:p>
            </table:table-cell>
            <table:table-cell table:style-name="ce14" office:value-type="string" calcext:value-type="string">
              <text:p>合計</text:p>
            </table:table-cell>
            <table:table-cell table:style-name="ce33" office:value-type="string" calcext:value-type="string">
              <text:p>金額</text:p>
            </table:table-cell>
            <table:table-cell table:style-name="ce38" office:value-type="string" calcext:value-type="string">
              <text:p>％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臺中市地方教育發展基金</text:p>
          </table:table-cell>
          <table:table-cell table:style-name="ce15" table:formula="of:=[.B7]+[.B8]+[.B9]+[.B13]+[.B37]+[.B99]+[.B100]+[.B101]+[.B102]+[.B103]+[.B104]" office:value-type="float" office:value="14510368119" calcext:value-type="float">
            <text:p>14,510,368,119</text:p>
          </table:table-cell>
          <table:table-cell table:style-name="ce15" table:formula="of:=[.C7]+[.C8]+[.C9]+[.C13]+[.C37]+[.C99]+[.C100]+[.C101]+[.C102]+[.C103]+[.C104]" office:value-type="float" office:value="13380236556" calcext:value-type="float">
            <text:p>13,380,236,556</text:p>
          </table:table-cell>
          <table:table-cell table:style-name="ce15" table:formula="of:=[.D7]+[.D8]+[.D9]+[.D13]+[.D37]+[.D99]+[.D100]+[.D101]+[.D102]+[.D103]+[.D104]" office:value-type="float" office:value="13140740392" calcext:value-type="float">
            <text:p>13,140,740,392</text:p>
          </table:table-cell>
          <table:table-cell table:style-name="ce24" table:formula="of:=[.E7]+[.E8]+[.E9]+[.E13]+[.E37]+[.E99]+[.E100]+[.E101]+[.E102]+[.E103]+[.E104]" office:value-type="float" office:value="239496164" calcext:value-type="float">
            <text:p>239,496,164 </text:p>
          </table:table-cell>
          <table:table-cell table:style-name="ce15" table:formula="of:=[.F7]+[.F8]+[.F9]+[.F13]+[.F37]+[.F99]+[.F100]+[.F101]+[.F102]+[.F103]+[.F104]" office:value-type="float" office:value="13380236556" calcext:value-type="float">
            <text:p>13,380,236,556</text:p>
          </table:table-cell>
          <table:table-cell table:style-name="ce34" table:formula="of:=[.C6]-[.B6]" office:value-type="float" office:value="-1130131563" calcext:value-type="float">
            <text:p>-1,130,131,563 </text:p>
          </table:table-cell>
          <table:table-cell table:style-name="ce39" table:formula="of:=[.G6]/[.B6]" office:value-type="percentage" office:value="-0.0778844171100109" calcext:value-type="percentage">
            <text:p>-7.79%</text:p>
          </table:table-cell>
          <table:table-cell table:style-name="ce44" table:number-columns-repeated="1016"/>
        </table:table-row>
        <table:table-row table:style-name="ro6">
          <table:table-cell table:style-name="ce6" office:value-type="string" calcext:value-type="string">
            <text:p>教育管理與輔導業務</text:p>
          </table:table-cell>
          <table:table-cell table:style-name="ce15" office:value-type="float" office:value="345817000" calcext:value-type="float">
            <text:p>345,817,000</text:p>
          </table:table-cell>
          <table:table-cell table:number-columns-repeated="2" table:style-name="ce15" office:value-type="float" office:value="314763956" calcext:value-type="float">
            <text:p>314,763,956</text:p>
          </table:table-cell>
          <table:table-cell table:style-name="ce25" office:value-type="float" office:value="0" calcext:value-type="float">
            <text:p>0 </text:p>
          </table:table-cell>
          <table:table-cell table:style-name="ce15" table:formula="of:=[.D7]+[.E7]" office:value-type="float" office:value="314763956" calcext:value-type="float">
            <text:p>314,763,956</text:p>
          </table:table-cell>
          <table:table-cell table:style-name="ce34" table:formula="of:=[.C7]-[.B7]" office:value-type="float" office:value="-31053044" calcext:value-type="float">
            <text:p>-31,053,044 </text:p>
          </table:table-cell>
          <table:table-cell table:style-name="ce39" table:formula="of:=[.G7]/[.B7]" office:value-type="percentage" office:value="-0.0897961754338277" calcext:value-type="percentage">
            <text:p>-8.98%</text:p>
          </table:table-cell>
          <table:table-cell table:style-name="ce45"/>
          <table:table-cell table:style-name="ce46" table:number-columns-repeated="1015"/>
        </table:table-row>
        <table:table-row table:style-name="ro6">
          <table:table-cell table:style-name="ce6" office:value-type="string" calcext:value-type="string">
            <text:p>體育保健</text:p>
          </table:table-cell>
          <table:table-cell table:style-name="ce15" office:value-type="float" office:value="201755538" calcext:value-type="float">
            <text:p>201,755,538</text:p>
          </table:table-cell>
          <table:table-cell table:style-name="ce15" office:value-type="float" office:value="190086238" calcext:value-type="float">
            <text:p>190,086,238</text:p>
          </table:table-cell>
          <table:table-cell table:style-name="ce15" office:value-type="float" office:value="184171238" calcext:value-type="float">
            <text:p>184,171,238</text:p>
          </table:table-cell>
          <table:table-cell table:style-name="ce25" office:value-type="float" office:value="5915000" calcext:value-type="float">
            <text:p>5,915,000 </text:p>
          </table:table-cell>
          <table:table-cell table:style-name="ce15" table:formula="of:=[.D8]+[.E8]" office:value-type="float" office:value="190086238" calcext:value-type="float">
            <text:p>190,086,238</text:p>
          </table:table-cell>
          <table:table-cell table:style-name="ce34" table:formula="of:=[.C8]-[.B8]" office:value-type="float" office:value="-11669300" calcext:value-type="float">
            <text:p>-11,669,300 </text:p>
          </table:table-cell>
          <table:table-cell table:style-name="ce39" table:formula="of:=[.G8]/[.B8]" office:value-type="percentage" office:value="-0.0578388088658067" calcext:value-type="percentage">
            <text:p>-5.78%</text:p>
          </table:table-cell>
          <table:table-cell table:style-name="ce46" table:number-columns-repeated="1016"/>
        </table:table-row>
        <table:table-row table:style-name="ro6">
          <table:table-cell table:style-name="ce6" office:value-type="string" calcext:value-type="string">
            <text:p>各高級中學</text:p>
          </table:table-cell>
          <table:table-cell table:style-name="ce15" table:formula="of:=SUM([.B10:.B12])" office:value-type="float" office:value="678867000" calcext:value-type="float">
            <text:p>678,867,000</text:p>
          </table:table-cell>
          <table:table-cell table:style-name="ce15" table:formula="of:=SUM([.C10:.C12])" office:value-type="float" office:value="636361663" calcext:value-type="float">
            <text:p>636,361,663</text:p>
          </table:table-cell>
          <table:table-cell table:style-name="ce15" table:formula="of:=SUM([.D10:.D12])" office:value-type="float" office:value="630961648" calcext:value-type="float">
            <text:p>630,961,648</text:p>
          </table:table-cell>
          <table:table-cell table:style-name="ce24" table:formula="of:=SUM([.E10:.E12])" office:value-type="float" office:value="5400015" calcext:value-type="float">
            <text:p>5,400,015 </text:p>
          </table:table-cell>
          <table:table-cell table:style-name="ce15" table:formula="of:=[.D9]+[.E9]" office:value-type="float" office:value="636361663" calcext:value-type="float">
            <text:p>636,361,663</text:p>
          </table:table-cell>
          <table:table-cell table:style-name="ce34" table:formula="of:=[.C9]-[.B9]" office:value-type="float" office:value="-42505337" calcext:value-type="float">
            <text:p>-42,505,337 </text:p>
          </table:table-cell>
          <table:table-cell table:style-name="ce39" table:formula="of:=[.G9]/[.B9]" office:value-type="percentage" office:value="-0.0626121714562646" calcext:value-type="percentage">
            <text:p>-6.26%</text:p>
          </table:table-cell>
          <table:table-cell table:style-name="ce46" table:number-columns-repeated="1016"/>
        </table:table-row>
        <table:table-row table:style-name="ro6">
          <table:table-cell table:style-name="ce7" office:value-type="string" calcext:value-type="string">
            <text:p><text:s text:c="2"/>忠明高級中學</text:p>
          </table:table-cell>
          <table:table-cell table:style-name="ce16" office:value-type="float" office:value="204242000" calcext:value-type="float">
            <text:p>204,242,000</text:p>
          </table:table-cell>
          <table:table-cell table:style-name="ce16" office:value-type="float" office:value="193091019" calcext:value-type="float">
            <text:p>193,091,019</text:p>
          </table:table-cell>
          <table:table-cell table:style-name="ce16" office:value-type="float" office:value="187691004" calcext:value-type="float">
            <text:p>187,691,004</text:p>
          </table:table-cell>
          <table:table-cell table:style-name="ce26" office:value-type="float" office:value="5400015" calcext:value-type="float">
            <text:p>5,400,015 </text:p>
          </table:table-cell>
          <table:table-cell table:style-name="ce16" table:formula="of:=[.D10]+[.E10]" office:value-type="float" office:value="193091019" calcext:value-type="float">
            <text:p>193,091,019</text:p>
          </table:table-cell>
          <table:table-cell table:style-name="ce35" table:formula="of:=[.C10]-[.B10]" office:value-type="float" office:value="-11150981" calcext:value-type="float">
            <text:p>-11,150,981 </text:p>
          </table:table-cell>
          <table:table-cell table:style-name="ce40" table:formula="of:=[.G10]/[.B10]" office:value-type="percentage" office:value="-0.0545969046523242" calcext:value-type="percentage">
            <text:p>-5.4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西苑高級中學 </text:p>
          </table:table-cell>
          <table:table-cell table:style-name="ce16" office:value-type="float" office:value="298136000" calcext:value-type="float">
            <text:p>298,136,000</text:p>
          </table:table-cell>
          <table:table-cell table:number-columns-repeated="2" table:style-name="ce16" office:value-type="float" office:value="280659944" calcext:value-type="float">
            <text:p>280,659,94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1]+[.E11]" office:value-type="float" office:value="280659944" calcext:value-type="float">
            <text:p>280,659,944</text:p>
          </table:table-cell>
          <table:table-cell table:style-name="ce35" table:formula="of:=[.C11]-[.B11]" office:value-type="float" office:value="-17476056" calcext:value-type="float">
            <text:p>-17,476,056 </text:p>
          </table:table-cell>
          <table:table-cell table:style-name="ce40" table:formula="of:=[.G11]/[.B11]" office:value-type="percentage" office:value="-0.0586177315050849" calcext:value-type="percentage">
            <text:p>-5.8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惠文高級中學 </text:p>
          </table:table-cell>
          <table:table-cell table:style-name="ce16" office:value-type="float" office:value="176489000" calcext:value-type="float">
            <text:p>176,489,000</text:p>
          </table:table-cell>
          <table:table-cell table:number-columns-repeated="2" table:style-name="ce16" office:value-type="float" office:value="162610700" calcext:value-type="float">
            <text:p>162,610,70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2]+[.E12]" office:value-type="float" office:value="162610700" calcext:value-type="float">
            <text:p>162,610,700</text:p>
          </table:table-cell>
          <table:table-cell table:style-name="ce35" table:formula="of:=[.C12]-[.B12]" office:value-type="float" office:value="-13878300" calcext:value-type="float">
            <text:p>-13,878,300 </text:p>
          </table:table-cell>
          <table:table-cell table:style-name="ce40" table:formula="of:=[.G12]/[.B12]" office:value-type="percentage" office:value="-0.0786354956966157" calcext:value-type="percentage">
            <text:p>-7.86%</text:p>
          </table:table-cell>
          <table:table-cell table:style-name="ce44" table:number-columns-repeated="1016"/>
        </table:table-row>
        <table:table-row table:style-name="ro6">
          <table:table-cell table:style-name="ce6" office:value-type="string" calcext:value-type="string">
            <text:p>各國民中學</text:p>
          </table:table-cell>
          <table:table-cell table:style-name="ce15" table:formula="of:=SUM([.B14:.B36])" office:value-type="float" office:value="3484657000" calcext:value-type="float">
            <text:p>3,484,657,000</text:p>
          </table:table-cell>
          <table:table-cell table:style-name="ce15" table:formula="of:=SUM([.C14:.C36])" office:value-type="float" office:value="3250877933" calcext:value-type="float">
            <text:p>3,250,877,933</text:p>
          </table:table-cell>
          <table:table-cell table:style-name="ce15" table:formula="of:=SUM([.D14:.D36])" office:value-type="float" office:value="3177704728" calcext:value-type="float">
            <text:p>3,177,704,728</text:p>
          </table:table-cell>
          <table:table-cell table:style-name="ce24" table:formula="of:=SUM([.E14:.E36])" office:value-type="float" office:value="73173205" calcext:value-type="float">
            <text:p>73,173,205 </text:p>
          </table:table-cell>
          <table:table-cell table:style-name="ce15" table:formula="of:=[.D13]+[.E13]" office:value-type="float" office:value="3250877933" calcext:value-type="float">
            <text:p>3,250,877,933</text:p>
          </table:table-cell>
          <table:table-cell table:style-name="ce34" table:formula="of:=[.C13]-[.B13]" office:value-type="float" office:value="-233779067" calcext:value-type="float">
            <text:p>-233,779,067 </text:p>
          </table:table-cell>
          <table:table-cell table:style-name="ce39" table:formula="of:=[.G13]/[.B13]" office:value-type="percentage" office:value="-0.0670881142677744" calcext:value-type="percentage">
            <text:p>-6.71%</text:p>
          </table:table-cell>
          <table:table-cell table:style-name="ce46" table:number-columns-repeated="1016"/>
        </table:table-row>
        <table:table-row table:style-name="ro6">
          <table:table-cell table:style-name="ce7" office:value-type="string" calcext:value-type="string">
            <text:p><text:s text:c="2"/>居仁國民中學</text:p>
          </table:table-cell>
          <table:table-cell table:style-name="ce16" office:value-type="float" office:value="245966000" calcext:value-type="float">
            <text:p>245,966,000</text:p>
          </table:table-cell>
          <table:table-cell table:number-columns-repeated="2" table:style-name="ce16" office:value-type="float" office:value="228509848" calcext:value-type="float">
            <text:p>228,509,84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4]+[.E14]" office:value-type="float" office:value="228509848" calcext:value-type="float">
            <text:p>228,509,848</text:p>
          </table:table-cell>
          <table:table-cell table:style-name="ce35" table:formula="of:=[.C14]-[.B14]" office:value-type="float" office:value="-17456152" calcext:value-type="float">
            <text:p>-17,456,152 </text:p>
          </table:table-cell>
          <table:table-cell table:style-name="ce40" table:formula="of:=[.G14]/[.B14]" office:value-type="percentage" office:value="-0.070969776310547" calcext:value-type="percentage">
            <text:p>-7.1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雙十國民中學</text:p>
          </table:table-cell>
          <table:table-cell table:style-name="ce16" office:value-type="float" office:value="152388000" calcext:value-type="float">
            <text:p>152,388,000</text:p>
          </table:table-cell>
          <table:table-cell table:number-columns-repeated="2" table:style-name="ce16" office:value-type="float" office:value="139756119" calcext:value-type="float">
            <text:p>139,756,119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5]+[.E15]" office:value-type="float" office:value="139756119" calcext:value-type="float">
            <text:p>139,756,119</text:p>
          </table:table-cell>
          <table:table-cell table:style-name="ce35" table:formula="of:=[.C15]-[.B15]" office:value-type="float" office:value="-12631881" calcext:value-type="float">
            <text:p>-12,631,881 </text:p>
          </table:table-cell>
          <table:table-cell table:style-name="ce40" table:formula="of:=[.G15]/[.B15]" office:value-type="percentage" office:value="-0.0828928852665564" calcext:value-type="percentage">
            <text:p>-8.2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崇倫國民中學</text:p>
          </table:table-cell>
          <table:table-cell table:style-name="ce16" office:value-type="float" office:value="147683000" calcext:value-type="float">
            <text:p>147,683,000</text:p>
          </table:table-cell>
          <table:table-cell table:style-name="ce16" office:value-type="float" office:value="140183832" calcext:value-type="float">
            <text:p>140,183,832</text:p>
          </table:table-cell>
          <table:table-cell table:style-name="ce16" office:value-type="float" office:value="135484925" calcext:value-type="float">
            <text:p>135,484,925</text:p>
          </table:table-cell>
          <table:table-cell table:style-name="ce26" office:value-type="float" office:value="4698907" calcext:value-type="float">
            <text:p>4,698,907 </text:p>
          </table:table-cell>
          <table:table-cell table:style-name="ce16" table:formula="of:=[.D16]+[.E16]" office:value-type="float" office:value="140183832" calcext:value-type="float">
            <text:p>140,183,832</text:p>
          </table:table-cell>
          <table:table-cell table:style-name="ce35" table:formula="of:=[.C16]-[.B16]" office:value-type="float" office:value="-7499168" calcext:value-type="float">
            <text:p>-7,499,168 </text:p>
          </table:table-cell>
          <table:table-cell table:style-name="ce40" table:formula="of:=[.G16]/[.B16]" office:value-type="percentage" office:value="-0.0507788167900165" calcext:value-type="percentage">
            <text:p>-5.0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德國民中學</text:p>
          </table:table-cell>
          <table:table-cell table:style-name="ce16" office:value-type="float" office:value="108823000" calcext:value-type="float">
            <text:p>108,823,000</text:p>
          </table:table-cell>
          <table:table-cell table:number-columns-repeated="2" table:style-name="ce16" office:value-type="float" office:value="98486374" calcext:value-type="float">
            <text:p>98,486,37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7]+[.E17]" office:value-type="float" office:value="98486374" calcext:value-type="float">
            <text:p>98,486,374</text:p>
          </table:table-cell>
          <table:table-cell table:style-name="ce35" table:formula="of:=[.C17]-[.B17]" office:value-type="float" office:value="-10336626" calcext:value-type="float">
            <text:p>-10,336,626 </text:p>
          </table:table-cell>
          <table:table-cell table:style-name="ce40" table:formula="of:=[.G17]/[.B17]" office:value-type="percentage" office:value="-0.0949856739843599" calcext:value-type="percentage">
            <text:p>-9.5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北新國民中學</text:p>
          </table:table-cell>
          <table:table-cell table:style-name="ce16" office:value-type="float" office:value="214497000" calcext:value-type="float">
            <text:p>214,497,000</text:p>
          </table:table-cell>
          <table:table-cell table:style-name="ce16" office:value-type="float" office:value="196439269" calcext:value-type="float">
            <text:p>196,439,269</text:p>
          </table:table-cell>
          <table:table-cell table:style-name="ce16" office:value-type="float" office:value="195654269" calcext:value-type="float">
            <text:p>195,654,269</text:p>
          </table:table-cell>
          <table:table-cell table:style-name="ce26" office:value-type="float" office:value="785000" calcext:value-type="float">
            <text:p>785,000 </text:p>
          </table:table-cell>
          <table:table-cell table:style-name="ce16" table:formula="of:=[.D18]+[.E18]" office:value-type="float" office:value="196439269" calcext:value-type="float">
            <text:p>196,439,269</text:p>
          </table:table-cell>
          <table:table-cell table:style-name="ce35" table:formula="of:=[.C18]-[.B18]" office:value-type="float" office:value="-18057731" calcext:value-type="float">
            <text:p>-18,057,731 </text:p>
          </table:table-cell>
          <table:table-cell table:style-name="ce40" table:formula="of:=[.G18]/[.B18]" office:value-type="percentage" office:value="-0.0841864035394434" calcext:value-type="percentage">
            <text:p>-8.42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東峰國民中學</text:p>
          </table:table-cell>
          <table:table-cell table:style-name="ce16" office:value-type="float" office:value="70427000" calcext:value-type="float">
            <text:p>70,427,000</text:p>
          </table:table-cell>
          <table:table-cell table:number-columns-repeated="2" table:style-name="ce16" office:value-type="float" office:value="61869220" calcext:value-type="float">
            <text:p>61,869,22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19]+[.E19]" office:value-type="float" office:value="61869220" calcext:value-type="float">
            <text:p>61,869,220</text:p>
          </table:table-cell>
          <table:table-cell table:style-name="ce35" table:formula="of:=[.C19]-[.B19]" office:value-type="float" office:value="-8557780" calcext:value-type="float">
            <text:p>-8,557,780 </text:p>
          </table:table-cell>
          <table:table-cell table:style-name="ce40" table:formula="of:=[.G19]/[.B19]" office:value-type="percentage" office:value="-0.121512772090249" calcext:value-type="percentage">
            <text:p>-12.1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黎明國民中學</text:p>
          </table:table-cell>
          <table:table-cell table:style-name="ce16" office:value-type="float" office:value="261624000" calcext:value-type="float">
            <text:p>261,624,000</text:p>
          </table:table-cell>
          <table:table-cell table:style-name="ce16" office:value-type="float" office:value="248851743" calcext:value-type="float">
            <text:p>248,851,743</text:p>
          </table:table-cell>
          <table:table-cell table:style-name="ce16" office:value-type="float" office:value="195595148" calcext:value-type="float">
            <text:p>195,595,148</text:p>
          </table:table-cell>
          <table:table-cell table:style-name="ce26" office:value-type="float" office:value="53256595" calcext:value-type="float">
            <text:p>53,256,595 </text:p>
          </table:table-cell>
          <table:table-cell table:style-name="ce16" table:formula="of:=[.D20]+[.E20]" office:value-type="float" office:value="248851743" calcext:value-type="float">
            <text:p>248,851,743</text:p>
          </table:table-cell>
          <table:table-cell table:style-name="ce35" table:formula="of:=[.C20]-[.B20]" office:value-type="float" office:value="-12772257" calcext:value-type="float">
            <text:p>-12,772,257 </text:p>
          </table:table-cell>
          <table:table-cell table:style-name="ce40" table:formula="of:=[.G20]/[.B20]" office:value-type="percentage" office:value="-0.0488191335657279" calcext:value-type="percentage">
            <text:p>-4.8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光明國民中學</text:p>
          </table:table-cell>
          <table:table-cell table:style-name="ce16" office:value-type="float" office:value="199102000" calcext:value-type="float">
            <text:p>199,102,000</text:p>
          </table:table-cell>
          <table:table-cell table:number-columns-repeated="2" table:style-name="ce16" office:value-type="float" office:value="187425431" calcext:value-type="float">
            <text:p>187,425,43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1]+[.E21]" office:value-type="float" office:value="187425431" calcext:value-type="float">
            <text:p>187,425,431</text:p>
          </table:table-cell>
          <table:table-cell table:style-name="ce35" table:formula="of:=[.C21]-[.B21]" office:value-type="float" office:value="-11676569" calcext:value-type="float">
            <text:p>-11,676,569 </text:p>
          </table:table-cell>
          <table:table-cell table:style-name="ce40" table:formula="of:=[.G21]/[.B21]" office:value-type="percentage" office:value="-0.058646166286627" calcext:value-type="percentage">
            <text:p>-5.8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向上國民中學</text:p>
          </table:table-cell>
          <table:table-cell table:style-name="ce16" office:value-type="float" office:value="202783000" calcext:value-type="float">
            <text:p>202,783,000</text:p>
          </table:table-cell>
          <table:table-cell table:number-columns-repeated="2" table:style-name="ce16" office:value-type="float" office:value="193819772" calcext:value-type="float">
            <text:p>193,819,77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2]+[.E22]" office:value-type="float" office:value="193819772" calcext:value-type="float">
            <text:p>193,819,772</text:p>
          </table:table-cell>
          <table:table-cell table:style-name="ce35" table:formula="of:=[.C22]-[.B22]" office:value-type="float" office:value="-8963228" calcext:value-type="float">
            <text:p>-8,963,228 </text:p>
          </table:table-cell>
          <table:table-cell table:style-name="ce40" table:formula="of:=[.G22]/[.B22]" office:value-type="percentage" office:value="-0.044201081944739" calcext:value-type="percentage">
            <text:p>-4.42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育英國民中學</text:p>
          </table:table-cell>
          <table:table-cell table:style-name="ce16" office:value-type="float" office:value="149719000" calcext:value-type="float">
            <text:p>149,719,000</text:p>
          </table:table-cell>
          <table:table-cell table:style-name="ce16" office:value-type="float" office:value="140009535" calcext:value-type="float">
            <text:p>140,009,535</text:p>
          </table:table-cell>
          <table:table-cell table:style-name="ce16" office:value-type="float" office:value="130652619" calcext:value-type="float">
            <text:p>130,652,619</text:p>
          </table:table-cell>
          <table:table-cell table:style-name="ce26" office:value-type="float" office:value="9356916" calcext:value-type="float">
            <text:p>9,356,916 </text:p>
          </table:table-cell>
          <table:table-cell table:style-name="ce16" table:formula="of:=[.D23]+[.E23]" office:value-type="float" office:value="140009535" calcext:value-type="float">
            <text:p>140,009,535</text:p>
          </table:table-cell>
          <table:table-cell table:style-name="ce35" table:formula="of:=[.C23]-[.B23]" office:value-type="float" office:value="-9709465" calcext:value-type="float">
            <text:p>-9,709,465 </text:p>
          </table:table-cell>
          <table:table-cell table:style-name="ce40" table:formula="of:=[.G23]/[.B23]" office:value-type="percentage" office:value="-0.0648512546837743" calcext:value-type="percentage">
            <text:p>-6.4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四育國民中學</text:p>
          </table:table-cell>
          <table:table-cell table:style-name="ce16" office:value-type="float" office:value="133541000" calcext:value-type="float">
            <text:p>133,541,000</text:p>
          </table:table-cell>
          <table:table-cell table:style-name="ce16" office:value-type="float" office:value="128924608" calcext:value-type="float">
            <text:p>128,924,608</text:p>
          </table:table-cell>
          <table:table-cell table:style-name="ce16" office:value-type="float" office:value="124324782" calcext:value-type="float">
            <text:p>124,324,782</text:p>
          </table:table-cell>
          <table:table-cell table:style-name="ce26" office:value-type="float" office:value="4599826" calcext:value-type="float">
            <text:p>4,599,826 </text:p>
          </table:table-cell>
          <table:table-cell table:style-name="ce16" table:formula="of:=[.D24]+[.E24]" office:value-type="float" office:value="128924608" calcext:value-type="float">
            <text:p>128,924,608</text:p>
          </table:table-cell>
          <table:table-cell table:style-name="ce35" table:formula="of:=[.C24]-[.B24]" office:value-type="float" office:value="-4616392" calcext:value-type="float">
            <text:p>-4,616,392 </text:p>
          </table:table-cell>
          <table:table-cell table:style-name="ce40" table:formula="of:=[.G24]/[.B24]" office:value-type="percentage" office:value="-0.0345690986288855" calcext:value-type="percentage">
            <text:p>-3.4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五權國民中學</text:p>
          </table:table-cell>
          <table:table-cell table:style-name="ce16" office:value-type="float" office:value="199040000" calcext:value-type="float">
            <text:p>199,040,000</text:p>
          </table:table-cell>
          <table:table-cell table:number-columns-repeated="2" table:style-name="ce16" office:value-type="float" office:value="182161153" calcext:value-type="float">
            <text:p>182,161,15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5]+[.E25]" office:value-type="float" office:value="182161153" calcext:value-type="float">
            <text:p>182,161,153</text:p>
          </table:table-cell>
          <table:table-cell table:style-name="ce35" table:formula="of:=[.C25]-[.B25]" office:value-type="float" office:value="-16878847" calcext:value-type="float">
            <text:p>-16,878,847 </text:p>
          </table:table-cell>
          <table:table-cell table:style-name="ce40" table:formula="of:=[.G25]/[.B25]" office:value-type="percentage" office:value="-0.0848012811495177" calcext:value-type="percentage">
            <text:p>-8.4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東山國民中學</text:p>
          </table:table-cell>
          <table:table-cell table:style-name="ce16" office:value-type="float" office:value="121244000" calcext:value-type="float">
            <text:p>121,244,000</text:p>
          </table:table-cell>
          <table:table-cell table:number-columns-repeated="2" table:style-name="ce16" office:value-type="float" office:value="107668186" calcext:value-type="float">
            <text:p>107,668,186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6]+[.E26]" office:value-type="float" office:value="107668186" calcext:value-type="float">
            <text:p>107,668,186</text:p>
          </table:table-cell>
          <table:table-cell table:style-name="ce35" table:formula="of:=[.C26]-[.B26]" office:value-type="float" office:value="-13575814" calcext:value-type="float">
            <text:p>-13,575,814 </text:p>
          </table:table-cell>
          <table:table-cell table:style-name="ce40" table:formula="of:=[.G26]/[.B26]" office:value-type="percentage" office:value="-0.111971017122497" calcext:value-type="percentage">
            <text:p>-11.2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中山國民中學</text:p>
          </table:table-cell>
          <table:table-cell table:style-name="ce16" office:value-type="float" office:value="102844000" calcext:value-type="float">
            <text:p>102,844,000</text:p>
          </table:table-cell>
          <table:table-cell table:number-columns-repeated="2" table:style-name="ce16" office:value-type="float" office:value="94200160" calcext:value-type="float">
            <text:p>94,200,16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7]+[.E27]" office:value-type="float" office:value="94200160" calcext:value-type="float">
            <text:p>94,200,160</text:p>
          </table:table-cell>
          <table:table-cell table:style-name="ce35" table:formula="of:=[.C27]-[.B27]" office:value-type="float" office:value="-8643840" calcext:value-type="float">
            <text:p>-8,643,840 </text:p>
          </table:table-cell>
          <table:table-cell table:style-name="ce40" table:formula="of:=[.G27]/[.B27]" office:value-type="percentage" office:value="-0.0840480728093034" calcext:value-type="percentage">
            <text:p>-8.4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崇德國民中學</text:p>
          </table:table-cell>
          <table:table-cell table:style-name="ce16" office:value-type="float" office:value="129070000" calcext:value-type="float">
            <text:p>129,070,000</text:p>
          </table:table-cell>
          <table:table-cell table:number-columns-repeated="2" table:style-name="ce16" office:value-type="float" office:value="116790033" calcext:value-type="float">
            <text:p>116,790,03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8]+[.E28]" office:value-type="float" office:value="116790033" calcext:value-type="float">
            <text:p>116,790,033</text:p>
          </table:table-cell>
          <table:table-cell table:style-name="ce35" table:formula="of:=[.C28]-[.B28]" office:value-type="float" office:value="-12279967" calcext:value-type="float">
            <text:p>-12,279,967 </text:p>
          </table:table-cell>
          <table:table-cell table:style-name="ce40" table:formula="of:=[.G28]/[.B28]" office:value-type="percentage" office:value="-0.0951419152397924" calcext:value-type="percentage">
            <text:p>-9.5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立人國民中學</text:p>
          </table:table-cell>
          <table:table-cell table:style-name="ce16" office:value-type="float" office:value="157660000" calcext:value-type="float">
            <text:p>157,660,000</text:p>
          </table:table-cell>
          <table:table-cell table:number-columns-repeated="2" table:style-name="ce16" office:value-type="float" office:value="146259775" calcext:value-type="float">
            <text:p>146,259,775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29]+[.E29]" office:value-type="float" office:value="146259775" calcext:value-type="float">
            <text:p>146,259,775</text:p>
          </table:table-cell>
          <table:table-cell table:style-name="ce35" table:formula="of:=[.C29]-[.B29]" office:value-type="float" office:value="-11400225" calcext:value-type="float">
            <text:p>-11,400,225 </text:p>
          </table:table-cell>
          <table:table-cell table:style-name="ce40" table:formula="of:=[.G29]/[.B29]" office:value-type="percentage" office:value="-0.0723089242674109" calcext:value-type="percentage">
            <text:p>-7.23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漢口國民中學</text:p>
          </table:table-cell>
          <table:table-cell table:style-name="ce16" office:value-type="float" office:value="88645000" calcext:value-type="float">
            <text:p>88,645,000</text:p>
          </table:table-cell>
          <table:table-cell table:number-columns-repeated="2" table:style-name="ce16" office:value-type="float" office:value="84476946" calcext:value-type="float">
            <text:p>84,476,946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0]+[.E30]" office:value-type="float" office:value="84476946" calcext:value-type="float">
            <text:p>84,476,946</text:p>
          </table:table-cell>
          <table:table-cell table:style-name="ce35" table:formula="of:=[.C30]-[.B30]" office:value-type="float" office:value="-4168054" calcext:value-type="float">
            <text:p>-4,168,054 </text:p>
          </table:table-cell>
          <table:table-cell table:style-name="ce40" table:formula="of:=[.G30]/[.B30]" office:value-type="percentage" office:value="-0.0470196175757234" calcext:value-type="percentage">
            <text:p>-4.70%</text:p>
          </table:table-cell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<text:s text:c="2"/>安和國民中學</text:p>
          </table:table-cell>
          <table:table-cell table:style-name="ce17" office:value-type="float" office:value="197283000" calcext:value-type="float">
            <text:p>197,283,000</text:p>
          </table:table-cell>
          <table:table-cell table:number-columns-repeated="2" table:style-name="ce17" office:value-type="float" office:value="181984915" calcext:value-type="float">
            <text:p>181,984,915</text:p>
          </table:table-cell>
          <table:table-cell table:style-name="ce27" office:value-type="float" office:value="0" calcext:value-type="float">
            <text:p>0 </text:p>
          </table:table-cell>
          <table:table-cell table:style-name="ce17" table:formula="of:=[.D31]+[.E31]" office:value-type="float" office:value="181984915" calcext:value-type="float">
            <text:p>181,984,915</text:p>
          </table:table-cell>
          <table:table-cell table:style-name="ce36" table:formula="of:=[.C31]-[.B31]" office:value-type="float" office:value="-15298085" calcext:value-type="float">
            <text:p>-15,298,085 </text:p>
          </table:table-cell>
          <table:table-cell table:style-name="ce41" table:formula="of:=[.G31]/[.B31]" office:value-type="percentage" office:value="-0.0775438583152122" calcext:value-type="percentage">
            <text:p>-7.7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至善國民中學</text:p>
          </table:table-cell>
          <table:table-cell table:style-name="ce16" office:value-type="float" office:value="99930000" calcext:value-type="float">
            <text:p>99,930,000</text:p>
          </table:table-cell>
          <table:table-cell table:number-columns-repeated="2" table:style-name="ce16" office:value-type="float" office:value="93475575" calcext:value-type="float">
            <text:p>93,475,575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2]+[.E32]" office:value-type="float" office:value="93475575" calcext:value-type="float">
            <text:p>93,475,575</text:p>
          </table:table-cell>
          <table:table-cell table:style-name="ce35" table:formula="of:=[.C32]-[.B32]" office:value-type="float" office:value="-6454425" calcext:value-type="float">
            <text:p>-6,454,425 </text:p>
          </table:table-cell>
          <table:table-cell table:style-name="ce40" table:formula="of:=[.G32]/[.B32]" office:value-type="percentage" office:value="-0.0645894626238367" calcext:value-type="percentage">
            <text:p>-6.4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萬和國民中學</text:p>
          </table:table-cell>
          <table:table-cell table:style-name="ce16" office:value-type="float" office:value="121596000" calcext:value-type="float">
            <text:p>121,596,000</text:p>
          </table:table-cell>
          <table:table-cell table:style-name="ce16" office:value-type="float" office:value="115706454" calcext:value-type="float">
            <text:p>115,706,454</text:p>
          </table:table-cell>
          <table:table-cell table:style-name="ce16" office:value-type="float" office:value="115230493" calcext:value-type="float">
            <text:p>115,230,493</text:p>
          </table:table-cell>
          <table:table-cell table:style-name="ce26" office:value-type="float" office:value="475961" calcext:value-type="float">
            <text:p>475,961 </text:p>
          </table:table-cell>
          <table:table-cell table:style-name="ce16" table:formula="of:=[.D33]+[.E33]" office:value-type="float" office:value="115706454" calcext:value-type="float">
            <text:p>115,706,454</text:p>
          </table:table-cell>
          <table:table-cell table:style-name="ce35" table:formula="of:=[.C33]-[.B33]" office:value-type="float" office:value="-5889546" calcext:value-type="float">
            <text:p>-5,889,546 </text:p>
          </table:table-cell>
          <table:table-cell table:style-name="ce40" table:formula="of:=[.G33]/[.B33]" office:value-type="percentage" office:value="-0.0484353597157801" calcext:value-type="percentage">
            <text:p>-4.84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業國民中學</text:p>
          </table:table-cell>
          <table:table-cell table:style-name="ce16" office:value-type="float" office:value="134962000" calcext:value-type="float">
            <text:p>134,962,000</text:p>
          </table:table-cell>
          <table:table-cell table:number-columns-repeated="2" table:style-name="ce16" office:value-type="float" office:value="127194850" calcext:value-type="float">
            <text:p>127,194,85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4]+[.E34]" office:value-type="float" office:value="127194850" calcext:value-type="float">
            <text:p>127,194,850</text:p>
          </table:table-cell>
          <table:table-cell table:style-name="ce35" table:formula="of:=[.C34]-[.B34]" office:value-type="float" office:value="-7767150" calcext:value-type="float">
            <text:p>-7,767,150 </text:p>
          </table:table-cell>
          <table:table-cell table:style-name="ce40" table:formula="of:=[.G34]/[.B34]" office:value-type="percentage" office:value="-0.0575506438849454" calcext:value-type="percentage">
            <text:p>-5.7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三光國民中學</text:p>
          </table:table-cell>
          <table:table-cell table:style-name="ce16" office:value-type="float" office:value="132786000" calcext:value-type="float">
            <text:p>132,786,000</text:p>
          </table:table-cell>
          <table:table-cell table:number-columns-repeated="2" table:style-name="ce16" office:value-type="float" office:value="126535584" calcext:value-type="float">
            <text:p>126,535,58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5]+[.E35]" office:value-type="float" office:value="126535584" calcext:value-type="float">
            <text:p>126,535,584</text:p>
          </table:table-cell>
          <table:table-cell table:style-name="ce35" table:formula="of:=[.C35]-[.B35]" office:value-type="float" office:value="-6250416" calcext:value-type="float">
            <text:p>-6,250,416 </text:p>
          </table:table-cell>
          <table:table-cell table:style-name="ce40" table:formula="of:=[.G35]/[.B35]" office:value-type="percentage" office:value="-0.04707134788306" calcext:value-type="percentage">
            <text:p>-4.7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四張犁國民中學</text:p>
          </table:table-cell>
          <table:table-cell table:style-name="ce16" office:value-type="float" office:value="113044000" calcext:value-type="float">
            <text:p>113,044,000</text:p>
          </table:table-cell>
          <table:table-cell table:number-columns-repeated="2" table:style-name="ce16" office:value-type="float" office:value="110148551" calcext:value-type="float">
            <text:p>110,148,55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6]+[.E36]" office:value-type="float" office:value="110148551" calcext:value-type="float">
            <text:p>110,148,551</text:p>
          </table:table-cell>
          <table:table-cell table:style-name="ce35" table:formula="of:=[.C36]-[.B36]" office:value-type="float" office:value="-2895449" calcext:value-type="float">
            <text:p>-2,895,449 </text:p>
          </table:table-cell>
          <table:table-cell table:style-name="ce40" table:formula="of:=[.G36]/[.B36]" office:value-type="percentage" office:value="-0.0256134690916811" calcext:value-type="percentage">
            <text:p>-2.56%</text:p>
          </table:table-cell>
          <table:table-cell table:style-name="ce44" table:number-columns-repeated="1016"/>
        </table:table-row>
        <table:table-row table:style-name="ro6">
          <table:table-cell table:style-name="ce6" office:value-type="string" calcext:value-type="string">
            <text:p>各國民小學</text:p>
          </table:table-cell>
          <table:table-cell table:style-name="ce15" table:formula="of:=SUM([.B38:.B98])" office:value-type="float" office:value="6255268700" calcext:value-type="float">
            <text:p>6,255,268,700</text:p>
          </table:table-cell>
          <table:table-cell table:style-name="ce15" table:formula="of:=SUM([.C38:.C98])" office:value-type="float" office:value="5977625422" calcext:value-type="float">
            <text:p>5,977,625,422</text:p>
          </table:table-cell>
          <table:table-cell table:style-name="ce15" table:formula="of:=SUM([.D38:.D98])" office:value-type="float" office:value="5954517042" calcext:value-type="float">
            <text:p>5,954,517,042</text:p>
          </table:table-cell>
          <table:table-cell table:style-name="ce24" table:formula="of:=SUM([.E38:.E98])" office:value-type="float" office:value="23108380" calcext:value-type="float">
            <text:p>23,108,380 </text:p>
          </table:table-cell>
          <table:table-cell table:style-name="ce15" table:formula="of:=SUM([.F38:.F98])" office:value-type="float" office:value="5977625422" calcext:value-type="float">
            <text:p>5,977,625,422</text:p>
          </table:table-cell>
          <table:table-cell table:style-name="ce15" table:formula="of:=SUM([.G38:.G98])" office:value-type="float" office:value="-277643278" calcext:value-type="float">
            <text:p>-277,643,278</text:p>
          </table:table-cell>
          <table:table-cell table:style-name="ce39" table:formula="of:=[.G37]/[.B37]" office:value-type="percentage" office:value="-0.0443855078519649" calcext:value-type="percentage">
            <text:p>-4.44%</text:p>
          </table:table-cell>
          <table:table-cell table:style-name="ce46" table:number-columns-repeated="1016"/>
        </table:table-row>
        <table:table-row table:style-name="ro6">
          <table:table-cell table:style-name="ce7" office:value-type="string" calcext:value-type="string">
            <text:p><text:s text:c="2"/>光復國民小學</text:p>
          </table:table-cell>
          <table:table-cell table:style-name="ce16" office:value-type="float" office:value="101978000" calcext:value-type="float">
            <text:p>101,978,000</text:p>
          </table:table-cell>
          <table:table-cell table:number-columns-repeated="2" table:style-name="ce16" office:value-type="float" office:value="95211240" calcext:value-type="float">
            <text:p>95,211,24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8]+[.E38]" office:value-type="float" office:value="95211240" calcext:value-type="float">
            <text:p>95,211,240</text:p>
          </table:table-cell>
          <table:table-cell table:style-name="ce35" table:formula="of:=[.C38]-[.B38]" office:value-type="float" office:value="-6766760" calcext:value-type="float">
            <text:p>-6,766,760 </text:p>
          </table:table-cell>
          <table:table-cell table:style-name="ce40" table:formula="of:=[.G38]/[.B38]" office:value-type="percentage" office:value="-0.066355096197219" calcext:value-type="percentage">
            <text:p>-6.64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臺中國民小學</text:p>
          </table:table-cell>
          <table:table-cell table:style-name="ce16" office:value-type="float" office:value="105165000" calcext:value-type="float">
            <text:p>105,165,000</text:p>
          </table:table-cell>
          <table:table-cell table:number-columns-repeated="2" table:style-name="ce16" office:value-type="float" office:value="97776188" calcext:value-type="float">
            <text:p>97,776,18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39]+[.E39]" office:value-type="float" office:value="97776188" calcext:value-type="float">
            <text:p>97,776,188</text:p>
          </table:table-cell>
          <table:table-cell table:style-name="ce35" table:formula="of:=[.C39]-[.B39]" office:value-type="float" office:value="-7388812" calcext:value-type="float">
            <text:p>-7,388,812 </text:p>
          </table:table-cell>
          <table:table-cell table:style-name="ce40" table:formula="of:=[.G39]/[.B39]" office:value-type="percentage" office:value="-0.0702592307326582" calcext:value-type="percentage">
            <text:p>-7.03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智國民小學</text:p>
          </table:table-cell>
          <table:table-cell table:style-name="ce16" office:value-type="float" office:value="93960000" calcext:value-type="float">
            <text:p>93,960,000</text:p>
          </table:table-cell>
          <table:table-cell table:number-columns-repeated="2" table:style-name="ce16" office:value-type="float" office:value="88349952" calcext:value-type="float">
            <text:p>88,349,95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0]+[.E40]" office:value-type="float" office:value="88349952" calcext:value-type="float">
            <text:p>88,349,952</text:p>
          </table:table-cell>
          <table:table-cell table:style-name="ce35" table:formula="of:=[.C40]-[.B40]" office:value-type="float" office:value="-5610048" calcext:value-type="float">
            <text:p>-5,610,048 </text:p>
          </table:table-cell>
          <table:table-cell table:style-name="ce40" table:formula="of:=[.G40]/[.B40]" office:value-type="percentage" office:value="-0.0597067688378033" calcext:value-type="percentage">
            <text:p>-5.97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成功國民小學</text:p>
          </table:table-cell>
          <table:table-cell table:style-name="ce16" office:value-type="float" office:value="88882000" calcext:value-type="float">
            <text:p>88,882,000</text:p>
          </table:table-cell>
          <table:table-cell table:number-columns-repeated="2" table:style-name="ce16" office:value-type="float" office:value="85966281" calcext:value-type="float">
            <text:p>85,966,28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1]+[.E41]" office:value-type="float" office:value="85966281" calcext:value-type="float">
            <text:p>85,966,281</text:p>
          </table:table-cell>
          <table:table-cell table:style-name="ce35" table:formula="of:=[.C41]-[.B41]" office:value-type="float" office:value="-2915719" calcext:value-type="float">
            <text:p>-2,915,719 </text:p>
          </table:table-cell>
          <table:table-cell table:style-name="ce40" table:formula="of:=[.G41]/[.B41]" office:value-type="percentage" office:value="-0.0328043810895344" calcext:value-type="percentage">
            <text:p>-3.2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進德國民小學</text:p>
          </table:table-cell>
          <table:table-cell table:style-name="ce16" office:value-type="float" office:value="57629000" calcext:value-type="float">
            <text:p>57,629,000</text:p>
          </table:table-cell>
          <table:table-cell table:number-columns-repeated="2" table:style-name="ce16" office:value-type="float" office:value="55388183" calcext:value-type="float">
            <text:p>55,388,18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2]+[.E42]" office:value-type="float" office:value="55388183" calcext:value-type="float">
            <text:p>55,388,183</text:p>
          </table:table-cell>
          <table:table-cell table:style-name="ce35" table:formula="of:=[.C42]-[.B42]" office:value-type="float" office:value="-2240817" calcext:value-type="float">
            <text:p>-2,240,817 </text:p>
          </table:table-cell>
          <table:table-cell table:style-name="ce40" table:formula="of:=[.G42]/[.B42]" office:value-type="percentage" office:value="-0.038883496156449" calcext:value-type="percentage">
            <text:p>-3.8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力行國民小學</text:p>
          </table:table-cell>
          <table:table-cell table:style-name="ce16" office:value-type="float" office:value="153981000" calcext:value-type="float">
            <text:p>153,981,000</text:p>
          </table:table-cell>
          <table:table-cell table:number-columns-repeated="2" table:style-name="ce16" office:value-type="float" office:value="144057864" calcext:value-type="float">
            <text:p>144,057,86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3]+[.E43]" office:value-type="float" office:value="144057864" calcext:value-type="float">
            <text:p>144,057,864</text:p>
          </table:table-cell>
          <table:table-cell table:style-name="ce35" table:formula="of:=[.C43]-[.B43]" office:value-type="float" office:value="-9923136" calcext:value-type="float">
            <text:p>-9,923,136 </text:p>
          </table:table-cell>
          <table:table-cell table:style-name="ce40" table:formula="of:=[.G43]/[.B43]" office:value-type="percentage" office:value="-0.0644438989225943" calcext:value-type="percentage">
            <text:p>-6.44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樂業國民小學</text:p>
          </table:table-cell>
          <table:table-cell table:style-name="ce16" office:value-type="float" office:value="48262000" calcext:value-type="float">
            <text:p>48,262,000</text:p>
          </table:table-cell>
          <table:table-cell table:number-columns-repeated="2" table:style-name="ce16" office:value-type="float" office:value="45912393" calcext:value-type="float">
            <text:p>45,912,39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4]+[.E44]" office:value-type="float" office:value="45912393" calcext:value-type="float">
            <text:p>45,912,393</text:p>
          </table:table-cell>
          <table:table-cell table:style-name="ce35" table:formula="of:=[.C44]-[.B44]" office:value-type="float" office:value="-2349607" calcext:value-type="float">
            <text:p>-2,349,607 </text:p>
          </table:table-cell>
          <table:table-cell table:style-name="ce40" table:formula="of:=[.G44]/[.B44]" office:value-type="percentage" office:value="-0.0486844100948987" calcext:value-type="percentage">
            <text:p>-4.87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忠孝國民小學</text:p>
          </table:table-cell>
          <table:table-cell table:style-name="ce16" office:value-type="float" office:value="235231000" calcext:value-type="float">
            <text:p>235,231,000</text:p>
          </table:table-cell>
          <table:table-cell table:style-name="ce16" office:value-type="float" office:value="226773401" calcext:value-type="float">
            <text:p>226,773,401</text:p>
          </table:table-cell>
          <table:table-cell table:style-name="ce16" office:value-type="float" office:value="221812965" calcext:value-type="float">
            <text:p>221,812,965</text:p>
          </table:table-cell>
          <table:table-cell table:style-name="ce26" office:value-type="float" office:value="4960436" calcext:value-type="float">
            <text:p>4,960,436 </text:p>
          </table:table-cell>
          <table:table-cell table:style-name="ce16" table:formula="of:=[.D45]+[.E45]" office:value-type="float" office:value="226773401" calcext:value-type="float">
            <text:p>226,773,401</text:p>
          </table:table-cell>
          <table:table-cell table:style-name="ce35" table:formula="of:=[.C45]-[.B45]" office:value-type="float" office:value="-8457599" calcext:value-type="float">
            <text:p>-8,457,599 </text:p>
          </table:table-cell>
          <table:table-cell table:style-name="ce40" table:formula="of:=[.G45]/[.B45]" office:value-type="percentage" office:value="-0.0359544405286718" calcext:value-type="percentage">
            <text:p>-3.6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忠信國民小學</text:p>
          </table:table-cell>
          <table:table-cell table:style-name="ce16" office:value-type="float" office:value="76076000" calcext:value-type="float">
            <text:p>76,076,000</text:p>
          </table:table-cell>
          <table:table-cell table:number-columns-repeated="2" table:style-name="ce16" office:value-type="float" office:value="71806117" calcext:value-type="float">
            <text:p>71,806,11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6]+[.E46]" office:value-type="float" office:value="71806117" calcext:value-type="float">
            <text:p>71,806,117</text:p>
          </table:table-cell>
          <table:table-cell table:style-name="ce35" table:formula="of:=[.C46]-[.B46]" office:value-type="float" office:value="-4269883" calcext:value-type="float">
            <text:p>-4,269,883 </text:p>
          </table:table-cell>
          <table:table-cell table:style-name="ce40" table:formula="of:=[.G46]/[.B46]" office:value-type="percentage" office:value="-0.0561265445081235" calcext:value-type="percentage">
            <text:p>-5.6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同國民小學</text:p>
          </table:table-cell>
          <table:table-cell table:style-name="ce16" office:value-type="float" office:value="103320000" calcext:value-type="float">
            <text:p>103,320,000</text:p>
          </table:table-cell>
          <table:table-cell table:number-columns-repeated="2" table:style-name="ce16" office:value-type="float" office:value="98167762" calcext:value-type="float">
            <text:p>98,167,76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7]+[.E47]" office:value-type="float" office:value="98167762" calcext:value-type="float">
            <text:p>98,167,762</text:p>
          </table:table-cell>
          <table:table-cell table:style-name="ce35" table:formula="of:=[.C47]-[.B47]" office:value-type="float" office:value="-5152238" calcext:value-type="float">
            <text:p>-5,152,238 </text:p>
          </table:table-cell>
          <table:table-cell table:style-name="ce40" table:formula="of:=[.G47]/[.B47]" office:value-type="percentage" office:value="-0.0498668021680217" calcext:value-type="percentage">
            <text:p>-4.9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忠明國民小學</text:p>
          </table:table-cell>
          <table:table-cell table:style-name="ce16" office:value-type="float" office:value="107787000" calcext:value-type="float">
            <text:p>107,787,000</text:p>
          </table:table-cell>
          <table:table-cell table:number-columns-repeated="2" table:style-name="ce16" office:value-type="float" office:value="102937823" calcext:value-type="float">
            <text:p>102,937,82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8]+[.E48]" office:value-type="float" office:value="102937823" calcext:value-type="float">
            <text:p>102,937,823</text:p>
          </table:table-cell>
          <table:table-cell table:style-name="ce35" table:formula="of:=[.C48]-[.B48]" office:value-type="float" office:value="-4849177" calcext:value-type="float">
            <text:p>-4,849,177 </text:p>
          </table:table-cell>
          <table:table-cell table:style-name="ce40" table:formula="of:=[.G48]/[.B48]" office:value-type="percentage" office:value="-0.0449885143848516" calcext:value-type="percentage">
            <text:p>-4.5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中正國民小學</text:p>
          </table:table-cell>
          <table:table-cell table:style-name="ce16" office:value-type="float" office:value="134223000" calcext:value-type="float">
            <text:p>134,223,000</text:p>
          </table:table-cell>
          <table:table-cell table:number-columns-repeated="2" table:style-name="ce16" office:value-type="float" office:value="126045910" calcext:value-type="float">
            <text:p>126,045,91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49]+[.E49]" office:value-type="float" office:value="126045910" calcext:value-type="float">
            <text:p>126,045,910</text:p>
          </table:table-cell>
          <table:table-cell table:style-name="ce35" table:formula="of:=[.C49]-[.B49]" office:value-type="float" office:value="-8177090" calcext:value-type="float">
            <text:p>-8,177,090 </text:p>
          </table:table-cell>
          <table:table-cell table:style-name="ce40" table:formula="of:=[.G49]/[.B49]" office:value-type="percentage" office:value="-0.0609216751227435" calcext:value-type="percentage">
            <text:p>-6.0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和平國民小學</text:p>
          </table:table-cell>
          <table:table-cell table:style-name="ce16" office:value-type="float" office:value="113759000" calcext:value-type="float">
            <text:p>113,759,000</text:p>
          </table:table-cell>
          <table:table-cell table:number-columns-repeated="2" table:style-name="ce16" office:value-type="float" office:value="107571391" calcext:value-type="float">
            <text:p>107,571,39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0]+[.E50]" office:value-type="float" office:value="107571391" calcext:value-type="float">
            <text:p>107,571,391</text:p>
          </table:table-cell>
          <table:table-cell table:style-name="ce35" table:formula="of:=[.C50]-[.B50]" office:value-type="float" office:value="-6187609" calcext:value-type="float">
            <text:p>-6,187,609 </text:p>
          </table:table-cell>
          <table:table-cell table:style-name="ce40" table:formula="of:=[.G50]/[.B50]" office:value-type="percentage" office:value="-0.0543922590740073" calcext:value-type="percentage">
            <text:p>-5.44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國光國民小學</text:p>
          </table:table-cell>
          <table:table-cell table:style-name="ce16" office:value-type="float" office:value="94164000" calcext:value-type="float">
            <text:p>94,164,000</text:p>
          </table:table-cell>
          <table:table-cell table:style-name="ce16" office:value-type="float" office:value="89013939" calcext:value-type="float">
            <text:p>89,013,939</text:p>
          </table:table-cell>
          <table:table-cell table:style-name="ce16" office:value-type="float" office:value="88058939" calcext:value-type="float">
            <text:p>88,058,939</text:p>
          </table:table-cell>
          <table:table-cell table:style-name="ce26" office:value-type="float" office:value="955000" calcext:value-type="float">
            <text:p>955,000 </text:p>
          </table:table-cell>
          <table:table-cell table:style-name="ce16" table:formula="of:=[.D51]+[.E51]" office:value-type="float" office:value="89013939" calcext:value-type="float">
            <text:p>89,013,939</text:p>
          </table:table-cell>
          <table:table-cell table:style-name="ce35" table:formula="of:=[.C51]-[.B51]" office:value-type="float" office:value="-5150061" calcext:value-type="float">
            <text:p>-5,150,061 </text:p>
          </table:table-cell>
          <table:table-cell table:style-name="ce40" table:formula="of:=[.G51]/[.B51]" office:value-type="percentage" office:value="-0.0546924620874219" calcext:value-type="percentage">
            <text:p>-5.47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信義國民小學</text:p>
          </table:table-cell>
          <table:table-cell table:style-name="ce16" office:value-type="float" office:value="144681000" calcext:value-type="float">
            <text:p>144,681,000</text:p>
          </table:table-cell>
          <table:table-cell table:number-columns-repeated="2" table:style-name="ce16" office:value-type="float" office:value="139547542" calcext:value-type="float">
            <text:p>139,547,54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2]+[.E52]" office:value-type="float" office:value="139547542" calcext:value-type="float">
            <text:p>139,547,542</text:p>
          </table:table-cell>
          <table:table-cell table:style-name="ce35" table:formula="of:=[.C52]-[.B52]" office:value-type="float" office:value="-5133458" calcext:value-type="float">
            <text:p>-5,133,458 </text:p>
          </table:table-cell>
          <table:table-cell table:style-name="ce40" table:formula="of:=[.G52]/[.B52]" office:value-type="percentage" office:value="-0.0354812172987469" calcext:value-type="percentage">
            <text:p>-3.5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太平國民小學</text:p>
          </table:table-cell>
          <table:table-cell table:style-name="ce16" office:value-type="float" office:value="77962000" calcext:value-type="float">
            <text:p>77,962,000</text:p>
          </table:table-cell>
          <table:table-cell table:number-columns-repeated="2" table:style-name="ce16" office:value-type="float" office:value="73397233" calcext:value-type="float">
            <text:p>73,397,23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3]+[.E53]" office:value-type="float" office:value="73397233" calcext:value-type="float">
            <text:p>73,397,233</text:p>
          </table:table-cell>
          <table:table-cell table:style-name="ce35" table:formula="of:=[.C53]-[.B53]" office:value-type="float" office:value="-4564767" calcext:value-type="float">
            <text:p>-4,564,767 </text:p>
          </table:table-cell>
          <table:table-cell table:style-name="ce40" table:formula="of:=[.G53]/[.B53]" office:value-type="percentage" office:value="-0.0585511787794053" calcext:value-type="percentage">
            <text:p>-5.8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中華國民小學</text:p>
          </table:table-cell>
          <table:table-cell table:style-name="ce16" office:value-type="float" office:value="79456000" calcext:value-type="float">
            <text:p>79,456,000</text:p>
          </table:table-cell>
          <table:table-cell table:number-columns-repeated="2" table:style-name="ce16" office:value-type="float" office:value="75505076" calcext:value-type="float">
            <text:p>75,505,076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4]+[.E54]" office:value-type="float" office:value="75505076" calcext:value-type="float">
            <text:p>75,505,076</text:p>
          </table:table-cell>
          <table:table-cell table:style-name="ce35" table:formula="of:=[.C54]-[.B54]" office:value-type="float" office:value="-3950924" calcext:value-type="float">
            <text:p>-3,950,924 </text:p>
          </table:table-cell>
          <table:table-cell table:style-name="ce40" table:formula="of:=[.G54]/[.B54]" office:value-type="percentage" office:value="-0.0497246778091019" calcext:value-type="percentage">
            <text:p>-4.97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篤行國民小學</text:p>
          </table:table-cell>
          <table:table-cell table:style-name="ce16" office:value-type="float" office:value="72308000" calcext:value-type="float">
            <text:p>72,308,000</text:p>
          </table:table-cell>
          <table:table-cell table:number-columns-repeated="2" table:style-name="ce16" office:value-type="float" office:value="67638023" calcext:value-type="float">
            <text:p>67,638,02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5]+[.E55]" office:value-type="float" office:value="67638023" calcext:value-type="float">
            <text:p>67,638,023</text:p>
          </table:table-cell>
          <table:table-cell table:style-name="ce35" table:formula="of:=[.C55]-[.B55]" office:value-type="float" office:value="-4669977" calcext:value-type="float">
            <text:p>-4,669,977 </text:p>
          </table:table-cell>
          <table:table-cell table:style-name="ce40" table:formula="of:=[.G55]/[.B55]" office:value-type="percentage" office:value="-0.0645845134701555" calcext:value-type="percentage">
            <text:p>-6.4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健行國民小學</text:p>
          </table:table-cell>
          <table:table-cell table:style-name="ce16" office:value-type="float" office:value="86023000" calcext:value-type="float">
            <text:p>86,023,000</text:p>
          </table:table-cell>
          <table:table-cell table:number-columns-repeated="2" table:style-name="ce16" office:value-type="float" office:value="82281151" calcext:value-type="float">
            <text:p>82,281,15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6]+[.E56]" office:value-type="float" office:value="82281151" calcext:value-type="float">
            <text:p>82,281,151</text:p>
          </table:table-cell>
          <table:table-cell table:style-name="ce35" table:formula="of:=[.C56]-[.B56]" office:value-type="float" office:value="-3741849" calcext:value-type="float">
            <text:p>-3,741,849 </text:p>
          </table:table-cell>
          <table:table-cell table:style-name="ce40" table:formula="of:=[.G56]/[.B56]" office:value-type="percentage" office:value="-0.0434982388431001" calcext:value-type="percentage">
            <text:p>-4.35%</text:p>
          </table:table-cell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<text:s text:c="2"/>省三國民小學</text:p>
          </table:table-cell>
          <table:table-cell table:style-name="ce17" office:value-type="float" office:value="87198000" calcext:value-type="float">
            <text:p>87,198,000</text:p>
          </table:table-cell>
          <table:table-cell table:number-columns-repeated="2" table:style-name="ce17" office:value-type="float" office:value="81520543" calcext:value-type="float">
            <text:p>81,520,543</text:p>
          </table:table-cell>
          <table:table-cell table:style-name="ce27" office:value-type="float" office:value="0" calcext:value-type="float">
            <text:p>0 </text:p>
          </table:table-cell>
          <table:table-cell table:style-name="ce17" table:formula="of:=[.D57]+[.E57]" office:value-type="float" office:value="81520543" calcext:value-type="float">
            <text:p>81,520,543</text:p>
          </table:table-cell>
          <table:table-cell table:style-name="ce36" table:formula="of:=[.C57]-[.B57]" office:value-type="float" office:value="-5677457" calcext:value-type="float">
            <text:p>-5,677,457 </text:p>
          </table:table-cell>
          <table:table-cell table:style-name="ce41" table:formula="of:=[.G57]/[.B57]" office:value-type="percentage" office:value="-0.065109945182229" calcext:value-type="percentage">
            <text:p>-6.5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西屯國民小學</text:p>
          </table:table-cell>
          <table:table-cell table:style-name="ce16" office:value-type="float" office:value="185600000" calcext:value-type="float">
            <text:p>185,600,000</text:p>
          </table:table-cell>
          <table:table-cell table:style-name="ce16" office:value-type="float" office:value="174639696" calcext:value-type="float">
            <text:p>174,639,696</text:p>
          </table:table-cell>
          <table:table-cell table:style-name="ce16" office:value-type="float" office:value="163088055" calcext:value-type="float">
            <text:p>163,088,055</text:p>
          </table:table-cell>
          <table:table-cell table:style-name="ce26" office:value-type="float" office:value="11551641" calcext:value-type="float">
            <text:p>11,551,641 </text:p>
          </table:table-cell>
          <table:table-cell table:style-name="ce16" table:formula="of:=[.D58]+[.E58]" office:value-type="float" office:value="174639696" calcext:value-type="float">
            <text:p>174,639,696</text:p>
          </table:table-cell>
          <table:table-cell table:style-name="ce35" table:formula="of:=[.C58]-[.B58]" office:value-type="float" office:value="-10960304" calcext:value-type="float">
            <text:p>-10,960,304 </text:p>
          </table:table-cell>
          <table:table-cell table:style-name="ce40" table:formula="of:=[.G58]/[.B58]" office:value-type="percentage" office:value="-0.0590533620689655" calcext:value-type="percentage">
            <text:p>-5.9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泰安國民小學</text:p>
          </table:table-cell>
          <table:table-cell table:style-name="ce16" office:value-type="float" office:value="30743000" calcext:value-type="float">
            <text:p>30,743,000</text:p>
          </table:table-cell>
          <table:table-cell table:number-columns-repeated="2" table:style-name="ce16" office:value-type="float" office:value="29868398" calcext:value-type="float">
            <text:p>29,868,39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59]+[.E59]" office:value-type="float" office:value="29868398" calcext:value-type="float">
            <text:p>29,868,398</text:p>
          </table:table-cell>
          <table:table-cell table:style-name="ce35" table:formula="of:=[.C59]-[.B59]" office:value-type="float" office:value="-874602" calcext:value-type="float">
            <text:p>-874,602 </text:p>
          </table:table-cell>
          <table:table-cell table:style-name="ce40" table:formula="of:=[.G59]/[.B59]" office:value-type="percentage" office:value="-0.0284488176170185" calcext:value-type="percentage">
            <text:p>-2.84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鵬國民小學</text:p>
          </table:table-cell>
          <table:table-cell table:style-name="ce16" office:value-type="float" office:value="82180000" calcext:value-type="float">
            <text:p>82,180,000</text:p>
          </table:table-cell>
          <table:table-cell table:number-columns-repeated="2" table:style-name="ce16" office:value-type="float" office:value="77971558" calcext:value-type="float">
            <text:p>77,971,55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0]+[.E60]" office:value-type="float" office:value="77971558" calcext:value-type="float">
            <text:p>77,971,558</text:p>
          </table:table-cell>
          <table:table-cell table:style-name="ce35" table:formula="of:=[.C60]-[.B60]" office:value-type="float" office:value="-4208442" calcext:value-type="float">
            <text:p>-4,208,442 </text:p>
          </table:table-cell>
          <table:table-cell table:style-name="ce40" table:formula="of:=[.G60]/[.B60]" office:value-type="percentage" office:value="-0.0512100511073254" calcext:value-type="percentage">
            <text:p>-5.12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永安國民小學</text:p>
          </table:table-cell>
          <table:table-cell table:style-name="ce16" office:value-type="float" office:value="136309700" calcext:value-type="float">
            <text:p>136,309,700</text:p>
          </table:table-cell>
          <table:table-cell table:number-columns-repeated="2" table:style-name="ce16" office:value-type="float" office:value="133205619" calcext:value-type="float">
            <text:p>133,205,619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1]+[.E61]" office:value-type="float" office:value="133205619" calcext:value-type="float">
            <text:p>133,205,619</text:p>
          </table:table-cell>
          <table:table-cell table:style-name="ce35" table:formula="of:=[.C61]-[.B61]" office:value-type="float" office:value="-3104081" calcext:value-type="float">
            <text:p>-3,104,081 </text:p>
          </table:table-cell>
          <table:table-cell table:style-name="ce40" table:formula="of:=[.G61]/[.B61]" office:value-type="percentage" office:value="-0.02277226785768" calcext:value-type="percentage">
            <text:p>-2.2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協和國民小學</text:p>
          </table:table-cell>
          <table:table-cell table:style-name="ce16" office:value-type="float" office:value="112648000" calcext:value-type="float">
            <text:p>112,648,000</text:p>
          </table:table-cell>
          <table:table-cell table:number-columns-repeated="2" table:style-name="ce16" office:value-type="float" office:value="109705426" calcext:value-type="float">
            <text:p>109,705,426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2]+[.E62]" office:value-type="float" office:value="109705426" calcext:value-type="float">
            <text:p>109,705,426</text:p>
          </table:table-cell>
          <table:table-cell table:style-name="ce35" table:formula="of:=[.C62]-[.B62]" office:value-type="float" office:value="-2942574" calcext:value-type="float">
            <text:p>-2,942,574 </text:p>
          </table:table-cell>
          <table:table-cell table:style-name="ce40" table:formula="of:=[.G62]/[.B62]" office:value-type="percentage" office:value="-0.026121848590299" calcext:value-type="percentage">
            <text:p>-2.6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大仁國民小學</text:p>
          </table:table-cell>
          <table:table-cell table:style-name="ce16" office:value-type="float" office:value="75593000" calcext:value-type="float">
            <text:p>75,593,000</text:p>
          </table:table-cell>
          <table:table-cell table:number-columns-repeated="2" table:style-name="ce16" office:value-type="float" office:value="73033844" calcext:value-type="float">
            <text:p>73,033,84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3]+[.E63]" office:value-type="float" office:value="73033844" calcext:value-type="float">
            <text:p>73,033,844</text:p>
          </table:table-cell>
          <table:table-cell table:style-name="ce35" table:formula="of:=[.C63]-[.B63]" office:value-type="float" office:value="-2559156" calcext:value-type="float">
            <text:p>-2,559,156 </text:p>
          </table:table-cell>
          <table:table-cell table:style-name="ce40" table:formula="of:=[.G63]/[.B63]" office:value-type="percentage" office:value="-0.0338544045083539" calcext:value-type="percentage">
            <text:p>-3.3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南屯國民小學</text:p>
          </table:table-cell>
          <table:table-cell table:style-name="ce16" office:value-type="float" office:value="137220000" calcext:value-type="float">
            <text:p>137,220,000</text:p>
          </table:table-cell>
          <table:table-cell table:number-columns-repeated="2" table:style-name="ce16" office:value-type="float" office:value="131787441" calcext:value-type="float">
            <text:p>131,787,441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4]+[.E64]" office:value-type="float" office:value="131787441" calcext:value-type="float">
            <text:p>131,787,441</text:p>
          </table:table-cell>
          <table:table-cell table:style-name="ce35" table:formula="of:=[.C64]-[.B64]" office:value-type="float" office:value="-5432559" calcext:value-type="float">
            <text:p>-5,432,559 </text:p>
          </table:table-cell>
          <table:table-cell table:style-name="ce40" table:formula="of:=[.G64]/[.B64]" office:value-type="percentage" office:value="-0.0395901399212943" calcext:value-type="percentage">
            <text:p>-3.9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鎮平國民小學</text:p>
          </table:table-cell>
          <table:table-cell table:style-name="ce16" office:value-type="float" office:value="66403000" calcext:value-type="float">
            <text:p>66,403,000</text:p>
          </table:table-cell>
          <table:table-cell table:number-columns-repeated="2" table:style-name="ce16" office:value-type="float" office:value="64442259" calcext:value-type="float">
            <text:p>64,442,259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5]+[.E65]" office:value-type="float" office:value="64442259" calcext:value-type="float">
            <text:p>64,442,259</text:p>
          </table:table-cell>
          <table:table-cell table:style-name="ce35" table:formula="of:=[.C65]-[.B65]" office:value-type="float" office:value="-1960741" calcext:value-type="float">
            <text:p>-1,960,741 </text:p>
          </table:table-cell>
          <table:table-cell table:style-name="ce40" table:formula="of:=[.G65]/[.B65]" office:value-type="percentage" office:value="-0.0295278978359411" calcext:value-type="percentage">
            <text:p>-2.9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文山國民小學</text:p>
          </table:table-cell>
          <table:table-cell table:style-name="ce16" office:value-type="float" office:value="90469000" calcext:value-type="float">
            <text:p>90,469,000</text:p>
          </table:table-cell>
          <table:table-cell table:number-columns-repeated="2" table:style-name="ce16" office:value-type="float" office:value="88103436" calcext:value-type="float">
            <text:p>88,103,436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6]+[.E66]" office:value-type="float" office:value="88103436" calcext:value-type="float">
            <text:p>88,103,436</text:p>
          </table:table-cell>
          <table:table-cell table:style-name="ce35" table:formula="of:=[.C66]-[.B66]" office:value-type="float" office:value="-2365564" calcext:value-type="float">
            <text:p>-2,365,564 </text:p>
          </table:table-cell>
          <table:table-cell table:style-name="ce40" table:formula="of:=[.G66]/[.B66]" office:value-type="percentage" office:value="-0.0261477854292631" calcext:value-type="percentage">
            <text:p>-2.6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春安國民小學</text:p>
          </table:table-cell>
          <table:table-cell table:style-name="ce16" office:value-type="float" office:value="66258000" calcext:value-type="float">
            <text:p>66,258,000</text:p>
          </table:table-cell>
          <table:table-cell table:style-name="ce16" office:value-type="float" office:value="60188432" calcext:value-type="float">
            <text:p>60,188,432</text:p>
          </table:table-cell>
          <table:table-cell table:style-name="ce16" office:value-type="float" office:value="58661514" calcext:value-type="float">
            <text:p>58,661,514</text:p>
          </table:table-cell>
          <table:table-cell table:style-name="ce26" office:value-type="float" office:value="1526918" calcext:value-type="float">
            <text:p>1,526,918 </text:p>
          </table:table-cell>
          <table:table-cell table:style-name="ce16" table:formula="of:=[.D67]+[.E67]" office:value-type="float" office:value="60188432" calcext:value-type="float">
            <text:p>60,188,432</text:p>
          </table:table-cell>
          <table:table-cell table:style-name="ce35" table:formula="of:=[.C67]-[.B67]" office:value-type="float" office:value="-6069568" calcext:value-type="float">
            <text:p>-6,069,568 </text:p>
          </table:table-cell>
          <table:table-cell table:style-name="ce40" table:formula="of:=[.G67]/[.B67]" office:value-type="percentage" office:value="-0.091605059011742" calcext:value-type="percentage">
            <text:p>-9.1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黎明國民小學</text:p>
          </table:table-cell>
          <table:table-cell table:style-name="ce16" office:value-type="float" office:value="98612000" calcext:value-type="float">
            <text:p>98,612,000</text:p>
          </table:table-cell>
          <table:table-cell table:number-columns-repeated="2" table:style-name="ce16" office:value-type="float" office:value="98099274" calcext:value-type="float">
            <text:p>98,099,27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8]+[.E68]" office:value-type="float" office:value="98099274" calcext:value-type="float">
            <text:p>98,099,274</text:p>
          </table:table-cell>
          <table:table-cell table:style-name="ce35" table:formula="of:=[.C68]-[.B68]" office:value-type="float" office:value="-512726" calcext:value-type="float">
            <text:p>-512,726 </text:p>
          </table:table-cell>
          <table:table-cell table:style-name="ce40" table:formula="of:=[.G68]/[.B68]" office:value-type="percentage" office:value="-0.00519942806149353" calcext:value-type="percentage">
            <text:p>-0.52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北屯國民小學</text:p>
          </table:table-cell>
          <table:table-cell table:style-name="ce16" office:value-type="float" office:value="140851000" calcext:value-type="float">
            <text:p>140,851,000</text:p>
          </table:table-cell>
          <table:table-cell table:number-columns-repeated="2" table:style-name="ce16" office:value-type="float" office:value="133461497" calcext:value-type="float">
            <text:p>133,461,49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69]+[.E69]" office:value-type="float" office:value="133461497" calcext:value-type="float">
            <text:p>133,461,497</text:p>
          </table:table-cell>
          <table:table-cell table:style-name="ce35" table:formula="of:=[.C69]-[.B69]" office:value-type="float" office:value="-7389503" calcext:value-type="float">
            <text:p>-7,389,503 </text:p>
          </table:table-cell>
          <table:table-cell table:style-name="ce40" table:formula="of:=[.G69]/[.B69]" office:value-type="percentage" office:value="-0.0524632625966447" calcext:value-type="percentage">
            <text:p>-5.2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僑孝國民小學</text:p>
          </table:table-cell>
          <table:table-cell table:style-name="ce16" office:value-type="float" office:value="89672000" calcext:value-type="float">
            <text:p>89,672,000</text:p>
          </table:table-cell>
          <table:table-cell table:number-columns-repeated="2" table:style-name="ce16" office:value-type="float" office:value="83658638" calcext:value-type="float">
            <text:p>83,658,63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0]+[.E70]" office:value-type="float" office:value="83658638" calcext:value-type="float">
            <text:p>83,658,638</text:p>
          </table:table-cell>
          <table:table-cell table:style-name="ce35" table:formula="of:=[.C70]-[.B70]" office:value-type="float" office:value="-6013362" calcext:value-type="float">
            <text:p>-6,013,362 </text:p>
          </table:table-cell>
          <table:table-cell table:style-name="ce40" table:formula="of:=[.G70]/[.B70]" office:value-type="percentage" office:value="-0.0670595280578107" calcext:value-type="percentage">
            <text:p>-6.71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四張犁國民小學</text:p>
          </table:table-cell>
          <table:table-cell table:style-name="ce16" office:value-type="float" office:value="75739000" calcext:value-type="float">
            <text:p>75,739,000</text:p>
          </table:table-cell>
          <table:table-cell table:number-columns-repeated="2" table:style-name="ce16" office:value-type="float" office:value="72522850" calcext:value-type="float">
            <text:p>72,522,85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1]+[.E71]" office:value-type="float" office:value="72522850" calcext:value-type="float">
            <text:p>72,522,850</text:p>
          </table:table-cell>
          <table:table-cell table:style-name="ce35" table:formula="of:=[.C71]-[.B71]" office:value-type="float" office:value="-3216150" calcext:value-type="float">
            <text:p>-3,216,150 </text:p>
          </table:table-cell>
          <table:table-cell table:style-name="ce40" table:formula="of:=[.G71]/[.B71]" office:value-type="percentage" office:value="-0.0424635920727762" calcext:value-type="percentage">
            <text:p>-4.25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松竹國民小學</text:p>
          </table:table-cell>
          <table:table-cell table:style-name="ce16" office:value-type="float" office:value="144296000" calcext:value-type="float">
            <text:p>144,296,000</text:p>
          </table:table-cell>
          <table:table-cell table:number-columns-repeated="2" table:style-name="ce16" office:value-type="float" office:value="137663020" calcext:value-type="float">
            <text:p>137,663,02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2]+[.E72]" office:value-type="float" office:value="137663020" calcext:value-type="float">
            <text:p>137,663,020</text:p>
          </table:table-cell>
          <table:table-cell table:style-name="ce35" table:formula="of:=[.C72]-[.B72]" office:value-type="float" office:value="-6632980" calcext:value-type="float">
            <text:p>-6,632,980 </text:p>
          </table:table-cell>
          <table:table-cell table:style-name="ce40" table:formula="of:=[.G72]/[.B72]" office:value-type="percentage" office:value="-0.0459678715972723" calcext:value-type="percentage">
            <text:p>-4.60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軍功國民小學</text:p>
          </table:table-cell>
          <table:table-cell table:style-name="ce16" office:value-type="float" office:value="65503000" calcext:value-type="float">
            <text:p>65,503,000</text:p>
          </table:table-cell>
          <table:table-cell table:number-columns-repeated="2" table:style-name="ce16" office:value-type="float" office:value="64790348" calcext:value-type="float">
            <text:p>64,790,34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3]+[.E73]" office:value-type="float" office:value="64790348" calcext:value-type="float">
            <text:p>64,790,348</text:p>
          </table:table-cell>
          <table:table-cell table:style-name="ce35" table:formula="of:=[.C73]-[.B73]" office:value-type="float" office:value="-712652" calcext:value-type="float">
            <text:p>-712,652 </text:p>
          </table:table-cell>
          <table:table-cell table:style-name="ce40" table:formula="of:=[.G73]/[.B73]" office:value-type="percentage" office:value="-0.0108796848999282" calcext:value-type="percentage">
            <text:p>-1.0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光正國民小學</text:p>
          </table:table-cell>
          <table:table-cell table:style-name="ce16" office:value-type="float" office:value="83785000" calcext:value-type="float">
            <text:p>83,785,000</text:p>
          </table:table-cell>
          <table:table-cell table:style-name="ce16" office:value-type="float" office:value="74499710" calcext:value-type="float">
            <text:p>74,499,710</text:p>
          </table:table-cell>
          <table:table-cell table:style-name="ce16" office:value-type="float" office:value="70435325" calcext:value-type="float">
            <text:p>70,435,325</text:p>
          </table:table-cell>
          <table:table-cell table:style-name="ce26" office:value-type="float" office:value="4064385" calcext:value-type="float">
            <text:p>4,064,385 </text:p>
          </table:table-cell>
          <table:table-cell table:style-name="ce16" table:formula="of:=[.D74]+[.E74]" office:value-type="float" office:value="74499710" calcext:value-type="float">
            <text:p>74,499,710</text:p>
          </table:table-cell>
          <table:table-cell table:style-name="ce35" table:formula="of:=[.C74]-[.B74]" office:value-type="float" office:value="-9285290" calcext:value-type="float">
            <text:p>-9,285,290 </text:p>
          </table:table-cell>
          <table:table-cell table:style-name="ce40" table:formula="of:=[.G74]/[.B74]" office:value-type="percentage" office:value="-0.110822820313899" calcext:value-type="percentage">
            <text:p>-11.0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逢甲國民小學</text:p>
          </table:table-cell>
          <table:table-cell table:style-name="ce16" office:value-type="float" office:value="27581000" calcext:value-type="float">
            <text:p>27,581,000</text:p>
          </table:table-cell>
          <table:table-cell table:number-columns-repeated="2" table:style-name="ce16" office:value-type="float" office:value="25932069" calcext:value-type="float">
            <text:p>25,932,069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5]+[.E75]" office:value-type="float" office:value="25932069" calcext:value-type="float">
            <text:p>25,932,069</text:p>
          </table:table-cell>
          <table:table-cell table:style-name="ce35" table:formula="of:=[.C75]-[.B75]" office:value-type="float" office:value="-1648931" calcext:value-type="float">
            <text:p>-1,648,931 </text:p>
          </table:table-cell>
          <table:table-cell table:style-name="ce40" table:formula="of:=[.G75]/[.B75]" office:value-type="percentage" office:value="-0.0597850331750118" calcext:value-type="percentage">
            <text:p>-5.9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建功國民小學</text:p>
          </table:table-cell>
          <table:table-cell table:style-name="ce16" office:value-type="float" office:value="73393000" calcext:value-type="float">
            <text:p>73,393,000</text:p>
          </table:table-cell>
          <table:table-cell table:number-columns-repeated="2" table:style-name="ce16" office:value-type="float" office:value="69969445" calcext:value-type="float">
            <text:p>69,969,445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6]+[.E76]" office:value-type="float" office:value="69969445" calcext:value-type="float">
            <text:p>69,969,445</text:p>
          </table:table-cell>
          <table:table-cell table:style-name="ce35" table:formula="of:=[.C76]-[.B76]" office:value-type="float" office:value="-3423555" calcext:value-type="float">
            <text:p>-3,423,555 </text:p>
          </table:table-cell>
          <table:table-cell table:style-name="ce40" table:formula="of:=[.G76]/[.B76]" office:value-type="percentage" office:value="-0.0466468873053288" calcext:value-type="percentage">
            <text:p>-4.66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新興國民小學</text:p>
          </table:table-cell>
          <table:table-cell table:style-name="ce16" office:value-type="float" office:value="59655000" calcext:value-type="float">
            <text:p>59,655,000</text:p>
          </table:table-cell>
          <table:table-cell table:number-columns-repeated="2" table:style-name="ce16" office:value-type="float" office:value="58834097" calcext:value-type="float">
            <text:p>58,834,09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7]+[.E77]" office:value-type="float" office:value="58834097" calcext:value-type="float">
            <text:p>58,834,097</text:p>
          </table:table-cell>
          <table:table-cell table:style-name="ce35" table:formula="of:=[.C77]-[.B77]" office:value-type="float" office:value="-820903" calcext:value-type="float">
            <text:p>-820,903 </text:p>
          </table:table-cell>
          <table:table-cell table:style-name="ce40" table:formula="of:=[.G77]/[.B77]" office:value-type="percentage" office:value="-0.0137608415053223" calcext:value-type="percentage">
            <text:p>-1.38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仁愛國民小學</text:p>
          </table:table-cell>
          <table:table-cell table:style-name="ce16" office:value-type="float" office:value="140108000" calcext:value-type="float">
            <text:p>140,108,000</text:p>
          </table:table-cell>
          <table:table-cell table:style-name="ce16" office:value-type="float" office:value="135077247" calcext:value-type="float">
            <text:p>135,077,247</text:p>
          </table:table-cell>
          <table:table-cell table:style-name="ce16" office:value-type="float" office:value="135027247" calcext:value-type="float">
            <text:p>135,027,247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16" table:formula="of:=[.D78]+[.E78]" office:value-type="float" office:value="135077247" calcext:value-type="float">
            <text:p>135,077,247</text:p>
          </table:table-cell>
          <table:table-cell table:style-name="ce35" table:formula="of:=[.C78]-[.B78]" office:value-type="float" office:value="-5030753" calcext:value-type="float">
            <text:p>-5,030,753 </text:p>
          </table:table-cell>
          <table:table-cell table:style-name="ce40" table:formula="of:=[.G78]/[.B78]" office:value-type="percentage" office:value="-0.0359062508921689" calcext:value-type="percentage">
            <text:p>-3.59%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<text:s text:c="2"/>立人國民小學</text:p>
          </table:table-cell>
          <table:table-cell table:style-name="ce16" office:value-type="float" office:value="99494000" calcext:value-type="float">
            <text:p>99,494,000</text:p>
          </table:table-cell>
          <table:table-cell table:number-columns-repeated="2" table:style-name="ce16" office:value-type="float" office:value="92914163" calcext:value-type="float">
            <text:p>92,914,163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79]+[.E79]" office:value-type="float" office:value="92914163" calcext:value-type="float">
            <text:p>92,914,163</text:p>
          </table:table-cell>
          <table:table-cell table:style-name="ce35" table:formula="of:=[.C79]-[.B79]" office:value-type="float" office:value="-6579837" calcext:value-type="float">
            <text:p>-6,579,837 </text:p>
          </table:table-cell>
          <table:table-cell table:style-name="ce40" table:formula="of:=[.G79]/[.B79]" office:value-type="percentage" office:value="-0.0661330029951555" calcext:value-type="percentage">
            <text:p>-6.61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文昌國民小學</text:p>
          </table:table-cell>
          <table:table-cell table:style-name="ce16" office:value-type="float" office:value="101349000" calcext:value-type="float">
            <text:p>101,349,000</text:p>
          </table:table-cell>
          <table:table-cell table:number-columns-repeated="2" table:style-name="ce16" office:value-type="float" office:value="95060354" calcext:value-type="float">
            <text:p>95,060,35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0]+[.E80]" office:value-type="float" office:value="95060354" calcext:value-type="float">
            <text:p>95,060,354</text:p>
          </table:table-cell>
          <table:table-cell table:style-name="ce35" table:formula="of:=[.C80]-[.B80]" office:value-type="float" office:value="-6288646" calcext:value-type="float">
            <text:p>-6,288,646 </text:p>
          </table:table-cell>
          <table:table-cell table:style-name="ce40" table:formula="of:=[.G80]/[.B80]" office:value-type="percentage" office:value="-0.0620494134130579" calcext:value-type="percentage">
            <text:p>-6.20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大勇國民小學</text:p>
          </table:table-cell>
          <table:table-cell table:style-name="ce16" office:value-type="float" office:value="188622000" calcext:value-type="float">
            <text:p>188,622,000</text:p>
          </table:table-cell>
          <table:table-cell table:number-columns-repeated="2" table:style-name="ce16" office:value-type="float" office:value="180072662" calcext:value-type="float">
            <text:p>180,072,66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1]+[.E81]" office:value-type="float" office:value="180072662" calcext:value-type="float">
            <text:p>180,072,662</text:p>
          </table:table-cell>
          <table:table-cell table:style-name="ce35" table:formula="of:=[.C81]-[.B81]" office:value-type="float" office:value="-8549338" calcext:value-type="float">
            <text:p>-8,549,338 </text:p>
          </table:table-cell>
          <table:table-cell table:style-name="ce40" table:formula="of:=[.G81]/[.B81]" office:value-type="percentage" office:value="-0.0453252430787501" calcext:value-type="percentage">
            <text:p>-4.53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東興國民小學</text:p>
          </table:table-cell>
          <table:table-cell table:style-name="ce16" office:value-type="float" office:value="136866000" calcext:value-type="float">
            <text:p>136,866,000</text:p>
          </table:table-cell>
          <table:table-cell table:number-columns-repeated="2" table:style-name="ce16" office:value-type="float" office:value="130810104" calcext:value-type="float">
            <text:p>130,810,10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2]+[.E82]" office:value-type="float" office:value="130810104" calcext:value-type="float">
            <text:p>130,810,104</text:p>
          </table:table-cell>
          <table:table-cell table:style-name="ce35" table:formula="of:=[.C82]-[.B82]" office:value-type="float" office:value="-6055896" calcext:value-type="float">
            <text:p>-6,055,896 </text:p>
          </table:table-cell>
          <table:table-cell table:style-name="ce40" table:formula="of:=[.G82]/[.B82]" office:value-type="percentage" office:value="-0.0442468984261979" calcext:value-type="percentage">
            <text:p>-4.42%</text:p>
          </table:table-cell>
          <table:table-cell table:style-name="ce44" table:number-columns-repeated="1016"/>
        </table:table-row>
        <table:table-row table:style-name="ro7">
          <table:table-cell table:style-name="ce8" office:value-type="string" calcext:value-type="string">
            <text:p><text:s text:c="2"/>四維國民小學</text:p>
          </table:table-cell>
          <table:table-cell table:style-name="ce17" office:value-type="float" office:value="84458000" calcext:value-type="float">
            <text:p>84,458,000</text:p>
          </table:table-cell>
          <table:table-cell table:number-columns-repeated="2" table:style-name="ce17" office:value-type="float" office:value="80224690" calcext:value-type="float">
            <text:p>80,224,690</text:p>
          </table:table-cell>
          <table:table-cell table:style-name="ce27" office:value-type="float" office:value="0" calcext:value-type="float">
            <text:p>0 </text:p>
          </table:table-cell>
          <table:table-cell table:style-name="ce17" table:formula="of:=[.D83]+[.E83]" office:value-type="float" office:value="80224690" calcext:value-type="float">
            <text:p>80,224,690</text:p>
          </table:table-cell>
          <table:table-cell table:style-name="ce36" table:formula="of:=[.C83]-[.B83]" office:value-type="float" office:value="-4233310" calcext:value-type="float">
            <text:p>-4,233,310 </text:p>
          </table:table-cell>
          <table:table-cell table:style-name="ce41" table:formula="of:=[.G83]/[.B83]" office:value-type="percentage" office:value="-0.0501232565298728" calcext:value-type="percentage">
            <text:p>-5.01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重慶國民小學</text:p>
          </table:table-cell>
          <table:table-cell table:style-name="ce16" office:value-type="float" office:value="76469000" calcext:value-type="float">
            <text:p>76,469,000</text:p>
          </table:table-cell>
          <table:table-cell table:number-columns-repeated="2" table:style-name="ce16" office:value-type="float" office:value="71726474" calcext:value-type="float">
            <text:p>71,726,47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4]+[.E84]" office:value-type="float" office:value="71726474" calcext:value-type="float">
            <text:p>71,726,474</text:p>
          </table:table-cell>
          <table:table-cell table:style-name="ce35" table:formula="of:=[.C84]-[.B84]" office:value-type="float" office:value="-4742526" calcext:value-type="float">
            <text:p>-4,742,526 </text:p>
          </table:table-cell>
          <table:table-cell table:style-name="ce40" table:formula="of:=[.G84]/[.B84]" office:value-type="percentage" office:value="-0.0620189357778969" calcext:value-type="percentage">
            <text:p>-6.20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文心國民小學</text:p>
          </table:table-cell>
          <table:table-cell table:style-name="ce16" office:value-type="float" office:value="157874000" calcext:value-type="float">
            <text:p>157,874,000</text:p>
          </table:table-cell>
          <table:table-cell table:number-columns-repeated="2" table:style-name="ce16" office:value-type="float" office:value="153399767" calcext:value-type="float">
            <text:p>153,399,76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5]+[.E85]" office:value-type="float" office:value="153399767" calcext:value-type="float">
            <text:p>153,399,767</text:p>
          </table:table-cell>
          <table:table-cell table:style-name="ce35" table:formula="of:=[.C85]-[.B85]" office:value-type="float" office:value="-4474233" calcext:value-type="float">
            <text:p>-4,474,233 </text:p>
          </table:table-cell>
          <table:table-cell table:style-name="ce40" table:formula="of:=[.G85]/[.B85]" office:value-type="percentage" office:value="-0.0283405310564121" calcext:value-type="percentage">
            <text:p>-2.83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何厝國民小學</text:p>
          </table:table-cell>
          <table:table-cell table:style-name="ce16" office:value-type="float" office:value="76245000" calcext:value-type="float">
            <text:p>76,245,000</text:p>
          </table:table-cell>
          <table:table-cell table:number-columns-repeated="2" table:style-name="ce16" office:value-type="float" office:value="74000830" calcext:value-type="float">
            <text:p>74,000,83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6]+[.E86]" office:value-type="float" office:value="74000830" calcext:value-type="float">
            <text:p>74,000,830</text:p>
          </table:table-cell>
          <table:table-cell table:style-name="ce35" table:formula="of:=[.C86]-[.B86]" office:value-type="float" office:value="-2244170" calcext:value-type="float">
            <text:p>-2,244,170 </text:p>
          </table:table-cell>
          <table:table-cell table:style-name="ce40" table:formula="of:=[.G86]/[.B86]" office:value-type="percentage" office:value="-0.0294336677814939" calcext:value-type="percentage">
            <text:p>-2.94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國安國民小學</text:p>
          </table:table-cell>
          <table:table-cell table:style-name="ce16" office:value-type="float" office:value="114203000" calcext:value-type="float">
            <text:p>114,203,000</text:p>
          </table:table-cell>
          <table:table-cell table:number-columns-repeated="2" table:style-name="ce16" office:value-type="float" office:value="110304818" calcext:value-type="float">
            <text:p>110,304,81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7]+[.E87]" office:value-type="float" office:value="110304818" calcext:value-type="float">
            <text:p>110,304,818</text:p>
          </table:table-cell>
          <table:table-cell table:style-name="ce35" table:formula="of:=[.C87]-[.B87]" office:value-type="float" office:value="-3898182" calcext:value-type="float">
            <text:p>-3,898,182 </text:p>
          </table:table-cell>
          <table:table-cell table:style-name="ce40" table:formula="of:=[.G87]/[.B87]" office:value-type="percentage" office:value="-0.0341337968354597" calcext:value-type="percentage">
            <text:p>-3.41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陳平國民小學</text:p>
          </table:table-cell>
          <table:table-cell table:style-name="ce16" office:value-type="float" office:value="94623000" calcext:value-type="float">
            <text:p>94,623,000</text:p>
          </table:table-cell>
          <table:table-cell table:number-columns-repeated="2" table:style-name="ce16" office:value-type="float" office:value="90676808" calcext:value-type="float">
            <text:p>90,676,80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8]+[.E88]" office:value-type="float" office:value="90676808" calcext:value-type="float">
            <text:p>90,676,808</text:p>
          </table:table-cell>
          <table:table-cell table:style-name="ce35" table:formula="of:=[.C88]-[.B88]" office:value-type="float" office:value="-3946192" calcext:value-type="float">
            <text:p>-3,946,192 </text:p>
          </table:table-cell>
          <table:table-cell table:style-name="ce40" table:formula="of:=[.G88]/[.B88]" office:value-type="percentage" office:value="-0.0417043636325206" calcext:value-type="percentage">
            <text:p>-4.17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上石國民小學</text:p>
          </table:table-cell>
          <table:table-cell table:style-name="ce16" office:value-type="float" office:value="102216000" calcext:value-type="float">
            <text:p>102,216,000</text:p>
          </table:table-cell>
          <table:table-cell table:number-columns-repeated="2" table:style-name="ce16" office:value-type="float" office:value="95204462" calcext:value-type="float">
            <text:p>95,204,46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89]+[.E89]" office:value-type="float" office:value="95204462" calcext:value-type="float">
            <text:p>95,204,462</text:p>
          </table:table-cell>
          <table:table-cell table:style-name="ce35" table:formula="of:=[.C89]-[.B89]" office:value-type="float" office:value="-7011538" calcext:value-type="float">
            <text:p>-7,011,538 </text:p>
          </table:table-cell>
          <table:table-cell table:style-name="ce40" table:formula="of:=[.G89]/[.B89]" office:value-type="percentage" office:value="-0.0685953079752681" calcext:value-type="percentage">
            <text:p>-6.86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大新國民小學</text:p>
          </table:table-cell>
          <table:table-cell table:style-name="ce16" office:value-type="float" office:value="183689000" calcext:value-type="float">
            <text:p>183,689,000</text:p>
          </table:table-cell>
          <table:table-cell table:number-columns-repeated="2" table:style-name="ce16" office:value-type="float" office:value="177649295" calcext:value-type="float">
            <text:p>177,649,295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0]+[.E90]" office:value-type="float" office:value="177649295" calcext:value-type="float">
            <text:p>177,649,295</text:p>
          </table:table-cell>
          <table:table-cell table:style-name="ce35" table:formula="of:=[.C90]-[.B90]" office:value-type="float" office:value="-6039705" calcext:value-type="float">
            <text:p>-6,039,705 </text:p>
          </table:table-cell>
          <table:table-cell table:style-name="ce40" table:formula="of:=[.G90]/[.B90]" office:value-type="percentage" office:value="-0.0328800581417505" calcext:value-type="percentage">
            <text:p>-3.29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賴厝國民小學</text:p>
          </table:table-cell>
          <table:table-cell table:style-name="ce16" office:value-type="float" office:value="140106000" calcext:value-type="float">
            <text:p>140,106,000</text:p>
          </table:table-cell>
          <table:table-cell table:number-columns-repeated="2" table:style-name="ce16" office:value-type="float" office:value="134942920" calcext:value-type="float">
            <text:p>134,942,920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1]+[.E91]" office:value-type="float" office:value="134942920" calcext:value-type="float">
            <text:p>134,942,920</text:p>
          </table:table-cell>
          <table:table-cell table:style-name="ce35" table:formula="of:=[.C91]-[.B91]" office:value-type="float" office:value="-5163080" calcext:value-type="float">
            <text:p>-5,163,080 </text:p>
          </table:table-cell>
          <table:table-cell table:style-name="ce40" table:formula="of:=[.G91]/[.B91]" office:value-type="percentage" office:value="-0.0368512412030891" calcext:value-type="percentage">
            <text:p>-3.69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惠文國民小學</text:p>
          </table:table-cell>
          <table:table-cell table:style-name="ce16" office:value-type="float" office:value="171815000" calcext:value-type="float">
            <text:p>171,815,000</text:p>
          </table:table-cell>
          <table:table-cell table:number-columns-repeated="2" table:style-name="ce16" office:value-type="float" office:value="169970114" calcext:value-type="float">
            <text:p>169,970,114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2]+[.E92]" office:value-type="float" office:value="169970114" calcext:value-type="float">
            <text:p>169,970,114</text:p>
          </table:table-cell>
          <table:table-cell table:style-name="ce35" table:formula="of:=[.C92]-[.B92]" office:value-type="float" office:value="-1844886" calcext:value-type="float">
            <text:p>-1,844,886 </text:p>
          </table:table-cell>
          <table:table-cell table:style-name="ce40" table:formula="of:=[.G92]/[.B92]" office:value-type="percentage" office:value="-0.0107376305910427" calcext:value-type="percentage">
            <text:p>-1.07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永春國民小學</text:p>
          </table:table-cell>
          <table:table-cell table:style-name="ce16" office:value-type="float" office:value="114664000" calcext:value-type="float">
            <text:p>114,664,000</text:p>
          </table:table-cell>
          <table:table-cell table:number-columns-repeated="2" table:style-name="ce16" office:value-type="float" office:value="113591179" calcext:value-type="float">
            <text:p>113,591,179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3]+[.E93]" office:value-type="float" office:value="113591179" calcext:value-type="float">
            <text:p>113,591,179</text:p>
          </table:table-cell>
          <table:table-cell table:style-name="ce35" table:formula="of:=[.C93]-[.B93]" office:value-type="float" office:value="-1072821" calcext:value-type="float">
            <text:p>-1,072,821 </text:p>
          </table:table-cell>
          <table:table-cell table:style-name="ce40" table:formula="of:=[.G93]/[.B93]" office:value-type="percentage" office:value="-0.00935621467941115" calcext:value-type="percentage">
            <text:p>-0.94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樹義國民小學</text:p>
          </table:table-cell>
          <table:table-cell table:style-name="ce16" office:value-type="float" office:value="95168000" calcext:value-type="float">
            <text:p>95,168,000</text:p>
          </table:table-cell>
          <table:table-cell table:number-columns-repeated="2" table:style-name="ce16" office:value-type="float" office:value="93950462" calcext:value-type="float">
            <text:p>93,950,46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4]+[.E94]" office:value-type="float" office:value="93950462" calcext:value-type="float">
            <text:p>93,950,462</text:p>
          </table:table-cell>
          <table:table-cell table:style-name="ce35" table:formula="of:=[.C94]-[.B94]" office:value-type="float" office:value="-1217538" calcext:value-type="float">
            <text:p>-1,217,538 </text:p>
          </table:table-cell>
          <table:table-cell table:style-name="ce40" table:formula="of:=[.G94]/[.B94]" office:value-type="percentage" office:value="-0.012793565063887" calcext:value-type="percentage">
            <text:p>-1.28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東光國民小學</text:p>
          </table:table-cell>
          <table:table-cell table:style-name="ce16" office:value-type="float" office:value="69429000" calcext:value-type="float">
            <text:p>69,429,000</text:p>
          </table:table-cell>
          <table:table-cell table:number-columns-repeated="2" table:style-name="ce16" office:value-type="float" office:value="68467098" calcext:value-type="float">
            <text:p>68,467,098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5]+[.E95]" office:value-type="float" office:value="68467098" calcext:value-type="float">
            <text:p>68,467,098</text:p>
          </table:table-cell>
          <table:table-cell table:style-name="ce35" table:formula="of:=[.C95]-[.B95]" office:value-type="float" office:value="-961902" calcext:value-type="float">
            <text:p>-961,902 </text:p>
          </table:table-cell>
          <table:table-cell table:style-name="ce40" table:formula="of:=[.G95]/[.B95]" office:value-type="percentage" office:value="-0.0138544700341356" calcext:value-type="percentage">
            <text:p>-1.39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上安國民小學</text:p>
          </table:table-cell>
          <table:table-cell table:style-name="ce16" office:value-type="float" office:value="83110000" calcext:value-type="float">
            <text:p>83,110,000</text:p>
          </table:table-cell>
          <table:table-cell table:number-columns-repeated="2" table:style-name="ce16" office:value-type="float" office:value="80478607" calcext:value-type="float">
            <text:p>80,478,60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6]+[.E96]" office:value-type="float" office:value="80478607" calcext:value-type="float">
            <text:p>80,478,607</text:p>
          </table:table-cell>
          <table:table-cell table:style-name="ce35" table:formula="of:=[.C96]-[.B96]" office:value-type="float" office:value="-2631393" calcext:value-type="float">
            <text:p>-2,631,393 </text:p>
          </table:table-cell>
          <table:table-cell table:style-name="ce40" table:formula="of:=[.G96]/[.B96]" office:value-type="percentage" office:value="-0.0316615690049332" calcext:value-type="percentage">
            <text:p>-3.17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仁美國民小學</text:p>
          </table:table-cell>
          <table:table-cell table:style-name="ce16" office:value-type="float" office:value="77984000" calcext:value-type="float">
            <text:p>77,984,000</text:p>
          </table:table-cell>
          <table:table-cell table:number-columns-repeated="2" table:style-name="ce16" office:value-type="float" office:value="75847907" calcext:value-type="float">
            <text:p>75,847,907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7]+[.E97]" office:value-type="float" office:value="75847907" calcext:value-type="float">
            <text:p>75,847,907</text:p>
          </table:table-cell>
          <table:table-cell table:style-name="ce35" table:formula="of:=[.C97]-[.B97]" office:value-type="float" office:value="-2136093" calcext:value-type="float">
            <text:p>-2,136,093 </text:p>
          </table:table-cell>
          <table:table-cell table:style-name="ce40" table:formula="of:=[.G97]/[.B97]" office:value-type="percentage" office:value="-0.0273914264464506" calcext:value-type="percentage">
            <text:p>-2.74%</text:p>
          </table:table-cell>
          <table:table-cell table:style-name="ce44" table:number-columns-repeated="1016"/>
        </table:table-row>
        <table:table-row table:style-name="ro7">
          <table:table-cell table:style-name="ce7" office:value-type="string" calcext:value-type="string">
            <text:p><text:s text:c="2"/>長安國民小學</text:p>
          </table:table-cell>
          <table:table-cell table:style-name="ce16" office:value-type="float" office:value="42221000" calcext:value-type="float">
            <text:p>42,221,000</text:p>
          </table:table-cell>
          <table:table-cell table:number-columns-repeated="2" table:style-name="ce16" office:value-type="float" office:value="36010392" calcext:value-type="float">
            <text:p>36,010,392</text:p>
          </table:table-cell>
          <table:table-cell table:style-name="ce26" office:value-type="float" office:value="0" calcext:value-type="float">
            <text:p>0 </text:p>
          </table:table-cell>
          <table:table-cell table:style-name="ce16" table:formula="of:=[.D98]+[.E98]" office:value-type="float" office:value="36010392" calcext:value-type="float">
            <text:p>36,010,392</text:p>
          </table:table-cell>
          <table:table-cell table:style-name="ce35" table:formula="of:=[.C98]-[.B98]" office:value-type="float" office:value="-6210608" calcext:value-type="float">
            <text:p>-6,210,608 </text:p>
          </table:table-cell>
          <table:table-cell table:style-name="ce40" table:formula="of:=[.G98]/[.B98]" office:value-type="percentage" office:value="-0.147097605457" calcext:value-type="percentage">
            <text:p>-14.71%</text:p>
          </table:table-cell>
          <table:table-cell table:style-name="ce44" table:number-columns-repeated="1016"/>
        </table:table-row>
        <table:table-row table:style-name="ro7">
          <table:table-cell table:style-name="ce6" office:value-type="string" calcext:value-type="string">
            <text:p>家庭教育中心</text:p>
          </table:table-cell>
          <table:table-cell table:style-name="ce15" office:value-type="float" office:value="4250000" calcext:value-type="float">
            <text:p>4,250,000</text:p>
          </table:table-cell>
          <table:table-cell table:number-columns-repeated="2" table:style-name="ce15" office:value-type="float" office:value="1785316" calcext:value-type="float">
            <text:p>1,785,316</text:p>
          </table:table-cell>
          <table:table-cell table:style-name="ce25" office:value-type="float" office:value="0" calcext:value-type="float">
            <text:p>0 </text:p>
          </table:table-cell>
          <table:table-cell table:style-name="ce15" table:formula="of:=[.D99]+[.E99]" office:value-type="float" office:value="1785316" calcext:value-type="float">
            <text:p>1,785,316</text:p>
          </table:table-cell>
          <table:table-cell table:style-name="ce34" table:formula="of:=[.C99]-[.B99]" office:value-type="float" office:value="-2464684" calcext:value-type="float">
            <text:p>-2,464,684 </text:p>
          </table:table-cell>
          <table:table-cell table:style-name="ce39" table:formula="of:=[.G99]/[.B99]" office:value-type="percentage" office:value="-0.579925647058824" calcext:value-type="percentage">
            <text:p>-57.99%</text:p>
          </table:table-cell>
          <table:table-cell table:style-name="ce46" table:number-columns-repeated="1016"/>
        </table:table-row>
        <table:table-row table:style-name="ro7">
          <table:table-cell table:style-name="ce6" office:value-type="string" calcext:value-type="string">
            <text:p>增班或晉級人事費統籌款</text:p>
          </table:table-cell>
          <table:table-cell table:style-name="ce15" office:value-type="float" office:value="90500000" calcext:value-type="float">
            <text:p>90,500,000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 </text:p>
          </table:table-cell>
          <table:table-cell table:style-name="ce15"/>
          <table:table-cell table:style-name="ce34" table:formula="of:=[.C100]-[.B100]" office:value-type="float" office:value="-90500000" calcext:value-type="float">
            <text:p>-90,500,000 </text:p>
          </table:table-cell>
          <table:table-cell table:style-name="ce42" table:formula="of:=[.G100]/[.B100]" office:value-type="percentage" office:value="-1" calcext:value-type="percentage">
            <text:p>-100%</text:p>
          </table:table-cell>
          <table:table-cell table:style-name="ce46" table:number-columns-repeated="1016"/>
        </table:table-row>
        <table:table-row table:style-name="ro1">
          <table:table-cell table:style-name="ce6" office:value-type="string" calcext:value-type="string">
            <text:p>教育業務建築及設備</text:p>
          </table:table-cell>
          <table:table-cell table:style-name="ce15" office:value-type="float" office:value="220200000" calcext:value-type="float">
            <text:p>220,200,000</text:p>
          </table:table-cell>
          <table:table-cell table:style-name="ce15" office:value-type="float" office:value="203917540" calcext:value-type="float">
            <text:p>203,917,540</text:p>
          </table:table-cell>
          <table:table-cell table:style-name="ce15" office:value-type="float" office:value="73926864" calcext:value-type="float">
            <text:p>73,926,864</text:p>
          </table:table-cell>
          <table:table-cell table:style-name="ce25" office:value-type="float" office:value="129990676" calcext:value-type="float">
            <text:p>129,990,676 </text:p>
          </table:table-cell>
          <table:table-cell table:style-name="ce15" table:formula="of:=[.D101]+[.E101]" office:value-type="float" office:value="203917540" calcext:value-type="float">
            <text:p>203,917,540</text:p>
          </table:table-cell>
          <table:table-cell table:style-name="ce34" table:formula="of:=[.C101]-[.B101]" office:value-type="float" office:value="-16282460" calcext:value-type="float">
            <text:p>-16,282,460 </text:p>
          </table:table-cell>
          <table:table-cell table:style-name="ce39" table:formula="of:=[.G101]/[.B101]" office:value-type="percentage" office:value="-0.0739439600363306" calcext:value-type="percentage">
            <text:p>-7.39%</text:p>
          </table:table-cell>
          <table:table-cell table:style-name="ce46" table:number-columns-repeated="1016"/>
        </table:table-row>
        <table:table-row table:style-name="ro1">
          <table:table-cell table:style-name="ce6" office:value-type="string" calcext:value-type="string">
            <text:p>災害準備金</text:p>
          </table:table-cell>
          <table:table-cell table:number-columns-repeated="2" table:style-name="ce15" office:value-type="float" office:value="31372881" calcext:value-type="float">
            <text:p>31,372,881</text:p>
          </table:table-cell>
          <table:table-cell table:style-name="ce15" office:value-type="float" office:value="29463993" calcext:value-type="float">
            <text:p>29,463,993</text:p>
          </table:table-cell>
          <table:table-cell table:style-name="ce25" office:value-type="float" office:value="1908888" calcext:value-type="float">
            <text:p>1,908,888 </text:p>
          </table:table-cell>
          <table:table-cell table:style-name="ce15" table:formula="of:=[.D102]+[.E102]" office:value-type="float" office:value="31372881" calcext:value-type="float">
            <text:p>31,372,881</text:p>
          </table:table-cell>
          <table:table-cell table:style-name="ce34" table:formula="of:=[.C102]-[.B102]" office:value-type="float" office:value="0" calcext:value-type="float">
            <text:p>0 </text:p>
          </table:table-cell>
          <table:table-cell table:style-name="ce39" table:formula="of:=[.G102]/[.B102]" office:value-type="percentage" office:value="0" calcext:value-type="percentage">
            <text:p>0.00%</text:p>
          </table:table-cell>
          <table:table-cell table:style-name="ce46" table:number-columns-repeated="1016"/>
        </table:table-row>
        <table:table-row table:style-name="ro8">
          <table:table-cell table:style-name="ce6" office:value-type="string" calcext:value-type="string">
            <text:p>教育人員退休給付</text:p>
          </table:table-cell>
          <table:table-cell table:style-name="ce15" office:value-type="float" office:value="3170680000" calcext:value-type="float">
            <text:p>3,170,680,000</text:p>
          </table:table-cell>
          <table:table-cell table:number-columns-repeated="2" table:style-name="ce15" office:value-type="float" office:value="2746672301" calcext:value-type="float">
            <text:p>2,746,672,301</text:p>
          </table:table-cell>
          <table:table-cell table:style-name="ce25" office:value-type="float" office:value="0" calcext:value-type="float">
            <text:p>0 </text:p>
          </table:table-cell>
          <table:table-cell table:style-name="ce15" table:formula="of:=[.D103]+[.E103]" office:value-type="float" office:value="2746672301" calcext:value-type="float">
            <text:p>2,746,672,301</text:p>
          </table:table-cell>
          <table:table-cell table:style-name="ce34" table:formula="of:=[.C103]-[.B103]" office:value-type="float" office:value="-424007699" calcext:value-type="float">
            <text:p>-424,007,699 </text:p>
          </table:table-cell>
          <table:table-cell table:style-name="ce39" table:formula="of:=[.G103]/[.B103]" office:value-type="percentage" office:value="-0.133727685859185" calcext:value-type="percentage">
            <text:p>-13.37%</text:p>
          </table:table-cell>
          <table:table-cell table:style-name="ce46" table:number-columns-repeated="1016"/>
        </table:table-row>
        <table:table-row table:style-name="ro9">
          <table:table-cell table:style-name="ce9" office:value-type="string" calcext:value-type="string">
            <text:p>教育人員撫卹給付</text:p>
          </table:table-cell>
          <table:table-cell table:style-name="ce18" office:value-type="float" office:value="27000000" calcext:value-type="float">
            <text:p><text:s/>27,000,000 </text:p>
          </table:table-cell>
          <table:table-cell table:number-columns-repeated="2" table:style-name="ce18" office:value-type="float" office:value="26773306" calcext:value-type="float">
            <text:p><text:s/>26,773,306 </text:p>
          </table:table-cell>
          <table:table-cell table:style-name="ce28" office:value-type="float" office:value="0" calcext:value-type="float">
            <text:p>0 </text:p>
          </table:table-cell>
          <table:table-cell table:style-name="ce30" table:formula="of:=[.D104]+[.E104]" office:value-type="float" office:value="26773306" calcext:value-type="float">
            <text:p>26,773,306</text:p>
          </table:table-cell>
          <table:table-cell table:style-name="ce37" table:formula="of:=[.C104]-[.B104]" office:value-type="float" office:value="-226694" calcext:value-type="float">
            <text:p>-226,694 </text:p>
          </table:table-cell>
          <table:table-cell table:style-name="ce43" table:formula="of:=[.G104]/[.B104]" office:value-type="percentage" office:value="-0.00839607407407408" calcext:value-type="percentage">
            <text:p>-0.84%</text:p>
          </table:table-cell>
          <table:table-cell table:style-name="ce46" table:number-columns-repeated="1016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歲出機關別決算表.$A$1" table:cell-range-address="$歲出機關別決算表.$A$1:.$AMJ$5" table:range-usable-as="repeat-column repeat-row"/>
        </table:named-expressions>
      </table:table>
      <table:table table:name="歲入來源別決算表" table:style-name="ta2">
        <table:table-column table:style-name="co8" table:default-cell-style-name="ce58"/>
        <table:table-column table:style-name="co9" table:number-columns-repeated="3" table:default-cell-style-name="ce66"/>
        <table:table-column table:style-name="co10" table:default-cell-style-name="ce59"/>
        <table:table-column table:style-name="co11" table:number-columns-repeated="1019" table:default-cell-style-name="Default"/>
        <table:table-row table:style-name="ro10">
          <table:table-cell table:style-name="ce47" office:value-type="string" calcext:value-type="string" table:number-columns-spanned="5" table:number-rows-spanned="1">
            <text:p>表<text:span text:style-name="T4">D1                                                                                                               </text:span><text:span text:style-name="T5">臺中市地方教育發展基金</text:span></text:p>
          </table:table-cell>
          <table:covered-table-cell table:number-columns-repeated="3" table:style-name="ce59"/>
          <table:covered-table-cell/>
          <table:table-cell table:number-columns-repeated="1019"/>
        </table:table-row>
        <table:table-row table:style-name="ro11">
          <table:table-cell table:style-name="ce48" office:value-type="string" calcext:value-type="string" table:number-columns-spanned="5" table:number-rows-spanned="1">
            <text:p>歲<text:span text:style-name="T6">  </text:span><text:span text:style-name="T7">入</text:span><text:span text:style-name="T8">  </text:span><text:span text:style-name="T7">來</text:span><text:span text:style-name="T8">  </text:span><text:span text:style-name="T7">源</text:span><text:span text:style-name="T8">  </text:span><text:span text:style-name="T9">別</text:span><text:span text:style-name="T10">  </text:span><text:span text:style-name="T7">決</text:span><text:span text:style-name="T8">  </text:span><text:span text:style-name="T7">算</text:span><text:span text:style-name="T8">  </text:span><text:span text:style-name="T7">表</text:span></text:p>
          </table:table-cell>
          <table:covered-table-cell table:number-columns-repeated="4" table:style-name="ce60"/>
          <table:table-cell table:number-columns-repeated="1019"/>
        </table:table-row>
        <table:table-row table:style-name="ro12">
          <table:table-cell table:style-name="ce49" office:value-type="string" calcext:value-type="string" table:number-columns-spanned="4" table:number-rows-spanned="1">
            <text:p>                            <text:span text:style-name="T11">中華民國</text:span><text:span text:style-name="T12">97</text:span><text:span text:style-name="T13">年</text:span><text:span text:style-name="T12">1</text:span><text:span text:style-name="T13">月</text:span><text:span text:style-name="T12">1</text:span><text:span text:style-name="T13">日至</text:span><text:span text:style-name="T14">97</text:span><text:span text:style-name="T13">年</text:span><text:span text:style-name="T12">12</text:span><text:span text:style-name="T13">月</text:span><text:span text:style-name="T12">31</text:span><text:span text:style-name="T13">日</text:span></text:p>
          </table:table-cell>
          <table:covered-table-cell table:number-columns-repeated="3" table:style-name="ce61"/>
          <table:table-cell table:style-name="ce70" office:value-type="string" calcext:value-type="string">
            <text:p>單位：新台幣元</text:p>
          </table:table-cell>
          <table:table-cell table:number-columns-repeated="1019"/>
        </table:table-row>
        <table:table-row table:style-name="ro13">
          <table:table-cell table:style-name="ce50" office:value-type="string" calcext:value-type="string">
            <text:p>科目名稱</text:p>
          </table:table-cell>
          <table:table-cell table:style-name="ce62" office:value-type="string" office:string-value="預算" calcext:value-type="string">
            <text:p><text:s/>預算 </text:p>
          </table:table-cell>
          <table:table-cell table:style-name="ce62" office:value-type="string" office:string-value="決算" calcext:value-type="string">
            <text:p><text:s/>決算 </text:p>
          </table:table-cell>
          <table:table-cell table:style-name="ce62" office:value-type="string" office:string-value="本年度餘絀數" calcext:value-type="string">
            <text:p><text:s/>本年度餘絀數 </text:p>
          </table:table-cell>
          <table:table-cell table:style-name="ce71" office:value-type="string" calcext:value-type="string">
            <text:p>備註</text:p>
          </table:table-cell>
          <table:table-cell table:number-columns-repeated="1019"/>
        </table:table-row>
        <table:table-row table:style-name="ro13">
          <table:table-cell table:style-name="ce51" office:value-type="string" calcext:value-type="string">
            <text:p>臺中市地方教育發展基金</text:p>
          </table:table-cell>
          <table:table-cell table:style-name="ce63" table:formula="of:=[.B6]+[.B11]+[.B19]+[.B25]+[.B29]" office:value-type="float" office:value="1356714000" calcext:value-type="float">
            <text:p><text:s/>1,356,714,000 </text:p>
          </table:table-cell>
          <table:table-cell table:style-name="ce63" table:formula="of:=[.C6]+[.C11]+[.C19]+[.C25]+[.C29]" office:value-type="float" office:value="1463575649" calcext:value-type="float">
            <text:p><text:s/>1,463,575,649 </text:p>
          </table:table-cell>
          <table:table-cell table:style-name="ce67" table:formula="of:=[.C5]-[.B5]" office:value-type="float" office:value="106861649" calcext:value-type="float">
            <text:p>106,861,649 </text:p>
          </table:table-cell>
          <table:table-cell table:style-name="ce72"/>
          <table:table-cell table:number-columns-repeated="1019"/>
        </table:table-row>
        <table:table-row table:style-name="ro13">
          <table:table-cell table:style-name="ce52" office:value-type="string" calcext:value-type="string">
            <text:p>罰款及賠償收入</text:p>
          </table:table-cell>
          <table:table-cell table:style-name="ce64" table:formula="of:=[.B7]+[.B9]" office:value-type="float" office:value="390000" calcext:value-type="float">
            <text:p><text:s/>390,000 </text:p>
          </table:table-cell>
          <table:table-cell table:style-name="ce64" table:formula="of:=[.C7]+[.C9]" office:value-type="float" office:value="597334" calcext:value-type="float">
            <text:p><text:s/>597,334 </text:p>
          </table:table-cell>
          <table:table-cell table:style-name="ce64" table:formula="of:=[.D7]+[.D9]" office:value-type="float" office:value="207334" calcext:value-type="float">
            <text:p><text:s/>207,334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罰金罰鍰及怠金</text:p>
          </table:table-cell>
          <table:table-cell table:style-name="ce64" table:formula="of:=[.B8]" office:value-type="float" office:value="390000" calcext:value-type="float">
            <text:p><text:s/>390,000 </text:p>
          </table:table-cell>
          <table:table-cell table:style-name="ce64" table:formula="of:=[.C8]" office:value-type="float" office:value="510000" calcext:value-type="float">
            <text:p><text:s/>510,000 </text:p>
          </table:table-cell>
          <table:table-cell table:style-name="ce68" table:formula="of:=[.C7]-[.B7]" office:value-type="float" office:value="120000" calcext:value-type="float">
            <text:p>120,00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罰金罰鍰</text:p>
          </table:table-cell>
          <table:table-cell table:style-name="ce64" office:value-type="float" office:value="390000" calcext:value-type="float">
            <text:p><text:s/>390,000 </text:p>
          </table:table-cell>
          <table:table-cell table:style-name="ce64" office:value-type="float" office:value="510000" calcext:value-type="float">
            <text:p><text:s/>510,000 </text:p>
          </table:table-cell>
          <table:table-cell table:style-name="ce68" table:formula="of:=[.C8]-[.B8]" office:value-type="float" office:value="120000" calcext:value-type="float">
            <text:p>120,00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3" office:value-type="string" calcext:value-type="string">
            <text:p>賠償收入</text:p>
          </table:table-cell>
          <table:table-cell table:style-name="ce64" table:formula="of:=[.B10]" office:value-type="float" office:value="0" calcext:value-type="float">
            <text:p><text:s/>- <text:s text:c="2"/></text:p>
          </table:table-cell>
          <table:table-cell table:style-name="ce64" table:formula="of:=[.C10]" office:value-type="float" office:value="87334" calcext:value-type="float">
            <text:p><text:s/>87,334 </text:p>
          </table:table-cell>
          <table:table-cell table:style-name="ce68" table:formula="of:=[.C9]-[.B9]" office:value-type="float" office:value="87334" calcext:value-type="float">
            <text:p>87,334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4" office:value-type="string" calcext:value-type="string">
            <text:p>一般賠償收入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87334" calcext:value-type="float">
            <text:p><text:s/>87,334 </text:p>
          </table:table-cell>
          <table:table-cell table:style-name="ce68" table:formula="of:=[.C10]-[.B10]" office:value-type="float" office:value="87334" calcext:value-type="float">
            <text:p>87,334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規費收入</text:p>
          </table:table-cell>
          <table:table-cell table:style-name="ce64" table:formula="of:=[.B12]+[.B15]" office:value-type="float" office:value="31197000" calcext:value-type="float">
            <text:p><text:s/>31,197,000 </text:p>
          </table:table-cell>
          <table:table-cell table:style-name="ce64" table:formula="of:=[.C12]+[.C15]" office:value-type="float" office:value="23602265" calcext:value-type="float">
            <text:p><text:s/>23,602,265 </text:p>
          </table:table-cell>
          <table:table-cell table:style-name="ce68" table:formula="of:=[.C11]-[.B11]" office:value-type="float" office:value="-7594735" calcext:value-type="float">
            <text:p>-7,594,735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行政規費收入</text:p>
          </table:table-cell>
          <table:table-cell table:style-name="ce64" table:formula="of:=[.B13]+[.B14]" office:value-type="float" office:value="15913000" calcext:value-type="float">
            <text:p><text:s/>15,913,000 </text:p>
          </table:table-cell>
          <table:table-cell table:style-name="ce64" table:formula="of:=[.C13]+[.C14]" office:value-type="float" office:value="8509515" calcext:value-type="float">
            <text:p><text:s/>8,509,515 </text:p>
          </table:table-cell>
          <table:table-cell table:style-name="ce68" table:formula="of:=[.C12]-[.B12]" office:value-type="float" office:value="-7403485" calcext:value-type="float">
            <text:p>-7,403,485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登記費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980" calcext:value-type="float">
            <text:p><text:s/>1,980 </text:p>
          </table:table-cell>
          <table:table-cell table:style-name="ce68" table:formula="of:=[.C13]-[.B13]" office:value-type="float" office:value="1980" calcext:value-type="float">
            <text:p>1,98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考試報名費</text:p>
          </table:table-cell>
          <table:table-cell table:style-name="ce64" office:value-type="float" office:value="15913000" calcext:value-type="float">
            <text:p><text:s/>15,913,000 </text:p>
          </table:table-cell>
          <table:table-cell table:style-name="ce64" office:value-type="float" office:value="8507535" calcext:value-type="float">
            <text:p><text:s/>8,507,535 </text:p>
          </table:table-cell>
          <table:table-cell table:style-name="ce68" table:formula="of:=[.C14]-[.B14]" office:value-type="float" office:value="-7405465" calcext:value-type="float">
            <text:p>-7,405,465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使用規費收入</text:p>
          </table:table-cell>
          <table:table-cell table:style-name="ce64" table:formula="of:=[.B16]+[.B17]+[.B18]" office:value-type="float" office:value="15284000" calcext:value-type="float">
            <text:p><text:s/>15,284,000 </text:p>
          </table:table-cell>
          <table:table-cell table:style-name="ce64" table:formula="of:=[.C16]+[.C17]+[.C18]" office:value-type="float" office:value="15092750" calcext:value-type="float">
            <text:p><text:s/>15,092,750 </text:p>
          </table:table-cell>
          <table:table-cell table:style-name="ce68" table:formula="of:=[.C15]-[.B15]" office:value-type="float" office:value="-191250" calcext:value-type="float">
            <text:p>-191,25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資料使用費</text:p>
          </table:table-cell>
          <table:table-cell table:style-name="ce64" office:value-type="float" office:value="31000" calcext:value-type="float">
            <text:p><text:s/>31,000 </text:p>
          </table:table-cell>
          <table:table-cell table:style-name="ce64" office:value-type="float" office:value="159513" calcext:value-type="float">
            <text:p><text:s/>159,513 </text:p>
          </table:table-cell>
          <table:table-cell table:style-name="ce68" table:formula="of:=[.C16]-[.B16]" office:value-type="float" office:value="128513" calcext:value-type="float">
            <text:p>128,513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場地設施使用費</text:p>
          </table:table-cell>
          <table:table-cell table:style-name="ce64" office:value-type="float" office:value="14373000" calcext:value-type="float">
            <text:p><text:s/>14,373,000 </text:p>
          </table:table-cell>
          <table:table-cell table:style-name="ce64" table:formula="of:=14195160+50000" office:value-type="float" office:value="14245160" calcext:value-type="float">
            <text:p><text:s/>14,245,160 </text:p>
          </table:table-cell>
          <table:table-cell table:style-name="ce68" table:formula="of:=[.C17]-[.B17]" office:value-type="float" office:value="-127840" calcext:value-type="float">
            <text:p>-127,84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服務費</text:p>
          </table:table-cell>
          <table:table-cell table:style-name="ce64" office:value-type="float" office:value="880000" calcext:value-type="float">
            <text:p><text:s/>880,000 </text:p>
          </table:table-cell>
          <table:table-cell table:style-name="ce64" office:value-type="float" office:value="688077" calcext:value-type="float">
            <text:p><text:s/>688,077 </text:p>
          </table:table-cell>
          <table:table-cell table:style-name="ce68" table:formula="of:=[.C18]-[.B18]" office:value-type="float" office:value="-191923" calcext:value-type="float">
            <text:p>-191,923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財產收入</text:p>
          </table:table-cell>
          <table:table-cell table:style-name="ce64" table:formula="of:=[.B20]+[.B23]" office:value-type="float" office:value="9598000" calcext:value-type="float">
            <text:p><text:s/>9,598,000 </text:p>
          </table:table-cell>
          <table:table-cell table:style-name="ce64" table:formula="of:=[.C20]+[.C23]" office:value-type="float" office:value="14231243" calcext:value-type="float">
            <text:p><text:s/>14,231,243 </text:p>
          </table:table-cell>
          <table:table-cell table:style-name="ce68" table:formula="of:=[.C19]-[.B19]" office:value-type="float" office:value="4633243" calcext:value-type="float">
            <text:p>4,633,243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財產孳息</text:p>
          </table:table-cell>
          <table:table-cell table:style-name="ce64" table:formula="of:=[.B21]+[.B22]" office:value-type="float" office:value="9586000" calcext:value-type="float">
            <text:p><text:s/>9,586,000 </text:p>
          </table:table-cell>
          <table:table-cell table:style-name="ce64" table:formula="of:=[.C21]+[.C22]" office:value-type="float" office:value="10179800" calcext:value-type="float">
            <text:p><text:s/>10,179,800 </text:p>
          </table:table-cell>
          <table:table-cell table:style-name="ce68" table:formula="of:=[.C20]-[.B20]" office:value-type="float" office:value="593800" calcext:value-type="float">
            <text:p>593,80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利息收入</text:p>
          </table:table-cell>
          <table:table-cell table:style-name="ce64" office:value-type="float" office:value="3557000" calcext:value-type="float">
            <text:p><text:s/>3,557,000 </text:p>
          </table:table-cell>
          <table:table-cell table:style-name="ce64" office:value-type="float" office:value="4303798" calcext:value-type="float">
            <text:p><text:s/>4,303,798 </text:p>
          </table:table-cell>
          <table:table-cell table:style-name="ce68" table:formula="of:=[.C21]-[.B21]" office:value-type="float" office:value="746798" calcext:value-type="float">
            <text:p>746,798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租金收入</text:p>
          </table:table-cell>
          <table:table-cell table:style-name="ce64" office:value-type="float" office:value="6029000" calcext:value-type="float">
            <text:p><text:s/>6,029,000 </text:p>
          </table:table-cell>
          <table:table-cell table:style-name="ce64" table:formula="of:=5740577+135425" office:value-type="float" office:value="5876002" calcext:value-type="float">
            <text:p><text:s/>5,876,002 </text:p>
          </table:table-cell>
          <table:table-cell table:style-name="ce68" table:formula="of:=[.C22]-[.B22]" office:value-type="float" office:value="-152998" calcext:value-type="float">
            <text:p>-152,998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廢舊物資售價</text:p>
          </table:table-cell>
          <table:table-cell table:style-name="ce64" table:formula="of:=[.B24]" office:value-type="float" office:value="12000" calcext:value-type="float">
            <text:p><text:s/>12,000 </text:p>
          </table:table-cell>
          <table:table-cell table:style-name="ce64" table:formula="of:=[.C24]" office:value-type="float" office:value="4051443" calcext:value-type="float">
            <text:p><text:s/>4,051,443 </text:p>
          </table:table-cell>
          <table:table-cell table:style-name="ce68" table:formula="of:=[.C23]-[.B23]" office:value-type="float" office:value="4039443" calcext:value-type="float">
            <text:p>4,039,443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廢舊物資售價</text:p>
          </table:table-cell>
          <table:table-cell table:style-name="ce64" office:value-type="float" office:value="12000" calcext:value-type="float">
            <text:p><text:s/>12,000 </text:p>
          </table:table-cell>
          <table:table-cell table:style-name="ce64" office:value-type="float" office:value="4051443" calcext:value-type="float">
            <text:p><text:s/>4,051,443 </text:p>
          </table:table-cell>
          <table:table-cell table:style-name="ce68" table:formula="of:=[.C24]-[.B24]" office:value-type="float" office:value="4039443" calcext:value-type="float">
            <text:p>4,039,443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補助及協助收入</text:p>
          </table:table-cell>
          <table:table-cell table:style-name="ce64" table:formula="of:=[.B26]" office:value-type="float" office:value="1231722000" calcext:value-type="float">
            <text:p><text:s/>1,231,722,000 </text:p>
          </table:table-cell>
          <table:table-cell table:style-name="ce64" table:formula="of:=[.C26]" office:value-type="float" office:value="1204912319" calcext:value-type="float">
            <text:p><text:s/>1,204,912,319 </text:p>
          </table:table-cell>
          <table:table-cell table:style-name="ce68" table:formula="of:=[.C25]-[.B25]" office:value-type="float" office:value="-26809681" calcext:value-type="float">
            <text:p>-26,809,681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上級政府補助收入</text:p>
          </table:table-cell>
          <table:table-cell table:style-name="ce64" table:formula="of:=[.B27]+[.B28]" office:value-type="float" office:value="1231722000" calcext:value-type="float">
            <text:p><text:s/>1,231,722,000 </text:p>
          </table:table-cell>
          <table:table-cell table:style-name="ce64" table:formula="of:=[.C27]+[.C28]" office:value-type="float" office:value="1204912319" calcext:value-type="float">
            <text:p><text:s/>1,204,912,319 </text:p>
          </table:table-cell>
          <table:table-cell table:style-name="ce68" table:formula="of:=[.C26]-[.B26]" office:value-type="float" office:value="-26809681" calcext:value-type="float">
            <text:p>-26,809,681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一般性補助收入</text:p>
          </table:table-cell>
          <table:table-cell table:number-columns-repeated="2" table:style-name="ce64" office:value-type="float" office:value="651829000" calcext:value-type="float">
            <text:p><text:s/>651,829,000 </text:p>
          </table:table-cell>
          <table:table-cell table:style-name="ce68" table:formula="of:=[.C27]-[.B27]" office:value-type="float" office:value="0" calcext:value-type="float">
            <text:p>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計畫型補助收入</text:p>
          </table:table-cell>
          <table:table-cell table:style-name="ce64" office:value-type="float" office:value="579893000" calcext:value-type="float">
            <text:p><text:s/>579,893,000 </text:p>
          </table:table-cell>
          <table:table-cell table:style-name="ce64" table:formula="of:=563124727-10041408" office:value-type="float" office:value="553083319" calcext:value-type="float">
            <text:p><text:s/>553,083,319 </text:p>
          </table:table-cell>
          <table:table-cell table:style-name="ce68" table:formula="of:=[.C28]-[.B28]" office:value-type="float" office:value="-26809681" calcext:value-type="float">
            <text:p>-26,809,681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其他收入</text:p>
          </table:table-cell>
          <table:table-cell table:style-name="ce64" table:formula="of:=[.B30]+[.B33]" office:value-type="float" office:value="83807000" calcext:value-type="float">
            <text:p><text:s/>83,807,000 </text:p>
          </table:table-cell>
          <table:table-cell table:style-name="ce64" table:formula="of:=[.C30]+[.C33]" office:value-type="float" office:value="220232488" calcext:value-type="float">
            <text:p><text:s/>220,232,488 </text:p>
          </table:table-cell>
          <table:table-cell table:style-name="ce68" table:formula="of:=[.C29]-[.B29]" office:value-type="float" office:value="136425488" calcext:value-type="float">
            <text:p>136,425,488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學雜費收入</text:p>
          </table:table-cell>
          <table:table-cell table:style-name="ce64" table:formula="of:=[.B31]+[.B32]" office:value-type="float" office:value="83807000" calcext:value-type="float">
            <text:p><text:s/>83,807,000 </text:p>
          </table:table-cell>
          <table:table-cell table:style-name="ce64" table:formula="of:=[.C31]+[.C32]" office:value-type="float" office:value="78681730" calcext:value-type="float">
            <text:p><text:s/>78,681,730 </text:p>
          </table:table-cell>
          <table:table-cell table:style-name="ce68" table:formula="of:=[.C30]-[.B30]" office:value-type="float" office:value="-5125270" calcext:value-type="float">
            <text:p>-5,125,270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學雜費收入</text:p>
          </table:table-cell>
          <table:table-cell table:style-name="ce64" office:value-type="float" office:value="80167000" calcext:value-type="float">
            <text:p><text:s/>80,167,000 </text:p>
          </table:table-cell>
          <table:table-cell table:style-name="ce64" office:value-type="float" office:value="75939645" calcext:value-type="float">
            <text:p><text:s/>75,939,645 </text:p>
          </table:table-cell>
          <table:table-cell table:style-name="ce68" table:formula="of:=[.C31]-[.B31]" office:value-type="float" office:value="-4227355" calcext:value-type="float">
            <text:p>-4,227,355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學生活動費收入</text:p>
          </table:table-cell>
          <table:table-cell table:style-name="ce64" office:value-type="float" office:value="3640000" calcext:value-type="float">
            <text:p><text:s/>3,640,000 </text:p>
          </table:table-cell>
          <table:table-cell table:style-name="ce64" office:value-type="float" office:value="2742085" calcext:value-type="float">
            <text:p><text:s/>2,742,085 </text:p>
          </table:table-cell>
          <table:table-cell table:style-name="ce68" table:formula="of:=[.C32]-[.B32]" office:value-type="float" office:value="-897915" calcext:value-type="float">
            <text:p>-897,915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雜項收入</text:p>
          </table:table-cell>
          <table:table-cell table:style-name="ce64" table:formula="of:=[.B34]+[.B35]" office:value-type="float" office:value="0" calcext:value-type="float">
            <text:p><text:s/>- <text:s text:c="2"/></text:p>
          </table:table-cell>
          <table:table-cell table:style-name="ce64" table:formula="of:=[.C34]+[.C35]" office:value-type="float" office:value="141550758" calcext:value-type="float">
            <text:p><text:s/>141,550,758 </text:p>
          </table:table-cell>
          <table:table-cell table:style-name="ce68" table:formula="of:=[.C33]-[.B33]" office:value-type="float" office:value="141550758" calcext:value-type="float">
            <text:p>141,550,758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收回以前年度歲出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2686692" calcext:value-type="float">
            <text:p><text:s/>2,686,692 </text:p>
          </table:table-cell>
          <table:table-cell table:style-name="ce68" table:formula="of:=[.C34]-[.B34]" office:value-type="float" office:value="2686692" calcext:value-type="float">
            <text:p>2,686,692 </text:p>
          </table:table-cell>
          <table:table-cell table:style-name="ce73"/>
          <table:table-cell table:number-columns-repeated="1019"/>
        </table:table-row>
        <table:table-row table:style-name="ro13">
          <table:table-cell table:style-name="ce52" office:value-type="string" calcext:value-type="string">
            <text:p>　　　　其他雜項收入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38864066" calcext:value-type="float">
            <text:p><text:s/>138,864,066 </text:p>
          </table:table-cell>
          <table:table-cell table:style-name="ce68" table:formula="of:=[.C35]-[.B35]" office:value-type="float" office:value="138864066" calcext:value-type="float">
            <text:p>138,864,066 </text:p>
          </table:table-cell>
          <table:table-cell table:style-name="ce73"/>
          <table:table-cell table:number-columns-repeated="1019"/>
        </table:table-row>
        <table:table-row table:style-name="ro13" table:number-rows-repeated="2">
          <table:table-cell table:style-name="ce52"/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4">
          <table:table-cell table:style-name="ce55" office:value-type="string" calcext:value-type="string" table:number-columns-spanned="1" table:number-rows-spanned="4">
            <text:p>擬:一、依「教育經費編列與管理法」第15條訂定之「公</text:p>
            <text:p>　　　私立學校及其他教育機構公告財務報表作業原則」</text:p>
            <text:p>　　　規定應於網站公告地方教育發展基金決算財務報</text:p>
            <text:p>　　　表。</text:p>
            <text:p>　二、97年度決算經審計室修正，依規於審核報告公告後</text:p>
            <text:p>      一個月內修正公告。</text:p>
            <text:p>      97年度審定後地方教育發展基金「歲入來源別決算</text:p>
            <text:p>　　　表」及「歲出機關別決算表」業已登打完成，陳閱</text:p>
            <text:p>　　　後電子檔交統計科協助上掛市府全球資訊網。</text:p>
            <text:p>　三、內會統計科。</text:p>
          </table:table-cell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3">
          <table:covered-table-cell table:style-name="ce56"/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3">
          <table:covered-table-cell table:style-name="ce56"/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3">
          <table:covered-table-cell table:style-name="ce56"/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52"/>
          <table:table-cell table:style-name="ce64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57"/>
          <table:table-cell table:style-name="ce65" table:number-columns-repeated="2"/>
          <table:table-cell table:style-name="ce69"/>
          <table:table-cell table:style-name="ce74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2"/>
    </number:number-style>
    <number:number-style style:name="N146">
      <number:text>-</number:text>
      <number:number number:decimal-places="2" loext:min-decimal-places="2" number:min-integer-digits="1"/>
    </number:number-style>
    <number:number-style style:name="N147">
      <number:text>-</number:text>
      <number:number number:decimal-places="0" loext:min-decimal-places="0" number:min-integer-digits="1"/>
    </number:number-style>
    <number:number-style style:name="N148">
      <number:text>-</number:text>
      <number:number number:decimal-places="0" loext:min-decimal-places="0" number:min-integer-digits="4" number:grouping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0" loext:min-decimal-places="0" number:min-integer-digits="2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0" loext:min-decimal-places="0" number:min-integer-digits="3"/>
    </number:number-style>
    <number:number-style style:name="N155">
      <number:text>$</number:text>
      <number:number number:decimal-places="0" loext:min-decimal-places="0" number:min-integer-digits="1" number:grouping="true"/>
    </number:number-style>
    <number:number-style style:name="N156P0" style:volatile="true">
      <number:text>+</number:text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臺中市教育發展基金96年度歲出決算審核參考表" style:display-name="一般_臺中市教育發展基金96年度歲出決算審核參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1pt" fo:margin-left="22.71pt" fo:margin-right="22.71pt" style:first-page-number="continue" style:scale-to="100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svg:height="5.64pt" fo:margin-left="31.15pt" fo:margin-right="31.15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64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出機關別決算表" style:display-name="PageStyle_歲出機關別決算表" style:page-layout-name="Mpm3">
      <style:header style:display="false"/>
      <style:header-left style:display="false"/>
      <style:footer>
        <text:p><text:span text:style-name="MT1"><text:s text:c="36"/></text:span></text:p>
      </style:footer>
      <style:footer-left style:display="false">
        <text:p><text:span text:style-name="MT1"><text:s text:c="36"/></text:span></text:p>
      </style:footer-left>
    </style:master-page>
    <style:master-page style:name="PageStyle_5f_歲入來源別決算表" style:display-name="PageStyle_歲入來源別決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</meta:initial-creator>
    <meta:creation-date>2006-12-22T06:35:48</meta:creation-date>
    <dc:creator>tccgod</dc:creator>
    <dc:date>2009-06-30T03:31:51</dc:date>
    <meta:print-date>2009-04-13T05:45:48</meta:print-date>
    <meta:document-statistic meta:table-count="2" meta:cell-count="938" meta:object-count="0"/>
    <meta:generator>LibreOffice/6.1.5.2$Linux_X86_64 LibreOffice_project/10$Build-2</meta:generator>
  </office:meta>
</office:document-meta>
</file>