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0.84pt"/>
    </style:style>
    <style:style style:name="co2" style:family="table-column">
      <style:table-column-properties fo:break-before="auto" style:column-width="249.7pt"/>
    </style:style>
    <style:style style:name="ro1" style:family="table-row">
      <style:table-row-properties style:row-height="81.75pt" fo:break-before="auto" style:use-optimal-row-height="false"/>
    </style:style>
    <style:style style:name="ro2" style:family="table-row">
      <style:table-row-properties style:row-height="111.74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83.99pt" fo:break-before="auto" style:use-optimal-row-height="false"/>
    </style:style>
    <style:style style:name="ro7" style:family="table-row">
      <style:table-row-properties style:row-height="122.26pt" fo:break-before="auto" style:use-optimal-row-height="false"/>
    </style:style>
    <style:style style:name="ro8" style:family="table-row">
      <style:table-row-properties style:row-height="40.1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2.49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padding="2.01pt" fo:border-right="none" style:rotation-align="none" fo:border-top="2.49pt solid #000000"/>
    </style:style>
    <style:style style:name="ce4" style:family="table-cell" style:parent-style-name="Excel_20_Built-in_20_Normal">
      <style:table-cell-properties fo:border-bottom="none" style:diagonal-bl-tr="none" style:diagonal-tl-br="none" fo:border-left="2.49pt solid #000000" fo:padding="2.01pt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2.49pt solid #000000" fo:padding="2.01pt" fo:border-right="none" style:rotation-align="none" fo:border-top="none"/>
    </style:style>
    <style:style style:name="ce6" style:family="table-cell" style:parent-style-name="Excel_20_Built-in_20_Normal">
      <style:table-cell-properties fo:border-bottom="2.49pt solid #000000" style:diagonal-bl-tr="none" style:diagonal-tl-br="none" fo:border-left="2.49pt solid #000000" fo:padding="2.01pt" fo:border-right="none" style:rotation-align="none" fo:border-top="none"/>
    </style:style>
    <style:style style:name="ce7" style:family="table-cell" style:parent-style-name="Excel_20_Built-in_20_Normal">
      <style:table-cell-properties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20_Built-in_20_Normal">
      <style:table-cell-properties fo:padding="2.01pt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fo:border-left="none" fo:padding="2.01pt" fo:border-right="none" style:rotation-align="none" fo:border-top="2.49pt solid #000000"/>
    </style:style>
    <style:style style:name="ce13" style:family="table-cell" style:parent-style-name="Excel_20_Built-in_20_Normal">
      <style:table-cell-properties style:diagonal-bl-tr="none" style:diagonal-tl-br="none" fo:border="none" fo:padding="2.01pt" style:rotation-align="none"/>
    </style:style>
    <style:style style:name="ce14" style:family="table-cell" style:parent-style-name="Excel_20_Built-in_20_Normal">
      <style:table-cell-properties fo:border-bottom="2.49pt solid #000000" style:diagonal-bl-tr="none" style:diagonal-tl-br="none" fo:border-left="none" fo:padding="2.01pt" fo:border-right="none" style:rotation-align="none" fo:border-top="none"/>
    </style:style>
    <style:style style:name="ce15" style:family="table-cell" style:parent-style-name="Excel_20_Built-in_20_Normal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Excel_20_Built-in_20_Normal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order-left="none" fo:padding="2.01pt" fo:border-right="2.49pt solid #000000" style:rotation-align="none" fo:border-top="2.49pt solid #000000"/>
    </style:style>
    <style:style style:name="ce20" style:family="table-cell" style:parent-style-name="Excel_20_Built-in_20_Normal">
      <style:table-cell-properties fo:border-bottom="none" style:diagonal-bl-tr="none" style:diagonal-tl-br="none" fo:border-left="none" fo:padding="2.01pt" fo:border-right="2.49pt solid #000000" style:rotation-align="none" fo:border-top="none"/>
    </style:style>
    <style:style style:name="ce21" style:family="table-cell" style:parent-style-name="Excel_20_Built-in_20_Normal">
      <style:table-cell-properties fo:border-bottom="2.49pt solid #000000" style:diagonal-bl-tr="none" style:diagonal-tl-br="none" fo:border-left="none" fo:padding="2.01pt" fo:border-right="2.49pt solid #000000" style:rotation-align="none" fo:border-top="none"/>
    </style:style>
    <style:style style:name="gr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93pt" fo:min-width="184.71pt" fo:padding-top="3.54pt" fo:padding-bottom="3.54pt" fo:padding-left="7.09pt" fo:padding-right="7.09pt" fo:wrap-option="wrap" draw:shadow-color="#808080"/>
    </style:style>
    <style:style style:name="gr2" style:family="graphic">
      <style:graphic-properties draw:stroke="solid" svg:stroke-width="0.74pt" svg:stroke-color="#000000" draw:marker-end="msArrowEnd_20_5" draw:marker-end-width="5.95pt" draw:marker-end-center="false" draw:stroke-linejoin="miter" svg:stroke-linecap="squar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/>
    </style:style>
    <style:style style:name="gr3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44.99pt" fo:min-width="211.12pt" fo:padding-top="3.54pt" fo:padding-bottom="3.54pt" fo:padding-left="7.09pt" fo:padding-right="7.09pt" fo:wrap-option="wrap" draw:shadow-color="#808080"/>
    </style:style>
    <style:style style:name="gr4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6.7pt" fo:min-width="551.59pt" fo:padding-top="3.54pt" fo:padding-bottom="3.54pt" fo:padding-left="7.09pt" fo:padding-right="7.09pt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1.73pt" fo:min-width="27.04pt" fo:padding-top="3.69pt" fo:padding-bottom="3.69pt" fo:padding-left="7.09pt" fo:padding-right="7.09pt" fo:wrap-option="wrap" draw:shadow-color="#808080"/>
    </style:style>
    <style:style style:name="gr6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5.42pt" fo:min-width="158.31pt" fo:padding-top="3.54pt" fo:padding-bottom="3.54pt" fo:padding-left="7.09pt" fo:padding-right="7.09pt" fo:wrap-option="wrap" draw:shadow-color="#808080"/>
    </style:style>
    <style:style style:name="gr7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7.66pt" fo:min-width="379.22pt" fo:padding-top="3.54pt" fo:padding-bottom="3.54pt" fo:padding-left="7.09pt" fo:padding-right="7.09pt" fo:wrap-option="wrap" draw:shadow-color="#808080"/>
    </style:style>
    <style:style style:name="gr8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6.95pt" fo:min-width="131.81pt" fo:padding-top="3.54pt" fo:padding-bottom="3.54pt" fo:padding-left="7.09pt" fo:padding-right="7.09pt" fo:wrap-option="wrap" draw:shadow-color="#808080"/>
    </style:style>
    <style:style style:name="gr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6.19pt" fo:min-width="159.34pt" fo:padding-top="3.54pt" fo:padding-bottom="3.54pt" fo:padding-left="7.09pt" fo:padding-right="7.09pt" fo:wrap-option="wrap" draw:shadow-color="#808080"/>
    </style:style>
    <style:style style:name="gr10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6.19pt" fo:min-width="152.16pt" fo:padding-top="3.54pt" fo:padding-bottom="3.54pt" fo:padding-left="7.09pt" fo:padding-right="7.09pt" fo:wrap-option="wrap" draw:shadow-color="#808080"/>
    </style:style>
    <style:style style:name="gr11" style:family="graphic">
      <style:graphic-properties draw:stroke="dash" draw:stroke-dash="Dashed_20__28_var_29__20_4" svg:stroke-width="0.74pt" svg:stroke-color="#000000" draw:stroke-linejoin="miter" svg:stroke-linecap="round" draw:fill="solid" draw:fill-color="#ffff00" draw:textarea-horizontal-align="justify" draw:textarea-vertical-align="top" draw:auto-grow-height="false" fo:min-height="208.97pt" fo:min-width="127.62pt" fo:padding-top="3.54pt" fo:padding-bottom="3.54pt" fo:padding-left="7.09pt" fo:padding-right="7.09pt" fo:wrap-option="wrap" draw:shadow-color="#808080"/>
    </style:style>
    <style:style style:name="gr1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54.43pt" fo:min-width="340.13pt" fo:padding-top="3.54pt" fo:padding-bottom="3.54pt" fo:padding-left="7.09pt" fo:padding-right="7.09pt" fo:wrap-option="wrap" draw:shadow-color="#808080"/>
    </style:style>
    <style:style style:name="gr13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58.93pt" fo:min-width="317.25pt" fo:padding-top="3.54pt" fo:padding-bottom="3.54pt" fo:padding-left="7.09pt" fo:padding-right="7.09pt" fo:wrap-option="wrap" draw:shadow-color="#808080"/>
    </style:style>
    <style:style style:name="gr14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5.14pt" fo:min-width="164.55pt" fo:padding-top="3.54pt" fo:padding-bottom="3.54pt" fo:padding-left="7.09pt" fo:padding-right="7.09pt" fo:wrap-option="wrap" draw:shadow-color="#808080"/>
    </style:style>
    <style:style style:name="gr15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5.14pt" fo:min-width="164.64pt" fo:padding-top="3.54pt" fo:padding-bottom="3.54pt" fo:padding-left="7.09pt" fo:padding-right="7.09pt" fo:wrap-option="wrap" draw:shadow-color="#808080"/>
    </style:style>
    <style:style style:name="gr16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5.14pt" fo:min-width="197.6pt" fo:padding-top="3.54pt" fo:padding-bottom="3.54pt" fo:padding-left="7.09pt" fo:padding-right="7.09pt" fo:wrap-option="wrap" draw:shadow-color="#808080"/>
    </style:style>
    <style:style style:name="gr17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9pt" fo:min-width="270.34pt" fo:padding-top="3.54pt" fo:padding-bottom="3.54pt" fo:padding-left="7.09pt" fo:padding-right="7.09pt" fo:wrap-option="wrap" draw:shadow-color="#808080"/>
    </style:style>
    <style:style style:name="gr18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5.14pt" fo:min-width="196.38pt" fo:padding-top="3.54pt" fo:padding-bottom="3.54pt" fo:padding-left="7.09pt" fo:padding-right="7.09pt" fo:wrap-option="wrap" draw:shadow-color="#808080"/>
    </style:style>
    <style:style style:name="gr1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53.69pt" fo:min-width="272.49pt" fo:padding-top="3.54pt" fo:padding-bottom="3.54pt" fo:padding-left="7.09pt" fo:padding-right="7.09pt" fo:wrap-option="wrap" draw:shadow-color="#808080"/>
    </style:style>
    <style:style style:name="gr20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5.06pt" fo:min-width="267.17pt" fo:padding-top="3.54pt" fo:padding-bottom="3.54pt" fo:padding-left="7.09pt" fo:padding-right="7.09pt" fo:wrap-option="wrap" draw:shadow-color="#808080"/>
    </style:style>
    <style:style style:name="gr2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45.44pt" fo:min-width="403.6pt" fo:padding-top="3.54pt" fo:padding-bottom="3.54pt" fo:padding-left="7.09pt" fo:padding-right="7.09pt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solid" draw:fill-color="#ffff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44">
        <office:forms form:automatic-focus="false" form:apply-design-mode="false"/>
        <table:table-column table:style-name="co1" table:number-columns-repeated="12" table:default-cell-style-name="ce9"/>
        <table:table-column table:style-name="co2" table:default-cell-style-name="ce9"/>
        <table:table-column table:style-name="co1" table:number-columns-repeated="244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臺中市政府教育局所屬學校、托兒所職員『人求事』遷調作業流程(1010416)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一、依據<text:span text:style-name="T5">：</text:span></text:p>
            <text:p><text:span text:style-name="T5">    （一）公務人員陞遷法第十三條。</text:span></text:p>
            <text:p><text:span text:style-name="T5">    （二）臺中市政府及所屬機關學校公務人員職務遷調要點第二點。</text:span></text:p>
            <text:p><text:span text:style-name="T5">           (臺中市政府100年1月29日府授人力字第1000018102號函)</text:span></text:p>
            <text:p><text:span text:style-name="T5"/></text:p>
          </table:table-cell>
          <table:covered-table-cell table:number-columns-repeated="11" table:style-name="ce11"/>
          <table:covered-table-cell table:style-name="ce18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3"/>
          <table:table-cell table:style-name="ce12">
            <draw:custom-shape draw:z-index="2" draw:name="AutoShape 5" draw:style-name="gr1" draw:text-style-name="P2" svg:width="397.7pt" svg:height="53.94pt" svg:x="27.5pt" svg:y="20.32pt">
              <text:p text:style-name="P1"><text:span text:style-name="T1"><text:s text:c="2"/></text:span><text:span text:style-name="T2">學校職員意願遷調</text:span></text:p>
              <text:p text:style-name="P1"><text:span text:style-name="T3"/></text:p>
              <text:p text:style-name="P1"><text:span text:style-name="T3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12" table:number-columns-repeated="7"/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二、處理流程：</text:p>
          </table:table-cell>
          <table:table-cell table:style-name="ce13" table:number-columns-repeated="11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11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6"/>
          <table:table-cell table:style-name="ce13">
            <draw:line draw:z-index="3" draw:name="Line 7" draw:style-name="gr2" draw:text-style-name="P3" svg:x1="14.8pt" svg:y1="2.27pt" svg:x2="15.9pt" svg:y2="34.5pt">
              <text:p/>
            </draw:line>
          </table:table-cell>
          <table:table-cell table:style-name="ce13" table:number-columns-repeated="4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11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4"/>
          <table:table-cell table:style-name="ce13">
            <draw:custom-shape draw:z-index="0" draw:name="AutoShape 2" draw:style-name="gr3" draw:text-style-name="P5" svg:width="243.27pt" svg:height="56.21pt" svg:x="37.02pt" svg:y="0.79pt">
              <text:p text:style-name="P4"><text:span text:style-name="T2">填寫申請表後</text:span></text:p>
              <text:p text:style-name="P4"><text:span text:style-name="T2">請人事人員協助登錄</text:span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13" table:number-columns-repeated="6"/>
          <table:table-cell table:style-name="ce20"/>
          <table:table-cell table:number-columns-repeated="1011"/>
        </table:table-row>
        <table:table-row table:style-name="ro5" table:number-rows-repeated="2">
          <table:table-cell table:style-name="ce5"/>
          <table:table-cell table:style-name="ce13" table:number-columns-repeated="11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6"/>
          <table:table-cell table:style-name="ce13">
            <draw:line draw:z-index="30" draw:name="Line 8" draw:style-name="gr2" draw:text-style-name="P3" svg:x1="0pt" svg:y1="0pt" svg:x2="0.06pt" svg:y2="25.51pt">
              <text:p/>
            </draw:line>
          </table:table-cell>
          <table:table-cell table:style-name="ce13" table:number-columns-repeated="4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11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2"/>
          <table:table-cell table:style-name="ce13">
            <draw:custom-shape draw:z-index="1" draw:name="Rectangle 3" draw:style-name="gr4" draw:text-style-name="P5" svg:width="565.77pt" svg:height="33.79pt" svg:x="2.15pt" svg:y="0pt">
              <text:p text:style-name="P4"><text:span text:style-name="T2">個人或各校</text:span><text:span text:style-name="T2">(</text:span><text:span text:style-name="T2">所</text:span><text:span text:style-name="T2">)</text:span><text:span text:style-name="T2">得自行上網查閱請調名單</text:span></text:p>
              <text:p text:style-name="P4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8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11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3"/>
          <table:table-cell table:style-name="ce13">
            <draw:line draw:z-index="39" draw:name="Line 8" draw:style-name="gr2" draw:text-style-name="P3" svg:x1="0.03pt" svg:y1="2.27pt" svg:x2="0.09pt" svg:y2="27.78pt">
              <text:p/>
            </draw:line>
          </table:table-cell>
          <table:table-cell table:style-name="ce13" table:number-columns-repeated="4"/>
          <table:table-cell table:style-name="ce13">
            <draw:line draw:z-index="31" draw:name="Line 8" draw:style-name="gr2" draw:text-style-name="P3" svg:x1="1.05pt" svg:y1="3.03pt" svg:x2="1.13pt" svg:y2="28.49pt">
              <text:p/>
            </draw:line>
          </table:table-cell>
          <table:table-cell table:style-name="ce13" table:number-columns-repeated="2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/>
          <table:table-cell table:style-name="ce13">
            <draw:custom-shape draw:z-index="4" draw:name="AutoShape 18" draw:style-name="gr5" draw:text-style-name="P6" svg:width="44.5pt" svg:height="63.81pt" svg:x="42.29pt" svg:y="5.24pt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13" table:number-columns-repeated="9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2"/>
          <table:table-cell table:style-name="ce13">
            <draw:custom-shape draw:z-index="15" draw:name="Rectangle 4" draw:style-name="gr6" draw:text-style-name="P5" svg:width="172.49pt" svg:height="22.51pt" svg:x="1.05pt" svg:y="11.28pt">
              <text:p text:style-name="P4"><text:span text:style-name="T2">雙</text:span><text:span text:style-name="T2">(</text:span><text:span text:style-name="T2">多</text:span><text:span text:style-name="T2">)</text:span><text:span text:style-name="T2">方未屬意</text:span></text:p>
              <text:p text:style-name="P4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13">
            <draw:custom-shape draw:z-index="6" draw:name="Rectangle 4" draw:style-name="gr7" draw:text-style-name="P2" svg:width="393.39pt" svg:height="24.75pt" svg:x="0.03pt" svg:y="8.28pt">
              <text:p text:style-name="P1"><text:span text:style-name="T2"><text:s text:c="14"/></text:span><text:span text:style-name="T2">雙</text:span><text:span text:style-name="T2">(</text:span><text:span text:style-name="T2">多</text:span><text:span text:style-name="T2">)</text:span><text:span text:style-name="T2">方屬意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5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11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3"/>
          <table:table-cell table:style-name="ce13">
            <draw:line draw:z-index="8" draw:name="Line 48" draw:style-name="gr2" draw:text-style-name="P3" svg:x1="2.15pt" svg:y1="1.5pt" svg:x2="2.24pt" svg:y2="20.27pt">
              <text:p/>
            </draw:line>
          </table:table-cell>
          <table:table-cell table:style-name="ce13" table:number-columns-repeated="2"/>
          <table:table-cell table:style-name="ce13">
            <draw:line draw:z-index="32" draw:name="Line 8" draw:style-name="gr2" draw:text-style-name="P3" svg:x1="0pt" svg:y1="0.03pt" svg:x2="1.11pt" svg:y2="28.52pt">
              <text:p/>
            </draw:line>
          </table:table-cell>
          <table:table-cell table:style-name="ce13" table:number-columns-repeated="2"/>
          <table:table-cell table:style-name="ce13">
            <draw:line draw:z-index="10" draw:name="Line 8" draw:style-name="gr2" draw:text-style-name="P3" svg:x1="69.82pt" svg:y1="3.06pt" svg:x2="70.92pt" svg:y2="31.55pt">
              <text:p/>
            </draw:line>
          </table:table-cell>
          <table:table-cell table:style-name="ce13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2"/>
          <table:table-cell table:style-name="ce13">
            <draw:custom-shape draw:z-index="5" draw:name="Rectangle 4" draw:style-name="gr8" draw:text-style-name="P5" svg:width="145.98pt" svg:height="24.04pt" svg:x="4.22pt" svg:y="3.77pt">
              <text:p text:style-name="P4"><text:span text:style-name="T2">媒合不成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8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5"/>
          <table:table-cell table:style-name="ce13">
            <draw:custom-shape draw:z-index="16" draw:name="Rectangle 4" draw:style-name="gr9" draw:text-style-name="P5" svg:width="173.51pt" svg:height="23.27pt" svg:x="0.03pt" svg:y="0.03pt">
              <text:p text:style-name="P4"><text:span text:style-name="T2">填具遷調同意書</text:span></text:p>
              <text:p text:style-name="P4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3">
            <draw:custom-shape draw:z-index="9" draw:name="Rectangle 4" draw:style-name="gr10" draw:text-style-name="P5" svg:width="166.34pt" svg:height="23.27pt" svg:x="0pt" svg:y="0.03pt">
              <text:p text:style-name="P4"><text:span text:style-name="T2">填具遷調同意書</text:span></text:p>
              <text:p text:style-name="P4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20"/>
          <table:table-cell table:number-columns-repeated="1011"/>
        </table:table-row>
        <table:table-row table:style-name="ro5">
          <table:table-cell table:style-name="ce5">
            <draw:custom-shape draw:z-index="7" draw:name="Rectangle 37" draw:style-name="gr11" draw:text-style-name="P7" svg:width="141.79pt" svg:height="216.06pt" svg:x="47.59pt" svg:y="9.75pt">
              <text:p text:style-name="P1"><text:span text:style-name="T2">一</text:span><text:span text:style-name="T4">.</text:span><text:span text:style-name="T2">人事人員應將意願調動者之職稱、職系、職務列等等資料於教育局網站登錄。</text:span></text:p>
              <text:p text:style-name="P1"><text:span text:style-name="T2">二</text:span><text:span text:style-name="T4">.</text:span><text:span text:style-name="T2">有意遷調者自行上網查閱各校調動資訊</text:span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"/>
          <table:table-cell table:style-name="ce13">
            <draw:line draw:z-index="12" draw:name="Line 8" draw:style-name="gr2" draw:text-style-name="P3" svg:x1="69.82pt" svg:y1="10.54pt" svg:x2="69.9pt" svg:y2="36.06pt">
              <text:p/>
            </draw:line>
          </table:table-cell>
          <table:table-cell table:style-name="ce13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6"/>
          <table:table-cell table:style-name="ce13">
            <draw:line draw:z-index="28" draw:name="Line 8" draw:style-name="gr2" draw:text-style-name="P3" svg:x1="0pt" svg:y1="0pt" svg:x2="0.06pt" svg:y2="25.51pt">
              <text:p/>
            </draw:line>
          </table:table-cell>
          <table:table-cell table:style-name="ce13" table:number-columns-repeated="4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11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3"/>
          <table:table-cell table:style-name="ce13">
            <draw:custom-shape draw:z-index="17" draw:name="Rectangle 4" draw:style-name="gr12" draw:text-style-name="P5" svg:width="354.3pt" svg:height="61.51pt" svg:x="48.67pt" svg:y="0.77pt">
              <text:p text:style-name="P4"><text:span text:style-name="T2">學校甄審會</text:span><text:span text:style-name="T2">(</text:span><text:span text:style-name="T2">甄選會</text:span><text:span text:style-name="T2">)</text:span><text:span text:style-name="T2">同意</text:span></text:p>
              <text:p text:style-name="P4"><text:span text:style-name="T2">(</text:span><text:span text:style-name="T2">未組成甄審會學校請自組甄選會</text:span><text:span text:style-name="T2">)</text:span></text:p>
              <text:p text:style-name="P4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5"/>
          <table:table-cell table:style-name="ce13">
            <draw:custom-shape draw:z-index="11" draw:name="Rectangle 4" draw:style-name="gr13" draw:text-style-name="P5" svg:width="331.43pt" svg:height="66.02pt" svg:x="0pt" svg:y="0pt">
              <text:p text:style-name="P4"><text:span text:style-name="T2">學校甄審會</text:span><text:span text:style-name="T2">(</text:span><text:span text:style-name="T2">甄選會</text:span><text:span text:style-name="T2">)</text:span><text:span text:style-name="T2">不同意</text:span></text:p>
              <text:p text:style-name="P4"><text:span text:style-name="T2">(</text:span><text:span text:style-name="T2">未組成甄審會學校請自組甄選會</text:span><text:span text:style-name="T2">)</text:span></text:p>
              <text:p text:style-name="P4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5"/>
          <table:table-cell table:style-name="ce17"/>
          <table:table-cell table:style-name="ce13" table:number-columns-repeated="5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11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7"/>
          <table:table-cell table:style-name="ce13">
            <draw:line draw:z-index="37" draw:name="Line 8" draw:style-name="gr2" draw:text-style-name="P3" svg:x1="69.82pt" svg:y1="15.02pt" svg:x2="69.9pt" svg:y2="40.48pt">
              <text:p/>
            </draw:line>
          </table:table-cell>
          <table:table-cell table:style-name="ce13" table:number-columns-repeated="3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4"/>
          <table:table-cell table:style-name="ce13">
            <draw:line draw:z-index="29" draw:name="Line 8" draw:style-name="gr2" draw:text-style-name="P3" svg:x1="2.15pt" svg:y1="0.03pt" svg:x2="2.21pt" svg:y2="25.54pt">
              <text:p/>
            </draw:line>
          </table:table-cell>
          <table:table-cell table:style-name="ce13" table:number-columns-repeated="6"/>
          <table:table-cell table:style-name="ce20">
            <draw:line draw:z-index="27" draw:name="Line 8" draw:style-name="gr2" draw:text-style-name="P3" svg:x1="40.25pt" svg:y1="2.27pt" svg:x2="40.48pt" svg:y2="27.81pt">
              <text:p/>
            </draw:line>
          </table:table-cell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11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2"/>
          <table:table-cell table:style-name="ce13">
            <draw:custom-shape draw:z-index="18" draw:name="Rectangle 4" draw:style-name="gr14" draw:text-style-name="P5" svg:width="178.72pt" svg:height="32.23pt" svg:x="33.85pt" svg:y="0.03pt">
              <text:p text:style-name="P4"><text:span text:style-name="T2">校</text:span><text:span text:style-name="T2">(</text:span><text:span text:style-name="T2">所</text:span><text:span text:style-name="T2">)</text:span><text:span text:style-name="T2">長同意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3">
            <draw:custom-shape draw:z-index="35" draw:name="Rectangle 4" draw:style-name="gr15" draw:text-style-name="P5" svg:width="178.81pt" svg:height="32.23pt" svg:x="38.04pt" svg:y="0.03pt">
              <text:p text:style-name="P4"><text:span text:style-name="T2">校</text:span><text:span text:style-name="T2">(</text:span><text:span text:style-name="T2">所</text:span><text:span text:style-name="T2">)</text:span><text:span text:style-name="T2">長不同意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3">
            <draw:custom-shape draw:z-index="13" draw:name="Rectangle 4" draw:style-name="gr16" draw:text-style-name="P5" svg:width="211.78pt" svg:height="32.23pt" svg:x="0.03pt" svg:y="0.79pt">
              <text:p text:style-name="P4"><text:span text:style-name="T2">媒合不成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3"/>
          <table:table-cell table:style-name="ce13">
            <draw:line draw:z-index="22" draw:name="Line 677" draw:style-name="gr2" draw:text-style-name="P3" svg:x1="69.9pt" svg:y1="15.76pt" svg:x2="69.85pt" svg:y2="47.25pt">
              <text:p/>
            </draw:line>
          </table:table-cell>
          <table:table-cell table:style-name="ce13" table:number-columns-repeated="7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8"/>
          <table:table-cell table:style-name="ce13">
            <draw:line draw:z-index="38" draw:name="Line 8" draw:style-name="gr2" draw:text-style-name="P3" svg:x1="3.2pt" svg:y1="4.54pt" svg:x2="3.29pt" svg:y2="29.99pt">
              <text:p/>
            </draw:line>
          </table:table-cell>
          <table:table-cell table:style-name="ce13" table:number-columns-repeated="2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11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2"/>
          <table:table-cell table:style-name="ce13">
            <draw:custom-shape draw:z-index="34" draw:name="Rectangle 4" draw:style-name="gr17" draw:text-style-name="P5" svg:width="284.51pt" svg:height="26.99pt" svg:x="2.15pt" svg:y="2.27pt">
              <text:p text:style-name="P4"><text:span text:style-name="T2">媒合成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3">
            <draw:custom-shape draw:z-index="36" draw:name="Rectangle 4" draw:style-name="gr18" draw:text-style-name="P5" svg:width="210.56pt" svg:height="32.23pt" svg:x="30.64pt" svg:y="0pt">
              <text:p text:style-name="P4"><text:span text:style-name="T2">媒合不成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4"/>
          <table:table-cell table:style-name="ce20"/>
          <table:table-cell table:number-columns-repeated="8"/>
          <table:table-cell>
            <draw:line draw:z-index="14" draw:name="Line 8" draw:style-name="gr2" draw:text-style-name="P3" svg:x1="69.82pt" svg:y1="0pt" svg:x2="69.9pt" svg:y2="0pt">
              <text:p/>
            </draw:line>
          </table:table-cell>
          <table:table-cell table:number-columns-repeated="1002"/>
        </table:table-row>
        <table:table-row table:style-name="ro5">
          <table:table-cell table:style-name="ce5"/>
          <table:table-cell table:style-name="ce13" table:number-columns-repeated="11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3"/>
          <table:table-cell table:style-name="ce13">
            <draw:line draw:z-index="33" draw:name="Line 682" draw:style-name="gr2" draw:text-style-name="P3" svg:x1="69.85pt" svg:y1="0.77pt" svg:x2="69.9pt" svg:y2="33.79pt">
              <text:p/>
            </draw:line>
          </table:table-cell>
          <table:table-cell table:style-name="ce13" table:number-columns-repeated="7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11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2"/>
          <table:table-cell table:style-name="ce13">
            <draw:custom-shape draw:z-index="19" draw:name="Rectangle 4" draw:style-name="gr19" draw:text-style-name="P5" svg:width="286.67pt" svg:height="60.77pt" svg:x="0pt" svg:y="3.74pt">
              <text:p text:style-name="P4"><text:span text:style-name="T2">同意書及甄審會</text:span><text:span text:style-name="T2">(</text:span><text:span text:style-name="T2">甄選會</text:span><text:span text:style-name="T2">)</text:span></text:p>
              <text:p text:style-name="P4"><text:span text:style-name="T2">會議紀錄函報教育局</text:span></text:p>
              <text:p text:style-name="P4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8"/>
          <table:table-cell table:style-name="ce20"/>
          <table:table-cell table:number-columns-repeated="1011"/>
        </table:table-row>
        <table:table-row table:style-name="ro5" table:number-rows-repeated="3">
          <table:table-cell table:style-name="ce5"/>
          <table:table-cell table:style-name="ce13" table:number-columns-repeated="11"/>
          <table:table-cell table:style-name="ce20"/>
          <table:table-cell table:number-columns-repeated="1011"/>
        </table:table-row>
        <table:table-row table:style-name="ro6">
          <table:table-cell table:style-name="ce5"/>
          <table:table-cell table:style-name="ce13"/>
          <table:table-cell table:style-name="ce13">
            <draw:custom-shape draw:z-index="24" draw:name="Rectangle 4" draw:style-name="gr20" draw:text-style-name="P5" svg:width="281.34pt" svg:height="32.14pt" svg:x="66.64pt" svg:y="33.82pt">
              <text:p text:style-name="P4"><text:span text:style-name="T2">教育局召開甄審會審查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line draw:z-index="26" draw:name="Line 682" draw:style-name="gr2" draw:text-style-name="P3" svg:x1="69.85pt" svg:y1="0.68pt" svg:x2="69.9pt" svg:y2="33.82pt">
              <text:p/>
            </draw:line>
          </table:table-cell>
          <table:table-cell table:style-name="ce13">
            <draw:line draw:z-index="25" draw:name="Line 681" draw:style-name="gr2" draw:text-style-name="P3" svg:x1="3.17pt" svg:y1="78.77pt" svg:x2="3.26pt" svg:y2="111.71pt">
              <text:p/>
            </draw:line>
          </table:table-cell>
          <table:table-cell table:style-name="ce13" table:number-columns-repeated="6"/>
          <table:table-cell table:style-name="ce20"/>
          <table:table-cell table:number-columns-repeated="1011"/>
        </table:table-row>
        <table:table-row table:style-name="ro7">
          <table:table-cell table:style-name="ce6"/>
          <table:table-cell table:style-name="ce14"/>
          <table:table-cell table:style-name="ce14">
            <draw:custom-shape draw:z-index="23" draw:name="Rectangle 4" draw:style-name="gr21" draw:text-style-name="P5" svg:width="417.77pt" svg:height="52.53pt" svg:x="19.05pt" svg:y="29.14pt">
              <text:p text:style-name="P4"><text:span text:style-name="T2">由教育局製發遷調派令</text:span></text:p>
              <text:p text:style-name="P4"><text:span text:style-name="T2">(</text:span><text:span text:style-name="T2">可否組成甄審會均由教育局製發遷調派令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9"/>
          <table:table-cell table:style-name="ce21"/>
          <table:table-cell table:number-columns-repeated="1011"/>
        </table:table-row>
        <table:table-row table:style-name="ro5">
          <table:table-cell table:style-name="ce7"/>
          <table:table-cell table:number-columns-repeated="1023"/>
        </table:table-row>
        <table:table-row table:style-name="ro8">
          <table:table-cell table:style-name="ce8" table:number-columns-spanned="13" table:number-rows-spanned="1"/>
          <table:covered-table-cell table:number-columns-repeated="12" table:style-name="ce15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3"/>
          <table:table-cell table:style-name="ce16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8"/>
          <table:table-cell>
            <draw:line draw:z-index="21" draw:name="Line 8" draw:style-name="gr2" draw:text-style-name="P3" svg:x1="34.92pt" svg:y1="6.8pt" svg:x2="34.84pt" svg:y2="40.51pt">
              <text:p/>
            </draw:line>
          </table:table-cell>
          <table:table-cell table:number-columns-repeated="1005"/>
        </table:table-row>
        <table:table-row table:style-name="ro5">
          <table:table-cell table:number-columns-repeated="19"/>
          <table:table-cell>
            <draw:line draw:z-index="20" draw:name="Line 8" draw:style-name="gr2" draw:text-style-name="P3" svg:x1="34.95pt" svg:y1="6.8pt" svg:x2="34.89pt" svg:y2="40.51pt">
              <text:p/>
            </draw:line>
          </table:table-cell>
          <table:table-cell table:number-columns-repeated="1004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4" table:range-usable-as="print-range"/>
        </table:named-expressions>
      </table:table>
      <table:table table:name="Sheet2" table:style-name="ta2">
        <table:table-column table:style-name="co1" table:number-columns-repeated="257" table:default-cell-style-name="ce9"/>
        <table:table-column table:style-name="co1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" table:number-columns-repeated="257" table:default-cell-style-name="ce9"/>
        <table:table-column table:style-name="co1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74pt" draw:distance="0.74pt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6.85pt" fo:margin-bottom="53.86pt" fo:margin-left="51pt" fo:margin-right="41.05pt" style:first-page-number="continue" loext:scale-to-X="1" loext:scale-to-Y="1" style:writing-mode="lr-tb"/>
      <style:header-style>
        <style:header-footer-properties fo:min-height="21.26pt" fo:margin-left="2.86pt" fo:margin-right="12.81pt" fo:margin-bottom="0.99pt"/>
      </style:header-style>
      <style:footer-style>
        <style:header-footer-properties fo:min-height="21.26pt" fo:margin-left="2.86pt" fo:margin-right="12.81pt" fo:margin-top="0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附件二</text:span></text:p>
        </style:region-left>
      </style:header>
      <style:header-left style:display="false">
        <style:region-left>
          <text:p><text:span text:style-name="MT1">附件二</text:span></text:p>
        </style:region-lef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麗秋</meta:initial-creator>
    <meta:creation-date>2011-10-28T05:57:10</meta:creation-date>
    <dc:creator>cindy</dc:creator>
    <dc:date>2012-04-18T05:41:43</dc:date>
    <meta:print-date>2012-04-05T06:26:06</meta:print-date>
    <meta:document-statistic meta:table-count="3" meta:cell-count="3" meta:object-count="40"/>
    <meta:generator>LibreOffice/6.1.5.2$Linux_X86_64 LibreOffice_project/10$Build-2</meta:generator>
  </office:meta>
</office:document-meta>
</file>