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co2" style:family="table-column">
      <style:table-column-properties fo:break-before="auto" style:column-width="67.41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54.49pt" fo:break-before="auto" style:use-optimal-row-height="false"/>
    </style:style>
    <style:style style:name="ro7" style:family="table-row">
      <style:table-row-properties style:row-height="16.81pt" fo:break-before="auto" style:use-optimal-row-height="false"/>
    </style:style>
    <style:style style:name="ro8" style:family="table-row">
      <style:table-row-properties style:row-height="19.81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padding="2.01pt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2.49pt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padding="2.01pt" fo:border-right="none" style:rotation-align="none" fo:border-top="none"/>
    </style:style>
    <style:style style:name="ce7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padding="2.01pt" fo:border-right="none" style:rotation-align="none" fo:border-top="2.49pt solid #000000"/>
    </style:style>
    <style:style style:name="ce9" style:family="table-cell" style:parent-style-name="Excel_20_Built-in_20_Normal">
      <style:table-cell-properties style:diagonal-bl-tr="none" style:diagonal-tl-br="none" fo:border="none" fo:padding="2.01pt" style:rotation-align="none"/>
    </style:style>
    <style:style style:name="ce10" style:family="table-cell" style:parent-style-name="Excel_20_Built-in_20_Normal">
      <style:table-cell-properties fo:border-bottom="2.49pt solid #000000" style:diagonal-bl-tr="none" style:diagonal-tl-br="none" fo:border-left="none" fo:padding="2.01pt" fo:border-right="none" style:rotation-align="none" fo:border-top="non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2.49pt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none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padding="2.01pt" fo:border-right="2.49pt solid #000000" style:rotation-align="none" fo:border-top="none"/>
    </style:style>
    <style:style style:name="ce16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44pt" fo:min-width="183.34pt" fo:padding-top="3.54pt" fo:padding-bottom="3.54pt" fo:padding-left="7.09pt" fo:padding-right="7.09pt" fo:wrap-option="wrap" draw:shadow-color="#808080"/>
    </style:style>
    <style:style style:name="gr2" style:family="graphic">
      <style:graphic-properties draw:stroke="solid" svg:stroke-width="0.74pt" svg:stroke-color="#000000" draw:marker-end="msArrowEnd_20_5" draw:marker-end-width="5.95pt" draw:marker-end-center="false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0.74pt" svg:stroke-color="#000000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08pt" fo:min-width="165.12pt" fo:padding-top="3.54pt" fo:padding-bottom="3.54pt" fo:padding-left="7.09pt" fo:padding-right="7.09pt" fo:wrap-option="wrap" draw:shadow-color="#808080"/>
    </style:style>
    <style:style style:name="gr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08pt" fo:min-width="111.54pt" fo:padding-top="3.54pt" fo:padding-bottom="3.54pt" fo:padding-left="7.09pt" fo:padding-right="7.09pt" fo:wrap-option="wrap" draw:shadow-color="#808080"/>
    </style:style>
    <style:style style:name="gr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08pt" fo:min-width="110.78pt" fo:padding-top="3.54pt" fo:padding-bottom="3.54pt" fo:padding-left="7.09pt" fo:padding-right="7.09pt" fo:wrap-option="wrap" draw:shadow-color="#808080"/>
    </style:style>
    <style:style style:name="gr7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85.47pt" fo:min-width="91.45pt" fo:padding-top="3.54pt" fo:padding-bottom="3.54pt" fo:padding-left="7.09pt" fo:padding-right="7.09pt" fo:wrap-option="wrap" draw:shadow-color="#808080"/>
    </style:style>
    <style:style style:name="gr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8.74pt" fo:min-width="388.06pt" fo:padding-top="3.54pt" fo:padding-bottom="3.54pt" fo:padding-left="7.09pt" fo:padding-right="7.09pt" fo:wrap-option="wrap" draw:shadow-color="#808080"/>
    </style:style>
    <style:style style:name="gr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6pt" fo:min-width="124.75pt" fo:padding-top="3.54pt" fo:padding-bottom="3.54pt" fo:padding-left="7.09pt" fo:padding-right="7.09pt" fo:wrap-option="wrap" draw:shadow-color="#808080"/>
    </style:style>
    <style:style style:name="gr1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68pt" fo:min-width="234.94pt" fo:padding-top="3.54pt" fo:padding-bottom="3.54pt" fo:padding-left="7.09pt" fo:padding-right="7.09pt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37.93pt" fo:min-width="27.01pt" fo:padding-top="3.54pt" fo:padding-bottom="3.54pt" fo:padding-left="7.09pt" fo:padding-right="7.09pt" fo:wrap-option="wrap" draw:shadow-color="#808080"/>
    </style:style>
    <style:style style:name="gr1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42pt" fo:min-width="91.79pt" fo:padding-top="3.54pt" fo:padding-bottom="3.54pt" fo:padding-left="7.09pt" fo:padding-right="7.09pt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2.39pt" fo:min-width="32.97pt" fo:padding-top="3.54pt" fo:padding-bottom="3.54pt" fo:padding-left="7.09pt" fo:padding-right="7.09pt" fo:wrap-option="wrap" draw:shadow-color="#808080"/>
    </style:style>
    <style:style style:name="gr1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1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49pt" fo:min-width="152.56pt" fo:padding-top="3.54pt" fo:padding-bottom="3.54pt" fo:padding-left="7.09pt" fo:padding-right="7.09pt" fo:wrap-option="wrap" draw:shadow-color="#808080"/>
    </style:style>
    <style:style style:name="gr1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55pt" fo:min-width="152.45pt" fo:padding-top="3.54pt" fo:padding-bottom="3.54pt" fo:padding-left="7.09pt" fo:padding-right="7.09pt" fo:wrap-option="wrap" draw:shadow-color="#808080"/>
    </style:style>
    <style:style style:name="gr1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7pt" fo:min-width="338.09pt" fo:padding-top="3.54pt" fo:padding-bottom="3.54pt" fo:padding-left="7.09pt" fo:padding-right="7.09pt" fo:wrap-option="wrap" draw:shadow-color="#808080"/>
    </style:style>
    <style:style style:name="gr1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52pt" fo:min-width="485.69pt" fo:padding-top="3.54pt" fo:padding-bottom="3.54pt" fo:padding-left="7.09pt" fo:padding-right="7.09pt" fo:wrap-option="wrap" draw:shadow-color="#808080"/>
    </style:style>
    <style:style style:name="gr1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7pt" fo:min-width="165.54pt" fo:padding-top="3.54pt" fo:padding-bottom="3.54pt" fo:padding-left="7.09pt" fo:padding-right="7.09pt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12.93pt" fo:min-width="85.75pt" fo:padding-top="3.54pt" fo:padding-bottom="3.54pt" fo:padding-left="7.09pt" fo:padding-right="7.09pt" fo:wrap-option="wrap" draw:shadow-color="#808080"/>
    </style:style>
    <style:style style:name="gr2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76pt" fo:min-width="274.62pt" fo:padding-top="3.54pt" fo:padding-bottom="3.54pt" fo:padding-left="7.09pt" fo:padding-right="7.09pt" fo:wrap-option="wrap" draw:shadow-color="#808080"/>
    </style:style>
    <style:style style:name="gr2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3pt" fo:min-width="354.76pt" fo:padding-top="3.54pt" fo:padding-bottom="3.54pt" fo:padding-left="7.09pt" fo:padding-right="7.09pt" fo:wrap-option="wrap" draw:shadow-color="#808080"/>
    </style:style>
    <style:style style:name="gr23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45.93pt" fo:min-width="101.65pt" fo:padding-top="3.54pt" fo:padding-bottom="3.54pt" fo:padding-left="7.09pt" fo:padding-right="7.09pt" fo:wrap-option="wrap" draw:shadow-color="#808080"/>
    </style:style>
    <style:style style:name="gr2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35pt" fo:min-width="164.75pt" fo:padding-top="3.54pt" fo:padding-bottom="3.54pt" fo:padding-left="7.09pt" fo:padding-right="7.09pt" fo:wrap-option="wrap" draw:shadow-color="#808080"/>
    </style:style>
    <style:style style:name="gr25" style:family="graphic">
      <style:graphic-properties draw:stroke="solid" svg:stroke-width="0.74pt" svg:stroke-color="#000000" draw:marker-start="msArrowEnd_20_5" draw:marker-start-width="5.95pt" draw:marker-start-center="false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2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62pt" fo:min-width="168.01pt" fo:padding-top="3.54pt" fo:padding-bottom="3.54pt" fo:padding-left="7.09pt" fo:padding-right="7.09pt" fo:wrap-option="wrap" draw:shadow-color="#808080"/>
    </style:style>
    <style:style style:name="gr2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9.13pt" fo:min-width="117.18pt" fo:padding-top="3.54pt" fo:padding-bottom="3.54pt" fo:padding-left="7.09pt" fo:padding-right="7.09pt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top" draw:auto-grow-height="false" fo:min-height="30.73pt" fo:min-width="40.28pt" fo:padding-top="3.54pt" fo:padding-bottom="3.54pt" fo:padding-left="7.09pt" fo:padding-right="7.09pt" fo:wrap-option="wrap" draw:shadow-color="#808080"/>
    </style:style>
    <style:style style:name="gr2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4.82pt" fo:min-width="100.52pt" fo:padding-top="3.54pt" fo:padding-bottom="3.54pt" fo:padding-left="7.09pt" fo:padding-right="7.09pt" fo:wrap-option="wrap" draw:shadow-color="#808080"/>
    </style:style>
    <style:style style:name="gr30" style:family="graphic">
      <style:graphic-properties draw:stroke="none" draw:fill="solid" draw:fill-color="#ffffff" draw:textarea-horizontal-align="justify" draw:textarea-vertical-align="top" draw:auto-grow-height="false" fo:min-height="40.71pt" fo:min-width="63.07pt" fo:padding-top="3.54pt" fo:padding-bottom="3.54pt" fo:padding-left="7.09pt" fo:padding-right="7.09pt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42.41pt" fo:min-width="17.55pt" fo:padding-top="3.54pt" fo:padding-bottom="3.54pt" fo:padding-left="7.09pt" fo:padding-right="7.09pt" fo:wrap-option="wrap" draw:shadow-color="#808080"/>
    </style:style>
    <style:style style:name="gr3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4.02pt" fo:min-width="82.91pt" fo:padding-top="3.54pt" fo:padding-bottom="3.54pt" fo:padding-left="7.09pt" fo:padding-right="7.09pt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14.03pt" fo:min-width="51.28pt" fo:padding-top="3.54pt" fo:padding-bottom="3.54pt" fo:padding-left="7.09pt" fo:padding-right="7.09pt" fo:wrap-option="wrap" draw:shadow-color="#808080"/>
    </style:style>
    <style:style style:name="gr3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49pt" fo:min-width="326.21pt" fo:padding-top="3.54pt" fo:padding-bottom="3.54pt" fo:padding-left="7.09pt" fo:padding-right="7.09pt" fo:wrap-option="wrap" draw:shadow-color="#808080"/>
    </style:style>
    <style:style style:name="gr35" style:family="graphic">
      <style:graphic-properties draw:stroke="none" draw:fill="solid" draw:fill-color="#ffff00" draw:textarea-horizontal-align="justify" draw:textarea-vertical-align="top" draw:auto-grow-height="false" fo:min-height="17.46pt" fo:min-width="127.11pt" fo:padding-top="3.54pt" fo:padding-bottom="3.54pt" fo:padding-left="7.09pt" fo:padding-right="7.09pt" fo:wrap-option="wrap" draw:shadow-color="#808080"/>
    </style:style>
    <style:style style:name="gr3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81pt" fo:min-width="182.04pt" fo:padding-top="3.54pt" fo:padding-bottom="3.54pt" fo:padding-left="7.09pt" fo:padding-right="7.09pt" fo:wrap-option="wrap" draw:shadow-color="#808080"/>
    </style:style>
    <style:style style:name="gr3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2.23pt" fo:min-width="183.37pt" fo:padding-top="3.54pt" fo:padding-bottom="3.54pt" fo:padding-left="7.09pt" fo:padding-right="7.09pt" fo:wrap-option="wrap" draw:shadow-color="#808080"/>
    </style:style>
    <style:style style:name="gr38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255.09pt" fo:min-width="91.45pt" fo:padding-top="3.54pt" fo:padding-bottom="3.54pt" fo:padding-left="7.09pt" fo:padding-right="7.09pt" fo:wrap-option="wrap" draw:shadow-color="#808080"/>
    </style:style>
    <style:style style:name="gr3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11pt" fo:min-width="165.12pt" fo:padding-top="3.54pt" fo:padding-bottom="3.54pt" fo:padding-left="7.09pt" fo:padding-right="7.09pt" fo:wrap-option="wrap" draw:shadow-color="#808080"/>
    </style:style>
    <style:style style:name="gr4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11pt" fo:min-width="107.8pt" fo:padding-top="3.54pt" fo:padding-bottom="3.54pt" fo:padding-left="7.09pt" fo:padding-right="7.09pt" fo:wrap-option="wrap" draw:shadow-color="#808080"/>
    </style:style>
    <style:style style:name="gr4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2.66pt" fo:min-width="123.14pt" fo:padding-top="3.54pt" fo:padding-bottom="3.54pt" fo:padding-left="7.09pt" fo:padding-right="7.09pt" fo:wrap-option="wrap" draw:shadow-color="#808080"/>
    </style:style>
    <style:style style:name="gr4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7pt" fo:min-width="235.76pt" fo:padding-top="3.54pt" fo:padding-bottom="3.54pt" fo:padding-left="7.09pt" fo:padding-right="7.09pt" fo:wrap-option="wrap" draw:shadow-color="#808080"/>
    </style:style>
    <style:style style:name="gr43" style:family="graphic">
      <style:graphic-properties draw:stroke="none" draw:fill="solid" draw:fill-color="#ffffff" draw:textarea-horizontal-align="justify" draw:textarea-vertical-align="top" draw:auto-grow-height="false" fo:min-height="51.82pt" fo:min-width="27.01pt" fo:padding-top="3.54pt" fo:padding-bottom="3.54pt" fo:padding-left="7.09pt" fo:padding-right="7.09pt" fo:wrap-option="wrap" draw:shadow-color="#808080"/>
    </style:style>
    <style:style style:name="gr4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68pt" fo:min-width="334.86pt" fo:padding-top="3.54pt" fo:padding-bottom="3.54pt" fo:padding-left="7.09pt" fo:padding-right="7.09pt" fo:wrap-option="wrap" draw:shadow-color="#808080"/>
    </style:style>
    <style:style style:name="gr4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55pt" fo:min-width="482.49pt" fo:padding-top="3.54pt" fo:padding-bottom="3.54pt" fo:padding-left="7.09pt" fo:padding-right="7.09pt" fo:wrap-option="wrap" draw:shadow-color="#808080"/>
    </style:style>
    <style:style style:name="gr4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73pt" fo:min-width="176.68pt" fo:padding-top="3.54pt" fo:padding-bottom="3.54pt" fo:padding-left="7.09pt" fo:padding-right="7.09pt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21.26pt" fo:min-width="111.54pt" fo:padding-top="3.54pt" fo:padding-bottom="3.54pt" fo:padding-left="7.09pt" fo:padding-right="7.09pt" fo:wrap-option="wrap" draw:shadow-color="#808080"/>
    </style:style>
    <style:style style:name="gr4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8.74pt" fo:min-width="323.8pt" fo:padding-top="3.54pt" fo:padding-bottom="3.54pt" fo:padding-left="7.09pt" fo:padding-right="7.09pt" fo:wrap-option="wrap" draw:shadow-color="#808080"/>
    </style:style>
    <style:style style:name="gr4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36pt" fo:min-width="510.94pt" fo:padding-top="3.54pt" fo:padding-bottom="3.54pt" fo:padding-left="7.09pt" fo:padding-right="7.09pt" fo:wrap-option="wrap" draw:shadow-color="#808080"/>
    </style:style>
    <style:style style:name="gr5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13pt" fo:min-width="164.75pt" fo:padding-top="3.54pt" fo:padding-bottom="3.54pt" fo:padding-left="7.09pt" fo:padding-right="7.09pt" fo:wrap-option="wrap" draw:shadow-color="#808080"/>
    </style:style>
    <style:style style:name="gr5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62pt" fo:min-width="168.04pt" fo:padding-top="3.54pt" fo:padding-bottom="3.54pt" fo:padding-left="7.09pt" fo:padding-right="7.09pt" fo:wrap-option="wrap" draw:shadow-color="#808080"/>
    </style:style>
    <style:style style:name="gr5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2.76pt" fo:min-width="117.16pt" fo:padding-top="3.54pt" fo:padding-bottom="3.54pt" fo:padding-left="7.09pt" fo:padding-right="7.09pt" fo:wrap-option="wrap" draw:shadow-color="#808080"/>
    </style:style>
    <style:style style:name="gr53" style:family="graphic">
      <style:graphic-properties draw:stroke="none" draw:fill="solid" draw:fill-color="#ffffff" draw:textarea-horizontal-align="justify" draw:textarea-vertical-align="top" draw:auto-grow-height="false" fo:min-height="30.7pt" fo:min-width="40.25pt" fo:padding-top="3.54pt" fo:padding-bottom="3.54pt" fo:padding-left="7.09pt" fo:padding-right="7.09pt" fo:wrap-option="wrap" draw:shadow-color="#808080"/>
    </style:style>
    <style:style style:name="gr5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4.84pt" fo:min-width="100.52pt" fo:padding-top="3.54pt" fo:padding-bottom="3.54pt" fo:padding-left="7.09pt" fo:padding-right="7.09pt" fo:wrap-option="wrap" draw:shadow-color="#808080"/>
    </style:style>
    <style:style style:name="gr55" style:family="graphic">
      <style:graphic-properties draw:stroke="none" draw:fill="solid" draw:fill-color="#ffffff" draw:textarea-horizontal-align="justify" draw:textarea-vertical-align="top" draw:auto-grow-height="false" fo:min-height="40.68pt" fo:min-width="63.04pt" fo:padding-top="3.54pt" fo:padding-bottom="3.54pt" fo:padding-left="7.09pt" fo:padding-right="7.09pt" fo:wrap-option="wrap" draw:shadow-color="#808080"/>
    </style:style>
    <style:style style:name="gr56" style:family="graphic">
      <style:graphic-properties draw:stroke="none" draw:fill="solid" draw:fill-color="#ffffff" draw:textarea-horizontal-align="justify" draw:textarea-vertical-align="top" draw:auto-grow-height="false" fo:min-height="42.43pt" fo:min-width="17.52pt" fo:padding-top="3.54pt" fo:padding-bottom="3.54pt" fo:padding-left="7.09pt" fo:padding-right="7.09pt" fo:wrap-option="wrap" draw:shadow-color="#808080"/>
    </style:style>
    <style:style style:name="gr57" style:family="graphic">
      <style:graphic-properties draw:stroke="none" draw:fill="solid" draw:fill-color="#ffffff" draw:textarea-horizontal-align="justify" draw:textarea-vertical-align="top" draw:auto-grow-height="false" fo:min-height="14.06pt" fo:min-width="51.28pt" fo:padding-top="3.54pt" fo:padding-bottom="3.54pt" fo:padding-left="7.09pt" fo:padding-right="7.09pt" fo:wrap-option="wrap" draw:shadow-color="#808080"/>
    </style:style>
    <style:style style:name="gr5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52pt" fo:min-width="326.15pt" fo:padding-top="3.54pt" fo:padding-bottom="3.54pt" fo:padding-left="7.09pt" fo:padding-right="7.09pt" fo:wrap-option="wrap" draw:shadow-color="#808080"/>
    </style:style>
    <style:style style:name="gr5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2.97pt" fo:min-width="182.07pt" fo:padding-top="3.54pt" fo:padding-bottom="3.54pt" fo:padding-left="7.09pt" fo:padding-right="7.0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00"/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table:style-name="ce12" office:value-type="string" calcext:value-type="string">
            <text:p>臺中市各級學校『職員』外補作業流程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3" table:number-rows-spanned="1">
            <text:p>一、法令依據<text:span text:style-name="T8">：公務人員任用法、 公務人員陞遷法、醫事人員人事條例  (及各法施行細則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11"/>
          <table:table-cell table:style-name="ce13"/>
          <table:table-cell table:number-columns-repeated="1011"/>
        </table:table-row>
        <table:table-row table:style-name="ro3">
          <table:table-cell table:style-name="ce4" office:value-type="string" calcext:value-type="string">
            <text:p>二、處理流程：</text:p>
          </table:table-cell>
          <table:table-cell table:style-name="ce9" table:number-columns-repeated="3"/>
          <table:table-cell table:style-name="ce9">
            <draw:custom-shape draw:z-index="3" draw:name="AutoShape 5" draw:style-name="gr1" draw:text-style-name="P2" svg:width="395.04pt" svg:height="75.06pt" svg:x="24.63pt" svg:y="0.6pt">
              <text:p text:style-name="P1"><text:span text:style-name="T1">學校職員出缺</text:span><text:span text:style-name="T2">簽陳校長</text:span></text:p>
              <text:p text:style-name="P1"><text:span text:style-name="T1">核定遴用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line draw:z-index="5" draw:name="Line 7" draw:style-name="gr2" draw:text-style-name="P3" svg:x1="25.43pt" svg:y1="6.04pt" svg:x2="24.6pt" svg:y2="69pt">
              <text:p/>
            </draw:line>
          </table:table-cell>
          <table:table-cell table:style-name="ce9" table:number-columns-repeated="4"/>
          <table:table-cell table:style-name="ce9">
            <draw:line draw:z-index="6" draw:name="Line 8" draw:style-name="gr2" draw:text-style-name="P3" svg:x1="65.03pt" svg:y1="5.41pt" svg:x2="66.67pt" svg:y2="69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6"/>
          <table:table-cell table:style-name="ce9">
            <draw:connector draw:z-index="15" draw:name="直線單箭頭接點 43" draw:style-name="gr3" draw:text-style-name="P3" svg:x1="9.52pt" svg:y1="12.59pt" svg:x2="38.52pt" svg:y2="37.81pt" draw:end-shape="id1" draw:end-glue-point="4" svg:d="M17770 4851v123h1023v767" svg:viewBox="0 0 1024 891">
              <text:p/>
            </draw:connector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0" draw:name="AutoShape 2" draw:style-name="gr4" draw:text-style-name="P2" svg:width="193.61pt" svg:height="28.2pt" svg:x="24.63pt" svg:y="5.41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2"/>
          <table:table-cell table:style-name="ce9">
            <draw:custom-shape draw:z-index="8" draw:name="AutoShape 13" draw:style-name="gr5" draw:text-style-name="P2" xml:id="id1" draw:id="id1" svg:width="135.75pt" svg:height="28.2pt" svg:x="41.24pt" svg:y="5.41pt">
              <text:p text:style-name="P1"><text:span text:style-name="T1">遴用醫事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/>
          <table:table-cell table:style-name="ce9">
            <draw:custom-shape draw:z-index="4" draw:name="AutoShape 6" draw:style-name="gr6" draw:text-style-name="P2" svg:width="134.93pt" svg:height="28.2pt" svg:x="66.61pt" svg:y="5.41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>
            <draw:custom-shape draw:z-index="35" draw:name="Rectangle 37" draw:style-name="gr7" draw:text-style-name="P4" svg:width="105.62pt" svg:height="192.56pt" svg:x="49.15pt" svg:y="10.86pt">
              <text:p text:style-name="P1"><text:span text:style-name="T3">一</text:span><text:span text:style-name="T4">.</text:span><text:span text:style-name="T3">應將職缺之學校名稱、職稱、職系、職等、辦公地點及報名規定等資料於市府及教育局網站公告。</text:span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9">
            <draw:line draw:z-index="53" draw:name="Line 8" draw:style-name="gr2" draw:text-style-name="P3" svg:x1="23.05pt" svg:y1="0.03pt" svg:x2="23.92pt" svg:y2="13.83pt">
              <text:p/>
            </draw:line>
          </table:table-cell>
          <table:table-cell table:style-name="ce9" table:number-columns-repeated="2"/>
          <table:table-cell table:style-name="ce9">
            <draw:line draw:z-index="52" draw:name="Line 8" draw:style-name="gr2" draw:text-style-name="P3" svg:x1="39.66pt" svg:y1="3.63pt" svg:x2="41.3pt" svg:y2="17.43pt">
              <text:p/>
            </draw:line>
          </table:table-cell>
          <table:table-cell table:style-name="ce9"/>
          <table:table-cell table:style-name="ce9">
            <draw:line draw:z-index="39" draw:name="Line 8" draw:style-name="gr2" draw:text-style-name="P3" svg:x1="67.44pt" svg:y1="2.44pt" svg:x2="68.26pt" svg:y2="16.21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onnector draw:z-index="12" draw:name="直線單箭頭接點 38" draw:style-name="gr3" draw:text-style-name="P3" svg:x1="9.52pt" svg:y1="16.78pt" svg:x2="66.7pt" svg:y2="10.18pt" svg:d="M5317 7857h1008v-233h1009" svg:viewBox="0 0 2018 234">
              <text:p/>
            </draw:connector>
          </table:table-cell>
          <table:table-cell table:style-name="ce9">
            <draw:custom-shape draw:z-index="1" draw:name="Rectangle 3" draw:style-name="gr8" draw:text-style-name="P2" svg:width="402.24pt" svg:height="25.82pt" svg:x="5.61pt" svg:y="1.22pt">
              <text:p text:style-name="P1"><text:span text:style-name="T2">學校甄審委員會審查</text:span><text:span text:style-name="T1">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4"/>
          <table:table-cell table:style-name="ce9">
            <draw:custom-shape draw:z-index="7" draw:name="Rectangle 9" draw:style-name="gr9" draw:text-style-name="P2" svg:width="138.93pt" svg:height="27.04pt" svg:x="66.61pt" svg:y="0pt">
              <text:p text:style-name="P1"><text:span text:style-name="T1">函報人事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5" draw:name="Line 8" draw:style-name="gr2" draw:text-style-name="P3" svg:x1="6.35pt" svg:y1="10.86pt" svg:x2="7.26pt" svg:y2="25.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" draw:name="Rectangle 4" draw:style-name="gr10" draw:text-style-name="P2" svg:width="249.11pt" svg:height="22.76pt" svg:x="5.58pt" svg:y="12.61pt">
              <text:p text:style-name="P1"><text:span text:style-name="T2">陳報教育局審查</text:span><text:span text:style-name="T1">公告資格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ustom-shape draw:z-index="11" draw:name="AutoShape 18" draw:style-name="gr11" draw:text-style-name="P2" svg:width="44.48pt" svg:height="48.59pt" svg:x="42.07pt" svg:y="5.41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9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6" draw:name="Line 8" draw:style-name="gr2" draw:text-style-name="P3" svg:x1="6.35pt" svg:y1="6.04pt" svg:x2="7.26pt" svg:y2="19.81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9" draw:name="AutoShape 16" draw:style-name="gr12" draw:text-style-name="P2" svg:width="211.86pt" svg:height="44.99pt" svg:x="42.83pt" svg:y="6.6pt">
              <text:p text:style-name="P1"><text:span text:style-name="T2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2"/>
          <table:table-cell table:style-name="ce9">
            <draw:custom-shape draw:z-index="14" draw:name="AutoShape 19" draw:style-name="gr13" draw:text-style-name="P2" svg:width="50.88pt" svg:height="21pt" svg:x="65.03pt" svg:y="2.44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line draw:z-index="58" draw:name="Line 69" draw:style-name="gr2" draw:text-style-name="P3" svg:x1="42.07pt" svg:y1="13.78pt" svg:x2="42.15pt" svg:y2="-67.78pt">
              <text:p/>
            </draw:line>
          </table:table-cell>
          <table:table-cell table:style-name="ce9"/>
          <table:table-cell table:style-name="ce9">
            <draw:line draw:z-index="57" draw:name="Line 68" draw:style-name="gr14" draw:text-style-name="P3" svg:x1="-25.31pt" svg:y1="12.61pt" svg:x2="-99.98pt" svg:y2="12.61pt">
              <text:p/>
            </draw:line>
          </table:table-cell>
          <table:table-cell table:style-name="ce9" table:number-columns-repeated="2"/>
          <table:table-cell table:style-name="ce9">
            <draw:line draw:z-index="10" draw:name="Line 17" draw:style-name="gr2" draw:text-style-name="P3" svg:x1="-26.16pt" svg:y1="13.24pt" svg:x2="65.11pt" svg:y2="12.61pt">
              <text:p/>
            </draw:line>
            <draw:custom-shape draw:z-index="13" draw:name="Rectangle 9" draw:style-name="gr15" draw:text-style-name="P2" svg:width="166.73pt" svg:height="27.58pt" svg:x="65.03pt" svg:y="1.22pt">
              <text:p text:style-name="P1"><text:span text:style-name="T1">市府</text:span><text:span text:style-name="T2">人事處審核</text:span></text:p>
              <text:p text:style-name="P1"><text:span text:style-name="T2"/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  <draw:custom-shape draw:z-index="54" draw:name="Rectangle 9" draw:style-name="gr16" draw:text-style-name="P2" svg:width="166.62pt" svg:height="27.64pt" svg:x="67.46pt" svg:y="0.6pt">
              <text:p text:style-name="P1"><text:span text:style-name="T1">市府</text:span><text:span text:style-name="T2">人事處公告</text:span></text:p>
              <text:p text:style-name="P1"><text:span text:style-name="T2"/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  <draw:line draw:z-index="59" draw:name="Line 1" draw:style-name="gr2" draw:text-style-name="P3" svg:x1="18.34pt" svg:y1="12.61pt" svg:x2="18.26pt" svg:y2="58.22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8"/>
          <table:table-cell table:style-name="ce9">
            <draw:line draw:z-index="16" draw:name="Line 1" draw:style-name="gr2" draw:text-style-name="P3" svg:x1="54.79pt" svg:y1="0.6pt" svg:x2="53.91pt" svg:y2="20.38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17" draw:name="Rectangle 4" draw:style-name="gr17" draw:text-style-name="P2" svg:width="352.26pt" svg:height="22.79pt" svg:x="54.74pt" svg:y="9.64pt">
              <text:p text:style-name="P1"><text:span text:style-name="T1">市政府、教育局、學校網站 → </text:span><text:span text:style-name="T2">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0" draw:name="Line 48" draw:style-name="gr2" draw:text-style-name="P3" svg:x1="48.42pt" svg:y1="0.6pt" svg:x2="48.5pt" svg:y2="15.5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18" draw:name="Rectangle 4" draw:style-name="gr18" draw:text-style-name="P2" svg:width="499.86pt" svg:height="24.6pt" svg:x="12.7pt" svg:y="1.22pt">
              <text:p text:style-name="P1"><text:span text:style-name="T2">學校</text:span><text:span text:style-name="T1">人事單位依符合公開甄選人員所具資格條件高低</text:span><text:span text:style-name="T2">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11">
            <draw:line draw:z-index="41" draw:name="Line 49" draw:style-name="gr2" draw:text-style-name="P3" svg:x1="49.18pt" svg:y1="9.64pt" svg:x2="49.24pt" svg:y2="27.0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19" draw:name="AutoShape 16" draw:style-name="gr19" draw:text-style-name="P2" svg:width="359.43pt" svg:height="75.54pt" svg:x="10.35pt" svg:y="12.05pt">
              <text:p text:style-name="P1"><text:span text:style-name="T2">學校甄審委員會審查</text:span></text:p>
              <text:p text:style-name="P1"><text:span text:style-name="T1">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 table:number-rows-repeated="4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2" draw:name="Line 50" draw:style-name="gr2" draw:text-style-name="P3" svg:x1="48.42pt" svg:y1="7.23pt" svg:x2="48.5pt" svg:y2="25.85pt">
              <text:p/>
            </draw:line>
          </table:table-cell>
          <table:table-cell table:style-name="ce9">
            <draw:custom-shape draw:z-index="23" draw:name="AutoShape 19" draw:style-name="gr20" draw:text-style-name="P2" svg:width="107.91pt" svg:height="21.6pt" svg:x="4pt" svg:y="1.22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0" draw:name="Rectangle 4" draw:style-name="gr21" draw:text-style-name="P6" svg:width="288.79pt" svg:height="22.85pt" svg:x="49.18pt" svg:y="8.99pt">
              <text:p text:style-name="P5"><text:span text:style-name="T1">參加</text:span><text:span text:style-name="T2">資績評分、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3" draw:name="Line 51" draw:style-name="gr2" draw:text-style-name="P3" svg:x1="48.42pt" svg:y1="0pt" svg:x2="48.5pt" svg:y2="21.6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4" draw:name="Rectangle 4" draw:style-name="gr22" draw:text-style-name="P6" svg:width="368.93pt" svg:height="26.39pt" svg:x="11.93pt" svg:y="6.04pt">
              <text:p text:style-name="P5"><text:span text:style-name="T2">學校</text:span><text:span text:style-name="T1">人事單位造列符合資格人員得分或成績名冊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6" draw:name="Rectangle 39" draw:style-name="gr23" draw:text-style-name="P4" svg:width="115.82pt" svg:height="153.01pt" svg:x="8.79pt" svg:y="8.42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4" draw:name="Line 53" draw:style-name="gr2" draw:text-style-name="P3" svg:x1="48.42pt" svg:y1="0.6pt" svg:x2="48.5pt" svg:y2="15.5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1" draw:name="AutoShape 16" draw:style-name="gr24" draw:text-style-name="P2" svg:width="357.85pt" svg:height="76.82pt" svg:x="8.76pt" svg:y="1.22pt">
              <text:p text:style-name="P1"><text:span text:style-name="T2">學校甄審委員會審查</text:span></text:p>
              <text:p text:style-name="P1"><text:span text:style-name="T1">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connector draw:z-index="37" draw:name="直線單箭頭接點 98" draw:style-name="gr25" draw:text-style-name="P3" svg:x1="63.41pt" svg:y1="5.36pt" svg:x2="145.28pt" svg:y2="5.41pt" svg:d="M7218 23456h1444v2h1444" svg:viewBox="0 0 2889 3">
              <text:p/>
            </draw:connector>
          </table:table-cell>
          <table:table-cell table:style-name="ce9" table:number-columns-repeated="9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9">
            <draw:line draw:z-index="45" draw:name="Line 54" draw:style-name="gr2" draw:text-style-name="P3" svg:x1="46.01pt" svg:y1="13.24pt" svg:x2="46.06pt" svg:y2="29.4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22" draw:name="AutoShape 20" draw:style-name="gr26" draw:text-style-name="P6" svg:width="196.75pt" svg:height="28.8pt" svg:x="18.28pt" svg:y="10.2pt">
              <text:p text:style-name="P5"><text:span text:style-name="T2">授權校長圈定人選</text:span></text:p>
              <text:p text:style-name="P5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46" draw:name="Line 56" draw:style-name="gr2" draw:text-style-name="P3" svg:x1="47.59pt" svg:y1="6.6pt" svg:x2="47.65pt" svg:y2="26.4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5" draw:name="AutoShape 22" draw:style-name="gr27" draw:text-style-name="P2" svg:width="262.69pt" svg:height="32.4pt" svg:x="55.5pt" svg:y="12.61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31" draw:name="AutoShape 32" draw:style-name="gr28" draw:text-style-name="P2" svg:width="58.76pt" svg:height="40.82pt" svg:x="15.11pt" svg:y="0.6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9">
            <draw:line draw:z-index="50" draw:name="Line 60" draw:style-name="gr2" draw:text-style-name="P3" svg:x1="34.92pt" svg:y1="12.61pt" svg:x2="34.98pt" svg:y2="145.81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line draw:z-index="29" draw:name="Line 27" draw:style-name="gr2" draw:text-style-name="P3" svg:x1="58pt" svg:y1="2.41pt" svg:x2="57.09pt" svg:y2="16.21pt">
              <text:p/>
            </draw:lin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2"/>
          <table:table-cell table:style-name="ce9">
            <draw:custom-shape draw:z-index="26" draw:name="AutoShape 23" draw:style-name="gr29" draw:text-style-name="P2" svg:width="229.32pt" svg:height="103.78pt" svg:x="15.11pt" svg:y="2.44pt">
              <text:p text:style-name="P1"><text:span text:style-name="T5">去函進用人員服務機關學校</text:span><text:span text:style-name="T6">指名商調</text:span><text:span text:style-name="T5">作</text:span><text:span text:style-name="T7">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4"/>
          <table:table-cell table:style-name="ce9">
            <draw:custom-shape draw:z-index="32" draw:name="AutoShape 34" draw:style-name="gr30" draw:text-style-name="P2" svg:width="83.37pt" svg:height="51.59pt" svg:x="51.59pt" svg:y="1.22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3" draw:name="AutoShape 35" draw:style-name="gr31" draw:text-style-name="P2" svg:width="34.21pt" svg:height="53.4pt" svg:x="36.48pt" svg:y="1.22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9">
            <draw:line draw:z-index="48" draw:name="Line 58" draw:style-name="gr2" draw:text-style-name="P3" svg:x1="38.89pt" svg:y1="4.2pt" svg:x2="38.95pt" svg:y2="25.82pt">
              <text:p/>
            </draw:line>
          </table:table-cell>
          <table:table-cell table:style-name="ce9">
            <draw:line draw:z-index="47" draw:name="Line 57" draw:style-name="gr14" draw:text-style-name="P3" svg:x1="13.61pt" svg:y1="5.39pt" svg:x2="-31.69pt" svg:y2="5.39pt">
              <text:p/>
            </draw:line>
          </table:table-cell>
          <table:table-cell table:style-name="ce9" table:number-columns-repeated="2"/>
          <table:table-cell table:style-name="ce9">
            <draw:line draw:z-index="49" draw:name="Line 59" draw:style-name="gr2" draw:text-style-name="P3" svg:x1="31.72pt" svg:y1="5.39pt" svg:x2="31.8pt" svg:y2="62.4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0" draw:name="AutoShape 29" draw:style-name="gr32" draw:text-style-name="P2" svg:width="104.8pt" svg:height="55.19pt" svg:x="65.03pt" svg:y="10.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4"/>
          <table:table-cell table:style-name="ce9">
            <draw:custom-shape draw:z-index="34" draw:name="AutoShape 36" draw:style-name="gr33" draw:text-style-name="P2" svg:width="70.67pt" svg:height="22.76pt" svg:x="27.78pt" svg:y="6.04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3"/>
          <table:table-cell table:style-name="ce9">
            <draw:custom-shape draw:z-index="27" draw:name="Rectangle 24" draw:style-name="gr34" draw:text-style-name="P6" svg:width="340.38pt" svg:height="27.58pt" svg:x="35.72pt" svg:y="1.22pt">
              <text:p text:style-name="P5"><text:span text:style-name="T2">學校發布人事命令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5"/>
          <table:table-cell table:style-name="ce9">
            <draw:line draw:z-index="51" draw:name="Line 61" draw:style-name="gr2" draw:text-style-name="P3" svg:x1="68.2pt" svg:y1="12.61pt" svg:x2="68.29pt" svg:y2="25.8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>
            <draw:custom-shape draw:z-index="38" draw:name="Text Box 104" draw:style-name="gr35" draw:text-style-name="P4" svg:width="141.28pt" svg:height="24.55pt" svg:x="69.79pt" svg:y="10.83pt">
              <text:p text:style-name="P1"><text:span text:style-name="T3">100</text:span><text:span text:style-name="T3">年</text:span><text:span text:style-name="T3">1</text:span><text:span text:style-name="T3">月</text:span><text:span text:style-name="T3">12</text:span><text:span text:style-name="T3">日核定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3"/>
          <table:table-cell table:style-name="ce9">
            <draw:custom-shape draw:z-index="28" draw:name="AutoShape 25" draw:style-name="gr36" draw:text-style-name="P6" svg:width="211.86pt" svg:height="25.77pt" svg:x="34.13pt" svg:y="10.83pt">
              <text:p text:style-name="P5"><text:span text:style-name="T1">送審或動態登記</text:span></text:p>
              <text:p text:style-name="P5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1"/>
        </table:table-row>
        <table:table-row table:style-name="ro3">
          <table:table-cell table:style-name="ce5"/>
          <table:table-cell table:style-name="ce9" table:number-columns-repeated="11"/>
          <table:table-cell table:style-name="ce14"/>
          <table:table-cell table:number-columns-repeated="1011"/>
        </table:table-row>
        <table:table-row table:style-name="ro3">
          <table:table-cell table:style-name="ce6"/>
          <table:table-cell table:style-name="ce10" table:number-columns-repeated="11"/>
          <table:table-cell table:style-name="ce15"/>
          <table:table-cell table:number-columns-repeated="1011"/>
        </table:table-row>
        <table:table-row table:style-name="ro3">
          <table:table-cell table:style-name="ce7" office:value-type="string" calcext:value-type="string">
            <text:p>※各學校遴用職員應依公務人員任用、陞遷法令或醫事人員法令規定辦理。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※各學校遴用職員於100年3月31日前應辦理完畢，4月1日起開始考試分發列管，直到解除列管為止。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4">
          <table:table-cell/>
          <table:table-cell table:style-name="ce16" table:number-columns-repeated="6"/>
          <table:table-cell table:style-name="ce12" office:value-type="string" calcext:value-type="string">
            <text:p>臺中市因編制員額較少未能組成甄審委員會各級學校辦理職員甄審（選）作業流程</text:p>
          </table:table-cell>
          <table:table-cell table:style-name="ce16" table:number-columns-repeated="6"/>
          <table:table-cell table:number-columns-repeated="1010"/>
        </table:table-row>
        <table:table-row table:style-name="ro5">
          <table:table-cell table:number-columns-repeated="7"/>
          <table:table-cell table:style-name="ce23"/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 table:number-columns-spanned="13" table:number-rows-spanned="1">
            <text:p>一、各校職員出缺時應組織『甄選委員會』辦理外補甄選事宜（不含遷調），甄選委員會置委</text:p>
            <text:p>    員五人至七人，除人事主管人員為當然委員外， 餘由校長就公務人員及教師兼行政職務</text:p>
            <text:p>    人員中指定之，並指定一人為主席。</text:p>
            <text:p>二、各學校遴用職員應依公務人員任用、公務人員陞遷法令規定辦理。</text:p>
            <text:p>三、各學校100年10月1日前出缺之職務得依本作業流程辦理外補作業，10月1日起出缺之職務如為「得提列考試職缺」，應提報各項考試分發，直到解除列管為止。</text:p>
            <text:p><text:span text:style-name="T9"/></text:p>
          </table:table-cell>
          <table:covered-table-cell table:number-columns-repeated="11" table:style-name="ce20"/>
          <table:covered-table-cell table:style-name="ce25"/>
          <table:table-cell table:number-columns-repeated="1010"/>
        </table:table-row>
        <table:table-row table:style-name="ro7">
          <table:table-cell/>
          <table:table-cell table:style-name="ce3"/>
          <table:table-cell table:style-name="ce8" table:number-columns-repeated="11"/>
          <table:table-cell table:style-name="ce13"/>
          <table:table-cell table:number-columns-repeated="1010"/>
        </table:table-row>
        <table:table-row table:style-name="ro8">
          <table:table-cell/>
          <table:table-cell table:style-name="ce18" office:value-type="string" calcext:value-type="string">
            <text:p>四、處理流程：</text:p>
          </table:table-cell>
          <table:table-cell table:style-name="ce21"/>
          <table:table-cell table:style-name="ce9" table:number-columns-repeated="2"/>
          <table:table-cell table:style-name="ce9">
            <draw:custom-shape draw:z-index="3" draw:name="AutoShape 5" draw:style-name="gr37" draw:text-style-name="P2" svg:width="395.06pt" svg:height="78.6pt" svg:x="24.6pt" svg:y="0.62pt">
              <text:p text:style-name="P1"><text:span text:style-name="T1"><text:s text:c="2"/></text:span><text:span text:style-name="T1">學校職員出缺遴用</text:span></text:p>
              <text:p text:style-name="P1"><text:span text:style-name="T1"><text:s text:c="4"/></text:span><text:span text:style-name="T1">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line draw:z-index="5" draw:name="Line 7" draw:style-name="gr2" draw:text-style-name="P3" svg:x1="25.46pt" svg:y1="6.04pt" svg:x2="24.6pt" svg:y2="69pt">
              <text:p/>
            </draw:line>
          </table:table-cell>
          <table:table-cell table:style-name="ce9" table:number-columns-repeated="4"/>
          <table:table-cell table:style-name="ce9">
            <draw:line draw:z-index="6" draw:name="Line 8" draw:style-name="gr2" draw:text-style-name="P3" svg:x1="65.03pt" svg:y1="5.39pt" svg:x2="66.67pt" svg:y2="69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>
            <draw:custom-shape draw:z-index="31" draw:name="Rectangle 37" draw:style-name="gr38" draw:text-style-name="P4" svg:width="105.62pt" svg:height="262.18pt" svg:x="49.18pt" svg:y="9.64pt">
              <text:p text:style-name="P1"><text:span text:style-name="T3">一</text:span><text:span text:style-name="T4">.</text:span><text:span text:style-name="T3">應將職缺之學校名稱、職稱、職系、職等、辦公地點及報名規定等資料於市府、教育局、學校網站公告。</text:span></text:p>
              <text:p text:style-name="P1"><text:span text:style-name="T3"/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0" draw:name="AutoShape 2" draw:style-name="gr39" draw:text-style-name="P2" svg:width="193.58pt" svg:height="28.23pt" svg:x="24.63pt" svg:y="5.39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5"/>
          <table:table-cell table:style-name="ce9">
            <draw:custom-shape draw:z-index="4" draw:name="AutoShape 6" draw:style-name="gr40" draw:text-style-name="P2" svg:width="131.73pt" svg:height="28.23pt" svg:x="27.78pt" svg:y="5.39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line draw:z-index="47" draw:name="Line 54" draw:style-name="gr2" draw:text-style-name="P3" svg:x1="23.02pt" svg:y1="0pt" svg:x2="23.92pt" svg:y2="13.8pt">
              <text:p/>
            </draw:line>
          </table:table-cell>
          <table:table-cell table:style-name="ce9" table:number-columns-repeated="4"/>
          <table:table-cell table:style-name="ce9">
            <draw:custom-shape draw:z-index="7" draw:name="Rectangle 9" draw:style-name="gr41" draw:text-style-name="P2" svg:width="137.31pt" svg:height="49.75pt" svg:x="22.96pt" svg:y="15.65pt">
              <text:p text:style-name="P1"><text:span text:style-name="T1">函報教育局函轉人事行政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>
            <draw:line draw:z-index="34" draw:name="Line 40" draw:style-name="gr2" draw:text-style-name="P3" svg:x1="0.03pt" svg:y1="2.41pt" svg:x2="0.03pt" svg:y2="16.21pt">
              <text:p/>
            </draw:line>
          </table:table-cell>
          <table:table-cell table:style-name="ce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onnector draw:z-index="11" draw:name="直線單箭頭接點 38" draw:style-name="gr3" draw:text-style-name="P3" svg:x1="9.5pt" svg:y1="16.78pt" svg:x2="66.7pt" svg:y2="10.15pt" svg:d="M7806 13254h1009v-234h1009" svg:viewBox="0 0 2019 235">
              <text:p/>
            </draw:connector>
          </table:table-cell>
          <table:table-cell table:style-name="ce9">
            <draw:custom-shape draw:z-index="1" draw:name="Rectangle 3" draw:style-name="gr8" draw:text-style-name="P2" svg:width="402.24pt" svg:height="25.82pt" svg:x="5.58pt" svg:y="1.22pt">
              <text:p text:style-name="P1"><text:span text:style-name="T1">學校函報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8" draw:name="Line 56" draw:style-name="gr2" draw:text-style-name="P3" svg:x1="6.35pt" svg:y1="10.83pt" svg:x2="7.26pt" svg:y2="25.2pt">
              <text:p/>
            </draw:line>
          </table:table-cell>
          <table:table-cell table:style-name="ce9" table:number-columns-repeated="2"/>
          <table:table-cell table:style-name="ce9">
            <draw:line draw:z-index="53" draw:name="Line 61" draw:style-name="gr2" draw:text-style-name="P3" svg:x1="19.87pt" svg:y1="0pt" svg:x2="-15.11pt" svg:y2="0pt">
              <text:p/>
            </draw:line>
          </table:table-cell>
          <table:table-cell table:style-name="ce9" table:number-columns-repeated="2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" draw:name="Rectangle 4" draw:style-name="gr42" draw:text-style-name="P6" svg:width="249.93pt" svg:height="22.79pt" svg:x="28.54pt" svg:y="12.61pt">
              <text:p text:style-name="P5"><text:span text:style-name="T1">陳報教育局審查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ustom-shape draw:z-index="10" draw:name="AutoShape 18" draw:style-name="gr43" draw:text-style-name="P2" svg:width="44.48pt" svg:height="63.61pt" svg:x="42.07pt" svg:y="5.39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9" draw:name="Line 57" draw:style-name="gr2" draw:text-style-name="P3" svg:x1="6.35pt" svg:y1="6.04pt" svg:x2="7.26pt" svg:y2="19.8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8" draw:name="AutoShape 16" draw:style-name="gr12" draw:text-style-name="P2" svg:width="211.89pt" svg:height="44.99pt" svg:x="42.8pt" svg:y="6.6pt">
              <text:p text:style-name="P1"><text:span text:style-name="T1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2"/>
          <table:table-cell table:style-name="ce9">
            <draw:custom-shape draw:z-index="12" draw:name="AutoShape 19" draw:style-name="gr13" draw:text-style-name="P2" svg:width="50.88pt" svg:height="21pt" svg:x="65.03pt" svg:y="2.41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line draw:z-index="51" draw:name="Line 59" draw:style-name="gr2" draw:text-style-name="P3" svg:x1="42.07pt" svg:y1="13.83pt" svg:x2="42.15pt" svg:y2="-67.75pt">
              <text:p/>
            </draw:line>
          </table:table-cell>
          <table:table-cell table:style-name="ce9"/>
          <table:table-cell table:style-name="ce9">
            <draw:line draw:z-index="50" draw:name="Line 58" draw:style-name="gr14" draw:text-style-name="P3" svg:x1="-25.29pt" svg:y1="12.61pt" svg:x2="-99.95pt" svg:y2="12.61pt">
              <text:p/>
            </draw:line>
          </table:table-cell>
          <table:table-cell table:style-name="ce9" table:number-columns-repeated="2"/>
          <table:table-cell table:style-name="ce9">
            <draw:line draw:z-index="9" draw:name="Line 17" draw:style-name="gr2" draw:text-style-name="P3" svg:x1="-26.19pt" svg:y1="13.24pt" svg:x2="15.19pt" svg:y2="12.59pt">
              <text:p/>
            </draw:line>
            <draw:line draw:z-index="52" draw:name="Line 60" draw:style-name="gr2" draw:text-style-name="P3" svg:x1="18.34pt" svg:y1="12.61pt" svg:x2="18.28pt" svg:y2="58.25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13" draw:name="Rectangle 18" draw:style-name="gr44" draw:text-style-name="P2" svg:width="349.03pt" svg:height="22.76pt" svg:x="54.77pt" svg:y="9.64pt">
              <text:p text:style-name="P1"><text:span text:style-name="T1">市政府、教育局、學校網站 → 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5" draw:name="Line 41" draw:style-name="gr2" draw:text-style-name="P3" svg:x1="48.42pt" svg:y1="0.6pt" svg:x2="48.47pt" svg:y2="15.5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14" draw:name="Rectangle 19" draw:style-name="gr45" draw:text-style-name="P2" svg:width="496.66pt" svg:height="24.63pt" svg:x="12.7pt" svg:y="1.22pt">
              <text:p text:style-name="P1"><text:span text:style-name="T1">學校人事單位依符合公開甄選人員所具資格條件高低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11">
            <draw:line draw:z-index="36" draw:name="Line 42" draw:style-name="gr2" draw:text-style-name="P3" svg:x1="49.15pt" svg:y1="9.64pt" svg:x2="49.24pt" svg:y2="27.04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15" draw:name="AutoShape 20" draw:style-name="gr46" draw:text-style-name="P2" svg:width="381.69pt" svg:height="75.57pt" svg:x="68.2pt" svg:y="12.05pt">
              <text:p text:style-name="P1"><text:span text:style-name="T1">授權學校甄選委員會</text:span></text:p>
              <text:p text:style-name="P1"><text:span text:style-name="T1">審查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 table:number-rows-repeated="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6"/>
          <table:table-cell table:style-name="ce9">
            <draw:custom-shape draw:z-index="19" draw:name="AutoShape 24" draw:style-name="gr47" draw:text-style-name="P2" svg:width="135.75pt" svg:height="30.61pt" svg:x="69.79pt" svg:y="5.41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7" draw:name="Line 43" draw:style-name="gr2" draw:text-style-name="P3" svg:x1="48.42pt" svg:y1="7.23pt" svg:x2="48.47pt" svg:y2="25.8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16" draw:name="Rectangle 21" draw:style-name="gr48" draw:text-style-name="P6" svg:width="337.97pt" svg:height="25.82pt" svg:x="22.2pt" svg:y="9.01pt">
              <text:p text:style-name="P5"><text:span text:style-name="T1">授權學校甄選委員會舉行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38" draw:name="Line 44" draw:style-name="gr2" draw:text-style-name="P3" svg:x1="48.42pt" svg:y1="0.03pt" svg:x2="48.47pt" svg:y2="21.6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0" draw:name="Rectangle 25" draw:style-name="gr49" draw:text-style-name="P6" svg:width="525.12pt" svg:height="26.45pt" svg:x="27.81pt" svg:y="5.39pt">
              <text:p text:style-name="P5"><text:span text:style-name="T1">學校人事單位造列符合資格人員得分或成績名冊提案密送教育局</text:span></text:p>
              <text:p text:style-name="P5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8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32" draw:name="Rectangle 39" draw:style-name="gr23" draw:text-style-name="P4" svg:width="115.82pt" svg:height="153.01pt" svg:x="8.76pt" svg:y="8.45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/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17" draw:name="AutoShape 22" draw:style-name="gr50" draw:text-style-name="P2" svg:width="357.79pt" svg:height="74.41pt" svg:x="8.76pt" svg:y="6.6pt">
              <text:p text:style-name="P1"><text:span text:style-name="T1">教育局甄審委員會審查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/>
          <table:table-cell table:style-name="ce9">
            <draw:line draw:z-index="39" draw:name="Line 45" draw:style-name="gr2" draw:text-style-name="P3" svg:x1="48.44pt" svg:y1="0.6pt" svg:x2="47.57pt" svg:y2="8.9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 table:number-rows-repeated="2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connector draw:z-index="33" draw:name="直線單箭頭接點 98" draw:style-name="gr25" draw:text-style-name="P3" svg:x1="63.44pt" svg:y1="5.39pt" svg:x2="145.33pt" svg:y2="5.44pt" svg:d="M9709 28854h1444v2h1445" svg:viewBox="0 0 2890 3">
              <text:p/>
            </draw:connector>
          </table:table-cell>
          <table:table-cell table:style-name="ce9" table:number-columns-repeated="9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9">
            <draw:line draw:z-index="40" draw:name="Line 46" draw:style-name="gr2" draw:text-style-name="P3" svg:x1="45.3pt" svg:y1="5.41pt" svg:x2="45.24pt" svg:y2="30.0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18" draw:name="AutoShape 20" draw:style-name="gr51" draw:text-style-name="P6" svg:width="196.78pt" svg:height="28.8pt" svg:x="18.28pt" svg:y="2.44pt">
              <text:p text:style-name="P5"><text:span text:style-name="T1">教育局局長圈定人選</text:span></text:p>
              <text:p text:style-name="P5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1" draw:name="Line 47" draw:style-name="gr2" draw:text-style-name="P3" svg:x1="47.59pt" svg:y1="10.83pt" svg:x2="47.65pt" svg:y2="26.39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1" draw:name="AutoShape 22" draw:style-name="gr52" draw:text-style-name="P2" svg:width="262.63pt" svg:height="39.63pt" svg:x="57.91pt" svg:y="12.61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7" draw:name="AutoShape 32" draw:style-name="gr53" draw:text-style-name="P2" svg:width="58.73pt" svg:height="40.79pt" svg:x="15.11pt" svg:y="0.6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4"/>
          <table:table-cell table:style-name="ce9">
            <draw:line draw:z-index="45" draw:name="Line 51" draw:style-name="gr2" draw:text-style-name="P3" svg:x1="34.89pt" svg:y1="12.61pt" svg:x2="34.98pt" svg:y2="145.81pt">
              <text:p/>
            </draw:lin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2"/>
          <table:table-cell table:style-name="ce9">
            <draw:custom-shape draw:z-index="22" draw:name="AutoShape 23" draw:style-name="gr54" draw:text-style-name="P2" svg:width="229.32pt" svg:height="103.8pt" svg:x="15.11pt" svg:y="15.65pt">
              <text:p text:style-name="P1"><text:span text:style-name="T3">教育局函進用人員服務機關學校指名商調作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9">
            <draw:line draw:z-index="25" draw:name="Line 27" draw:style-name="gr2" draw:text-style-name="P3" svg:x1="58pt" svg:y1="2.44pt" svg:x2="57.09pt" svg:y2="16.21pt">
              <text:p/>
            </draw:lin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7"/>
          <table:table-cell table:style-name="ce9">
            <draw:custom-shape draw:z-index="28" draw:name="AutoShape 34" draw:style-name="gr55" draw:text-style-name="P2" svg:width="83.34pt" svg:height="51.56pt" svg:x="51.59pt" svg:y="1.22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3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29" draw:name="AutoShape 35" draw:style-name="gr56" draw:text-style-name="P2" svg:width="34.19pt" svg:height="53.43pt" svg:x="36.48pt" svg:y="1.22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/>
          <table:table-cell table:style-name="ce9">
            <draw:line draw:z-index="43" draw:name="Line 49" draw:style-name="gr2" draw:text-style-name="P3" svg:x1="18.28pt" svg:y1="5.41pt" svg:x2="18.37pt" svg:y2="26.42pt">
              <text:p/>
            </draw:line>
          </table:table-cell>
          <table:table-cell table:style-name="ce9"/>
          <table:table-cell table:style-name="ce9">
            <draw:line draw:z-index="42" draw:name="Line 48" draw:style-name="gr14" draw:text-style-name="P3" svg:x1="-57.03pt" svg:y1="5.41pt" svg:x2="-127.7pt" svg:y2="5.41pt">
              <text:p/>
            </draw:line>
          </table:table-cell>
          <table:table-cell table:style-name="ce9"/>
          <table:table-cell table:style-name="ce9">
            <draw:line draw:z-index="44" draw:name="Line 50" draw:style-name="gr2" draw:text-style-name="P3" svg:x1="31.72pt" svg:y1="5.41pt" svg:x2="31.8pt" svg:y2="62.42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>
            <draw:custom-shape draw:z-index="26" draw:name="AutoShape 29" draw:style-name="gr32" draw:text-style-name="P2" svg:width="104.8pt" svg:height="55.19pt" svg:x="65.03pt" svg:y="10.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10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4"/>
          <table:table-cell table:style-name="ce9">
            <draw:custom-shape draw:z-index="30" draw:name="AutoShape 36" draw:style-name="gr57" draw:text-style-name="P2" svg:width="70.67pt" svg:height="22.79pt" svg:x="27.81pt" svg:y="6.04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3"/>
          <table:table-cell table:style-name="ce9">
            <draw:custom-shape draw:z-index="23" draw:name="Rectangle 24" draw:style-name="gr58" draw:text-style-name="P6" svg:width="340.33pt" svg:height="27.61pt" svg:x="35.72pt" svg:y="1.22pt">
              <text:p text:style-name="P5"><text:span text:style-name="T1">教育局發布人事命令</text:span></text:p>
              <text:p text:style-name="P5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7"/>
          <table:table-cell table:style-name="ce14"/>
          <table:table-cell table:number-columns-repeated="1010"/>
        </table:table-row>
        <table:table-row table:style-name="ro3">
          <table:table-cell/>
          <table:table-cell table:style-name="ce5"/>
          <table:table-cell table:style-name="ce9" table:number-columns-repeated="5"/>
          <table:table-cell table:style-name="ce9">
            <draw:line draw:z-index="46" draw:name="Line 52" draw:style-name="gr2" draw:text-style-name="P3" svg:x1="68.2pt" svg:y1="12.61pt" svg:x2="68.26pt" svg:y2="25.85pt">
              <text:p/>
            </draw:line>
          </table:table-cell>
          <table:table-cell table:style-name="ce9" table:number-columns-repeated="5"/>
          <table:table-cell table:style-name="ce14"/>
          <table:table-cell table:number-columns-repeated="1010"/>
        </table:table-row>
        <table:table-row table:style-name="ro9">
          <table:table-cell/>
          <table:table-cell table:style-name="ce5"/>
          <table:table-cell table:style-name="ce9" table:number-columns-repeated="4"/>
          <table:table-cell table:style-name="ce9">
            <draw:custom-shape draw:z-index="24" draw:name="AutoShape 25" draw:style-name="gr59" draw:text-style-name="P6" svg:width="211.89pt" svg:height="54.03pt" svg:x="34.89pt" svg:y="8.39pt">
              <text:p text:style-name="P5"><text:span text:style-name="T1">學校辦理</text:span></text:p>
              <text:p text:style-name="P5"><text:span text:style-name="T1">送審或動態登記</text:span></text:p>
              <text:p text:style-name="P5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9" table:number-columns-repeated="6"/>
          <table:table-cell table:style-name="ce14"/>
          <table:table-cell table:number-columns-repeated="1010"/>
        </table:table-row>
        <table:table-row table:style-name="ro10">
          <table:table-cell/>
          <table:table-cell table:style-name="ce5"/>
          <table:table-cell table:style-name="ce9" table:number-columns-repeated="11"/>
          <table:table-cell table:style-name="ce14"/>
          <table:table-cell table:number-columns-repeated="1010"/>
        </table:table-row>
        <table:table-row table:style-name="ro11">
          <table:table-cell/>
          <table:table-cell table:style-name="ce6"/>
          <table:table-cell table:style-name="ce10" table:number-columns-repeated="11"/>
          <table:table-cell table:style-name="ce15"/>
          <table:table-cell table:number-columns-repeated="1010"/>
        </table:table-row>
        <table:table-row table:style-name="ro7">
          <table:table-cell/>
          <table:table-cell table:style-name="ce9" table:number-columns-repeated="13"/>
          <table:table-cell table:number-columns-repeated="1010"/>
        </table:table-row>
        <table:table-row table:style-name="ro3" table:number-rows-repeated="2">
          <table:table-cell/>
          <table:table-cell table:style-name="ce7"/>
          <table:table-cell table:number-columns-repeated="1022"/>
        </table:table-row>
        <table:table-row table:style-name="ro12">
          <table:table-cell/>
          <table:table-cell table:style-name="ce19" table:number-columns-spanned="13" table:number-rows-spanned="1"/>
          <table:covered-table-cell table:number-columns-repeated="12" table:style-name="ce22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8"/>
          <table:table-cell table:style-name="ce24"/>
          <table:table-cell table:number-columns-repeated="101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74pt" draw:distance="0.74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51pt" style:first-page-number="continue" loext:scale-to-X="1" loext:scale-to-Y="1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秋</meta:initial-creator>
    <meta:creation-date>2011-01-23T08:36:00</meta:creation-date>
    <dc:creator>ant</dc:creator>
    <dc:date>2011-10-28T08:03:03</dc:date>
    <meta:print-date>2011-10-28T08:01:37</meta:print-date>
    <meta:document-statistic meta:table-count="3" meta:cell-count="8" meta:object-count="114"/>
    <meta:generator>LibreOffice/6.1.5.2$Linux_X86_64 LibreOffice_project/10$Build-2</meta:generator>
  </office:meta>
</office:document-meta>
</file>