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="標楷體" fo:font-size="22pt" style:font-name-asian="標楷體" style:font-size-asian="22pt"/>
    </style:style>
    <style:style style:name="P4" style:family="paragraph" style:parent-style-name="Standard">
      <style:paragraph-properties fo:line-height="1.129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 style:master-page-name="Standard">
      <style:paragraph-properties fo:margin-top="0.318cm" fo:margin-bottom="0cm" style:contextual-spacing="false" style:page-number="auto"/>
    </style:style>
    <style:style style:name="P6" style:family="paragraph" style:parent-style-name="Standard">
      <style:paragraph-properties fo:margin-left="9.313cm" fo:margin-right="0cm" fo:line-height="0.882cm" fo:text-indent="-9.313cm" style:auto-text-indent="false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8.467cm" fo:margin-right="0cm" fo:line-height="0.882cm" fo:text-indent="-8.467cm" style:auto-text-indent="false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3.366cm" fo:margin-right="1.764cm" fo:line-height="1.129cm" fo:text-indent="3.175cm" style:auto-text-indent="false" style:snap-to-layout-grid="false"/>
    </style:style>
    <style:style style:name="P9" style:family="paragraph" style:parent-style-name="Standard">
      <style:paragraph-properties fo:margin-left="5.08cm" fo:margin-right="1.764cm" fo:line-height="1.129cm" fo:text-indent="1.411cm" style:auto-text-indent="false" style:snap-to-layout-grid="false"/>
    </style:style>
    <style:style style:name="P10" style:family="paragraph" style:parent-style-name="Standard">
      <style:paragraph-properties fo:margin-left="0cm" fo:margin-right="1.764cm" fo:line-height="1.129cm" fo:text-indent="6.541cm" style:auto-text-indent="false" style:snap-to-layout-grid="false"/>
    </style:style>
    <style:style style:name="P11" style:family="paragraph" style:parent-style-name="Standard">
      <style:paragraph-properties fo:margin-left="0cm" fo:margin-right="1.764cm" fo:line-height="1.129cm" fo:text-indent="6.498cm" style:auto-text-indent="false" style:snap-to-layout-grid="false"/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align="justify" fo:text-align-last="justify" style:justify-single-word="false" fo:text-indent="0.776cm" style:auto-text-indent="false"/>
    </style:style>
    <style:style style:name="P1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22pt" style:font-size-asian="22pt" style:font-size-complex="22pt"/>
    </style:style>
    <style:style style:name="T7" style:family="text">
      <style:text-properties style:font-name="標楷體"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9" style:family="text">
      <style:text-properties style:font-name="標楷體" fo:font-size="22pt" style:font-name-asian="標楷體" style:font-size-asian="22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-complex="標楷體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style:font-size-asian="22pt"/>
    </style:style>
    <style:style style:name="T15" style:family="text">
      <style:text-properties fo:font-size="22pt" style:font-size-asian="22pt" style:font-name-complex="標楷體"/>
    </style:style>
    <style:style style:name="T16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<text:s text:c="11"/></text:span><draw:frame draw:style-name="fr2" draw:name="外框1" text:anchor-type="char" svg:x="-0.012cm" svg:y="-0.753cm" svg:width="2.274cm" svg:height="0.951cm" draw:z-index="1"><draw:text-box><text:p text:style-name="P2"><text:span text:style-name="T1">附件一</text:span></text:p></draw:text-box></draw:frame><text:span text:style-name="T2">具 <text:s/>結 <text:s/>書</text:span><text:span text:style-name="T4"> <text:s text:c="9"/></text:span><text:span text:style-name="T5">104.09.22修正</text:span></text:p>
      <text:p text:style-name="P13"><text:span text:style-name="T6">具結人</text:span><text:span text:style-name="T7"> <text:s text:c="10"/></text:span><text:span text:style-name="T6">為擔任</text:span><text:span text:style-name="T7"> <text:s text:c="7"/>臺中市政府教育局</text:span><text:span text:style-name="T13">之約用人員，茲聲明本人確無「公務人員任用法」第二十六條</text:span><text:span text:style-name="T16">（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）</text:span><text:span text:style-name="T13">之情事</text:span><text:span text:style-name="T14">，若有違反，或有不實情事者，願負法律及契約</text:span><text:span text:style-name="T15">責任</text:span><text:span text:style-name="T14">，特立具結書為證。</text:span></text:p>
      <text:p text:style-name="P3"><text:span text:style-name="T12"><text:s text:c="5"/></text:span>此 <text:s/>致</text:p>
      <text:p text:style-name="P6">臺中市政府教育局</text:p>
      <text:p text:style-name="P7"/>
      <text:p text:style-name="P8"><text:span text:style-name="T10">具 <text:s/>結 <text:s/>人 ：</text:span></text:p>
      <text:p text:style-name="P9"><text:span text:style-name="T10">身分證字號 ：</text:span></text:p>
      <text:p text:style-name="P10"><text:span text:style-name="T10">戶籍所在地 ： </text:span></text:p>
      <text:p text:style-name="P11"><text:span text:style-name="T11">聯 絡 電 話：</text:span></text:p>
      <text:p text:style-name="P4"/>
      <text:p text:style-name="P12"><text:span text:style-name="T9">中華民國○年○月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53cm" fo:text-align="justify" style:justify-single-word="false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1.697cm" fo:margin-right="0cm" fo:line-height="0.9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56cm" fo:margin-right="0cm" fo:line-height="0.953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案由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內文2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_31_." style:display-name="1." style:family="paragraph" style:parent-style-name="Standard">
      <style:paragraph-properties fo:margin-left="0.529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 style:font-style-complex="italic"/>
    </style:style>
    <style:style style:name="_28_1_29_" style:display-name="(1)" style:family="paragraph" style:parent-style-name="一">
      <style:paragraph-properties fo:margin-left="1.552cm" fo:margin-right="0cm" fo:text-indent="-0.388cm" style:auto-text-indent="false"/>
    </style:style>
    <style:style style:name="承辦人" style:family="paragraph" style:parent-style-name="Standard">
      <style:paragraph-properties fo:margin-left="14.503cm" fo:margin-right="0cm" fo:line-height="0.529cm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內容" style:family="paragraph" style:parent-style-name="Standard">
      <style:paragraph-properties fo:margin-top="0cm" fo:margin-bottom="0.088cm" style:contextual-spacing="false" fo:text-align="justify" style:justify-single-word="false" style:text-autospace="none"/>
      <style:text-properties fo:font-size="18pt" style:font-name-asian="標楷體" style:font-family-asian="標楷體" style:font-family-generic-asian="script" style:font-size-asian="18pt" style:font-weight-complex="bold"/>
    </style:style>
    <style:style style:name="本文_20_3" style:display-name="本文 3" style:family="paragraph" style:parent-style-name="Standard">
      <style:paragraph-properties fo:line-height="0.67cm" fo:text-align="justify" style:justify-single-word="false">
        <style:tab-stops>
          <style:tab-stop style:position="9.84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保存年限" style:family="paragraph" style:parent-style-name="Standard">
      <style:paragraph-properties style:line-height-at-least="0.423cm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asian="標楷體" style:font-family-asian="標楷體" style:font-family-generic-asian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745cm" fo:text-indent="-1.905cm" fo:margin-left="3.74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3.404cm" fo:text-indent="-2.275cm" fo:margin-left="3.40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3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, 2, 3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6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6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36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3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3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3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3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36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1.923cm" fo:text-indent="-1.27cm" fo:margin-left="1.923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, 2, 3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, 2, 3, ...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text:style-name="WW8Num5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50z2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2.822cm" fo:text-indent="-1.129cm" fo:margin-left="2.822cm"/>
        </style:list-level-properties>
      </text:list-level-style-number>
      <text:list-level-style-number text:level="4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5" text:style-name="WW8Num50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854cm" fo:text-indent="-1.905cm" fo:margin-left="5.854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工友體制形成背景</dc:title>
    <dc:subject/>
    <meta:keyword/>
    <meta:initial-creator>SPEED</meta:initial-creator>
    <meta:creation-date>2016-01-14T10:42:00</meta:creation-date>
    <dc:creator>user</dc:creator>
    <dc:date>2019-11-12T14:02:00</dc:date>
    <meta:print-date>2013-10-03T12:20:00</meta:print-date>
    <meta:editing-cycles>4</meta:editing-cycles>
    <meta:editing-duration>PT3M</meta:editing-duration>
    <meta:document-statistic meta:table-count="0" meta:image-count="0" meta:object-count="0" meta:page-count="1" meta:paragraph-count="10" meta:word-count="238" meta:character-count="308" meta:non-whitespace-character-count="246"/>
    <meta:generator>LibreOffice/7.1.4.2$Windows_X86_64 LibreOffice_project/a529a4fab45b75fefc5b6226684193eb000654f6</meta:generator>
    <meta:user-defined meta:name="DocCode"/>
    <meta:user-defined meta:name="DocDate"/>
    <meta:user-defined meta:name="DocType"/>
    <meta:user-defined meta:name="YourName"/>
  </office:meta>
</office:document-meta>
</file>