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1.8701in"/>
    </style:style>
    <style:style style:name="Table1" style:family="table" style:master-page-name="MP0">
      <style:table-properties style:width="6.3986in" fo:margin-left="0in" table:align="left"/>
    </style:style>
    <style:style style:name="TableRow7" style:family="table-row">
      <style:table-row-properties style:min-row-height="0.4923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22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744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weight-complex="bold" fo:color="#444242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1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3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494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581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580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588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<text:s text:c="4"/></text:span><text:span text:style-name="T12">臺中市政府教育局用印申請書</text:span><text:span text:style-name="T13"><text:s/></text:span><text:span text:style-name="T14">110</text:span><text:span text:style-name="T15">年</text:span><text:span text:style-name="T16">12</text:span><text:span text:style-name="T17">月</text:span><text:span text:style-name="T18">13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文件名稱</text:p>
          </table:table-cell>
          <table:table-cell table:style-name="TableCell23">
            <text:p text:style-name="P24">文件事由</text:p>
          </table:table-cell>
          <table:table-cell table:style-name="TableCell25">
            <text:p text:style-name="P26">文件起訖號碼</text:p>
          </table:table-cell>
          <table:table-cell table:style-name="TableCell27">
            <text:p text:style-name="P28">件數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協議書</text:p>
          </table:table-cell>
          <table:table-cell table:style-name="TableCell34">
            <text:p text:style-name="P35">協議書2件用印</text:p>
            <text:p text:style-name="P36"/>
          </table:table-cell>
          <table:table-cell table:style-name="TableCell37">
            <text:p text:style-name="內文"><text:span text:style-name="T38">041100100082</text:span>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▓局長中文簽字章</text:p>
            <text:p text:style-name="P43">□局長英文簽字章</text:p>
            <text:p text:style-name="內文"><text:span text:style-name="T44">▓</text:span><text:span text:style-name="T45">本局印信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說明：</text:p>
      <text:p text:style-name="P124"><text:s text:c="6"/>一、本申請書僅限於公文以外之各種書類表報申請用印時使用。</text:p>
      <text:p text:style-name="P125"><text:s text:c="6"/>二、申請時應將表列各欄詳予填明呈經各級主管核章決行後始准用印。</text:p>
      <text:p text:style-name="P126"><text:s text:c="6"/>三、本表於申請文件用印完畢後由監印人員存查。</text:p>
      <text:p text:style-name="P127"/>
      <text:p text:style-name="P128">第<text:s text:c="4"/>層決行</text:p>
      <text:p text:style-name="P129"/>
      <text:p text:style-name="內文"><text:span text:style-name="T130">承辦人</text:span><text:span text:style-name="T131"><text:s text:c="8"/></text:span><text:span text:style-name="T132">股長</text:span><text:span text:style-name="T133"><text:s text:c="9"/></text:span><text:span text:style-name="T134">專員</text:span><text:span text:style-name="T135"><text:s text:c="8"/></text:span><text:span text:style-name="T136">單位主管</text:span><text:span text:style-name="T137"><text:s text:c="10"/></text:span><text:span text:style-name="T138">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  印  申  請  書             年  月  日</dc:title>
    <dc:subject/>
    <meta:initial-creator>tccgod</meta:initial-creator>
    <dc:creator>王春恆</dc:creator>
    <meta:creation-date>2021-12-13T08:45:00Z</meta:creation-date>
    <dc:date>2021-12-13T08:45:00Z</dc:date>
    <meta:print-date>2014-08-22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