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3D00000045FE4CC756E20801A2.png" manifest:media-type="image/png"/>
  <manifest:file-entry manifest:full-path="Pictures/100000000000003D000000DCE6BEC810F1A47F2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692cm)" draw:image-opacity="100%" style:mirror="none"/>
    </style:style>
    <style:style style:name="pr1" style:family="presentation" style:parent-style-name="Title1-title">
      <style:graphic-properties draw:stroke="none" draw:fill="none" draw:fill-color="#ffffff" draw:textarea-horizontal-align="justify" draw:textarea-vertical-align="middle" draw:auto-grow-height="false" draw:auto-grow-width="false" fo:min-height="5.025cm" fo:min-width="0cm" fo:padding-top="0.127cm" fo:padding-bottom="0.127cm" fo:padding-left="0.254cm" fo:padding-right="0.254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2.887cm" fo:min-width="0cm" fo:padding-top="0.127cm" fo:padding-bottom="0.127cm" fo:padding-left="0.254cm" fo:padding-right="0.254cm" fo:wrap-option="wrap" draw:shadow-color="#808080"/>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829cm" fo:min-width="0cm" fo:padding-top="0.127cm" fo:padding-bottom="0.127cm" fo:padding-left="0.254cm" fo:padding-right="0.254cm" fo:wrap-option="wrap" draw:shadow-color="#808080"/>
    </style:style>
    <style:style style:name="pr6" style:family="presentation" style:parent-style-name="Default-notes">
      <style:graphic-properties draw:fill-color="#ffffff" fo:min-height="11.43cm"/>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2.507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549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345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48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949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747cm" fo:min-width="0cm" fo:padding-top="0.127cm" fo:padding-bottom="0.127cm" fo:padding-left="0.254cm" fo:padding-right="0.254cm" fo:wrap-option="wrap" draw:shadow-color="#808080"/>
    </style:style>
    <style:style style:name="pr13" style:family="presentation" style:parent-style-name="Default-notes">
      <style:graphic-properties draw:stroke="none" draw:fill="none" draw:fill-color="#ffffff" draw:textarea-horizontal-align="left" draw:textarea-vertical-align="top" fo:min-height="11.43cm"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348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745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147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746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48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46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948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146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346cm" fo:min-width="0cm" fo:padding-top="0.127cm" fo:padding-bottom="0.127cm" fo:padding-left="0.254cm" fo:padding-right="0.254cm" fo:wrap-option="wrap" draw:shadow-color="#808080"/>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line-height="120%"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282cm" fo:margin-bottom="0cm" fo:line-height="90%" fo:text-indent="0cm" style:punctuation-wrap="hanging" style:line-break="strict"/>
    </style:style>
    <style:style style:name="P6" style:family="paragraph">
      <loext:graphic-properties draw:fill-color="#ffffff"/>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388cm" fo:margin-bottom="0cm" fo:text-indent="0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952cm" fo:margin-right="0cm" fo:margin-top="0.246cm" fo:margin-bottom="0cm" fo:line-height="90%" fo:text-indent="-0.952cm" style:punctuation-wrap="hanging" style:line-break="strict"/>
    </style:style>
    <style:style style:name="P11" style:family="paragraph">
      <style:paragraph-properties fo:margin-left="0cm" fo:margin-right="0cm" fo:margin-top="0.176cm" fo:margin-bottom="0cm" fo:line-height="90%" fo:text-indent="0cm" style:punctuation-wrap="hanging" style:line-break="strict"/>
    </style:style>
    <style:style style:name="P12" style:family="paragraph">
      <style:paragraph-properties fo:margin-left="2.998cm" fo:margin-right="0cm" fo:margin-top="0.246cm" fo:margin-bottom="0cm" fo:line-height="90%" fo:text-indent="-1.001cm" style:punctuation-wrap="hanging" style:line-break="strict"/>
    </style:style>
    <style:style style:name="P13" style:family="paragraph">
      <style:paragraph-properties fo:margin-left="1.001cm" fo:margin-right="0cm" fo:margin-top="0.246cm" fo:margin-bottom="0cm" fo:line-height="90%" fo:text-indent="-0.953cm" style:punctuation-wrap="hanging" style:line-break="strict"/>
    </style:style>
    <style:style style:name="P14" style:family="paragraph">
      <style:paragraph-properties fo:margin-left="0cm" fo:margin-right="0cm" fo:margin-top="0.282cm" fo:margin-bottom="0cm" fo:line-height="100%" fo:text-indent="0cm" style:punctuation-wrap="hanging" style:line-break="strict"/>
    </style:style>
    <style:style style:name="P15" style:family="paragraph">
      <style:paragraph-properties fo:margin-left="1.247cm" fo:margin-right="0cm" fo:margin-top="0.246cm" fo:margin-bottom="0cm" fo:line-height="100%" fo:text-indent="-1.199cm" style:punctuation-wrap="hanging" style:line-break="strict"/>
    </style:style>
    <style:style style:name="P16" style:family="paragraph">
      <style:paragraph-properties fo:margin-left="0cm" fo:margin-right="0cm" fo:margin-top="0.176cm" fo:margin-bottom="0cm" fo:line-height="100%" fo:text-indent="0cm" style:punctuation-wrap="hanging" style:line-break="strict"/>
    </style:style>
    <style:style style:name="P17" style:family="paragraph">
      <style:paragraph-properties fo:margin-left="0cm" fo:margin-right="0cm" fo:margin-top="0.282cm" fo:margin-bottom="0cm" fo:line-height="80%" fo:text-indent="0cm" style:punctuation-wrap="hanging" style:line-break="strict"/>
    </style:style>
    <style:style style:name="P18" style:family="paragraph">
      <style:paragraph-properties fo:margin-left="1.001cm" fo:margin-right="0cm" fo:margin-top="0.246cm" fo:margin-bottom="0cm" fo:line-height="80%" fo:text-indent="-0.953cm" style:punctuation-wrap="hanging" style:line-break="strict"/>
    </style:style>
    <style:style style:name="P19" style:family="paragraph">
      <style:paragraph-properties fo:margin-left="0cm" fo:margin-right="0cm" fo:margin-top="0.176cm" fo:margin-bottom="0cm" fo:line-height="80%" fo:text-indent="0cm" style:punctuation-wrap="hanging" style:line-break="strict"/>
    </style:style>
    <style:style style:name="P20" style:family="paragraph">
      <style:paragraph-properties fo:margin-left="2.994cm" fo:margin-right="0cm" fo:margin-top="0.246cm" fo:margin-bottom="0cm" fo:line-height="80%" fo:text-indent="-0.997cm" style:punctuation-wrap="hanging" style:line-break="strict"/>
    </style:style>
    <style:style style:name="P21" style:family="paragraph">
      <style:paragraph-properties fo:margin-left="2.994cm" fo:margin-right="0cm" fo:margin-top="0.211cm" fo:margin-bottom="0cm" fo:line-height="80%" fo:text-indent="-0.997cm" style:punctuation-wrap="hanging" style:line-break="strict"/>
    </style:style>
    <style:style style:name="P22" style:family="paragraph">
      <style:paragraph-properties fo:margin-left="0.749cm" fo:margin-right="0cm" fo:margin-top="0.246cm" fo:margin-bottom="0cm" fo:line-height="80%" fo:text-indent="0.794cm" style:punctuation-wrap="hanging" style:line-break="strict"/>
    </style:style>
    <style:style style:name="P23" style:family="paragraph">
      <style:paragraph-properties fo:margin-left="0cm" fo:margin-right="0cm" fo:margin-top="0.176cm" fo:margin-bottom="0cm" fo:line-height="80%" fo:text-indent="0.048cm" style:punctuation-wrap="hanging" style:line-break="strict"/>
    </style:style>
    <style:style style:name="P24" style:family="paragraph">
      <style:paragraph-properties fo:margin-left="1.001cm" fo:margin-right="0cm" fo:margin-top="0.246cm" fo:margin-bottom="0cm" fo:line-height="100%" fo:text-indent="-1.001cm" style:punctuation-wrap="hanging" style:line-break="strict"/>
    </style:style>
    <style:style style:name="P25" style:family="paragraph">
      <style:paragraph-properties fo:margin-left="1.001cm" fo:margin-right="0cm" fo:margin-top="0.246cm" fo:margin-bottom="0cm" fo:line-height="100%" fo:text-indent="-0.953cm" style:punctuation-wrap="hanging" style:line-break="strict"/>
    </style:style>
    <style:style style:name="P26" style:family="paragraph">
      <style:paragraph-properties fo:margin-left="0cm" fo:margin-right="0cm" fo:margin-top="0.246cm" fo:margin-bottom="0cm" fo:line-height="80%" fo:text-indent="0cm" style:punctuation-wrap="hanging" style:line-break="strict"/>
    </style:style>
    <style:style style:name="P27" style:family="paragraph">
      <style:paragraph-properties fo:margin-left="1.001cm" fo:margin-right="0cm" fo:margin-top="0.211cm" fo:margin-bottom="0cm" fo:line-height="80%" fo:text-indent="-0.953cm" style:punctuation-wrap="hanging" style:line-break="strict"/>
    </style:style>
    <style:style style:name="P28" style:family="paragraph">
      <style:paragraph-properties fo:margin-left="0cm" fo:margin-right="0cm" fo:margin-top="0.158cm" fo:margin-bottom="0cm" fo:line-height="80%" fo:text-indent="0cm" style:punctuation-wrap="hanging" style:line-break="strict"/>
    </style:style>
    <style:style style:name="P29" style:family="paragraph">
      <style:paragraph-properties fo:margin-left="1.001cm" fo:margin-right="0cm" fo:margin-top="0.158cm" fo:margin-bottom="0cm" fo:line-height="80%" fo:text-indent="-0.953cm" style:punctuation-wrap="hanging" style:line-break="strict"/>
    </style:style>
    <style:style style:name="P30" style:family="paragraph">
      <style:paragraph-properties fo:margin-left="2.5cm" fo:margin-right="0cm" fo:margin-top="0.194cm" fo:margin-bottom="0cm" fo:line-height="80%" fo:text-indent="-0.71cm" style:punctuation-wrap="hanging" style:line-break="strict"/>
    </style:style>
    <style:style style:name="P31" style:family="paragraph">
      <style:paragraph-properties fo:margin-left="0cm" fo:margin-right="0cm" fo:margin-top="0.211cm" fo:margin-bottom="0cm" fo:line-height="80%" fo:text-indent="0cm" style:punctuation-wrap="hanging" style:line-break="strict"/>
    </style:style>
    <style:style style:name="P32" style:family="paragraph">
      <style:paragraph-properties fo:margin-left="1.001cm" fo:margin-right="0cm" fo:margin-top="0.176cm" fo:margin-bottom="0cm" fo:line-height="80%" fo:text-indent="-0.953cm" style:punctuation-wrap="hanging" style:line-break="strict"/>
    </style:style>
    <style:style style:name="P33" style:family="paragraph">
      <style:paragraph-properties fo:margin-left="1.001cm" fo:margin-right="0cm" fo:margin-top="0.176cm" fo:margin-bottom="0cm" fo:line-height="90%" fo:text-indent="-0.953cm" style:punctuation-wrap="hanging" style:line-break="strict"/>
    </style:style>
    <style:style style:name="P34" style:family="paragraph">
      <loext:graphic-properties draw:fill="none" draw:fill-color="#ffffff"/>
      <style:text-properties fo:language="zh" fo:country="TW" style:language-asian="zh" style:country-asian="TW" style:language-complex="zh" style:country-complex="TW"/>
    </style:style>
    <style:style style:name="P35" style:family="paragraph">
      <style:paragraph-properties fo:margin-left="1.247cm" fo:margin-right="0cm" fo:margin-top="0.229cm" fo:margin-bottom="0cm" fo:line-height="80%" fo:text-indent="-1.199cm" style:punctuation-wrap="hanging" style:line-break="strict"/>
    </style:style>
    <style:style style:name="P36" style:family="paragraph">
      <style:paragraph-properties fo:margin-left="2.5cm" fo:margin-right="0cm" fo:margin-top="0.211cm" fo:margin-bottom="0cm" fo:line-height="80%" fo:text-indent="-0.75cm" style:punctuation-wrap="hanging" style:line-break="strict"/>
    </style:style>
    <style:style style:name="P37" style:family="paragraph">
      <style:paragraph-properties fo:margin-left="1.247cm" fo:margin-right="0cm" fo:margin-top="0.246cm" fo:margin-bottom="0cm" fo:line-height="80%" fo:text-indent="-1.199cm" style:punctuation-wrap="hanging" style:line-break="strict"/>
    </style:style>
    <style:style style:name="P38" style:family="paragraph">
      <style:paragraph-properties fo:margin-left="2.5cm" fo:margin-right="0cm" fo:margin-top="0.246cm" fo:margin-bottom="0cm" fo:line-height="80%" fo:text-indent="-0.75cm" style:punctuation-wrap="hanging" style:line-break="strict"/>
    </style:style>
    <style:style style:name="P39" style:family="paragraph">
      <style:paragraph-properties fo:margin-left="0cm" fo:margin-right="0cm" fo:margin-top="0.264cm" fo:margin-bottom="0cm" fo:line-height="80%" fo:text-indent="0cm" style:punctuation-wrap="hanging" style:line-break="strict"/>
    </style:style>
    <style:style style:name="P40" style:family="paragraph">
      <style:paragraph-properties fo:margin-left="1.247cm" fo:margin-right="0cm" fo:margin-top="0.211cm" fo:margin-bottom="0cm" fo:line-height="80%" fo:text-indent="-1.199cm" style:punctuation-wrap="hanging" style:line-break="strict"/>
    </style:style>
    <style:style style:name="P41" style:family="paragraph">
      <style:paragraph-properties fo:margin-left="2.5cm" fo:margin-right="0cm" fo:margin-top="0.194cm" fo:margin-bottom="0cm" fo:line-height="80%" fo:text-indent="-0.75cm" style:punctuation-wrap="hanging" style:line-break="strict"/>
    </style:style>
    <style:style style:name="P42" style:family="paragraph">
      <style:paragraph-properties fo:margin-left="1.247cm" fo:margin-right="0cm" fo:margin-top="0.246cm" fo:margin-bottom="0cm" fo:text-indent="-1.199cm" style:punctuation-wrap="hanging" style:line-break="strict"/>
    </style:style>
    <style:style style:name="P43" style:family="paragraph">
      <style:paragraph-properties fo:margin-left="1.247cm" fo:margin-right="0cm" fo:margin-top="0.176cm" fo:margin-bottom="0cm" fo:line-height="80%" fo:text-indent="-1.199cm" style:punctuation-wrap="hanging" style:line-break="strict"/>
    </style:style>
    <style:style style:name="P44" style:family="paragraph">
      <style:paragraph-properties fo:margin-left="2.5cm" fo:margin-right="0cm" fo:margin-top="0.229cm" fo:margin-bottom="0cm" fo:line-height="80%" fo:text-indent="-0.75cm" style:punctuation-wrap="hanging" style:line-break="strict"/>
    </style:style>
    <style:style style:name="P45" style:family="paragraph">
      <style:paragraph-properties fo:margin-left="2.5cm" fo:margin-right="0cm" fo:margin-top="0.211cm" fo:margin-bottom="0cm" fo:line-height="100%" fo:text-indent="-0.75cm" style:punctuation-wrap="hanging" style:line-break="strict"/>
    </style:style>
    <style:style style:name="P46" style:family="paragraph">
      <loext:graphic-properties draw:fill="none" draw:fill-color="#ffffff"/>
      <style:paragraph-properties fo:text-align="center" style:writing-mode="lr-tb"/>
    </style:style>
    <style:style style:name="P47" style:family="paragraph">
      <style:paragraph-properties fo:margin-left="1.247cm" fo:margin-right="0cm" fo:margin-top="0.211cm" fo:margin-bottom="0cm" fo:line-height="90%" fo:text-indent="-1.199cm" style:punctuation-wrap="hanging" style:line-break="strict"/>
    </style:style>
    <style:style style:name="P48" style:family="paragraph">
      <style:paragraph-properties fo:margin-left="2.5cm" fo:margin-right="0cm" fo:margin-top="0.211cm" fo:margin-bottom="0cm" fo:line-height="90%" fo:text-indent="-0.75cm" style:punctuation-wrap="hanging" style:line-break="strict"/>
    </style:style>
    <style:style style:name="P49" style:family="paragraph">
      <style:paragraph-properties fo:margin-left="1.199cm" fo:margin-right="0cm" fo:margin-top="0.211cm" fo:margin-bottom="0cm" fo:line-height="80%" fo:text-indent="-1.199cm" style:punctuation-wrap="hanging" style:line-break="strict"/>
    </style:style>
    <style:style style:name="P50" style:family="paragraph">
      <style:paragraph-properties fo:margin-left="2.5cm" fo:margin-right="0cm" fo:margin-top="0.211cm" fo:margin-bottom="0cm" fo:line-height="80%" fo:text-indent="-0.803cm" style:punctuation-wrap="hanging" style:line-break="strict"/>
    </style:style>
    <style:style style:name="P51" style:family="paragraph">
      <style:paragraph-properties fo:margin-left="4.286cm" fo:margin-right="0cm" fo:margin-top="0.176cm" fo:margin-bottom="0cm" fo:line-height="80%" fo:text-indent="-1.045cm" style:punctuation-wrap="hanging" style:line-break="strict"/>
    </style:style>
    <style:style style:name="P52" style:family="paragraph">
      <style:paragraph-properties fo:margin-left="2.5cm" fo:margin-right="0cm" fo:margin-top="0.176cm" fo:margin-bottom="0cm" fo:line-height="80%" fo:text-indent="-0.75cm" style:punctuation-wrap="hanging" style:line-break="strict"/>
    </style:style>
    <style:style style:name="P53" style:family="paragraph">
      <style:paragraph-properties fo:margin-left="1.247cm" fo:margin-right="0cm" fo:margin-top="0.246cm" fo:margin-bottom="0cm" fo:line-height="90%" fo:text-indent="-1.199cm" style:punctuation-wrap="hanging" style:line-break="strict"/>
    </style:style>
    <style:style style:name="P54" style:family="paragraph">
      <style:paragraph-properties fo:margin-left="0cm" fo:margin-right="0cm" fo:margin-top="0.211cm" fo:margin-bottom="0cm" fo:line-height="100%" fo:text-indent="0cm" style:punctuation-wrap="hanging" style:line-break="strict"/>
    </style:style>
    <style:style style:name="P55" style:family="paragraph">
      <style:paragraph-properties fo:margin-left="0cm" fo:margin-right="0cm" fo:margin-top="0.246cm" fo:margin-bottom="0cm" fo:line-height="100%" fo:text-indent="0cm" style:punctuation-wrap="hanging" style:line-break="strict"/>
    </style:style>
    <style:style style:name="P56" style:family="paragraph">
      <style:paragraph-properties fo:margin-left="1.247cm" fo:margin-right="0cm" fo:margin-top="0.211cm" fo:margin-bottom="0cm" fo:line-height="100%" fo:text-indent="-1.199cm" style:punctuation-wrap="hanging" style:line-break="strict"/>
    </style:style>
    <style:style style:name="P57" style:family="paragraph">
      <style:paragraph-properties fo:margin-left="1.247cm" fo:margin-right="0cm" fo:margin-top="0.194cm" fo:margin-bottom="0cm" fo:line-height="100%" fo:text-indent="-1.199cm" style:punctuation-wrap="hanging" style:line-break="strict"/>
    </style:style>
    <style:style style:name="P58" style:family="paragraph">
      <style:paragraph-properties fo:margin-left="0.952cm" fo:margin-right="0cm" fo:margin-top="0.635cm" fo:margin-bottom="0cm" fo:text-align="center" fo:text-indent="-0.952cm" style:punctuation-wrap="hanging" style:line-break="strict"/>
    </style:style>
    <style:style style:name="P59" style:family="paragraph">
      <style:paragraph-properties fo:margin-left="0.952cm" fo:margin-right="0cm" fo:margin-top="0.423cm" fo:margin-bottom="0cm" fo:text-align="center" fo:text-indent="-0.952cm" style:punctuation-wrap="hanging" style:line-break="strict"/>
    </style:style>
    <style:style style:name="T1" style:family="text">
      <style:text-properties fo:font-size="14pt" fo:language="en" fo:country="US" style:font-name-asian="新細明體" style:font-size-asian="14pt" style:language-asian="en" style:country-asian="US" style:font-name-complex="新細明體" style:font-size-complex="14pt" style:language-complex="en" style:country-complex="US"/>
    </style:style>
    <style:style style:name="T2" style:family="text">
      <style:text-properties fo:color="#800080" fo:font-size="48pt" fo:language="zh" fo:country="TW" fo:text-shadow="1pt 1pt"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3" style:family="text">
      <style:text-properties fo:color="#800080" fo:font-size="48pt" fo:language="en" fo:country="US" fo:text-shadow="1pt 1pt" fo:font-weight="bold" style:font-name-asian="標楷體" style:font-size-asian="48pt" style:language-asian="en" style:country-asian="US" style:font-weight-asian="bold" style:font-name-complex="標楷體" style:font-size-complex="48pt" style:language-complex="en" style:country-complex="US" style:font-weight-complex="bold"/>
    </style:style>
    <style:style style:name="T4" style:family="text">
      <style:text-properties fo:color="#800080"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5" style:family="text">
      <style:text-properties fo:color="#800080" style:font-name="標楷體" fo:language="zh" fo:country="TW" style:font-name-asian="標楷體" style:language-asian="zh" style:country-asian="TW" style:font-name-complex="標楷體" style:language-complex="zh" style:country-complex="TW"/>
    </style:style>
    <style:style style:name="T6" style:family="text">
      <style:text-properties fo:font-size="54pt" fo:language="zh" fo:country="TW" style:font-name-asian="標楷體" style:font-size-asian="54pt" style:language-asian="zh" style:country-asian="TW" style:font-name-complex="標楷體" style:font-size-complex="54pt" style:language-complex="zh" style:country-complex="TW"/>
    </style:style>
    <style:style style:name="T7" style:family="text">
      <style:text-properties fo:color="#993300" fo:font-size="44pt" fo:language="zh" fo:country="TW" style:font-name-asian="標楷體" style:font-size-asian="44pt" style:language-asian="zh" style:country-asian="TW" style:font-name-complex="標楷體" style:font-size-complex="44pt" style:language-complex="zh" style:country-complex="TW"/>
    </style:style>
    <style:style style:name="T8" style:family="text">
      <style:text-properties fo:color="#333399" fo:font-size="44pt" fo:language="zh" fo:country="TW" style:font-name-asian="標楷體" style:font-size-asian="44pt" style:language-asian="zh" style:country-asian="TW" style:font-name-complex="標楷體" style:font-size-complex="44pt" style:language-complex="zh" style:country-complex="TW"/>
    </style:style>
    <style:style style:name="T9" style:family="text">
      <style:text-properties fo:color="#009999" fo:font-size="44pt" fo:language="zh" fo:country="TW" style:font-name-asian="標楷體" style:font-size-asian="44pt" style:language-asian="zh" style:country-asian="TW" style:font-name-complex="標楷體" style:font-size-complex="44pt" style:language-complex="zh" style:country-complex="TW"/>
    </style:style>
    <style:style style:name="T10" style:family="text">
      <style:text-properties fo:color="#993300" style:font-name="標楷體" fo:language="zh" fo:country="TW" style:font-name-asian="標楷體" style:language-asian="zh" style:country-asian="TW" style:font-name-complex="標楷體" style:language-complex="zh" style:country-complex="TW"/>
    </style:style>
    <style:style style:name="T11" style:family="text">
      <style:text-properties fo:color="#993300" style:font-name="標楷體" fo:language="en" fo:country="US" style:font-name-asian="標楷體" style:language-asian="en" style:country-asian="US" style:font-name-complex="標楷體" style:language-complex="en" style:country-complex="US"/>
    </style:style>
    <style:style style:name="T12" style:family="text">
      <style:text-properties style:font-name="標楷體" fo:language="zh" fo:country="TW" style:font-name-asian="標楷體" style:language-asian="zh" style:country-asian="TW" style:font-name-complex="標楷體" style:language-complex="zh" style:country-complex="TW"/>
    </style:style>
    <style:style style:name="T13" style:family="text">
      <style:text-properties style:font-name="標楷體" fo:language="en" fo:country="US" style:font-name-asian="標楷體" style:language-asian="en" style:country-asian="US" style:font-name-complex="標楷體" style:language-complex="en" style:country-complex="US"/>
    </style:style>
    <style:style style:name="T14"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5"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6"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7" style:family="text">
      <style:text-properties fo:color="#ff0000" style:font-name="標楷體" fo:language="zh" fo:country="TW" style:font-name-asian="標楷體" style:language-asian="zh" style:country-asian="TW" style:font-name-complex="標楷體" style:language-complex="zh" style:country-complex="TW"/>
    </style:style>
    <style:style style:name="T18"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9"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20" style:family="text">
      <style:text-properties fo:color="#000000" style:font-name="標楷體" fo:language="en" fo:country="US" style:font-name-asian="標楷體" style:language-asian="en" style:country-asian="US" style:font-name-complex="標楷體" style:language-complex="en" style:country-complex="US"/>
    </style:style>
    <style:style style:name="T21" style:family="text">
      <style:text-properties fo:color="#000000" style:font-name="標楷體" fo:language="zh" fo:country="TW" style:font-name-asian="標楷體" style:language-asian="zh" style:country-asian="TW" style:font-name-complex="標楷體" style:language-complex="zh" style:country-complex="TW"/>
    </style:style>
    <style:style style:name="T22" style:family="text">
      <style:text-properties fo:color="#ff3300" style:font-name="標楷體" fo:language="zh" fo:country="TW" style:font-name-asian="標楷體" style:language-asian="zh" style:country-asian="TW" style:font-name-complex="標楷體" style:language-complex="zh" style:country-complex="TW"/>
    </style:style>
    <style:style style:name="T23" style:family="text">
      <style:text-properties fo:color="#ff33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4" style:family="text">
      <style:text-properties fo:color="#00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5" style:family="text">
      <style:text-properties fo:color="#ff3300" style:font-name="標楷體" fo:language="en" fo:country="US" style:font-name-asian="標楷體" style:language-asian="en" style:country-asian="US" style:font-name-complex="標楷體" style:language-complex="en" style:country-complex="US"/>
    </style:style>
    <style:style style:name="T26"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7"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8" style:family="text">
      <style:text-properties fo:color="#ff33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9" style:family="text">
      <style:text-properties fo:color="#ff33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0"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31"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32" style:family="text">
      <style:text-properties fo:color="#00000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33" style:family="text">
      <style:text-properties fo:color="#00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34" style:family="text">
      <style:text-properties fo:color="#ff33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35" style:family="text">
      <style:text-properties fo:color="#ff33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6" style:family="text">
      <style:text-properties fo:font-size="12pt" fo:language="en" fo:country="US" style:font-name-asian="新細明體" style:font-size-asian="12pt" style:language-asian="en" style:country-asian="US" style:font-name-complex="新細明體" style:font-size-complex="12pt" style:language-complex="en" style:country-complex="US"/>
    </style:style>
    <style:style style:name="T37"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38" style:family="text">
      <style:text-properties fo:color="#ff3300" fo:font-size="28pt" fo:language="zh" fo:country="TW" style:font-name-asian="標楷體" style:font-size-asian="28pt" style:language-asian="zh" style:country-asian="TW" style:font-name-complex="標楷體" style:font-size-complex="28pt" style:language-complex="zh" style:country-complex="TW"/>
    </style:style>
    <style:style style:name="T39"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40" style:family="text">
      <style:text-properties fo:color="#ff33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1" style:family="text">
      <style:text-properties fo:font-size="26pt" fo:language="zh" fo:country="TW" style:font-name-asian="標楷體" style:font-size-asian="26pt" style:language-asian="zh" style:country-asian="TW" style:font-name-complex="標楷體" style:font-size-complex="26pt" style:language-complex="zh" style:country-complex="TW"/>
    </style:style>
    <style:style style:name="T42" style:family="text">
      <style:text-properties fo:color="#ff3300" fo:font-size="26pt" fo:language="zh" fo:country="TW" style:font-name-asian="標楷體" style:font-size-asian="26pt" style:language-asian="zh" style:country-asian="TW" style:font-name-complex="標楷體" style:font-size-complex="26pt" style:language-complex="zh" style:country-complex="TW"/>
    </style:style>
    <style:style style:name="T43"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44"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45" style:family="text">
      <style:text-properties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46"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47" style:family="text">
      <style:text-properties fo:color="#ff3300" fo:font-size="24pt" fo:language="zh" fo:country="TW" style:font-name-asian="標楷體" style:font-size-asian="24pt" style:language-asian="zh" style:country-asian="TW" style:font-name-complex="標楷體" style:font-size-complex="24pt" style:language-complex="zh" style:country-complex="TW"/>
    </style:style>
    <style:style style:name="T48" style:family="text">
      <style:text-properties fo:color="#ff00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49" style:family="text">
      <style:text-properties fo:color="#ff00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50" style:family="text">
      <style:text-properties fo:color="#ff33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1" style:family="text">
      <style:text-properties fo:color="#000000"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52"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3" style:family="text">
      <style:text-properties fo:color="#ff33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54" style:family="text">
      <style:text-properties fo:color="#ff33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55" style:family="text">
      <style:text-properties fo:color="#00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56" style:family="text">
      <style:text-properties fo:color="#333399" style:font-name="標楷體" fo:language="zh" fo:country="TW" style:font-name-asian="標楷體" style:language-asian="zh" style:country-asian="TW" style:font-name-complex="標楷體" style:language-complex="zh" style:country-complex="TW"/>
    </style:style>
    <style:style style:name="T57" style:family="text">
      <style:text-properties fo:color="#333399" style:font-name="標楷體" fo:language="en" fo:country="US" style:font-name-asian="標楷體" style:language-asian="en" style:country-asian="US" style:font-name-complex="標楷體" style:language-complex="en" style:country-complex="US"/>
    </style:style>
    <style:style style:name="T58" style:family="text">
      <style:text-properties fo:color="#ff33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9"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60"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61" style:family="text">
      <style:text-properties fo:color="#00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62"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3" style:family="text">
      <style:text-properties fo:color="#ff33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64" style:family="text">
      <style:text-properties fo:color="#009999" style:font-name="標楷體" fo:language="zh" fo:country="TW" style:font-name-asian="標楷體" style:language-asian="zh" style:country-asian="TW" style:font-name-complex="標楷體" style:language-complex="zh" style:country-complex="TW"/>
    </style:style>
    <style:style style:name="T65" style:family="text">
      <style:text-properties fo:color="#009999" style:font-name="標楷體" fo:language="en" fo:country="US" style:font-name-asian="標楷體" style:language-asian="en" style:country-asian="US" style:font-name-complex="標楷體" style:language-complex="en" style:country-complex="US"/>
    </style:style>
    <style:style style:name="T66"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67"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68" style:family="text">
      <style:text-properties fo:color="#ff00ff" fo:font-size="72pt" fo:language="zh" fo:country="TW" style:font-name-asian="標楷體" style:font-size-asian="72pt" style:language-asian="zh" style:country-asian="TW" style:font-name-complex="標楷體" style:font-size-complex="72pt" style:language-complex="zh" style:country-complex="TW"/>
    </style:style>
    <style:style style:name="T69" style:family="text">
      <style:text-properties fo:color="#800080" fo:font-size="48pt" fo:language="zh" fo:country="TW" style:font-name-asian="標楷體" style:font-size-asian="48pt" style:language-asian="zh" style:country-asian="TW" style:font-name-complex="標楷體" style:font-size-complex="48pt" style:language-complex="zh" style:country-complex="TW"/>
    </style:style>
    <style:style style:name="T70" style:family="text">
      <style:text-properties fo:color="#800080" style:font-name="標楷體" fo:font-size="48pt" fo:language="en" fo:country="US" style:font-name-asian="標楷體" style:font-size-asian="48pt" style:language-asian="en" style:country-asian="US" style:font-name-complex="標楷體" style:font-size-complex="48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800080" fo:font-size="100%"/>
      </text:list-level-style-number>
    </text:list-style>
    <text:list-style style:name="L3">
      <text:list-level-style-number text:level="1" style:num-format="">
        <style:list-level-properties/>
        <style:text-properties fo:color="#800080" fo:font-size="100%"/>
      </text:list-level-style-number>
      <text:list-level-style-bullet text:level="2" text:bullet-char="–">
        <style:list-level-properties text:space-before="1.27cm"/>
        <style:text-properties style:font-name="Arial" fo:color="#6699ff"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6699ff"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ff3300" fo:font-size="100%"/>
      </text:list-level-style-number>
    </text:list-style>
    <text:list-style style:name="L5">
      <text:list-level-style-bullet text:level="1" text:bullet-char="">
        <style:list-level-properties text:min-label-width="0.952cm"/>
        <style:text-properties fo:font-family="Wingdings" style:font-pitch="variable" style:font-charset="x-symbol" fo:color="#660033" fo:font-size="10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
      <text:list-level-style-number text:level="1" style:num-format="">
        <style:list-level-properties/>
        <style:text-properties fo:color="#993300" fo:font-size="100%"/>
      </text:list-level-style-number>
    </text:list-style>
    <text:list-style style:name="L7">
      <text:list-level-style-bullet text:level="1" text:bullet-char="☺">
        <style:list-level-properties text:min-label-width="0.952cm"/>
        <style:text-properties style:font-name="Arial" fo:color="#660033" fo:font-size="13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number text:level="1" style:num-format="">
        <style:list-level-properties/>
        <style:text-properties fo:color="#660033" fo:font-size="130%"/>
      </text:list-level-style-number>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9">
      <text:list-level-style-bullet text:level="1" text:bullet-char="㊣">
        <style:list-level-properties text:min-label-width="0.952cm"/>
        <style:text-properties style:font-name="標楷體" fo:color="#ff3300" fo:font-size="95%"/>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0">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ff3300" fo:font-size="95%"/>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1">
      <text:list-level-style-bullet text:level="1" text:bullet-char="☺">
        <style:list-level-properties text:space-before="0.048cm" text:min-label-width="0.953cm"/>
        <style:text-properties style:font-name="Arial" fo:color="#660033" fo:font-size="13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2">
      <text:list-level-style-bullet text:level="1" text:bullet-char="㊣">
        <style:list-level-properties text:space-before="0.048cm" text:min-label-width="0.953cm"/>
        <style:text-properties style:font-name="標楷體" fo:color="#ff3300" fo:font-size="95%"/>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3">
      <text:list-level-style-number text:level="1" style:num-format="">
        <style:list-level-properties/>
        <style:text-properties fo:color="#ff3300" fo:font-size="95%"/>
      </text:list-level-style-number>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4">
      <text:list-level-style-bullet text:level="1" text:bullet-char="☺">
        <style:list-level-properties text:space-before="0.048cm" text:min-label-width="1.199cm"/>
        <style:text-properties style:font-name="Arial" fo:color="#660033" fo:font-size="13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5">
      <text:list-level-style-bullet text:level="1" text:bullet-char="㊣">
        <style:list-level-properties text:space-before="0.048cm" text:min-label-width="1.199cm"/>
        <style:text-properties style:font-name="標楷體" fo:color="#ff3300" fo:font-size="95%"/>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6">
      <text:list-level-style-bullet text:level="1" text:bullet-char="☺">
        <style:list-level-properties text:space-before="0.048cm" text:min-label-width="-0.048cm" text:min-label-distance="0.048cm"/>
        <style:text-properties style:font-name="Arial" fo:color="#660033" fo:font-size="13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7">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660033" fo:font-size="13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8">
      <text:list-level-style-bullet text:level="1" text:bullet-char="㊣">
        <style:list-level-properties text:space-before="0.048cm" text:min-label-width="-0.048cm" text:min-label-distance="0.048cm"/>
        <style:text-properties style:font-name="標楷體" fo:color="#ff3300" fo:font-size="95%"/>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9">
      <text:list-level-style-bullet text:level="1" text:bullet-char="☺">
        <style:list-level-properties text:min-label-width="1.001cm"/>
        <style:text-properties style:font-name="Arial" fo:color="#660033" fo:font-size="13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0">
      <text:list-level-style-bullet text:level="1" text:bullet-char="㊣">
        <style:list-level-properties text:min-label-width="1.001cm"/>
        <style:text-properties style:font-name="標楷體" fo:color="#ff3300" fo:font-size="95%"/>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1">
      <text:list-level-style-number text:level="1" style:num-format="">
        <style:list-level-properties/>
        <style:text-properties fo:color="#660033" fo:font-size="130%"/>
      </text:list-level-style-number>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2">
      <text:list-level-style-number text:level="1" style:num-format="">
        <style:list-level-properties/>
        <style:text-properties fo:color="#333399" fo:font-size="100%"/>
      </text:list-level-style-number>
    </text:list-style>
    <text:list-style style:name="L23">
      <text:list-level-style-bullet text:level="1" text:bullet-char="☺">
        <style:list-level-properties text:min-label-width="1.199cm"/>
        <style:text-properties style:font-name="Arial" fo:color="#660033" fo:font-size="13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4">
      <text:list-level-style-bullet text:level="1" text:bullet-char="㊣">
        <style:list-level-properties text:min-label-width="1.199cm"/>
        <style:text-properties style:font-name="標楷體" fo:color="#ff3300" fo:font-size="95%"/>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5">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6699ff" fo:font-size="100%"/>
      </text:list-level-style-bullet>
      <text:list-level-style-number text:level="3" style:num-format="">
        <style:list-level-properties/>
        <style:text-properties fo:color="#ff3300" fo:font-size="95%"/>
      </text:list-level-style-number>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6">
      <text:list-level-style-number text:level="1" style:num-format="">
        <style:list-level-properties/>
        <style:text-properties fo:color="#009999" fo:font-size="100%"/>
      </text:list-level-style-number>
    </text:list-style>
    <text:list-style style:name="L27">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4" xml:id="id1" draw:id="id1" draw:layer="layout" svg:width="22.19cm" svg:height="5.278cm" svg:x="1.499cm" svg:y="5.927cm" presentation:class="title" presentation:user-transformed="true">
          <draw:text-box>
            <text:list text:style-name="L2">
              <text:list-header>
                <text:p text:style-name="P3"><text:span text:style-name="T2">差勤、考績</text:span><text:span text:style-name="T3">(</text:span><text:span text:style-name="T2">核</text:span><text:span text:style-name="T3">)</text:span><text:span text:style-name="T2">及獎懲等</text:span><text:span text:style-name="T2"><text:line-break/></text:span><text:span text:style-name="T4">法規與實務案例研習</text:span></text:p>
              </text:list-header>
            </text:list>
          </draw:text-box>
        </draw:frame>
        <draw:frame presentation:style-name="pr2" draw:text-style-name="P4" draw:layer="layout" svg:width="11.003cm" svg:height="3.14cm" svg:x="13.1cm" svg:y="13.727cm" presentation:class="subtitle" presentation:user-transformed="true">
          <draw:text-box>
            <text:list text:style-name="L3">
              <text:list-header>
                <text:p xml:id="id2" text:id="id2" text:style-name="P5"><text:span text:style-name="T5">臺中市政府教育局</text:span></text:p>
                <text:p xml:id="id3" text:id="id3" text:style-name="P5"><text:span text:style-name="T5">林 春 榮</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1" smil:attributeName="visibility" smil:to="visible"/>
                  <anim:animate smil:dur="1s" smil:fill="hold" smil:targetElement="id1" smil:attributeName="x" smil:values="x-.2;x" smil:keyTimes="0;1"/>
                  <anim:animate smil:dur="1s" smil:fill="hold" smil:targetElement="id1" smil:attributeName="y" smil:values="y;y" smil:keyTimes="0;1"/>
                  <anim:transitionFilter smil:dur="1s" smil:targetElement="id1" smil:type="barWipe" smil:subtype="leftToRight" smil:direction="reverse"/>
                </anim:par>
              </anim:par>
              <anim:par smil:begin="1s" smil:fill="hold">
                <anim:par smil:begin="0s" smil:fill="hold" presentation:node-type="after-previous" presentation:group-id="0" presentation:preset-class="entrance" presentation:preset-id="ooo-entrance-rise-up">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0.9s" smil:fill="hold" smil:decelerate="1" smil:targetElement="id2" anim:sub-item="text" smil:attributeName="y" smil:values="y+1;y-.03" smil:keyTimes="0;1"/>
                  <anim:animate smil:begin="0.9s" smil:dur="0.1s" smil:fill="hold" smil:accelerate="1" smil:targetElement="id2" anim:sub-item="text" smil:attributeName="y" smil:values="y-.03;y" smil:keyTimes="0;1"/>
                </anim:par>
              </anim:par>
              <anim:par smil:begin="2s" smil:fill="hold">
                <anim:par smil:begin="0s" smil:fill="hold" presentation:node-type="after-previous" presentation:group-id="0" presentation:preset-class="entrance" presentation:preset-id="ooo-entrance-rise-up">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0.9s" smil:fill="hold" smil:decelerate="1" smil:targetElement="id3" anim:sub-item="text" smil:attributeName="y" smil:values="y+1;y-.03" smil:keyTimes="0;1"/>
                  <anim:animate smil:begin="0.9s" smil:dur="0.1s" smil:fill="hold" smil:accelerate="1" smil:targetElement="id3" anim:sub-item="text" smil:attributeName="y" smil:values="y-.03;y" smil:keyTimes="0;1"/>
                </anim:par>
              </anim:par>
            </anim:par>
          </anim:seq>
        </anim:par>
        <presentation:notes draw:style-name="dp2">
          <draw:page-thumbnail draw:style-name="gr2" draw:layer="layout" svg:width="12.7cm" svg:height="9.525cm" svg:x="3.175cm" svg:y="1.904cm" draw:page-number="1" presentation:class="page"/>
          <draw:frame presentation:style-name="pr3" draw:text-style-name="P6" draw:layer="layout" svg:width="15.24cm" svg:height="11.43cm" svg:x="1.905cm" svg:y="12.065cm" presentation:class="notes" presentation:placeholder="true">
            <draw:text-box/>
          </draw:frame>
        </presentation:notes>
      </draw:page>
      <draw:page draw:name="page2"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2.86cm" svg:height="3.175cm" svg:x="1.27cm" svg:y="0.762cm" presentation:class="title" presentation:user-transformed="true">
          <draw:text-box>
            <text:list text:style-name="L4">
              <text:list-header>
                <text:p text:style-name="P7"><text:span text:style-name="T6">大綱</text:span></text:p>
              </text:list-header>
            </text:list>
          </draw:text-box>
        </draw:frame>
        <draw:frame presentation:style-name="pr5" draw:text-style-name="P4" draw:layer="layout" svg:width="22.86cm" svg:height="11.082cm" svg:x="1.27cm" svg:y="4.445cm" presentation:class="outline" presentation:user-transformed="true">
          <draw:text-box>
            <text:list text:style-name="L5">
              <text:list-item>
                <text:p text:style-name="P8"><text:span text:style-name="T7">單元１：差勤</text:span></text:p>
              </text:list-item>
              <text:list-item>
                <text:p text:style-name="P8"><text:span text:style-name="T8">單元２：考績（核）</text:span></text:p>
              </text:list-item>
              <text:list-item>
                <text:p text:style-name="P8"><text:span text:style-name="T9">單元３：獎懲</text:span></text:p>
              </text:list-item>
            </text:list>
          </draw:text-box>
        </draw:frame>
        <presentation:notes draw:style-name="dp2">
          <draw:page-thumbnail draw:style-name="gr2" draw:layer="layout" svg:width="12.7cm" svg:height="9.525cm" svg:x="3.175cm" svg:y="1.904cm" draw:page-number="2" presentation:class="page"/>
          <draw:frame presentation:style-name="pr6" draw:text-style-name="P6" draw:layer="layout" svg:width="15.24cm" svg:height="11.43cm" svg:x="1.905cm" svg:y="12.065cm" presentation:class="notes" presentation:placeholder="true">
            <draw:text-box/>
          </draw:frame>
        </presentation:notes>
      </draw:page>
      <draw:page draw:name="page3"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7">
              <text:list-item>
                <text:p text:style-name="P5"><text:span text:style-name="T12">差</text:span><text:span text:style-name="T13">-Q</text:span><text:span text:style-name="T12">１：</text:span></text:p>
              </text:list-item>
            </text:list>
            <text:list text:style-name="L8">
              <text:list-header>
                <text:p text:style-name="P10"><text:span text:style-name="T14">　　公務人員為</text:span><text:span text:style-name="T15">執行職務</text:span><text:span text:style-name="T16">(</text:span><text:span text:style-name="T14">如負責為民服務事項</text:span><text:span text:style-name="T16">)</text:span><text:span text:style-name="T14">或</text:span><text:span text:style-name="T15">瞭解民意</text:span><text:span text:style-name="T14">、</text:span><text:span text:style-name="T15">推動政策</text:span><text:span text:style-name="T14">等之需要，是否可於</text:span><text:span text:style-name="T15">上班時間</text:span><text:span text:style-name="T14">或以</text:span><text:span text:style-name="T15">公家電腦</text:span><text:span text:style-name="T14">上網連結臉書或噗浪網？</text:span></text:p>
              </text:list-header>
            </text:list>
            <text:list text:style-name="L9">
              <text:list-item>
                <text:p xml:id="id4" text:id="id4" text:style-name="P11"><text:span text:style-name="T17">可</text:span><text:span text:style-name="T18">（行政院人事行政局</text:span><text:span text:style-name="T19">100.3.24.</text:span><text:span text:style-name="T18">局考字第</text:span><text:span text:style-name="T19">1000026094</text:span><text:span text:style-name="T18">號函）</text:span></text:p>
              </text:list-item>
            </text:list>
            <text:list text:style-name="L10">
              <text:list-item>
                <text:list>
                  <text:list-header>
                    <text:p xml:id="id5" text:id="id5" text:style-name="P12"><text:span text:style-name="T20">1.</text:span><text:span text:style-name="T21">下班時間使用非公家電腦，上網參與政治性活動，得具名，但不得</text:span><text:span text:style-name="T22">具銜</text:span><text:span text:style-name="T21">（足資辨識個人身分及職務）。</text:span></text:p>
                    <text:p xml:id="id6" text:id="id6" text:style-name="P12"><text:span text:style-name="T20">2.</text:span><text:span text:style-name="T21">個案有無違反</text:span><text:span text:style-name="T22">行政中立</text:span><text:span text:style-name="T21">相關規定，仍應就事實認定。</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4" smil:attributeName="visibility" smil:to="visible"/>
                  <anim:transitionFilter smil:dur="0.1s" smil:targetElement="id4" smil:type="fade" smil:subtype="crossfade"/>
                  <anim:animate smil:dur="0.4s" smil:fill="hold" smil:targetElement="id4" smil:attributeName="x" smil:values="x;x" smil:keyTimes="0;1"/>
                  <anim:animate smil:dur="0.4s" smil:fill="hold" smil:targetElement="id4" smil:attributeName="y" smil:values="y+0.31;y+0.31" smil:keyTimes="0;1"/>
                  <anim:animate smil:begin="0.4s" smil:dur="0.6s" smil:fill="hold" smil:decelerate="0.5" smil:targetElement="id4"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 smil:attributeName="y" smil:values="y+0.31;y+0.308;y+0.3024;y+0.2931;y+0.2804;y+0.2646;y+0.2461;y+0.2253;y+0.2029;y+0.1792;y+0.155;y+0.1307;y+0.1071;y+0.0846;y+0.0639;y+0.0454;y+0.0296;y+0.0169;y+0.0076;y+0.0019;y" smil:keyTimes="0;0.05;0.1;0.15;0.2;0.25;0.3;0.35;0.4;0.45;0.5;0.55;0.6;0.65;0.7;0.75;0.8;0.85;0.9;0.95;1"/>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5" smil:attributeName="visibility" smil:to="visible"/>
                  <anim:transitionFilter smil:dur="0.1s" smil:targetElement="id5" smil:type="fade" smil:subtype="crossfade"/>
                  <anim:animate smil:dur="0.4s" smil:fill="hold" smil:targetElement="id5" smil:attributeName="x" smil:values="x;x" smil:keyTimes="0;1"/>
                  <anim:animate smil:dur="0.4s" smil:fill="hold" smil:targetElement="id5" smil:attributeName="y" smil:values="y+0.31;y+0.31" smil:keyTimes="0;1"/>
                  <anim:animate smil:begin="0.4s" smil:dur="0.6s" smil:fill="hold" smil:decelerate="0.5" smil:targetElement="id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 smil:attributeName="y" smil:values="y+0.31;y+0.308;y+0.3024;y+0.2931;y+0.2804;y+0.2646;y+0.2461;y+0.2253;y+0.2029;y+0.1792;y+0.155;y+0.1307;y+0.1071;y+0.0846;y+0.0639;y+0.0454;y+0.0296;y+0.0169;y+0.0076;y+0.0019;y" smil:keyTimes="0;0.05;0.1;0.15;0.2;0.25;0.3;0.35;0.4;0.45;0.5;0.55;0.6;0.65;0.7;0.75;0.8;0.85;0.9;0.95;1"/>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x" smil:values="0;1" smil:keyTimes="0;1" anim:formula="x+(cos(-2*pi*(1-$))*-x-sin(-2*pi*(1-$))*(1-y))*(1-$)"/>
                  <anim:animate smil:dur="1s" smil:fill="hold" smil:targetElement="id6" smil:attributeName="y" smil:values="0;1" smil:keyTimes="0;1" anim:formula="y+(sin(-2*pi*(1-$))*-x+cos(-2*pi*(1-$))*(1-y))*(1-$)"/>
                </anim:par>
              </anim:par>
            </anim:par>
          </anim:seq>
        </anim:par>
        <presentation:notes draw:style-name="dp2">
          <draw:page-thumbnail draw:style-name="gr2" draw:layer="layout" svg:width="12.7cm" svg:height="9.525cm" svg:x="3.175cm" svg:y="1.904cm" draw:page-number="3" presentation:class="page"/>
          <draw:frame presentation:style-name="pr6" draw:text-style-name="P6" draw:layer="layout" svg:width="15.24cm" svg:height="11.43cm" svg:x="1.905cm" svg:y="12.065cm" presentation:class="notes" presentation:placeholder="true">
            <draw:text-box/>
          </draw:frame>
        </presentation:notes>
      </draw:page>
      <draw:page draw:name="page4"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1">
              <text:list-item>
                <text:p text:style-name="P5"><text:span text:style-name="T12">差</text:span><text:span text:style-name="T13">-Q</text:span><text:span text:style-name="T12">２：</text:span></text:p>
              </text:list-item>
            </text:list>
            <text:list text:style-name="L8">
              <text:list-header>
                <text:p text:style-name="P13"><text:span text:style-name="T14">　　公務員</text:span><text:span text:style-name="T23">奉派</text:span><text:span text:style-name="T14">參加同仁家屬之</text:span><text:span text:style-name="T23">公祭</text:span><text:span text:style-name="T14">，是否可核給出差旅費？</text:span></text:p>
              </text:list-header>
            </text:list>
            <text:list text:style-name="L12">
              <text:list-item>
                <text:p xml:id="id7" text:id="id7" text:style-name="P11"><text:span text:style-name="T17">　</text:span><text:span text:style-name="T18">（行政院人事行政局</text:span><text:span text:style-name="T19">97.9.18.</text:span><text:span text:style-name="T18">局給字第</text:span><text:span text:style-name="T19">0970022621</text:span><text:span text:style-name="T18">號函）</text:span></text:p>
              </text:list-item>
            </text:list>
            <text:list text:style-name="L13">
              <text:list-header>
                <text:p xml:id="id8" text:id="id8" text:style-name="P13"><text:span text:style-name="T14">　　各機關如因同仁或其直系親屬身故，有派員參加公祭</text:span><text:span text:style-name="T23">並協助處理相關後續照護事宜之必要</text:span><text:span text:style-name="T14">時，依權責認定確屬執行公務後，據以核給</text:span><text:span text:style-name="T23">公差</text:span><text:span text:style-name="T14">及</text:span><text:span text:style-name="T23">報支差旅費</text:span><text:span text:style-name="T14">；惟如符合</text:span><text:span text:style-name="T23">報支差旅費</text:span><text:span text:style-name="T14">者，其事由不宜僅以「參加公祭」登記。</text:span></text:p>
                <text:p xml:id="id9" text:id="id9" text:style-name="P13"><text:span text:style-name="T14">　</text:span><text:span text:style-name="T16">(</text:span><text:span text:style-name="T14">按：短時間、近距離以公出登記</text:span><text:span text:style-name="T16">)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0.9s" smil:fill="hold" smil:decelerate="1" smil:targetElement="id7" smil:attributeName="y" smil:values="y+1;y-.03" smil:keyTimes="0;1"/>
                  <anim:animate smil:begin="0.9s" smil:dur="0.1s" smil:fill="hold" smil:accelerate="1" smil:targetElement="id7" smil:attributeName="y" smil:values="y-.03;y" smil:keyTimes="0;1"/>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8" smil:attributeName="visibility" smil:to="visible"/>
                  <anim:transitionFilter smil:dur="0.5s" smil:targetElement="id8" smil:type="blindsWipe" smil:subtype="horizontal"/>
                </anim:par>
                <anim:par smil:begin="0s" smil:fill="hold" smil:repeatCount="1" presentation:node-type="with-previous" presentation:preset-class="entrance" presentation:preset-id="ooo-entrance-random">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seq>
        </anim:par>
        <presentation:notes draw:style-name="dp2">
          <draw:page-thumbnail draw:style-name="gr2" draw:layer="layout" svg:width="12.7cm" svg:height="9.525cm" svg:x="3.175cm" svg:y="1.904cm" draw:page-number="4" presentation:class="page"/>
          <draw:frame presentation:style-name="pr6" draw:text-style-name="P6" draw:layer="layout" svg:width="15.24cm" svg:height="11.43cm" svg:x="1.905cm" svg:y="12.065cm" presentation:class="notes" presentation:placeholder="true">
            <draw:text-box/>
          </draw:frame>
        </presentation:notes>
      </draw:page>
      <draw:page draw:name="page5"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9" draw:text-style-name="P4" draw:layer="layout" svg:width="22.86cm" svg:height="11.598cm" svg:x="1.27cm" svg:y="3.726cm" presentation:class="outline" presentation:user-transformed="true">
          <draw:text-box>
            <text:list text:style-name="L14">
              <text:list-item>
                <text:p text:style-name="P14"><text:span text:style-name="T12">差</text:span><text:span text:style-name="T13">-Q</text:span><text:span text:style-name="T12">３：</text:span></text:p>
              </text:list-item>
            </text:list>
            <text:list text:style-name="L8">
              <text:list-header>
                <text:p text:style-name="P15"><text:span text:style-name="T14">　　參加</text:span><text:span text:style-name="T23">全民健康保險</text:span><text:span text:style-name="T14">成人預防保健服務得否可核給公假？</text:span></text:p>
              </text:list-header>
            </text:list>
            <text:list text:style-name="L15">
              <text:list-item>
                <text:p xml:id="id10" text:id="id10" text:style-name="P16"><text:span text:style-name="T17">否</text:span><text:span text:style-name="T18">（銓敘部</text:span><text:span text:style-name="T19">85.5.23.85</text:span><text:span text:style-name="T18">台中法二字第</text:span><text:span text:style-name="T19">1305297</text:span><text:span text:style-name="T18">號書函）</text:span></text:p>
              </text:list-item>
            </text:list>
            <text:list text:style-name="L13">
              <text:list-header>
                <text:p xml:id="id11" text:id="id11" text:style-name="P15"><text:span text:style-name="T12">　　</text:span><text:span text:style-name="T14">參加全民健康保險成人預防保健之需要，可請</text:span><text:span text:style-name="T23">事、休假</text:span><text:span text:style-name="T14">辦理，且參加全民健康保險成人預防保健服務核與公務人員給予公假之規定不符，為免於寬濫，不得核給公假。</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0.9s" smil:fill="hold" smil:decelerate="1" smil:targetElement="id10" smil:attributeName="y" smil:values="y+1;y-.03" smil:keyTimes="0;1"/>
                  <anim:animate smil:begin="0.9s" smil:dur="0.1s" smil:fill="hold" smil:accelerate="1" smil:targetElement="id10" smil:attributeName="y" smil:values="y-.03;y" smil:keyTimes="0;1"/>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11" smil:attributeName="visibility" smil:to="visible"/>
                  <anim:transitionFilter smil:dur="2s" smil:targetElement="id11" smil:type="irisWipe" smil:subtype="diamond"/>
                </anim:par>
              </anim:par>
            </anim:par>
          </anim:seq>
        </anim:par>
        <presentation:notes draw:style-name="dp2">
          <draw:page-thumbnail draw:style-name="gr2" draw:layer="layout" svg:width="12.7cm" svg:height="9.525cm" svg:x="3.175cm" svg:y="1.904cm" draw:page-number="5" presentation:class="page"/>
          <draw:frame presentation:style-name="pr6" draw:text-style-name="P6" draw:layer="layout" svg:width="15.24cm" svg:height="11.43cm" svg:x="1.905cm" svg:y="12.065cm" presentation:class="notes" presentation:placeholder="true">
            <draw:text-box/>
          </draw:frame>
        </presentation:notes>
      </draw:page>
      <draw:page draw:name="page6"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1">
              <text:list-item>
                <text:p text:style-name="P17"><text:span text:style-name="T12">差</text:span><text:span text:style-name="T13">-Q</text:span><text:span text:style-name="T12">４：</text:span></text:p>
              </text:list-item>
            </text:list>
            <text:list text:style-name="L8">
              <text:list-header>
                <text:p text:style-name="P18"><text:span text:style-name="T14">　　公務人員自費參加健康檢查得以每</text:span><text:span text:style-name="T16">2</text:span><text:span text:style-name="T14">年</text:span><text:span text:style-name="T16">1</text:span><text:span text:style-name="T14">次公假登記</text:span><text:span text:style-name="T16">1</text:span><text:span text:style-name="T14">天前往受檢，除實際參加健檢外，是否包含健檢後，回醫院看報告在內？</text:span></text:p>
              </text:list-header>
            </text:list>
            <text:list text:style-name="L12">
              <text:list-item>
                <text:p xml:id="id12" text:id="id12" text:style-name="P19"><text:span text:style-name="T17">否</text:span><text:span text:style-name="T18">（行政院人事行政局</text:span><text:span text:style-name="T19">98.03.17.</text:span><text:span text:style-name="T18">局企字第</text:span><text:span text:style-name="T19">0980061337</text:span><text:span text:style-name="T18">號函</text:span><text:span text:style-name="T19">)</text:span></text:p>
              </text:list-item>
            </text:list>
            <text:list text:style-name="L10">
              <text:list-item>
                <text:list>
                  <text:list-header>
                    <text:p xml:id="id13" text:id="id13" text:style-name="P20"><text:span text:style-name="T20">1</text:span><text:span text:style-name="T24">.</text:span><text:span text:style-name="T21">公假登記</text:span><text:span text:style-name="T20">1</text:span><text:span text:style-name="T21">天應以</text:span><text:span text:style-name="T22">實際參加健檢</text:span><text:span text:style-name="T21">為限，</text:span><text:span text:style-name="T17">不包含</text:span><text:span text:style-name="T21">健檢，</text:span><text:span text:style-name="T17">回醫院看報告</text:span><text:span text:style-name="T21">在內。</text:span></text:p>
                    <text:p xml:id="id14" text:id="id14" text:style-name="P20"><text:span text:style-name="T20">2.</text:span><text:span text:style-name="T21">又倘實際參加健檢需</text:span><text:span text:style-name="T22">分</text:span><text:span text:style-name="T25">2</text:span><text:span text:style-name="T22">個半天</text:span><text:span text:style-name="T21">請公假，參酌現行公務人員健檢公假實務作業核給方式，尚無不可。</text:span></text:p>
                    <text:p xml:id="id15" text:id="id15" text:style-name="P21"><text:span text:style-name="T24">(</text:span><text:span text:style-name="T26">滿</text:span><text:span text:style-name="T24">40</text:span><text:span text:style-name="T26">歲以上得以每</text:span><text:span text:style-name="T24">2</text:span><text:span text:style-name="T26">年</text:span><text:span text:style-name="T24">1</text:span><text:span text:style-name="T26">次公假登記</text:span><text:span text:style-name="T24">1</text:span><text:span text:style-name="T26">天前往健康檢查</text:span><text:span text:style-name="T24">)</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12" smil:attributeName="visibility" smil:to="visible"/>
                  <anim:transitionFilter smil:dur="2s" smil:targetElement="id12" smil:type="irisWipe" smil:subtype="diamond" smil:direction="reverse"/>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13" smil:attributeName="visibility" smil:to="visible"/>
                  <anim:transitionFilter smil:dur="2s" smil:targetElement="id13" smil:type="fade" smil:subtype="crossfade"/>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14" smil:attributeName="visibility" smil:to="visible"/>
                  <anim:transitionFilter smil:dur="0.1s" smil:targetElement="id14" smil:type="fade" smil:subtype="crossfade"/>
                  <anim:animate smil:dur="0.4s" smil:fill="hold" smil:targetElement="id14" smil:attributeName="x" smil:values="x;x" smil:keyTimes="0;1"/>
                  <anim:animate smil:dur="0.4s" smil:fill="hold" smil:targetElement="id14" smil:attributeName="y" smil:values="y+0.31;y+0.31" smil:keyTimes="0;1"/>
                  <anim:animate smil:begin="0.4s" smil:dur="0.6s" smil:fill="hold" smil:decelerate="0.5" smil:targetElement="id14"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4" smil:attributeName="y" smil:values="y+0.31;y+0.308;y+0.3024;y+0.2931;y+0.2804;y+0.2646;y+0.2461;y+0.2253;y+0.2029;y+0.1792;y+0.155;y+0.1307;y+0.1071;y+0.0846;y+0.0639;y+0.0454;y+0.0296;y+0.0169;y+0.0076;y+0.0019;y" smil:keyTimes="0;0.05;0.1;0.15;0.2;0.25;0.3;0.35;0.4;0.45;0.5;0.55;0.6;0.65;0.7;0.75;0.8;0.85;0.9;0.95;1"/>
                </anim:par>
                <anim:par smil:begin="0s" smil:fill="hold" smil:repeatCount="1" presentation:node-type="with-previous" presentation:preset-class="entrance" presentation:preset-id="ooo-entrance-rand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anim:seq>
        </anim:par>
        <presentation:notes draw:style-name="dp2">
          <draw:page-thumbnail draw:style-name="gr2" draw:layer="layout" svg:width="12.7cm" svg:height="9.525cm" svg:x="3.175cm" svg:y="1.904cm" draw:page-number="6" presentation:class="page"/>
          <draw:frame presentation:style-name="pr6" draw:text-style-name="P6" draw:layer="layout" svg:width="15.24cm" svg:height="11.43cm" svg:x="1.905cm" svg:y="12.065cm" presentation:class="notes" presentation:placeholder="true">
            <draw:text-box/>
          </draw:frame>
        </presentation:notes>
      </draw:page>
      <draw:page draw:name="page7"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0" draw:text-style-name="P4" draw:layer="layout" svg:width="22.86cm" svg:height="13.401cm" svg:x="1.27cm" svg:y="3.725cm" presentation:class="outline" presentation:user-transformed="true">
          <draw:text-box>
            <text:list text:style-name="L16">
              <text:list-item>
                <text:p text:style-name="P17"><text:span text:style-name="T12">差</text:span><text:span text:style-name="T13">-Q</text:span><text:span text:style-name="T12">５：</text:span></text:p>
              </text:list-item>
            </text:list>
            <text:list text:style-name="L17">
              <text:list-item>
                <text:list>
                  <text:list-header>
                    <text:p text:style-name="P22"><text:span text:style-name="T21">公務人員在辦公場所發生意外或猝發疾病，未直接送醫為判斷因果關係方式之一，非屬核給公假療傷之必要條件？</text:span></text:p>
                  </text:list-header>
                </text:list>
              </text:list-item>
            </text:list>
            <text:list text:style-name="L18">
              <text:list-item>
                <text:p xml:id="id16" text:id="id16" text:style-name="P17"><text:span text:style-name="T17">非屬必要條件</text:span></text:p>
              </text:list-item>
            </text:list>
            <text:list text:style-name="L13">
              <text:list-header>
                <text:p xml:id="id17" text:id="id17" text:style-name="P23"><text:span text:style-name="T18">　　</text:span><text:span text:style-name="T19">(</text:span><text:span text:style-name="T18">銓敍部</text:span><text:span text:style-name="T19">98.10.22.</text:span><text:span text:style-name="T18">部法二字第</text:span><text:span text:style-name="T19">0983119332 </text:span><text:span text:style-name="T18">號電子郵件</text:span><text:span text:style-name="T19">)</text:span></text:p>
              </text:list-header>
            </text:list>
            <text:list text:style-name="L10">
              <text:list-item>
                <text:list>
                  <text:list-header>
                    <text:p xml:id="id18" text:id="id18" text:style-name="P22"><text:span text:style-name="T21">公假是否須以直接送醫始得核給公假疑義一節；按公務 <text:s/>人員於辦公場所猝發疾病或發生意外，如公假事項係因執行職務所致，且</text:span><text:span text:style-name="T22">執行職務</text:span><text:span text:style-name="T21">與猝發疾病或發生意外之間</text:span><text:span text:style-name="T22">具因果關係</text:span><text:span text:style-name="T21">者，得由服務機關覈實認定核給公假，直接送醫僅係判斷因果關係方式之一，尚非屬必要條件。</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16" smil:attributeName="visibility" smil:to="visible"/>
                  <anim:transitionFilter smil:dur="2s" smil:targetElement="id16" smil:type="fourBoxWipe" smil:subtype="cornersIn"/>
                </anim:par>
                <anim:par smil:begin="0s" smil:fill="hold" presentation:node-type="with-previous"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18" smil:attributeName="visibility" smil:to="visible"/>
                  <anim:animate smil:dur="0.5s" smil:fill="hold" smil:targetElement="id18" smil:attributeName="x" smil:values="x;x+.1;x" smil:keyTimes="0;0.5;1"/>
                  <anim:animate smil:dur="0.5s" smil:fill="hold" smil:targetElement="id18" smil:attributeName="y" smil:values="y;y" smil:keyTimes="0;1"/>
                  <anim:animate smil:dur="0.5s" smil:fill="hold" smil:targetElement="id18" smil:attributeName="height" smil:values="height/10;height+.01;height" smil:keyTimes="0;0.5;1"/>
                  <anim:animate smil:dur="0.5s" smil:fill="hold" smil:targetElement="id18" smil:attributeName="width" smil:values="width/10;width+.01;width" smil:keyTimes="0;0.5;1"/>
                  <anim:transitionFilter smil:dur="0.5s" smil:targetElement="id18" smil:keySplines="0,0;0.5,1;1,1" smil:type="fade" smil:subtype="crossfade"/>
                </anim:par>
              </anim:par>
            </anim:par>
          </anim:seq>
        </anim:par>
        <presentation:notes draw:style-name="dp2">
          <draw:page-thumbnail draw:style-name="gr2" draw:layer="layout" svg:width="12.7cm" svg:height="9.525cm" svg:x="3.175cm" svg:y="1.904cm" draw:page-number="7" presentation:class="page"/>
          <draw:frame presentation:style-name="pr6" draw:text-style-name="P6" draw:layer="layout" svg:width="15.24cm" svg:height="11.43cm" svg:x="1.905cm" svg:y="12.065cm" presentation:class="notes" presentation:placeholder="true">
            <draw:text-box/>
          </draw:frame>
        </presentation:notes>
      </draw:page>
      <draw:page draw:name="page8"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9">
              <text:list-item>
                <text:p text:style-name="P14"><text:span text:style-name="T12">差</text:span><text:span text:style-name="T13">-Q</text:span><text:span text:style-name="T12">６：</text:span></text:p>
              </text:list-item>
            </text:list>
            <text:list text:style-name="L8">
              <text:list-header>
                <text:p text:style-name="P24"><text:span text:style-name="T14">　　因執行職務發生意外或於上下班途中發生車禍後，逕赴醫院門診檢查，結果</text:span><text:span text:style-name="T23">並未受傷</text:span><text:span text:style-name="T14">，其赴醫院檢查所需時間得否核給公假？</text:span></text:p>
              </text:list-header>
            </text:list>
            <text:list text:style-name="L20">
              <text:list-item>
                <text:p xml:id="id19" text:id="id19" text:style-name="P16"><text:span text:style-name="T17">可</text:span><text:span text:style-name="T27"> </text:span><text:span text:style-name="T19">(</text:span><text:span text:style-name="T18">銓敘部</text:span><text:span text:style-name="T19">85.6.24.</text:span><text:span text:style-name="T18">（</text:span><text:span text:style-name="T19">85</text:span><text:span text:style-name="T18">）臺中法二字第</text:span><text:span text:style-name="T19">1294607</text:span><text:span text:style-name="T18">號函</text:span><text:span text:style-name="T19">)</text:span></text:p>
              </text:list-item>
            </text:list>
            <text:list text:style-name="L13">
              <text:list-header>
                <text:p xml:id="id20" text:id="id20" text:style-name="P24"><text:span text:style-name="T14">　　公假公務人員因執行職務發生意外或於上下班途中發生車禍，並於意外或車禍發生後</text:span><text:span text:style-name="T23">逕赴醫院門診檢查</text:span><text:span text:style-name="T14">，結果並</text:span><text:span text:style-name="T23">未受傷</text:span><text:span text:style-name="T14">，其赴醫院門診</text:span><text:span text:style-name="T23">檢查所需時間</text:span><text:span text:style-name="T14">，</text:span><text:span text:style-name="T23">亦得核給公假</text:span><text:span text:style-name="T14">。</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19" smil:attributeName="visibility" smil:to="visible"/>
                  <anim:transitionFilter smil:dur="2s" smil:targetElement="id19" smil:type="fade" smil:subtype="crossfade"/>
                  <anim:animate smil:dur="2s" smil:fill="hold" smil:targetElement="id19" smil:attributeName="width" smil:values="0;1" smil:keyTimes="0;1" anim:formula="width*sin(2.5*pi*$)"/>
                  <anim:animate smil:dur="2s" smil:fill="hold" smil:targetElement="id19" smil:attributeName="height" smil:values="height;height" smil:keyTimes="0;1"/>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20" smil:attributeName="visibility" smil:to="visible"/>
                  <anim:animate smil:dur="0.5s" smil:fill="hold" smil:targetElement="id20" smil:attributeName="x" smil:values="x;x+.1;x" smil:keyTimes="0;0.5;1"/>
                  <anim:animate smil:dur="0.5s" smil:fill="hold" smil:targetElement="id20" smil:attributeName="y" smil:values="y;y" smil:keyTimes="0;1"/>
                  <anim:animate smil:dur="0.5s" smil:fill="hold" smil:targetElement="id20" smil:attributeName="height" smil:values="height/10;height+.01;height" smil:keyTimes="0;0.5;1"/>
                  <anim:animate smil:dur="0.5s" smil:fill="hold" smil:targetElement="id20" smil:attributeName="width" smil:values="width/10;width+.01;width" smil:keyTimes="0;0.5;1"/>
                  <anim:transitionFilter smil:dur="0.5s" smil:targetElement="id20" smil:keySplines="0,0;0.5,1;1,1" smil:type="fade" smil:subtype="crossfade"/>
                </anim:par>
              </anim:par>
            </anim:par>
          </anim:seq>
        </anim:par>
        <presentation:notes draw:style-name="dp2">
          <draw:page-thumbnail draw:style-name="gr2" draw:layer="layout" svg:width="12.7cm" svg:height="9.525cm" svg:x="3.175cm" svg:y="1.904cm" draw:page-number="8" presentation:class="page"/>
          <draw:frame presentation:style-name="pr6" draw:text-style-name="P6" draw:layer="layout" svg:width="15.24cm" svg:height="11.43cm" svg:x="1.905cm" svg:y="12.065cm" presentation:class="notes" presentation:placeholder="true">
            <draw:text-box/>
          </draw:frame>
        </presentation:notes>
      </draw:page>
      <draw:page draw:name="page9"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1" draw:text-style-name="P4" draw:layer="layout" svg:width="22.86cm" svg:height="12.202cm" svg:x="1.27cm" svg:y="3.726cm" presentation:class="outline" presentation:user-transformed="true">
          <draw:text-box>
            <text:list text:style-name="L11">
              <text:list-item>
                <text:p text:style-name="P14"><text:span text:style-name="T12">差</text:span><text:span text:style-name="T13">-Q</text:span><text:span text:style-name="T12">７：</text:span></text:p>
              </text:list-item>
            </text:list>
            <text:list text:style-name="L8">
              <text:list-header>
                <text:p text:style-name="P25"><text:span text:style-name="T14">　　已逾上班時間車禍可否公假療傷核給？</text:span></text:p>
              </text:list-header>
            </text:list>
            <text:list text:style-name="L12">
              <text:list-item>
                <text:p xml:id="id21" text:id="id21" text:style-name="P16"><text:span text:style-name="T17">可</text:span><text:span text:style-name="T27"> </text:span><text:span text:style-name="T19">(</text:span><text:span text:style-name="T18">銓敘部</text:span><text:span text:style-name="T19">97.1.28.</text:span><text:span text:style-name="T18">部法二字第</text:span><text:span text:style-name="T19">0972903573</text:span><text:span text:style-name="T18">號書函</text:span><text:span text:style-name="T19">)</text:span></text:p>
              </text:list-item>
            </text:list>
            <text:list text:style-name="L13">
              <text:list-header>
                <text:p xml:id="id22" text:id="id22" text:style-name="P25"><text:span text:style-name="T14">　　公務人員上班途中發車禍，惟發生車禍時</text:span><text:span text:style-name="T23">已逾上班時間</text:span><text:span text:style-name="T14">，乃請同事</text:span><text:span text:style-name="T23">代為請假</text:span><text:span text:style-name="T28">1</text:span><text:span text:style-name="T23">小時經機關核准</text:span><text:span text:style-name="T14">，事後該員以該事假</text:span><text:span text:style-name="T16">1</text:span><text:span text:style-name="T14">小時係前往上班途中合理時間，據以向校方申請公假疑義一節；茲公務人員於合理上班時間內在上班必經路線途中受傷或發病，得由服務機關覈實認定，酌給公假療治。</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21" smil:attributeName="visibility" smil:to="visible"/>
                  <anim:animate smil:dur="0.5s" smil:fill="hold" smil:targetElement="id21" smil:attributeName="width" smil:values="width*0.05;width" smil:keyTimes="0;1"/>
                  <anim:animate smil:dur="0.5s" smil:fill="hold" smil:targetElement="id21" smil:attributeName="height" smil:values="height;height" smil:keyTimes="0;1"/>
                  <anim:animate smil:dur="0.5s" smil:fill="hold" smil:targetElement="id21" smil:attributeName="x" smil:values="x-.2;x" smil:keyTimes="0;1"/>
                  <anim:animate smil:dur="0.5s" smil:fill="hold" smil:targetElement="id21" smil:attributeName="y" smil:values="y;y" smil:keyTimes="0;1"/>
                  <anim:transitionFilter smil:dur="0.5s" smil:targetElement="id21" smil:type="fade" smil:subtype="crossfade"/>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seq>
        </anim:par>
        <presentation:notes draw:style-name="dp2">
          <draw:page-thumbnail draw:style-name="gr2" draw:layer="layout" svg:width="12.7cm" svg:height="9.525cm" svg:x="3.175cm" svg:y="1.904cm" draw:page-number="9" presentation:class="page"/>
          <draw:frame presentation:style-name="pr6" draw:text-style-name="P6" draw:layer="layout" svg:width="15.24cm" svg:height="11.43cm" svg:x="1.905cm" svg:y="12.065cm" presentation:class="notes" presentation:placeholder="true">
            <draw:text-box/>
          </draw:frame>
        </presentation:notes>
      </draw:page>
      <draw:page draw:name="page10"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2" draw:text-style-name="P4" draw:layer="layout" svg:width="22.86cm" svg:height="13cm" svg:x="1.301cm" svg:y="3.726cm" presentation:class="outline" presentation:user-transformed="true">
          <draw:text-box>
            <text:list text:style-name="L11">
              <text:list-item>
                <text:p text:style-name="P26"><text:span text:style-name="T14">差</text:span><text:span text:style-name="T16">-Q</text:span><text:span text:style-name="T14">８：</text:span></text:p>
              </text:list-item>
            </text:list>
            <text:list text:style-name="L8">
              <text:list-header>
                <text:p text:style-name="P27"><text:span text:style-name="T27">　　各機關員工</text:span><text:span text:style-name="T29">奉派出差期間</text:span><text:span text:style-name="T27">，因業務需要，於</text:span><text:span text:style-name="T29">正常上班時間以外延長工作</text:span><text:span text:style-name="T27">者，如依規定程序經主管覈實指派，得否依規定請領加班費？</text:span></text:p>
              </text:list-header>
            </text:list>
            <text:list text:style-name="L12">
              <text:list-item>
                <text:p xml:id="id23" text:id="id23" text:style-name="P28"><text:span text:style-name="T15">可</text:span><text:span text:style-name="T14"> </text:span><text:span text:style-name="T30">(</text:span><text:span text:style-name="T31">行政院人事行政局</text:span><text:span text:style-name="T31">96</text:span><text:span text:style-name="T30">.</text:span><text:span text:style-name="T31">11</text:span><text:span text:style-name="T30">.</text:span><text:span text:style-name="T31">19</text:span><text:span text:style-name="T30">.</text:span><text:span text:style-name="T31">局給字第</text:span><text:span text:style-name="T31">09600643222</text:span><text:span text:style-name="T31">號函、</text:span></text:p>
              </text:list-item>
            </text:list>
            <text:list text:style-name="L13">
              <text:list-header>
                <text:p xml:id="id24" text:id="id24" text:style-name="P29"><text:span text:style-name="T31">　　　　　</text:span><text:span text:style-name="T31">9</text:span><text:span text:style-name="T30">7.3.25.</text:span><text:span text:style-name="T31">局給字第</text:span><text:span text:style-name="T31">09</text:span><text:span text:style-name="T30">7</text:span><text:span text:style-name="T31">006</text:span><text:span text:style-name="T30">11701</text:span><text:span text:style-name="T31">號函</text:span><text:span text:style-name="T30">)</text:span></text:p>
              </text:list-header>
            </text:list>
            <text:list text:style-name="L10">
              <text:list-item>
                <text:list>
                  <text:list-header>
                    <text:p xml:id="id25" text:id="id25" text:style-name="P30"><text:span text:style-name="T32">1.</text:span><text:span text:style-name="T33">各機關員工奉派出差期間，因業務需要，於</text:span><text:span text:style-name="T34">正常上班時間以外延長</text:span><text:span text:style-name="T33">工作者，如依規定程序經主管覈實指派，得依規定請領加班費。又該延長上班時間，除工作性質特殊者（如於出差往返路程仍需執勤），</text:span><text:span text:style-name="T34">不包含</text:span><text:span text:style-name="T33">「往返路程」、「住宿」等</text:span><text:span text:style-name="T34">非執行職務時間</text:span><text:span text:style-name="T33">，且</text:span><text:span text:style-name="T34">需提出足資證明事實之紀錄</text:span><text:span text:style-name="T33">，並由各機關本於權責核實認定。</text:span></text:p>
                    <text:p xml:id="id26" text:id="id26" text:style-name="P30"><text:span text:style-name="T32">2.</text:span><text:span text:style-name="T34">假日</text:span><text:span text:style-name="T33">奉派出差即屬正常上班時間以外延長工作，其出差後之延長上班時間，不須受平日正常上班時間或實際執行職務滿</text:span><text:span text:style-name="T32">8</text:span><text:span text:style-name="T33">小時後始得計算。</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23" smil:attributeName="visibility" smil:to="visible"/>
                  <anim:animate smil:dur="5s" smil:fill="hold" smil:targetElement="id23" smil:attributeName="x" smil:values="0-width/2;x" smil:keyTimes="0;1"/>
                  <anim:animate smil:dur="5s" smil:fill="hold" smil:targetElement="id23" smil:attributeName="y" smil:values="y;y" smil:keyTimes="0;1"/>
                </anim:par>
                <anim:par smil:begin="0s" smil:fill="hold" smil:decelerate="1" presentation:node-type="with-previous" presentation:preset-class="entrance" presentation:preset-id="ooo-entrance-compress">
                  <anim:set smil:begin="0s" smil:dur="0.001s" smil:fill="hold" smil:targetElement="id24" anim:sub-item="text" smil:attributeName="visibility" smil:to="visible"/>
                  <anim:animate smil:dur="1s" smil:fill="hold" smil:targetElement="id24" anim:sub-item="text" smil:attributeName="width" smil:values="width+.3;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25" smil:attributeName="visibility" smil:to="visible"/>
                  <anim:animate smil:dur="1s" smil:fill="hold" smil:targetElement="id25" smil:attributeName="x" smil:values="x-.2;x" smil:keyTimes="0;1"/>
                  <anim:animate smil:dur="1s" smil:fill="hold" smil:targetElement="id25" smil:attributeName="y" smil:values="y;y" smil:keyTimes="0;1"/>
                  <anim:transitionFilter smil:dur="1s" smil:targetElement="id25" smil:type="barWipe" smil:subtype="leftToRight" smil:direction="reverse"/>
                </anim:par>
              </anim:par>
            </anim:par>
            <anim:par smil:begin="next" smil:fill="hold">
              <anim:par smil:begin="0s" smil:fill="hold">
                <anim:par smil:begin="0s" smil:fill="hold" smil:repeatCount="1" presentation:node-type="on-click" presentation:preset-class="entrance" presentation:preset-id="ooo-entrance-random">
                  <anim:set smil:begin="0s" smil:dur="0.001s" smil:fill="hold" smil:targetElement="id26" smil:attributeName="visibility" smil:to="visible"/>
                  <anim:transitionFilter smil:dur="0.5s" smil:targetElement="id26" smil:type="slideWipe" smil:subtype="fromBottom"/>
                </anim:par>
              </anim:par>
            </anim:par>
          </anim:seq>
        </anim:par>
        <presentation:notes draw:style-name="dp2">
          <draw:page-thumbnail draw:style-name="gr2" draw:layer="layout" svg:width="12.7cm" svg:height="9.525cm" svg:x="3.175cm" svg:y="1.904cm" draw:page-number="10" presentation:class="page"/>
          <draw:frame presentation:style-name="pr6" draw:text-style-name="P6" draw:layer="layout" svg:width="15.24cm" svg:height="11.43cm" svg:x="1.905cm" svg:y="12.065cm" presentation:class="notes" presentation:placeholder="true">
            <draw:text-box/>
          </draw:frame>
        </presentation:notes>
      </draw:page>
      <draw:page draw:name="page11"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1">
              <text:list-item>
                <text:p text:style-name="P17"><text:span text:style-name="T12">差</text:span><text:span text:style-name="T13">-Q</text:span><text:span text:style-name="T12">９：</text:span></text:p>
              </text:list-item>
            </text:list>
            <text:list text:style-name="L8">
              <text:list-header>
                <text:p text:style-name="P18"><text:span text:style-name="T14">　　休假之「年資銜接」，係以離職證明書中之離職生效日期，與到職生效日期，如為</text:span><text:span text:style-name="T23">同一日</text:span><text:span text:style-name="T14">，即視為年資銜接？</text:span></text:p>
              </text:list-header>
            </text:list>
            <text:list text:style-name="L12">
              <text:list-item>
                <text:p xml:id="id27" text:id="id27" text:style-name="P19"><text:span text:style-name="T17">是</text:span><text:span text:style-name="T18"> </text:span><text:span text:style-name="T19">(</text:span><text:span text:style-name="T18">行政院人事行政局</text:span><text:span text:style-name="T19">76.8.24.</text:span><text:span text:style-name="T18">七十六局參字第</text:span><text:span text:style-name="T19">21256</text:span><text:span text:style-name="T18">號函</text:span><text:span text:style-name="T19">)</text:span></text:p>
              </text:list-item>
            </text:list>
            <text:list text:style-name="L13">
              <text:list-header>
                <text:p xml:id="id28" text:id="id28" text:style-name="P18"><text:span text:style-name="T14">　　所稱之</text:span><text:span text:style-name="T16">『</text:span><text:span text:style-name="T14">年資銜接者</text:span><text:span text:style-name="T16">』</text:span><text:span text:style-name="T14">或</text:span><text:span text:style-name="T16">『</text:span><text:span text:style-name="T14">年資未銜接者</text:span><text:span text:style-name="T16">』</text:span><text:span text:style-name="T14">，係以</text:span><text:span text:style-name="T23">書面之公文書</text:span><text:span text:style-name="T14">為事實認定之標準，公務人員辭職再任，其原職單位出具之離職證明書中之</text:span><text:span text:style-name="T23">離職生效日期</text:span><text:span text:style-name="T14">，與新職單位之派代令中之</text:span><text:span text:style-name="T23">到職生效日期</text:span><text:span text:style-name="T14">，如為</text:span><text:span text:style-name="T23">同一日</text:span><text:span text:style-name="T14">，即</text:span><text:span text:style-name="T23">視為年資銜接</text:span><text:span text:style-name="T14">，反之，即視為年資未銜接。」</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27" smil:attributeName="visibility" smil:to="visible"/>
                  <anim:transitionFilter smil:dur="2s" smil:targetElement="id27" smil:type="fade" smil:subtype="crossfade"/>
                  <anim:animate smil:dur="2s" smil:fill="hold" smil:targetElement="id27" smil:attributeName="rotate" smil:values="720;0" smil:keyTimes="0;1"/>
                  <anim:animate smil:dur="2s" smil:fill="hold" smil:targetElement="id27" smil:attributeName="height" smil:values="0;height" smil:keyTimes="0;1"/>
                  <anim:animate smil:dur="2s" smil:fill="hold" smil:targetElement="id27" smil:attributeName="width" smil:values="0;width"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28" smil:attributeName="visibility" smil:to="visible"/>
                  <anim:transitionFilter smil:dur="2s" smil:targetElement="id28" smil:type="fanWipe" smil:subtype="centerTop"/>
                </anim:par>
              </anim:par>
            </anim:par>
          </anim:seq>
        </anim:par>
        <presentation:notes draw:style-name="dp2">
          <draw:page-thumbnail draw:style-name="gr2" draw:layer="layout" svg:width="12.7cm" svg:height="9.525cm" svg:x="3.175cm" svg:y="1.904cm" draw:page-number="11" presentation:class="page"/>
          <draw:frame presentation:style-name="pr6" draw:text-style-name="P6" draw:layer="layout" svg:width="15.24cm" svg:height="11.43cm" svg:x="1.905cm" svg:y="12.065cm" presentation:class="notes" presentation:placeholder="true">
            <draw:text-box/>
          </draw:frame>
        </presentation:notes>
      </draw:page>
      <draw:page draw:name="page12"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1">
              <text:list-item>
                <text:p text:style-name="P17"><text:span text:style-name="T12">差</text:span><text:span text:style-name="T13">-Q10</text:span><text:span text:style-name="T12">：</text:span></text:p>
              </text:list-item>
            </text:list>
            <text:list text:style-name="L8">
              <text:list-header>
                <text:p text:style-name="P18"><text:span text:style-name="T14">　　現職公務人員應公務人員考試錄取，於</text:span><text:span text:style-name="T23">實務訓練期間</text:span><text:span text:style-name="T35">未具</text:span><text:span text:style-name="T14">所占職缺之法定任用資格，何時得依請假規則實施休假？</text:span></text:p>
              </text:list-header>
            </text:list>
            <text:list text:style-name="L12">
              <text:list-item>
                <text:p xml:id="id29" text:id="id29" text:style-name="P31"><text:span text:style-name="T17">俟訓練期滿派代後</text:span><text:span text:style-name="T27"> </text:span></text:p>
              </text:list-item>
            </text:list>
            <text:list text:style-name="L13">
              <text:list-header>
                <text:p xml:id="id30" text:id="id30" text:style-name="P32"><text:span text:style-name="T18">　　</text:span><text:span text:style-name="T19">(</text:span><text:span text:style-name="T18">公務人員保障暨培訓委員會</text:span><text:span text:style-name="T19">101.3.1.</text:span><text:span text:style-name="T18">公訓字第</text:span><text:span text:style-name="T19">1011002830</text:span><text:span text:style-name="T18">號函</text:span><text:span text:style-name="T19">)</text:span></text:p>
                <text:p xml:id="id31" text:id="id31" text:style-name="P18"><text:span text:style-name="T14">　　</text:span><text:span text:style-name="T23">未具所占職缺之法定任用資格</text:span><text:span text:style-name="T14">，未經派代送審，則於實務訓練期間尚</text:span><text:span text:style-name="T23">不具現職公務人員身分</text:span><text:span text:style-name="T14">，該期間無法依公務人員請假規則實施休假，須俟訓練期滿派代後，始得依請假規則實施休假。</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smil:begin="0s" smil:fill="hold" presentation:node-type="with-previous" presentation:group-id="0" presentation:preset-class="entrance" presentation:preset-id="ooo-entrance-peek-in" presentation:preset-sub-type="from-bottom">
                  <anim:set smil:begin="0s" smil:dur="0.001s" smil:fill="hold" smil:targetElement="id30" anim:sub-item="text" smil:attributeName="visibility" smil:to="visible"/>
                  <anim:transitionFilter smil:dur="0.5s" smil:targetElement="id30" anim:sub-item="text" smil:type="slideWipe" smil:subtype="fromBottom"/>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31" smil:attributeName="visibility" smil:to="visible"/>
                  <anim:transitionFilter smil:dur="2s" smil:targetElement="id31" smil:type="ellipseWipe" smil:subtype="horizontal" smil:direction="reverse"/>
                </anim:par>
              </anim:par>
            </anim:par>
          </anim:seq>
        </anim:par>
        <presentation:notes draw:style-name="dp2">
          <draw:page-thumbnail draw:style-name="gr2" draw:layer="layout" svg:width="12.7cm" svg:height="9.525cm" svg:x="3.175cm" svg:y="1.904cm" draw:page-number="12" presentation:class="page"/>
          <draw:frame presentation:style-name="pr6" draw:text-style-name="P6" draw:layer="layout" svg:width="15.24cm" svg:height="11.43cm" svg:x="1.905cm" svg:y="12.065cm" presentation:class="notes" presentation:placeholder="true">
            <draw:text-box/>
          </draw:frame>
        </presentation:notes>
      </draw:page>
      <draw:page draw:name="page13"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1">
              <text:list-item>
                <text:p text:style-name="P5"><text:span text:style-name="T12">差</text:span><text:span text:style-name="T13">-Q11</text:span><text:span text:style-name="T12">：</text:span></text:p>
              </text:list-item>
            </text:list>
            <text:list text:style-name="L8">
              <text:list-header>
                <text:p text:style-name="P13"><text:span text:style-name="T14">　　現職現職公務人員參加考試錄取，經分配機關</text:span><text:span text:style-name="T23">實務訓練</text:span><text:span text:style-name="T14">期間，如</text:span><text:span text:style-name="T23">具有</text:span><text:span text:style-name="T14">所占職缺之法定任用資格，休假核給？</text:span></text:p>
              </text:list-header>
            </text:list>
            <text:list text:style-name="L12">
              <text:list-item>
                <text:p xml:id="id32" text:id="id32" text:style-name="P5"><text:span text:style-name="T17">實務訓練期間按月數占全年比例計算</text:span></text:p>
              </text:list-item>
            </text:list>
            <text:list text:style-name="L13">
              <text:list-header>
                <text:p xml:id="id33" text:id="id33" text:style-name="P33"><text:span text:style-name="T18">　　</text:span><text:span text:style-name="T19">(</text:span><text:span text:style-name="T18">公務人員考試錄取人員訓練辦法第</text:span><text:span text:style-name="T19">29</text:span><text:span text:style-name="T18">條、</text:span><text:span text:style-name="T19">31</text:span><text:span text:style-name="T18">條；公務人員保障暨</text:span></text:p>
                <text:p xml:id="id34" text:id="id34" text:style-name="P33"><text:span text:style-name="T18">　　　培訓委員會</text:span><text:span text:style-name="T19">101.3.1.</text:span><text:span text:style-name="T18">公訓字第</text:span><text:span text:style-name="T19">1011002830</text:span><text:span text:style-name="T18">號函</text:span><text:span text:style-name="T19">)</text:span></text:p>
                <text:p xml:id="id35" text:id="id35" text:style-name="P13"><text:span text:style-name="T14">　　如</text:span><text:span text:style-name="T23">具有</text:span><text:span text:style-name="T14">所占職缺之法定任用資格，經銓敘部</text:span><text:span text:style-name="T23">銓敘審定</text:span><text:span text:style-name="T14">者，始得於訓練期間，按實務訓練月數占全年比例計算，核給休假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32" smil:attributeName="visibility" smil:to="visible"/>
                  <anim:transitionFilter smil:dur="0.1s" smil:targetElement="id32" smil:type="fade" smil:subtype="crossfade"/>
                  <anim:animate smil:dur="0.4s" smil:fill="hold" smil:targetElement="id32" smil:attributeName="x" smil:values="x;x" smil:keyTimes="0;1"/>
                  <anim:animate smil:dur="0.4s" smil:fill="hold" smil:targetElement="id32" smil:attributeName="y" smil:values="y+0.31;y+0.31" smil:keyTimes="0;1"/>
                  <anim:animate smil:begin="0.4s" smil:dur="0.6s" smil:fill="hold" smil:decelerate="0.5" smil:targetElement="id3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2"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group-id="0" presentation:preset-class="entrance" presentation:preset-id="ooo-entrance-peek-in" presentation:preset-sub-type="from-bottom">
                  <anim:set smil:begin="0s" smil:dur="0.001s" smil:fill="hold" smil:targetElement="id33" anim:sub-item="text" smil:attributeName="visibility" smil:to="visible"/>
                  <anim:transitionFilter smil:dur="0.5s" smil:targetElement="id33" anim:sub-item="text"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34" anim:sub-item="text" smil:attributeName="visibility" smil:to="visible"/>
                  <anim:transitionFilter smil:dur="0.5s" smil:targetElement="id34" anim:sub-item="text" smil:type="slideWipe" smil:subtype="fromBottom"/>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35" smil:attributeName="visibility" smil:to="visible"/>
                  <anim:transitionFilter smil:dur="0.5s" smil:targetElement="id35" smil:type="irisWipe" smil:subtype="rectangle" smil:direction="reverse"/>
                </anim:par>
              </anim:par>
            </anim:par>
          </anim:seq>
        </anim:par>
        <presentation:notes draw:style-name="dp3" presentation:use-date-time-name="dtd1">
          <draw:custom-shape draw:name="Rectangle 7" draw:style-name="gr3" draw:text-style-name="P2" draw:layer="layout" svg:width="8.255cm" svg:height="1.27cm" svg:x="10.791cm" svg:y="24.126cm">
            <text:list text:style-name="L1">
              <text:list-header>
                <text:p text:style-name="P1"><text:span text:style-name="T3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13" draw:text-style-name="P34" draw:layer="layout" svg:width="15.24cm" svg:height="11.43cm" svg:x="1.905cm" svg:y="12.065cm" presentation:class="notes" presentation:placeholder="true">
            <draw:text-box/>
          </draw:frame>
        </presentation:notes>
      </draw:page>
      <draw:page draw:name="page14"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9" draw:text-style-name="P4" draw:layer="layout" svg:width="22.86cm" svg:height="11.598cm" svg:x="1.27cm" svg:y="3.726cm" presentation:class="outline" presentation:user-transformed="true">
          <draw:text-box>
            <text:list text:style-name="L11">
              <text:list-item>
                <text:p text:style-name="P14"><text:span text:style-name="T12">差</text:span><text:span text:style-name="T13">-Q12</text:span><text:span text:style-name="T12">：</text:span></text:p>
              </text:list-item>
            </text:list>
            <text:list text:style-name="L8">
              <text:list-header>
                <text:p text:style-name="P25"><text:span text:style-name="T12">　　</text:span><text:span text:style-name="T37">兼任行政職務教師因故於</text:span><text:span text:style-name="T38">學期中卸除</text:span><text:span text:style-name="T37">行政職後，休假日數及休假補助如何核給</text:span><text:span text:style-name="T14">？</text:span></text:p>
              </text:list-header>
            </text:list>
            <text:list text:style-name="L12">
              <text:list-item>
                <text:p xml:id="id36" text:id="id36" text:style-name="P16"><text:span text:style-name="T17"><text:s/></text:span><text:span text:style-name="T39">(</text:span><text:span text:style-name="T18">教育部</text:span><text:span text:style-name="T19">95.8.30.</text:span><text:span text:style-name="T18">台人二字第</text:span><text:span text:style-name="T19">0950126075</text:span><text:span text:style-name="T18">號書函</text:span><text:span text:style-name="T19">)</text:span></text:p>
              </text:list-item>
            </text:list>
            <text:list text:style-name="L13">
              <text:list-header>
                <text:p xml:id="id37" text:id="id37" text:style-name="P25"><text:span text:style-name="T12">　　</text:span><text:span text:style-name="T38">學期中因故免兼任</text:span><text:span text:style-name="T37">行政職務，以其兼任行政職務未滿１學年，當年之休假日數及休假補助，應</text:span><text:span text:style-name="T38">按</text:span><text:span text:style-name="T40">實際兼任行政職務月數比例</text:span><text:span text:style-name="T37">核給。其</text:span><text:span text:style-name="T40">超出</text:span><text:span text:style-name="T38">應核給休假日數之休畢日數，應予變更假別登記</text:span><text:span text:style-name="T14">。</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36" smil:attributeName="visibility" smil:to="visible"/>
                  <anim:transitionFilter smil:dur="0.1s" smil:targetElement="id36" smil:type="fade" smil:subtype="crossfade"/>
                  <anim:animate smil:dur="0.4s" smil:fill="hold" smil:targetElement="id36" smil:attributeName="x" smil:values="x;x" smil:keyTimes="0;1"/>
                  <anim:animate smil:dur="0.4s" smil:fill="hold" smil:targetElement="id36" smil:attributeName="y" smil:values="y+0.31;y+0.31" smil:keyTimes="0;1"/>
                  <anim:animate smil:begin="0.4s" smil:dur="0.6s" smil:fill="hold" smil:decelerate="0.5" smil:targetElement="id36"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6" smil:attributeName="y" smil:values="y+0.31;y+0.308;y+0.3024;y+0.2931;y+0.2804;y+0.2646;y+0.2461;y+0.2253;y+0.2029;y+0.1792;y+0.155;y+0.1307;y+0.1071;y+0.0846;y+0.0639;y+0.0454;y+0.0296;y+0.0169;y+0.0076;y+0.0019;y" smil:keyTimes="0;0.05;0.1;0.15;0.2;0.25;0.3;0.35;0.4;0.45;0.5;0.55;0.6;0.65;0.7;0.75;0.8;0.85;0.9;0.95;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37" smil:attributeName="visibility" smil:to="visible"/>
                  <anim:transitionFilter smil:dur="0.5s" smil:targetElement="id37" smil:type="barnDoorWipe" smil:subtype="horizontal" smil:direction="reverse"/>
                </anim:par>
              </anim:par>
            </anim:par>
          </anim:seq>
        </anim:par>
        <presentation:notes draw:style-name="dp2">
          <draw:page-thumbnail draw:style-name="gr2" draw:layer="layout" svg:width="12.7cm" svg:height="9.525cm" svg:x="3.175cm" svg:y="1.904cm" draw:page-number="14" presentation:class="page"/>
          <draw:frame presentation:style-name="pr6" draw:text-style-name="P6" draw:layer="layout" svg:width="15.24cm" svg:height="11.43cm" svg:x="1.905cm" svg:y="12.065cm" presentation:class="notes" presentation:placeholder="true">
            <draw:text-box/>
          </draw:frame>
        </presentation:notes>
      </draw:page>
      <draw:page draw:name="page15"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4" draw:text-style-name="P4" draw:layer="layout" svg:width="22.86cm" svg:height="10.601cm" svg:x="1.27cm" svg:y="3.725cm" presentation:class="outline" presentation:user-transformed="true">
          <draw:text-box>
            <text:list text:style-name="L11">
              <text:list-item>
                <text:p text:style-name="P14"><text:span text:style-name="T12">差</text:span><text:span text:style-name="T13">-Q13</text:span><text:span text:style-name="T12">：</text:span></text:p>
              </text:list-item>
            </text:list>
            <text:list text:style-name="L8">
              <text:list-header>
                <text:p text:style-name="P25"><text:span text:style-name="T14">　　</text:span><text:span text:style-name="T37">兼任行政職務教師</text:span><text:span text:style-name="T40">學期中退休或死亡</text:span><text:span text:style-name="T37">，休假日數及休假補助如何核給</text:span><text:span text:style-name="T14">？</text:span></text:p>
              </text:list-header>
            </text:list>
            <text:list text:style-name="L12">
              <text:list-item>
                <text:p xml:id="id38" text:id="id38" text:style-name="P16"><text:span text:style-name="T17"><text:s/></text:span><text:span text:style-name="T19">(</text:span><text:span text:style-name="T18">教育部</text:span><text:span text:style-name="T19">95.10.27.</text:span><text:span text:style-name="T18">台人二字第</text:span><text:span text:style-name="T19">0950154160</text:span><text:span text:style-name="T18">號書函</text:span><text:span text:style-name="T19">)</text:span></text:p>
              </text:list-item>
            </text:list>
            <text:list text:style-name="L13">
              <text:list-header>
                <text:p xml:id="id39" text:id="id39" text:style-name="P25"><text:span text:style-name="T12">　　</text:span><text:span text:style-name="T23">學期中退休或死亡</text:span><text:span text:style-name="T14">兼行政職務教師，其休假日數之核給，尚</text:span><text:span text:style-name="T23">不受</text:span><text:span text:style-name="T14">按實際兼任行政職務月數比例核給之限制。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38" smil:attributeName="visibility" smil:to="visible"/>
                  <anim:transitionFilter smil:dur="0.5s" smil:targetElement="id38" smil:type="irisWipe" smil:subtype="rectangl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39" smil:attributeName="visibility" smil:to="visible"/>
                  <anim:transitionFilter smil:dur="2s" smil:targetElement="id39" smil:type="fade" smil:subtype="crossfade"/>
                  <anim:animate smil:dur="2s" smil:fill="hold" smil:targetElement="id39" smil:attributeName="width" smil:values="0;1" smil:keyTimes="0;1" anim:formula="width*sin(2.5*pi*$)"/>
                  <anim:animate smil:dur="2s" smil:fill="hold" smil:targetElement="id39" smil:attributeName="height" smil:values="height;height" smil:keyTimes="0;1"/>
                </anim:par>
              </anim:par>
            </anim:par>
          </anim:seq>
        </anim:par>
        <presentation:notes draw:style-name="dp2">
          <draw:page-thumbnail draw:style-name="gr2" draw:layer="layout" svg:width="12.7cm" svg:height="9.525cm" svg:x="3.175cm" svg:y="1.904cm" draw:page-number="15" presentation:class="page"/>
          <draw:frame presentation:style-name="pr6" draw:text-style-name="P6" draw:layer="layout" svg:width="15.24cm" svg:height="11.43cm" svg:x="1.905cm" svg:y="12.065cm" presentation:class="notes" presentation:placeholder="true">
            <draw:text-box/>
          </draw:frame>
        </presentation:notes>
      </draw:page>
      <draw:page draw:name="page16"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5" draw:text-style-name="P4" draw:layer="layout" svg:width="22.86cm" svg:height="10.998cm" svg:x="1.27cm" svg:y="3.726cm" presentation:class="outline" presentation:user-transformed="true">
          <draw:text-box>
            <text:list text:style-name="L11">
              <text:list-item>
                <text:p text:style-name="P14"><text:span text:style-name="T12">差</text:span><text:span text:style-name="T13">-Q14</text:span><text:span text:style-name="T12">：</text:span></text:p>
              </text:list-item>
            </text:list>
            <text:list text:style-name="L8">
              <text:list-header>
                <text:p text:style-name="P25"><text:span text:style-name="T12">　　</text:span><text:span text:style-name="T37">兼任行政職務教師因故於學期中卸除行政職後，其</text:span><text:span text:style-name="T38">尚未休畢之休假日數</text:span><text:span text:style-name="T37">，得否繼續實施</text:span><text:span text:style-name="T14">？</text:span></text:p>
              </text:list-header>
            </text:list>
            <text:list text:style-name="L12">
              <text:list-item>
                <text:p xml:id="id40" text:id="id40" text:style-name="P16"><text:span text:style-name="T17">可</text:span><text:span text:style-name="T19">(</text:span><text:span text:style-name="T18">教育部</text:span><text:span text:style-name="T19">99.06.09.</text:span><text:span text:style-name="T18">台人（二）字第</text:span><text:span text:style-name="T19">0990095618</text:span><text:span text:style-name="T18">號函</text:span><text:span text:style-name="T19">)</text:span></text:p>
              </text:list-item>
            </text:list>
            <text:list text:style-name="L13">
              <text:list-header>
                <text:p xml:id="id41" text:id="id41" text:style-name="P25"><text:span text:style-name="T12">　　</text:span><text:span text:style-name="T37">兼任行政職務教師因故於學期中卸除行政職後，其尚未休畢之休假日數，</text:span><text:span text:style-name="T38">應於當學年度休畢及請領休假補助</text:span><text:span text:style-name="T14">。</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0" smil:attributeName="visibility" smil:to="visible"/>
                  <anim:transitionFilter smil:dur="2s" smil:targetElement="id40"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1" smil:attributeName="visibility" smil:to="visible"/>
                  <anim:animate smil:dur="1s" smil:fill="hold" smil:targetElement="id41" smil:attributeName="width" smil:values="width*0.70;width" smil:keyTimes="0;1"/>
                  <anim:animate smil:dur="1s" smil:fill="hold" smil:targetElement="id41" smil:attributeName="height" smil:values="height;height" smil:keyTimes="0;1"/>
                  <anim:transitionFilter smil:dur="1s" smil:targetElement="id41" smil:type="fade" smil:subtype="crossfade"/>
                </anim:par>
              </anim:par>
            </anim:par>
          </anim:seq>
        </anim:par>
        <presentation:notes draw:style-name="dp2">
          <draw:page-thumbnail draw:style-name="gr2" draw:layer="layout" svg:width="12.7cm" svg:height="9.525cm" svg:x="3.175cm" svg:y="1.904cm" draw:page-number="16" presentation:class="page"/>
          <draw:frame presentation:style-name="pr6" draw:text-style-name="P6" draw:layer="layout" svg:width="15.24cm" svg:height="11.43cm" svg:x="1.905cm" svg:y="12.065cm" presentation:class="notes" presentation:placeholder="true">
            <draw:text-box/>
          </draw:frame>
        </presentation:notes>
      </draw:page>
      <draw:page draw:name="page17"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0" draw:text-style-name="P4" draw:layer="layout" svg:width="22.86cm" svg:height="13.401cm" svg:x="1.27cm" svg:y="3.725cm" presentation:class="outline" presentation:user-transformed="true">
          <draw:text-box>
            <text:list text:style-name="L14">
              <text:list-item>
                <text:p text:style-name="P17"><text:span text:style-name="T12">差</text:span><text:span text:style-name="T13">-Q15</text:span><text:span text:style-name="T12">：</text:span></text:p>
              </text:list-item>
            </text:list>
            <text:list text:style-name="L21">
              <text:list-header>
                <text:p text:style-name="P35"><text:span text:style-name="T37">　　</text:span><text:span text:style-name="T41">有關教師接受人工胚胎植入技術</text:span><text:span text:style-name="T42">受孕期間</text:span><text:span text:style-name="T41">，經醫囑休息，其得否以</text:span><text:span text:style-name="T42">安胎事由</text:span><text:span text:style-name="T41">為病假登記，且不列為評定成績考核等第之考量因素</text:span><text:span text:style-name="T43">？</text:span></text:p>
              </text:list-header>
            </text:list>
            <text:list text:style-name="L15">
              <text:list-item>
                <text:p xml:id="id42" text:id="id42" text:style-name="P19"><text:span text:style-name="T17">可</text:span><text:span text:style-name="T19">(</text:span><text:span text:style-name="T18">教育部</text:span><text:span text:style-name="T19">102.8.26.</text:span><text:span text:style-name="T18">臺教人</text:span><text:span text:style-name="T18">(</text:span><text:span text:style-name="T18">三</text:span><text:span text:style-name="T18">)</text:span><text:span text:style-name="T18">字第</text:span><text:span text:style-name="T18">1020122963</text:span><text:span text:style-name="T18">號函</text:span><text:span text:style-name="T19">)</text:span></text:p>
              </text:list-item>
            </text:list>
            <text:list text:style-name="L10">
              <text:list-item>
                <text:list>
                  <text:list-header>
                    <text:p xml:id="id43" text:id="id43" text:style-name="P36"><text:span text:style-name="T24">1.</text:span><text:span text:style-name="T26">兼女性公務人員如接受人工胚胎植入術而</text:span><text:span text:style-name="T29">有懷孕之事實</text:span><text:span text:style-name="T26">，經</text:span><text:span text:style-name="T29">醫囑記載宜安胎休養</text:span><text:span text:style-name="T26">者，得檢附醫師診斷證明申請事假、病假</text:span><text:span text:style-name="T24">(</text:span><text:span text:style-name="T26">延長病假</text:span><text:span text:style-name="T24">)</text:span><text:span text:style-name="T26">，該請假日數於考績評定時應予扣除且不列為評定考績等次之考量因素。</text:span></text:p>
                    <text:p xml:id="id44" text:id="id44" text:style-name="P36"><text:span text:style-name="T26">　</text:span><text:span text:style-name="T24">(</text:span><text:span text:style-name="T26">按現依教師請假規則，僅核給病假、延長病假</text:span><text:span text:style-name="T24">)</text:span></text:p>
                    <text:p xml:id="id45" text:id="id45" text:style-name="P36"><text:span text:style-name="T24">2.</text:span><text:span text:style-name="T26">教師接受不孕症治療</text:span><text:span text:style-name="T29">尚未有懷孕之事實</text:span><text:span text:style-name="T26">，經醫囑記載宜休養，其以</text:span><text:span text:style-name="T29">病假登記</text:span><text:span text:style-name="T26">之日數，尚</text:span><text:span text:style-name="T29">不得</text:span><text:span text:style-name="T26">予以扣除及排除成績考核評核等第之因素。</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2" smil:attributeName="visibility" smil:to="visible"/>
                  <anim:animate smil:dur="1s" smil:fill="hold" smil:targetElement="id42" smil:attributeName="width" smil:values="width*0.70;width" smil:keyTimes="0;1"/>
                  <anim:animate smil:dur="1s" smil:fill="hold" smil:targetElement="id42" smil:attributeName="height" smil:values="height;height" smil:keyTimes="0;1"/>
                  <anim:transitionFilter smil:dur="1s" smil:targetElement="id42"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smil:begin="0s" smil:fill="hold" smil:repeatCount="1" presentation:node-type="with-previous" presentation:group-id="0" presentation:preset-class="entrance" presentation:preset-id="ooo-entrance-random">
                  <anim:set smil:begin="0s" smil:dur="0.001s" smil:fill="hold" smil:targetElement="id44" smil:attributeName="visibility" smil:to="visible"/>
                  <anim:animate smil:dur="5s" smil:fill="hold" smil:targetElement="id44" smil:attributeName="width" smil:values="width;width" smil:keyTimes="0;1"/>
                  <anim:animate smil:dur="5s" smil:fill="hold" smil:targetElement="id44" smil:attributeName="height" smil:values="0;1" smil:keyTimes="0;1" anim:formula="height*sin(2.5*pi*$)"/>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5" smil:attributeName="visibility" smil:to="visible"/>
                  <anim:transitionFilter smil:begin="0s" smil:dur="0.58s" smil:targetElement="id45" smil:type="barWipe" smil:subtype="topToBottom"/>
                  <anim:animate smil:begin="0s" smil:dur="1.822s" smil:targetElement="id45" smil:attributeName="x" smil:values="x-0.25;x" smil:keyTimes="0;1" smil:keySplines="0,0;0.14,0.36;0.43,0.73;0.71,0.91;1,1"/>
                  <anim:animate smil:begin="0s" smil:dur="0.664s" smil:targetElement="id45" smil:attributeName="y" smil:values="0.5;1" smil:keyTimes="0;1" anim:formula="y-sin(pi*$)/3" smil:keySplines="0,0;0.25,0.07;0.5,0.2;0.75,0.467;1,1"/>
                  <anim:animate smil:begin="0.664s" smil:dur="0.664s" smil:targetElement="id45" smil:attributeName="y" smil:values="0;1" smil:keyTimes="0;1" anim:formula="y-sin(pi*$)/9" smil:keySplines="0,0;0.125,0.2665;0.25,0.4;0.375,0.465;0.5,0.5;0.625,0.535;0.75,0.6;0.875,0.7335;1,1"/>
                  <anim:animate smil:begin="1.324s" smil:dur="0.332s" smil:targetElement="id45" smil:attributeName="y" smil:values="0;1" smil:keyTimes="0;1" anim:formula="y-sin(pi*$)/27" smil:keySplines="0,0;0.125,0.2665;0.25,0.4;0.375,0.465;0.5,0.5;0.625,0.535;0.75,0.6;0.875,0.7335;1,1"/>
                  <anim:animate smil:begin="1.656s" smil:dur="0.164s" smil:targetElement="id45" smil:attributeName="y" smil:values="0;1" smil:keyTimes="0;1" anim:formula="y-sin(pi*$)/81" smil:keySplines="0,0;0.125,0.2665;0.25,0.4;0.375,0.465;0.5,0.5;0.625,0.535;0.75,0.6;0.875,0.7335;1,1"/>
                  <anim:animateTransform smil:begin="0.65s" smil:dur="0.026s" smil:targetElement="id45" smil:to="1,0.6" smil:attributeName="transform" svg:type="scale"/>
                  <anim:animateTransform smil:begin="0.676s" smil:dur="0.166s" smil:decelerate="0.5" smil:targetElement="id45" smil:to="1,1" smil:attributeName="transform" svg:type="scale"/>
                  <anim:animateTransform smil:begin="1.312s" smil:dur="0.026s" smil:targetElement="id45" smil:to="1,0.8" smil:attributeName="transform" svg:type="scale"/>
                  <anim:animateTransform smil:begin="1.338s" smil:dur="0.166s" smil:decelerate="0.5" smil:targetElement="id45" smil:to="1,1" smil:attributeName="transform" svg:type="scale"/>
                  <anim:animateTransform smil:begin="1.642s" smil:dur="0.026s" smil:targetElement="id45" smil:to="1,0.9" smil:attributeName="transform" svg:type="scale"/>
                  <anim:animateTransform smil:begin="1.668s" smil:dur="0.166s" smil:decelerate="0.5" smil:targetElement="id45" smil:to="1,1" smil:attributeName="transform" svg:type="scale"/>
                  <anim:animateTransform smil:begin="1.808s" smil:dur="0.026s" smil:targetElement="id45" smil:to="1,0.95" smil:attributeName="transform" svg:type="scale"/>
                  <anim:animateTransform smil:begin="1.834s" smil:dur="0.166s" smil:decelerate="0.5" smil:targetElement="id45" smil:to="1,1" smil:attributeName="transform" svg:type="scale"/>
                </anim:par>
              </anim:par>
            </anim:par>
          </anim:seq>
        </anim:par>
        <presentation:notes draw:style-name="dp2">
          <draw:page-thumbnail draw:style-name="gr2" draw:layer="layout" svg:width="12.7cm" svg:height="9.525cm" svg:x="3.175cm" svg:y="1.904cm" draw:page-number="17" presentation:class="page"/>
          <draw:frame presentation:style-name="pr6" draw:text-style-name="P6" draw:layer="layout" svg:width="15.24cm" svg:height="11.43cm" svg:x="1.905cm" svg:y="12.065cm" presentation:class="notes" presentation:placeholder="true">
            <draw:text-box/>
          </draw:frame>
        </presentation:notes>
      </draw:page>
      <draw:page draw:name="page18"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0" draw:text-style-name="P4" draw:layer="layout" svg:width="22.86cm" svg:height="13.401cm" svg:x="1.27cm" svg:y="3.725cm" presentation:class="outline" presentation:user-transformed="true">
          <draw:text-box>
            <text:list text:style-name="L14">
              <text:list-item>
                <text:p text:style-name="P17"><text:span text:style-name="T12">差</text:span><text:span text:style-name="T13">-Q16</text:span><text:span text:style-name="T12">：</text:span></text:p>
              </text:list-item>
            </text:list>
            <text:list text:style-name="L21">
              <text:list-header>
                <text:p text:style-name="P37"><text:span text:style-name="T37">　　有關公務人員懷孕</text:span><text:span text:style-name="T38">懷有雙胞胎</text:span><text:span text:style-name="T37">，經診斷其中一胎無心跳，得否請流產假及娩假</text:span><text:span text:style-name="T14">？</text:span></text:p>
              </text:list-header>
            </text:list>
            <text:list text:style-name="L15">
              <text:list-item>
                <text:p text:style-name="P19"><text:span text:style-name="T17">　</text:span><text:span text:style-name="T19">(</text:span><text:span text:style-name="T18">行政院人事行政總處</text:span><text:span text:style-name="T19">101.9.3.</text:span><text:span text:style-name="T18">總處培字第</text:span><text:span text:style-name="T19">1010047804</text:span><text:span text:style-name="T18">號書函</text:span><text:span text:style-name="T19">)</text:span></text:p>
              </text:list-item>
            </text:list>
            <text:list text:style-name="L10">
              <text:list-item>
                <text:list>
                  <text:list-header>
                    <text:p xml:id="id46" text:id="id46" text:style-name="P38"><text:span text:style-name="T20">1.</text:span><text:span text:style-name="T21">若係發生</text:span><text:span text:style-name="T22">流產或分娩之事實</text:span><text:span text:style-name="T21">者，自應</text:span><text:span text:style-name="T22">分別</text:span><text:span text:style-name="T21">依規定</text:span><text:span text:style-name="T22">核給流產假或娩假</text:span><text:span text:style-name="T21">。</text:span></text:p>
                    <text:p xml:id="id47" text:id="id47" text:style-name="P38"><text:span text:style-name="T20">2.</text:span><text:span text:style-name="T21">如核給流產假期間，復發生另一胎兒流產或分娩之事實者，即</text:span><text:span text:style-name="T22">應以後項發生之事實給假</text:span><text:span text:style-name="T21">；惟與</text:span><text:span text:style-name="T22">原核給流產假剩餘日數之重疊部分不再給假</text:span><text:span text:style-name="T21">。</text:span><text:span text:style-name="T20">(</text:span><text:span text:style-name="T21">例原流產假如尚餘</text:span><text:span text:style-name="T20">10</text:span><text:span text:style-name="T21">日，即不再予給假</text:span><text:span text:style-name="T20">)</text:span></text:p>
                    <text:p xml:id="id48" text:id="id48" text:style-name="P38"><text:span text:style-name="T20">3.</text:span><text:span text:style-name="T21">但雖依優生保健之需要施以減胎手術者，尚不宜核給流產假。</text:span><text:span text:style-name="T20">(</text:span><text:span text:style-name="T21">按：因無流產之事實</text:span><text:span text:style-name="T20">)</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 smil:attributeName="visibility" smil:to="visible"/>
                  <anim:animate smil:dur="0.5s" smil:fill="hold" smil:targetElement="" smil:attributeName="width" smil:values="4*width;width" smil:keyTimes="0;1"/>
                  <anim:animate smil:dur="0.5s" smil:fill="hold" smil:targetElement="" smil:attributeName="height" smil:values="4*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6" smil:attributeName="visibility" smil:to="visible"/>
                  <anim:set smil:begin="0s" smil:dur="0.455s" smil:fill="hold" smil:targetElement="id46" smil:attributeName="rotate" smil:to="-45"/>
                  <anim:animate smil:begin="0.455s" smil:dur="0.455s" smil:fill="hold" smil:targetElement="id46" smil:attributeName="rotate" smil:values="-45;45;0" smil:keyTimes="0;0.699;1"/>
                  <anim:animate smil:begin="0s" smil:dur="0.455s" smil:fill="hold" smil:targetElement="id46" smil:attributeName="y" smil:values="y-1;y-(0.354*width-0.172*height)" smil:keyTimes="0;1"/>
                  <anim:animate smil:begin="0.455s" smil:dur="0.156s" smil:fill="hold" smil:decelerate="0.5" smil:autoReverse="true" smil:targetElement="id46" smil:attributeName="y" smil:values="y-(0.354*width-0.172*height);y-(0.354*width-0.172*height)-height/2" smil:keyTimes="0;1"/>
                  <anim:animate smil:begin="0.864s" smil:dur="0.136s" smil:fill="hold" smil:targetElement="id46" smil:attributeName="y" smil:values="y-(0.354*width-0.172*height);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0.9s" smil:fill="hold" smil:decelerate="1" smil:targetElement="id47" smil:attributeName="y" smil:values="y+1;y-.03" smil:keyTimes="0;1"/>
                  <anim:animate smil:begin="0.9s" smil:dur="0.1s" smil:fill="hold" smil:accelerate="1" smil:targetElement="id47" smil:attributeName="y" smil:values="y-.03;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1;x" smil:keyTimes="0;1"/>
                  <anim:animate smil:dur="1s" smil:fill="hold" smil:targetElement="id48" smil:attributeName="y" smil:values="y;y" smil:keyTimes="0;1"/>
                </anim:par>
              </anim:par>
            </anim:par>
          </anim:seq>
        </anim:par>
        <presentation:notes draw:style-name="dp2">
          <draw:page-thumbnail draw:style-name="gr2" draw:layer="layout" svg:width="12.7cm" svg:height="9.525cm" svg:x="3.175cm" svg:y="1.904cm" draw:page-number="18" presentation:class="page"/>
          <draw:frame presentation:style-name="pr6" draw:text-style-name="P6" draw:layer="layout" svg:width="15.24cm" svg:height="11.43cm" svg:x="1.905cm" svg:y="12.065cm" presentation:class="notes" presentation:placeholder="true">
            <draw:text-box/>
          </draw:frame>
        </presentation:notes>
      </draw:page>
      <draw:page draw:name="page19"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0" draw:text-style-name="P4" draw:layer="layout" svg:width="22.86cm" svg:height="13.401cm" svg:x="1.27cm" svg:y="3.725cm" presentation:class="outline" presentation:user-transformed="true">
          <draw:text-box>
            <text:list text:style-name="L14">
              <text:list-item>
                <text:p text:style-name="P39"><text:span text:style-name="T44">差</text:span><text:span text:style-name="T45">-Q17</text:span><text:span text:style-name="T44">：</text:span></text:p>
              </text:list-item>
            </text:list>
            <text:list text:style-name="L21">
              <text:list-header>
                <text:p text:style-name="P40"><text:span text:style-name="T46">　　公務人員某甲考試錄取人員於報到占缺實務訓練前分娩，於</text:span><text:span text:style-name="T47">實務訓練期間</text:span><text:span text:style-name="T46">如何核給</text:span><text:span text:style-name="T47">娩假</text:span><text:span text:style-name="T27">？</text:span></text:p>
              </text:list-header>
            </text:list>
            <text:list text:style-name="L15">
              <text:list-item>
                <text:p xml:id="id49" text:id="id49" text:style-name="P19"><text:span text:style-name="T48">　</text:span><text:span text:style-name="T19">(</text:span><text:span text:style-name="T18">保訓會</text:span><text:span text:style-name="T19">96.12.12.</text:span><text:span text:style-name="T18">公訓字第</text:span><text:span text:style-name="T19">0960013081</text:span><text:span text:style-name="T18">號書函</text:span><text:span text:style-name="T19">)</text:span></text:p>
              </text:list-item>
            </text:list>
            <text:list text:style-name="L10">
              <text:list-item>
                <text:list>
                  <text:list-header>
                    <text:p xml:id="id50" text:id="id50" text:style-name="P41"><text:span text:style-name="T32">1.</text:span><text:span text:style-name="T33">某甲於</text:span><text:span text:style-name="T32">96</text:span><text:span text:style-name="T33">年</text:span><text:span text:style-name="T32">11</text:span><text:span text:style-name="T33">月</text:span><text:span text:style-name="T32">2</text:span><text:span text:style-name="T33">日生產，於同年月</text:span><text:span text:style-name="T32">30</text:span><text:span text:style-name="T33">日報到接受</text:span><text:span text:style-name="T32">96</text:span><text:span text:style-name="T33">年高考實務訓練，得比照公務人員請假規則所定娩假</text:span><text:span text:style-name="T32">42</text:span><text:span text:style-name="T33">日。</text:span></text:p>
                    <text:p xml:id="id51" text:id="id51" text:style-name="P41"><text:span text:style-name="T32">2.</text:span><text:span text:style-name="T34">扣除自分娩事實發生之日起至到職前之日數</text:span><text:span text:style-name="T33">計</text:span><text:span text:style-name="T32">28</text:span><text:span text:style-name="T33">日（自</text:span><text:span text:style-name="T32">96</text:span><text:span text:style-name="T33">年</text:span><text:span text:style-name="T32">11</text:span><text:span text:style-name="T33">月</text:span><text:span text:style-name="T32">2</text:span><text:span text:style-name="T33">日起至同年月</text:span><text:span text:style-name="T32">29</text:span><text:span text:style-name="T33">日），</text:span><text:span text:style-name="T34">准給剩餘日數</text:span><text:span text:style-name="T33">之假期，即</text:span><text:span text:style-name="T32">42</text:span><text:span text:style-name="T33">日－</text:span><text:span text:style-name="T32">28</text:span><text:span text:style-name="T33">日＝</text:span><text:span text:style-name="T32">14</text:span><text:span text:style-name="T33">日。</text:span></text:p>
                    <text:p xml:id="id52" text:id="id52" text:style-name="P41"><text:span text:style-name="T32">3.</text:span><text:span text:style-name="T33">再按比例（</text:span><text:span text:style-name="T32">4/12</text:span><text:span text:style-name="T33">）計算，爰訓練期間依公務人員考試錄取人員訓練辦法規定得請娩假之日數應為</text:span><text:span text:style-name="T32">14×4/12</text:span><text:span text:style-name="T33">＝</text:span><text:span text:style-name="T32">4.6</text:span><text:span text:style-name="T33">日（以</text:span><text:span text:style-name="T32">5</text:span><text:span text:style-name="T33">日計）</text:span></text:p>
                    <text:p xml:id="id53" text:id="id53" text:style-name="P41"><text:span text:style-name="T32">4.</text:span><text:span text:style-name="T33">但如請娩假超過</text:span><text:span text:style-name="T32">5</text:span><text:span text:style-name="T33">日時，則依上開訓練辦法之規定，超過之日數（按娩假尚有</text:span><text:span text:style-name="T32">10</text:span><text:span text:style-name="T33">日），應相對延長實務訓練期間。</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9" smil:attributeName="visibility" smil:to="visible"/>
                  <anim:animate smil:dur="1s" smil:fill="hold" smil:targetElement="id49" smil:attributeName="width" smil:values="width*0.70;width" smil:keyTimes="0;1"/>
                  <anim:animate smil:dur="1s" smil:fill="hold" smil:targetElement="id49" smil:attributeName="height" smil:values="height;height" smil:keyTimes="0;1"/>
                  <anim:transitionFilter smil:dur="1s" smil:targetElement="id49"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0" smil:attributeName="visibility" smil:to="visible"/>
                  <anim:transitionFilter smil:begin="0s" smil:dur="0.58s" smil:targetElement="id50" smil:type="barWipe" smil:subtype="topToBottom"/>
                  <anim:animate smil:begin="0s" smil:dur="1.822s" smil:targetElement="id50" smil:attributeName="x" smil:values="x-0.25;x" smil:keyTimes="0;1" smil:keySplines="0,0;0.14,0.36;0.43,0.73;0.71,0.91;1,1"/>
                  <anim:animate smil:begin="0s" smil:dur="0.664s" smil:targetElement="id50" smil:attributeName="y" smil:values="0.5;1" smil:keyTimes="0;1" anim:formula="y-sin(pi*$)/3" smil:keySplines="0,0;0.25,0.07;0.5,0.2;0.75,0.467;1,1"/>
                  <anim:animate smil:begin="0.664s" smil:dur="0.664s" smil:targetElement="id50" smil:attributeName="y" smil:values="0;1" smil:keyTimes="0;1" anim:formula="y-sin(pi*$)/9" smil:keySplines="0,0;0.125,0.2665;0.25,0.4;0.375,0.465;0.5,0.5;0.625,0.535;0.75,0.6;0.875,0.7335;1,1"/>
                  <anim:animate smil:begin="1.324s" smil:dur="0.332s" smil:targetElement="id50" smil:attributeName="y" smil:values="0;1" smil:keyTimes="0;1" anim:formula="y-sin(pi*$)/27" smil:keySplines="0,0;0.125,0.2665;0.25,0.4;0.375,0.465;0.5,0.5;0.625,0.535;0.75,0.6;0.875,0.7335;1,1"/>
                  <anim:animate smil:begin="1.656s" smil:dur="0.164s" smil:targetElement="id50" smil:attributeName="y" smil:values="0;1" smil:keyTimes="0;1" anim:formula="y-sin(pi*$)/81" smil:keySplines="0,0;0.125,0.2665;0.25,0.4;0.375,0.465;0.5,0.5;0.625,0.535;0.75,0.6;0.875,0.7335;1,1"/>
                  <anim:animateTransform smil:begin="0.65s" smil:dur="0.026s" smil:targetElement="id50" smil:to="1,0.6" smil:attributeName="transform" svg:type="scale"/>
                  <anim:animateTransform smil:begin="0.676s" smil:dur="0.166s" smil:decelerate="0.5" smil:targetElement="id50" smil:to="1,1" smil:attributeName="transform" svg:type="scale"/>
                  <anim:animateTransform smil:begin="1.312s" smil:dur="0.026s" smil:targetElement="id50" smil:to="1,0.8" smil:attributeName="transform" svg:type="scale"/>
                  <anim:animateTransform smil:begin="1.338s" smil:dur="0.166s" smil:decelerate="0.5" smil:targetElement="id50" smil:to="1,1" smil:attributeName="transform" svg:type="scale"/>
                  <anim:animateTransform smil:begin="1.642s" smil:dur="0.026s" smil:targetElement="id50" smil:to="1,0.9" smil:attributeName="transform" svg:type="scale"/>
                  <anim:animateTransform smil:begin="1.668s" smil:dur="0.166s" smil:decelerate="0.5" smil:targetElement="id50" smil:to="1,1" smil:attributeName="transform" svg:type="scale"/>
                  <anim:animateTransform smil:begin="1.808s" smil:dur="0.026s" smil:targetElement="id50" smil:to="1,0.95" smil:attributeName="transform" svg:type="scale"/>
                  <anim:animateTransform smil:begin="1.834s" smil:dur="0.166s" smil:decelerate="0.5" smil:targetElement="id50" smil:to="1,1" smil:attributeName="transform" svg:type="scal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1" smil:attributeName="visibility" smil:to="visible"/>
                  <anim:animate smil:dur="1s" smil:fill="hold" smil:targetElement="id51" smil:attributeName="rotate" smil:values="90;90;90;0" smil:keyTimes="0;0.8;0.8;1"/>
                  <anim:animate smil:dur="1s" smil:fill="hold" smil:targetElement="id51" smil:attributeName="x" smil:values="-1;0.949999988079071;x" smil:keyTimes="0;0.5;1"/>
                  <anim:animate smil:dur="1s" smil:fill="hold" smil:targetElement="id51" smil:attributeName="y" smil:values="y;y" smil:keyTimes="0;1"/>
                  <anim:transitionFilter smil:dur="1s" smil:targetElement="id51"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2" smil:attributeName="visibility" smil:to="visible"/>
                  <anim:animate smil:dur="5s" smil:fill="hold" smil:targetElement="id52" smil:attributeName="width" smil:values="width;width" smil:keyTimes="0;1"/>
                  <anim:animate smil:dur="5s" smil:fill="hold" smil:targetElement="id52" smil:attributeName="height" smil:values="0;1" smil:keyTimes="0;1" anim:formula="height*sin(2.5*pi*$)"/>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3" smil:attributeName="visibility" smil:to="visible"/>
                  <anim:transitionFilter smil:dur="2s" smil:targetElement="id53" smil:type="fade" smil:subtype="crossfade"/>
                  <anim:animate smil:dur="2s" smil:fill="hold" smil:targetElement="id53" smil:attributeName="width" smil:values="0;1" smil:keyTimes="0;1" anim:formula="width*sin(2.5*pi*$)"/>
                  <anim:animate smil:dur="2s" smil:fill="hold" smil:targetElement="id53" smil:attributeName="height" smil:values="height;height" smil:keyTimes="0;1"/>
                </anim:par>
              </anim:par>
            </anim:par>
          </anim:seq>
        </anim:par>
        <presentation:notes draw:style-name="dp2">
          <draw:page-thumbnail draw:style-name="gr2" draw:layer="layout" svg:width="12.7cm" svg:height="9.525cm" svg:x="3.175cm" svg:y="1.904cm" draw:page-number="19" presentation:class="page"/>
          <draw:frame presentation:style-name="pr6" draw:text-style-name="P6" draw:layer="layout" svg:width="15.24cm" svg:height="11.43cm" svg:x="1.905cm" svg:y="12.065cm" presentation:class="notes" presentation:placeholder="true">
            <draw:text-box/>
          </draw:frame>
        </presentation:notes>
      </draw:page>
      <draw:page draw:name="page20"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1">
              <text:list-item>
                <text:p text:style-name="P17"><text:span text:style-name="T12">差</text:span><text:span text:style-name="T13">-Q18</text:span><text:span text:style-name="T12">：</text:span></text:p>
              </text:list-item>
            </text:list>
            <text:list text:style-name="L8">
              <text:list-header>
                <text:p text:style-name="P18"><text:span text:style-name="T14">　　公務人員請假檢具</text:span><text:span text:style-name="T23">診斷證明書</text:span><text:span text:style-name="T14">中，如</text:span><text:span text:style-name="T23">未敍明建議</text:span><text:span text:style-name="T14">應休養期間者，服務機關核假之準據？</text:span></text:p>
              </text:list-header>
            </text:list>
            <text:list text:style-name="L12">
              <text:list-item>
                <text:p xml:id="id54" text:id="id54" text:style-name="P19"><text:span text:style-name="T17"><text:s/></text:span><text:span text:style-name="T19">(</text:span><text:span text:style-name="T18">銓敍部</text:span><text:span text:style-name="T19">95.4.20.</text:span><text:span text:style-name="T18">部法二字第</text:span><text:span text:style-name="T19">0952632299</text:span><text:span text:style-name="T18">號書函</text:span><text:span text:style-name="T19">)</text:span></text:p>
              </text:list-item>
            </text:list>
            <text:list text:style-name="L13">
              <text:list-header>
                <text:p xml:id="id55" text:id="id55" text:style-name="P18"><text:span text:style-name="T14">　　公務人員請假檢具診斷證明書中，如未敍明建議應休養期間者，仍得</text:span><text:span text:style-name="T23">由服務機關依據所記載之病名及診療情況，加以判斷其約需療治期間</text:span><text:span text:style-name="T14">；如</text:span><text:span text:style-name="T23">尚有疑義</text:span><text:span text:style-name="T14">，服務機關除</text:span><text:span text:style-name="T23">得請當事人檢具更詳盡之證明文件</text:span><text:span text:style-name="T14">外，亦得經由開立診斷證明書之醫療院所所在地之衛生主管機關，函請該醫療院所提供其建議病人療治之期程，以為核假之準據。</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4" smil:attributeName="visibility" smil:to="visible"/>
                  <anim:animate smil:dur="1s" smil:fill="hold" smil:targetElement="id54" smil:attributeName="rotate" smil:values="90;90;90;0" smil:keyTimes="0;0.8;0.8;1"/>
                  <anim:animate smil:dur="1s" smil:fill="hold" smil:targetElement="id54" smil:attributeName="x" smil:values="-1;0.949999988079071;x" smil:keyTimes="0;0.5;1"/>
                  <anim:animate smil:dur="1s" smil:fill="hold" smil:targetElement="id54" smil:attributeName="y" smil:values="y;y" smil:keyTimes="0;1"/>
                  <anim:transitionFilter smil:dur="1s" smil:targetElement="id54"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5" smil:attributeName="visibility" smil:to="visible"/>
                  <anim:animate smil:dur="0.5s" smil:fill="hold" smil:targetElement="id55" smil:attributeName="x" smil:values="x+width/2;x" smil:keyTimes="0;1"/>
                  <anim:animate smil:dur="0.5s" smil:fill="hold" smil:targetElement="id55" smil:attributeName="y" smil:values="y-height/2;y" smil:keyTimes="0;1"/>
                  <anim:animate smil:dur="0.5s" smil:fill="hold" smil:targetElement="id55" smil:attributeName="width" smil:values="0;width" smil:keyTimes="0;1"/>
                  <anim:animate smil:dur="0.5s" smil:fill="hold" smil:targetElement="id55" smil:attributeName="height" smil:values="0;height" smil:keyTimes="0;1"/>
                </anim:par>
              </anim:par>
            </anim:par>
          </anim:seq>
        </anim:par>
        <presentation:notes draw:style-name="dp2">
          <draw:page-thumbnail draw:style-name="gr2" draw:layer="layout" svg:width="12.7cm" svg:height="9.525cm" svg:x="3.175cm" svg:y="1.904cm" draw:page-number="20" presentation:class="page"/>
          <draw:frame presentation:style-name="pr6" draw:text-style-name="P6" draw:layer="layout" svg:width="15.24cm" svg:height="11.43cm" svg:x="1.905cm" svg:y="12.065cm" presentation:class="notes" presentation:placeholder="true">
            <draw:text-box/>
          </draw:frame>
        </presentation:notes>
      </draw:page>
      <draw:page draw:name="page21"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1">
              <text:list-item>
                <text:p text:style-name="P5"><text:span text:style-name="T12">差</text:span><text:span text:style-name="T13">-Q19</text:span><text:span text:style-name="T12">：</text:span></text:p>
              </text:list-item>
            </text:list>
            <text:list text:style-name="L8">
              <text:list-header>
                <text:p text:style-name="P13"><text:span text:style-name="T14">　　公務人員提出</text:span><text:span text:style-name="T16">2</text:span><text:span text:style-name="T14">日以上之病假申請並檢具醫師證明書，機關核給之日數</text:span><text:span text:style-name="T37">有無</text:span><text:span text:style-name="T38">否准裁量權</text:span><text:span text:style-name="T14">？</text:span></text:p>
              </text:list-header>
            </text:list>
            <text:list text:style-name="L12">
              <text:list-item>
                <text:p xml:id="id56" text:id="id56" text:style-name="P11"><text:span text:style-name="T17"><text:s/></text:span><text:span text:style-name="T19">(</text:span><text:span text:style-name="T18">銓敍部</text:span><text:span text:style-name="T19">102.4.30.</text:span><text:span text:style-name="T18">部法二字第</text:span><text:span text:style-name="T18">1023722897</text:span><text:span text:style-name="T18">號書函</text:span><text:span text:style-name="T19">)</text:span></text:p>
              </text:list-item>
            </text:list>
            <text:list text:style-name="L13">
              <text:list-header>
                <text:p xml:id="id57" text:id="id57" text:style-name="P13"><text:span text:style-name="T14">　　茲以請假規則所定各項假別，係以個案具體事實之發生為核假之依據；惟</text:span><text:span text:style-name="T23">准假與否係屬機關人事差勤管理權限</text:span><text:span text:style-name="T14">，故公務人員提出</text:span><text:span text:style-name="T16">2</text:span><text:span text:style-name="T14">日以上之病假申請並檢具醫師證明書，仍應由</text:span><text:span text:style-name="T23">機關本於權責，就個案事實覈實認定</text:span><text:span text:style-name="T14">是否給假及所應核給之日數。</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6" smil:attributeName="visibility" smil:to="visible"/>
                  <anim:animate smil:dur="0.08s" smil:targetElement="id56" smil:attributeName="color" smil:values="#333399;#009999" smil:keyTimes="0;0.5" smil:calcMode="discrete"/>
                  <anim:animate smil:dur="0.08s" smil:targetElement="id56" smil:attributeName="fill-color" smil:values="#333399;#009999" smil:keyTimes="0;0.5" smil:calcMode="discrete"/>
                  <anim:set smil:dur="0.08s" smil:targetElement="id56" smil:attributeName="fill" smil:to="solid"/>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7" smil:attributeName="visibility" smil:to="visible"/>
                  <anim:animate smil:dur="1s" smil:fill="hold" smil:targetElement="id57" smil:attributeName="width" smil:values="0;width" smil:keyTimes="0;1"/>
                  <anim:animate smil:dur="1s" smil:fill="hold" smil:targetElement="id57" smil:attributeName="height" smil:values="0;height" smil:keyTimes="0;1"/>
                  <anim:animate smil:dur="1s" smil:fill="hold" smil:targetElement="id57" smil:attributeName="rotate" smil:values="90;0" smil:keyTimes="0;1"/>
                  <anim:transitionFilter smil:dur="1s" smil:targetElement="id57" smil:type="fade" smil:subtype="crossfade"/>
                </anim:par>
              </anim:par>
            </anim:par>
          </anim:seq>
        </anim:par>
        <presentation:notes draw:style-name="dp2">
          <draw:page-thumbnail draw:style-name="gr2" draw:layer="layout" svg:width="12.7cm" svg:height="9.525cm" svg:x="3.175cm" svg:y="1.904cm" draw:page-number="21" presentation:class="page"/>
          <draw:frame presentation:style-name="pr6" draw:text-style-name="P6" draw:layer="layout" svg:width="15.24cm" svg:height="11.43cm" svg:x="1.905cm" svg:y="12.065cm" presentation:class="notes" presentation:placeholder="true">
            <draw:text-box/>
          </draw:frame>
        </presentation:notes>
      </draw:page>
      <draw:page draw:name="page22"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1">
              <text:list-item>
                <text:p text:style-name="P14"><text:span text:style-name="T12">差</text:span><text:span text:style-name="T13">-Q20</text:span><text:span text:style-name="T12">：</text:span></text:p>
              </text:list-item>
            </text:list>
            <text:list text:style-name="L8">
              <text:list-header>
                <text:p text:style-name="P25"><text:span text:style-name="T12">　　</text:span><text:span text:style-name="T14">公務人員如捐贈骨髓或器官，各機關如何核予「骨髓捐贈假」及「器官捐贈假」？</text:span></text:p>
              </text:list-header>
            </text:list>
            <text:list text:style-name="L12">
              <text:list-item>
                <text:p xml:id="id58" text:id="id58" text:style-name="P16"><text:span text:style-name="T49"><text:s/></text:span><text:span text:style-name="T19">(</text:span><text:span text:style-name="T18">銓敘部</text:span><text:span text:style-name="T18">102</text:span><text:span text:style-name="T19">.</text:span><text:span text:style-name="T18">1</text:span><text:span text:style-name="T19">.</text:span><text:span text:style-name="T18">14</text:span><text:span text:style-name="T19">.</text:span><text:span text:style-name="T18">部法二字第</text:span><text:span text:style-name="T18">10236781462</text:span><text:span text:style-name="T18">號函</text:span><text:span text:style-name="T19">)</text:span></text:p>
              </text:list-item>
            </text:list>
            <text:list text:style-name="L13">
              <text:list-header>
                <text:p xml:id="id59" text:id="id59" text:style-name="P25"><text:span text:style-name="T12">　　</text:span><text:span text:style-name="T14">公務人員如捐贈骨髓或器官，各機關應依請假規則</text:span><text:span text:style-name="T23">視其實際需要覈實認定</text:span><text:span text:style-name="T14">核予「骨髓捐贈假」及「器官捐贈假」，且公務人員捐贈骨髓或器官之善心義舉願為人知時，應予以適時公開表揚。</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8" smil:attributeName="visibility" smil:to="visible"/>
                  <anim:animate smil:dur="0.5s" smil:fill="hold" smil:targetElement="id58" smil:attributeName="width" smil:values="4/3*width;width" smil:keyTimes="0;1"/>
                  <anim:animate smil:dur="0.5s" smil:fill="hold" smil:targetElement="id58" smil:attributeName="height" smil:values="4/3*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9" smil:attributeName="visibility" smil:to="visible"/>
                  <anim:transitionFilter smil:dur="2s" smil:targetElement="id59" smil:type="fade" smil:subtype="crossfade"/>
                  <anim:animate smil:dur="2s" smil:fill="hold" smil:targetElement="id59" smil:attributeName="rotate" smil:values="720;0" smil:keyTimes="0;1"/>
                  <anim:animate smil:dur="2s" smil:fill="hold" smil:targetElement="id59" smil:attributeName="height" smil:values="0;height" smil:keyTimes="0;1"/>
                  <anim:animate smil:dur="2s" smil:fill="hold" smil:targetElement="id59" smil:attributeName="width" smil:values="0;width" smil:keyTimes="0;1"/>
                </anim:par>
              </anim:par>
            </anim:par>
          </anim:seq>
        </anim:par>
        <presentation:notes draw:style-name="dp2">
          <draw:page-thumbnail draw:style-name="gr2" draw:layer="layout" svg:width="12.7cm" svg:height="9.525cm" svg:x="3.175cm" svg:y="1.904cm" draw:page-number="22" presentation:class="page"/>
          <draw:frame presentation:style-name="pr6" draw:text-style-name="P6" draw:layer="layout" svg:width="15.24cm" svg:height="11.43cm" svg:x="1.905cm" svg:y="12.065cm" presentation:class="notes" presentation:placeholder="true">
            <draw:text-box/>
          </draw:frame>
        </presentation:notes>
      </draw:page>
      <draw:page draw:name="page23"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1">
              <text:list-item>
                <text:p text:style-name="P5"><text:span text:style-name="T12">差</text:span><text:span text:style-name="T13">-Q21</text:span><text:span text:style-name="T12">：</text:span></text:p>
              </text:list-item>
            </text:list>
            <text:list text:style-name="L8">
              <text:list-header>
                <text:p text:style-name="P13"><text:span text:style-name="T12">　　</text:span><text:span text:style-name="T14">為捐贈器官而住院評估是否適合進行活體肝臟捐贈，其於</text:span><text:span text:style-name="T23">住院觀察期間</text:span><text:span text:style-name="T14">，得否核給器官捐贈假？</text:span></text:p>
              </text:list-header>
            </text:list>
            <text:list text:style-name="L12">
              <text:list-item>
                <text:p xml:id="id60" text:id="id60" text:style-name="P11"><text:span text:style-name="T17">可</text:span><text:span text:style-name="T49"> </text:span><text:span text:style-name="T19">(</text:span><text:span text:style-name="T18">銓敘部</text:span><text:span text:style-name="T19">93.08.10.</text:span><text:span text:style-name="T18">部法二字第</text:span><text:span text:style-name="T19">0932399499</text:span><text:span text:style-name="T18">號書函</text:span><text:span text:style-name="T19">)</text:span></text:p>
              </text:list-item>
            </text:list>
            <text:list text:style-name="L13">
              <text:list-header>
                <text:p xml:id="id61" text:id="id61" text:style-name="P13"><text:span text:style-name="T12">　　</text:span><text:span text:style-name="T14">為捐贈肝臟而住院進行評估觀察，其事後雖經醫院評估確認不適合進行活體移植，致無器官捐贈移植之情事，惟審酌該款立法意旨，其</text:span><text:span text:style-name="T23">住院評估觀察期間</text:span><text:span text:style-name="T14">，應</text:span><text:span text:style-name="T23">係器官捐贈行為之必要過程</text:span><text:span text:style-name="T14">，仍宜由服務機關衡酌實際需要，核給器官捐贈假。</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wipe" presentation:preset-sub-type="from-bottom">
                  <anim:set smil:begin="0s" smil:dur="0.001s" smil:fill="hold" smil:targetElement="id60" anim:sub-item="text" smil:attributeName="visibility" smil:to="visible"/>
                  <anim:transitionFilter smil:dur="0.5s" smil:targetElement="id60" anim:sub-item="text" smil:type="barWipe" smil:subtype="topToBottom" smil:direction="revers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bottom">
                  <anim:set smil:begin="0s" smil:dur="0.001s" smil:fill="hold" smil:targetElement="id61" anim:sub-item="text" smil:attributeName="visibility" smil:to="visible"/>
                  <anim:transitionFilter smil:dur="0.5s" smil:targetElement="id61" anim:sub-item="text" smil:type="barWipe" smil:subtype="topToBottom" smil:direction="reverse"/>
                </anim:par>
              </anim:par>
            </anim:par>
          </anim:seq>
        </anim:par>
        <presentation:notes draw:style-name="dp2">
          <draw:page-thumbnail draw:style-name="gr2" draw:layer="layout" svg:width="12.7cm" svg:height="9.525cm" svg:x="3.175cm" svg:y="1.904cm" draw:page-number="23" presentation:class="page"/>
          <draw:frame presentation:style-name="pr6" draw:text-style-name="P6" draw:layer="layout" svg:width="15.24cm" svg:height="11.43cm" svg:x="1.905cm" svg:y="12.065cm" presentation:class="notes" presentation:placeholder="true">
            <draw:text-box/>
          </draw:frame>
        </presentation:notes>
      </draw:page>
      <draw:page draw:name="page24"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1">
              <text:list-item>
                <text:p text:style-name="P17"><text:span text:style-name="T12">差</text:span><text:span text:style-name="T13">-Q22</text:span><text:span text:style-name="T12">：</text:span></text:p>
              </text:list-item>
            </text:list>
            <text:list text:style-name="L8">
              <text:list-header>
                <text:p text:style-name="P18"><text:span text:style-name="T12">　　</text:span><text:span text:style-name="T14">教師於寒暑假課業輔導期間</text:span><text:span text:style-name="T23">無故未到校授課</text:span><text:span text:style-name="T14">，有無教師請假規則第</text:span><text:span text:style-name="T16">15</text:span><text:span text:style-name="T14">條規定之曠職或曠課適用？</text:span></text:p>
              </text:list-header>
            </text:list>
            <text:list text:style-name="L12">
              <text:list-item>
                <text:p xml:id="id62" text:id="id62" text:style-name="P19"><text:span text:style-name="T17">無</text:span><text:span text:style-name="T49"> </text:span><text:span text:style-name="T19">(</text:span><text:span text:style-name="T18">教育部</text:span><text:span text:style-name="T19">101</text:span><text:span text:style-name="T18">年</text:span><text:span text:style-name="T19">5</text:span><text:span text:style-name="T18">月</text:span><text:span text:style-name="T19">28</text:span><text:span text:style-name="T18">日臺人</text:span><text:span text:style-name="T18">(</text:span><text:span text:style-name="T18">二</text:span><text:span text:style-name="T18">)</text:span><text:span text:style-name="T18">字第</text:span><text:span text:style-name="T18">1010092842</text:span><text:span text:style-name="T18">號函</text:span><text:span text:style-name="T19">)</text:span></text:p>
              </text:list-item>
            </text:list>
            <text:list text:style-name="L13">
              <text:list-header>
                <text:p xml:id="id63" text:id="id63" text:style-name="P18"><text:span text:style-name="T12">　　</text:span><text:span text:style-name="T14">如授課教師因故未能如期擔任課輔授課時，宜由該教師</text:span><text:span text:style-name="T23">先行覓妥</text:span><text:span text:style-name="T14">適當之人員代授課程。如該教師</text:span><text:span text:style-name="T23">無法事先覓妥</text:span><text:span text:style-name="T14">適當之職務代理人時，應以</text:span><text:span text:style-name="T23">書面通知學校</text:span><text:span text:style-name="T14">另行安排授課教師，且不計入教師請假時數。教師於寒暑假課業輔導期間</text:span><text:span text:style-name="T23">無故未到校授課</text:span><text:span text:style-name="T14">，應</text:span><text:span text:style-name="T23">無教師請假規則第</text:span><text:span text:style-name="T28">15</text:span><text:span text:style-name="T23">條規定之適用</text:span><text:span text:style-name="T14">。</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transitionFilter smil:dur="0.5s" smil:targetElement="id62"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63" smil:attributeName="visibility" smil:to="visible"/>
                  <anim:animate smil:dur="1s" smil:fill="hold" smil:targetElement="id63" smil:attributeName="width" smil:values="width*0.70;width" smil:keyTimes="0;1"/>
                  <anim:animate smil:dur="1s" smil:fill="hold" smil:targetElement="id63" smil:attributeName="height" smil:values="height;height" smil:keyTimes="0;1"/>
                  <anim:transitionFilter smil:dur="1s" smil:targetElement="id63" smil:type="fade" smil:subtype="crossfade"/>
                </anim:par>
              </anim:par>
            </anim:par>
          </anim:seq>
        </anim:par>
        <presentation:notes draw:style-name="dp2">
          <draw:page-thumbnail draw:style-name="gr2" draw:layer="layout" svg:width="12.7cm" svg:height="9.525cm" svg:x="3.175cm" svg:y="1.904cm" draw:page-number="24" presentation:class="page"/>
          <draw:frame presentation:style-name="pr6" draw:text-style-name="P6" draw:layer="layout" svg:width="15.24cm" svg:height="11.43cm" svg:x="1.905cm" svg:y="12.065cm" presentation:class="notes" presentation:placeholder="true">
            <draw:text-box/>
          </draw:frame>
        </presentation:notes>
      </draw:page>
      <draw:page draw:name="page25"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2" draw:text-style-name="P4" draw:layer="layout" svg:width="22.86cm" svg:height="13cm" svg:x="1.27cm" svg:y="3.726cm" presentation:class="outline" presentation:user-transformed="true">
          <draw:text-box>
            <text:list text:style-name="L11">
              <text:list-item>
                <text:p text:style-name="P5"><text:span text:style-name="T12">差</text:span><text:span text:style-name="T13">-Q23</text:span><text:span text:style-name="T12">：</text:span></text:p>
              </text:list-item>
            </text:list>
            <text:list text:style-name="L8">
              <text:list-header>
                <text:p text:style-name="P13"><text:span text:style-name="T14">　　</text:span><text:span text:style-name="T37">公務人員依法參加兵役召集</text:span><text:span text:style-name="T38">如遇例假日</text:span><text:span text:style-name="T37">或</text:span><text:span text:style-name="T38">國定假日</text:span><text:span text:style-name="T37">者，得否核實給予補休</text:span><text:span text:style-name="T14">？</text:span></text:p>
              </text:list-header>
            </text:list>
            <text:list text:style-name="L12">
              <text:list-item>
                <text:p xml:id="id64" text:id="id64" text:style-name="P11"><text:span text:style-name="T17">可 </text:span><text:span text:style-name="T19">(</text:span><text:span text:style-name="T18">行政院人事行政總處</text:span><text:span text:style-name="T18">102</text:span><text:span text:style-name="T19">.</text:span><text:span text:style-name="T18">8</text:span><text:span text:style-name="T19">.</text:span><text:span text:style-name="T18">29</text:span><text:span text:style-name="T19">.</text:span><text:span text:style-name="T18">總處培字第</text:span><text:span text:style-name="T18">1020046467</text:span><text:span text:style-name="T18">號函</text:span><text:span text:style-name="T19">)</text:span></text:p>
              </text:list-item>
            </text:list>
            <text:list text:style-name="L13">
              <text:list-header>
                <text:p xml:id="id65" text:id="id65" text:style-name="P13"><text:span text:style-name="T14">　　有關公務人員參加召集如遇例假日或國定假日者，自即日起，由服務機關依其召集期間遇例假日或國定假日之日數</text:span><text:span text:style-name="T23">核實給予補休</text:span><text:span text:style-name="T14">。原行政院人事行政局</text:span><text:span text:style-name="T16">69.2.14.</text:span><text:span text:style-name="T14">六十九局參字第</text:span><text:span text:style-name="T16">03278</text:span><text:span text:style-name="T14">號函及</text:span><text:span text:style-name="T16">69.11.13.</text:span><text:span text:style-name="T14">六十九局參字第</text:span><text:span text:style-name="T16">26670</text:span><text:span text:style-name="T14">號函，自即日起停止適用。</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65" smil:attributeName="visibility" smil:to="visible"/>
                  <anim:animate smil:dur="1s" smil:fill="hold" smil:targetElement="id65" smil:attributeName="x" smil:values="x-.2;x" smil:keyTimes="0;1"/>
                  <anim:animate smil:dur="1s" smil:fill="hold" smil:targetElement="id65" smil:attributeName="y" smil:values="y;y" smil:keyTimes="0;1"/>
                  <anim:transitionFilter smil:dur="1s" smil:targetElement="id65" smil:type="barWipe" smil:subtype="leftToRight" smil:direction="reverse"/>
                </anim:par>
              </anim:par>
            </anim:par>
          </anim:seq>
        </anim:par>
        <presentation:notes draw:style-name="dp2">
          <draw:page-thumbnail draw:style-name="gr2" draw:layer="layout" svg:width="12.7cm" svg:height="9.525cm" svg:x="3.175cm" svg:y="1.904cm" draw:page-number="25" presentation:class="page"/>
          <draw:frame presentation:style-name="pr6" draw:text-style-name="P6" draw:layer="layout" svg:width="15.24cm" svg:height="11.43cm" svg:x="1.905cm" svg:y="12.065cm" presentation:class="notes" presentation:placeholder="true">
            <draw:text-box/>
          </draw:frame>
        </presentation:notes>
      </draw:page>
      <draw:page draw:name="page26"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6" draw:text-style-name="P4" draw:layer="layout" svg:width="22.86cm" svg:height="12.4cm" svg:x="1.27cm" svg:y="3.726cm" presentation:class="outline" presentation:user-transformed="true">
          <draw:text-box>
            <text:list text:style-name="L11">
              <text:list-item>
                <text:p text:style-name="P17"><text:span text:style-name="T12">差</text:span><text:span text:style-name="T13">-Q24</text:span><text:span text:style-name="T12">：</text:span></text:p>
              </text:list-item>
            </text:list>
            <text:list text:style-name="L8">
              <text:list-header>
                <text:p text:style-name="P18"><text:span text:style-name="T14">　　公教人員受聘擔任各農田水利會選舉投</text:span><text:span text:style-name="T16">(</text:span><text:span text:style-name="T14">開</text:span><text:span text:style-name="T16">)</text:span><text:span text:style-name="T14">票所選務工作人員，得否核予補休？</text:span></text:p>
              </text:list-header>
            </text:list>
            <text:list text:style-name="L12">
              <text:list-item>
                <text:p xml:id="id66" text:id="id66" text:style-name="P19"><text:span text:style-name="T17">否 </text:span><text:span text:style-name="T19">(</text:span><text:span text:style-name="T18">教育部</text:span><text:span text:style-name="T19">103.5.21.</text:span><text:span text:style-name="T18">臺教人</text:span><text:span text:style-name="T19">(</text:span><text:span text:style-name="T18">三</text:span><text:span text:style-name="T19">)</text:span><text:span text:style-name="T18">字第</text:span><text:span text:style-name="T19">1030071228</text:span><text:span text:style-name="T18">號函</text:span><text:span text:style-name="T19">)</text:span></text:p>
              </text:list-item>
            </text:list>
            <text:list text:style-name="L13">
              <text:list-header>
                <text:p xml:id="id67" text:id="id67" text:style-name="P18"><text:span text:style-name="T14">　　有關臺灣省各農田水利會並非政府機關，各機關、學校人員受聘擔任各農田水利會選舉投</text:span><text:span text:style-name="T16">(</text:span><text:span text:style-name="T14">開</text:span><text:span text:style-name="T16">)</text:span><text:span text:style-name="T14">票所選務工作人員，以其並</text:span><text:span text:style-name="T23">非奉機關、學校指派</text:span><text:span text:style-name="T14">實際執行職務，亦非各機關因業務需要，於例假日</text:span><text:span text:style-name="T23">強制指定或指派共同參與者</text:span><text:span text:style-name="T14">，尚非屬准予補休之範圍。考量學校職員與教師應有一致性規範，爰教師亦應比照前開規定辦理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66" smil:attributeName="visibility" smil:to="visible"/>
                  <anim:set smil:begin="0s" smil:dur="0.455s" smil:fill="hold" smil:targetElement="id66" smil:attributeName="rotate" smil:to="-45"/>
                  <anim:animate smil:begin="0.455s" smil:dur="0.455s" smil:fill="hold" smil:targetElement="id66" smil:attributeName="rotate" smil:values="-45;45;0" smil:keyTimes="0;0.699;1"/>
                  <anim:animate smil:begin="0s" smil:dur="0.455s" smil:fill="hold" smil:targetElement="id66" smil:attributeName="y" smil:values="y-1;y-(0.354*width-0.172*height)" smil:keyTimes="0;1"/>
                  <anim:animate smil:begin="0.455s" smil:dur="0.156s" smil:fill="hold" smil:decelerate="0.5" smil:autoReverse="true" smil:targetElement="id66" smil:attributeName="y" smil:values="y-(0.354*width-0.172*height);y-(0.354*width-0.172*height)-height/2" smil:keyTimes="0;1"/>
                  <anim:animate smil:begin="0.864s" smil:dur="0.136s" smil:fill="hold" smil:targetElement="id66" smil:attributeName="y" smil:values="y-(0.354*width-0.172*height);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67" smil:attributeName="visibility" smil:to="visible"/>
                  <anim:transitionFilter smil:dur="0.5s" smil:targetElement="id67" smil:type="blindsWipe" smil:subtype="horizontal"/>
                </anim:par>
              </anim:par>
            </anim:par>
          </anim:seq>
        </anim:par>
        <presentation:notes draw:style-name="dp2">
          <draw:page-thumbnail draw:style-name="gr2" draw:layer="layout" svg:width="12.7cm" svg:height="9.525cm" svg:x="3.175cm" svg:y="1.904cm" draw:page-number="26" presentation:class="page"/>
          <draw:frame presentation:style-name="pr6" draw:text-style-name="P6" draw:layer="layout" svg:width="15.24cm" svg:height="11.43cm" svg:x="1.905cm" svg:y="12.065cm" presentation:class="notes" presentation:placeholder="true">
            <draw:text-box/>
          </draw:frame>
        </presentation:notes>
      </draw:page>
      <draw:page draw:name="page27"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4" draw:text-style-name="P4" draw:layer="layout" svg:width="22.86cm" svg:height="10.601cm" svg:x="1.301cm" svg:y="3.725cm" presentation:class="outline" presentation:user-transformed="true">
          <draw:text-box>
            <text:list text:style-name="L11">
              <text:list-item>
                <text:p text:style-name="P14"><text:span text:style-name="T12">差</text:span><text:span text:style-name="T13">-Q25</text:span><text:span text:style-name="T12">：</text:span></text:p>
              </text:list-item>
            </text:list>
            <text:list text:style-name="L8">
              <text:list-header>
                <text:p text:style-name="P25"><text:span text:style-name="T14">　　假日或夜間擔任活動之內聘講座授課人員，</text:span><text:span text:style-name="T23">如已支給鐘點費</text:span><text:span text:style-name="T14">，可另予補休或領取加班費？</text:span></text:p>
              </text:list-header>
            </text:list>
            <text:list text:style-name="L12">
              <text:list-item>
                <text:p xml:id="id68" text:id="id68" text:style-name="P16"><text:span text:style-name="T17">不可 </text:span><text:span text:style-name="T19">(</text:span><text:span text:style-name="T18">行政院人事行政局</text:span><text:span text:style-name="T19">92.03.18.</text:span><text:span text:style-name="T18">局給字第</text:span><text:span text:style-name="T19">0920006281</text:span><text:span text:style-name="T18">號函</text:span><text:span text:style-name="T19">)</text:span></text:p>
              </text:list-item>
            </text:list>
            <text:list text:style-name="L13">
              <text:list-header>
                <text:p xml:id="id69" text:id="id69" text:style-name="P25"><text:span text:style-name="T14">　　有關假日或夜間擔任研習會、座談會或訓練進修之內聘講座授課人員，如已支給鐘點費，依規定不得另予補休或領取加班費。</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68" smil:attributeName="visibility" smil:to="visible"/>
                  <anim:transitionFilter smil:dur="2s" smil:targetElement="id68" smil:type="fade" smil:subtype="crossfade"/>
                  <anim:animate smil:dur="2s" smil:fill="hold" smil:targetElement="id68" smil:attributeName="width" smil:values="0;1" smil:keyTimes="0;1" anim:formula="width*sin(2.5*pi*$)"/>
                  <anim:animate smil:dur="2s" smil:fill="hold" smil:targetElement="id68" smil:attributeName="height" smil:values="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69" smil:attributeName="visibility" smil:to="visible"/>
                  <anim:animate smil:dur="1s" smil:fill="hold" smil:targetElement="id69" smil:attributeName="width" smil:values="0;width" smil:keyTimes="0;1"/>
                  <anim:animate smil:dur="1s" smil:fill="hold" smil:targetElement="id69" smil:attributeName="height" smil:values="0;height" smil:keyTimes="0;1"/>
                  <anim:animate smil:dur="1s" smil:fill="hold" smil:targetElement="id69" smil:attributeName="rotate" smil:values="90;0" smil:keyTimes="0;1"/>
                  <anim:transitionFilter smil:dur="1s" smil:targetElement="id69" smil:type="fade" smil:subtype="crossfade"/>
                </anim:par>
              </anim:par>
            </anim:par>
          </anim:seq>
        </anim:par>
        <presentation:notes draw:style-name="dp2">
          <draw:page-thumbnail draw:style-name="gr2" draw:layer="layout" svg:width="12.7cm" svg:height="9.525cm" svg:x="3.175cm" svg:y="1.904cm" draw:page-number="27" presentation:class="page"/>
          <draw:frame presentation:style-name="pr6" draw:text-style-name="P6" draw:layer="layout" svg:width="15.24cm" svg:height="11.43cm" svg:x="1.905cm" svg:y="12.065cm" presentation:class="notes" presentation:placeholder="true">
            <draw:text-box/>
          </draw:frame>
        </presentation:notes>
      </draw:page>
      <draw:page draw:name="page28"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7" draw:text-style-name="P4" draw:layer="layout" svg:width="22.86cm" svg:height="11.999cm" svg:x="1.27cm" svg:y="3.725cm" presentation:class="outline" presentation:user-transformed="true">
          <draw:text-box>
            <text:list text:style-name="L14">
              <text:list-item>
                <text:p text:style-name="P14"><text:span text:style-name="T12">差</text:span><text:span text:style-name="T13">-Q26</text:span><text:span text:style-name="T12">：</text:span></text:p>
              </text:list-item>
            </text:list>
            <text:list text:style-name="L21">
              <text:list-header>
                <text:p text:style-name="P42"><text:span text:style-name="T37">　　學期結束後一週及開學前一週學校職員應全日上班，其</text:span><text:span text:style-name="T38">後一週</text:span><text:span text:style-name="T37">與</text:span><text:span text:style-name="T38">前一週</text:span><text:span text:style-name="T37">如何計算</text:span><text:span text:style-name="T14">？</text:span></text:p>
              </text:list-header>
            </text:list>
            <text:list text:style-name="L15">
              <text:list-item>
                <text:p xml:id="id70" text:id="id70" text:style-name="P16"><text:span text:style-name="T17">　</text:span><text:span text:style-name="T19">(</text:span><text:span text:style-name="T18">教育部</text:span><text:span text:style-name="T19">98.1.22.</text:span><text:span text:style-name="T18">台人</text:span><text:span text:style-name="T19">(</text:span><text:span text:style-name="T18">二</text:span><text:span text:style-name="T19">)</text:span><text:span text:style-name="T18">字第</text:span><text:span text:style-name="T19">0980008454</text:span><text:span text:style-name="T18">號函</text:span><text:span text:style-name="T19">)</text:span></text:p>
              </text:list-item>
            </text:list>
            <text:list text:style-name="L13">
              <text:list-header>
                <text:p xml:id="id71" text:id="id71" text:style-name="P15"><text:span text:style-name="T14">　　「學期結束</text:span><text:span text:style-name="T23">後一週</text:span><text:span text:style-name="T14">及開學</text:span><text:span text:style-name="T23">前一週</text:span><text:span text:style-name="T14">應全日上班」之「一週」，基於學校行政事務之正常運作，其</text:span><text:span text:style-name="T16">1</text:span><text:span text:style-name="T14">週之計算應以</text:span><text:span text:style-name="T23">休業式起往後</text:span><text:span text:style-name="T14">與</text:span><text:span text:style-name="T23">開學日向前</text:span><text:span text:style-name="T14">計算以為妥適。（按：自休業式或開學日當天起算）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70" smil:attributeName="visibility" smil:to="visible"/>
                  <anim:animate smil:dur="0.5s" smil:fill="hold" smil:targetElement="id70" smil:attributeName="x" smil:values="1+width/2;x" smil:keyTimes="0;1"/>
                  <anim:animate smil:dur="0.5s" smil:fill="hold" smil:targetElement="id70" smil:attributeName="y" smil:values="0-height/2;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71" smil:attributeName="visibility" smil:to="visible"/>
                  <anim:transitionFilter smil:dur="1s" smil:targetElement="id71" smil:type="fade" smil:subtype="crossfade"/>
                  <anim:animate smil:dur="1s" smil:fill="hold" smil:targetElement="id71" smil:attributeName="x" smil:values="x;x" smil:keyTimes="0;1"/>
                  <anim:animate smil:dur="0.9s" smil:fill="hold" smil:decelerate="1" smil:targetElement="id71" smil:attributeName="y" smil:values="y+1;y-.03" smil:keyTimes="0;1"/>
                  <anim:animate smil:begin="0.9s" smil:dur="0.1s" smil:fill="hold" smil:accelerate="1" smil:targetElement="id71" smil:attributeName="y" smil:values="y-.03;y" smil:keyTimes="0;1"/>
                </anim:par>
              </anim:par>
            </anim:par>
          </anim:seq>
        </anim:par>
        <presentation:notes draw:style-name="dp2">
          <draw:page-thumbnail draw:style-name="gr2" draw:layer="layout" svg:width="12.7cm" svg:height="9.525cm" svg:x="3.175cm" svg:y="1.904cm" draw:page-number="28" presentation:class="page"/>
          <draw:frame presentation:style-name="pr6" draw:text-style-name="P6" draw:layer="layout" svg:width="15.24cm" svg:height="11.43cm" svg:x="1.905cm" svg:y="12.065cm" presentation:class="notes" presentation:placeholder="true">
            <draw:text-box/>
          </draw:frame>
        </presentation:notes>
      </draw:page>
      <draw:page draw:name="page29"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8" draw:text-style-name="P4" draw:layer="layout" svg:width="22.86cm" svg:height="14.001cm" svg:x="1.27cm" svg:y="3.725cm" presentation:class="outline" presentation:user-transformed="true">
          <draw:text-box>
            <text:list text:style-name="L14">
              <text:list-item>
                <text:p text:style-name="P26"><text:span text:style-name="T14">差</text:span><text:span text:style-name="T16">-Q27</text:span><text:span text:style-name="T14">：</text:span></text:p>
              </text:list-item>
            </text:list>
            <text:list text:style-name="L8">
              <text:list-header>
                <text:p text:style-name="P40"><text:span text:style-name="T27">　　本市所屬各級學校職員</text:span><text:span text:style-name="T39">(</text:span><text:span text:style-name="T27">含兼任行政職務教師</text:span><text:span text:style-name="T39">)</text:span><text:span text:style-name="T50">採平日彈性增加上班服務時間</text:span><text:span text:style-name="T27">，得於寒暑假期間下午</text:span><text:span text:style-name="T29">排定輪休</text:span><text:span text:style-name="T27">？</text:span></text:p>
              </text:list-header>
            </text:list>
            <text:list text:style-name="L15">
              <text:list-item>
                <text:p xml:id="id72" text:id="id72" text:style-name="P19"><text:span text:style-name="T15">　</text:span><text:span text:style-name="T19">(</text:span><text:span text:style-name="T18">臺中市政府</text:span><text:span text:style-name="T18">100</text:span><text:span text:style-name="T19">.</text:span><text:span text:style-name="T18">1</text:span><text:span text:style-name="T19">.</text:span><text:span text:style-name="T18">14</text:span><text:span text:style-name="T19">.</text:span><text:span text:style-name="T18"> </text:span><text:span text:style-name="T18">府授人考字第</text:span><text:span text:style-name="T18">1000008391</text:span><text:span text:style-name="T18">號函、教育部</text:span></text:p>
              </text:list-item>
            </text:list>
            <text:list text:style-name="L13">
              <text:list-header>
                <text:p xml:id="id73" text:id="id73" text:style-name="P43"><text:span text:style-name="T18">　　　　</text:span><text:span text:style-name="T19">97.1.23.</text:span><text:span text:style-name="T18">台人</text:span><text:span text:style-name="T19">(</text:span><text:span text:style-name="T18">二</text:span><text:span text:style-name="T19">)</text:span><text:span text:style-name="T18">字第</text:span><text:span text:style-name="T19">0970003487B</text:span><text:span text:style-name="T18">號函及</text:span><text:span text:style-name="T19">97.7.31.</text:span><text:span text:style-name="T18">台人</text:span><text:span text:style-name="T19">(</text:span><text:span text:style-name="T18">二</text:span><text:span text:style-name="T19">)</text:span></text:p>
                <text:p xml:id="id74" text:id="id74" text:style-name="P43"><text:span text:style-name="T18">　　　　字第</text:span><text:span text:style-name="T19">0970146066</text:span><text:span text:style-name="T18">號函</text:span><text:span text:style-name="T19">)</text:span></text:p>
              </text:list-header>
            </text:list>
            <text:list text:style-name="L10">
              <text:list-item>
                <text:list>
                  <text:list-header>
                    <text:p xml:id="id75" text:id="id75" text:style-name="P36"><text:span text:style-name="T51">1.</text:span><text:span text:style-name="T26">本市公立學校職員寒暑假期間上班方式，在全年上班總時數不變之前提下，授權學校</text:span><text:span text:style-name="T50">採平日彈性增加上班服務時間</text:span><text:span text:style-name="T26">，得</text:span><text:span text:style-name="T52">增列中午時段</text:span><text:span text:style-name="T26">、</text:span><text:span text:style-name="T52">下班後延長工時</text:span><text:span text:style-name="T29">列為服務時間</text:span><text:span text:style-name="T26">，予以</text:span><text:span text:style-name="T29">累計時數</text:span><text:span text:style-name="T26">，得於寒暑假下午排定輪休。</text:span></text:p>
                    <text:p xml:id="id76" text:id="id76" text:style-name="P36"><text:span text:style-name="T24">2.</text:span><text:span text:style-name="T26">同時在不影響民眾洽公及師生權益、不降低行政效率下，各校寒暑假期間</text:span><text:span text:style-name="T50">下午除得排定人員輪休外</text:span><text:span text:style-name="T26">，</text:span><text:span text:style-name="T50">亦應排定人員輪值上班</text:span><text:span text:style-name="T26">。</text:span></text:p>
                    <text:p xml:id="id77" text:id="id77" text:style-name="P36"><text:span text:style-name="T24">3.</text:span><text:span text:style-name="T26">下午業已排定輪休人員，於上午未能到校者，其</text:span><text:span text:style-name="T52">上午請假則以半日計之</text:span><text:span text:style-name="T26">。</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72" smil:attributeName="visibility" smil:to="visible"/>
                  <anim:animate smil:dur="0.08s" smil:targetElement="id72" smil:attributeName="color" smil:values="#333399;#009999" smil:keyTimes="0;0.5" smil:calcMode="discrete"/>
                  <anim:animate smil:dur="0.08s" smil:targetElement="id72" smil:attributeName="fill-color" smil:values="#333399;#009999" smil:keyTimes="0;0.5" smil:calcMode="discrete"/>
                  <anim:set smil:dur="0.08s" smil:targetElement="id72" smil:attributeName="fill" smil:to="solid"/>
                </anim:par>
                <anim:par smil:begin="0s" smil:fill="hold" smil:repeatCount="1" presentation:node-type="with-previous" presentation:group-id="0" presentation:preset-class="entrance" presentation:preset-id="ooo-entrance-random">
                  <anim:set smil:begin="0s" smil:dur="0.001s" smil:fill="hold" smil:targetElement="id73" smil:attributeName="visibility" smil:to="visible"/>
                  <anim:animate smil:dur="0.5s" smil:fill="hold" smil:targetElement="id73" smil:attributeName="width" smil:values="width*0.05;width" smil:keyTimes="0;1"/>
                  <anim:animate smil:dur="0.5s" smil:fill="hold" smil:targetElement="id73" smil:attributeName="height" smil:values="height;height" smil:keyTimes="0;1"/>
                  <anim:animate smil:dur="0.5s" smil:fill="hold" smil:targetElement="id73" smil:attributeName="x" smil:values="x-.2;x" smil:keyTimes="0;1"/>
                  <anim:animate smil:dur="0.5s" smil:fill="hold" smil:targetElement="id73" smil:attributeName="y" smil:values="y;y" smil:keyTimes="0;1"/>
                  <anim:transitionFilter smil:dur="0.5s" smil:targetElement="id73" smil:type="fade" smil:subtype="crossfade"/>
                </anim:par>
                <anim:par smil:begin="0s" smil:fill="hold" smil:repeatCount="1" presentation:node-type="with-previous" presentation:group-id="0" presentation:preset-class="entrance" presentation:preset-id="ooo-entrance-random">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0.9s" smil:fill="hold" smil:decelerate="1" smil:targetElement="id74" smil:attributeName="y" smil:values="y+1;y-.03" smil:keyTimes="0;1"/>
                  <anim:animate smil:begin="0.9s" smil:dur="0.1s" smil:fill="hold" smil:accelerate="1" smil:targetElement="id74" smil:attributeName="y" smil:values="y-.03;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75" smil:attributeName="visibility" smil:to="visible"/>
                  <anim:animate smil:dur="1s" smil:fill="hold" smil:targetElement="id75" smil:attributeName="rotate" smil:values="90;90;90;0" smil:keyTimes="0;0.8;0.8;1"/>
                  <anim:animate smil:dur="1s" smil:fill="hold" smil:targetElement="id75" smil:attributeName="x" smil:values="-1;0.949999988079071;x" smil:keyTimes="0;0.5;1"/>
                  <anim:animate smil:dur="1s" smil:fill="hold" smil:targetElement="id75" smil:attributeName="y" smil:values="y;y" smil:keyTimes="0;1"/>
                  <anim:transitionFilter smil:dur="1s" smil:targetElement="id75"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76" smil:attributeName="visibility" smil:to="visible"/>
                  <anim:animate smil:begin="0s" smil:dur="0.5s" smil:fill="hold" smil:autoReverse="true" smil:targetElement="id76" smil:attributeName="width" smil:by="(-width*2)"/>
                  <anim:animate smil:begin="0s" smil:dur="0.5s" smil:fill="hold" smil:decelerate="0.5" smil:autoReverse="true" smil:targetElement="id76" smil:attributeName="x" smil:by="(width*0.50)"/>
                  <anim:animate smil:begin="0s" smil:dur="1s" smil:fill="hold" smil:targetElement="id76" smil:attributeName="y" smil:from="(-height/2)" smil:to="(y)"/>
                  <anim:animateTransform smil:begin="0s" smil:dur="1s" smil:fill="hold" smil:targetElement="id76" smil:by="360" smil:attributeName="transform" svg:type="rotat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77" smil:attributeName="visibility" smil:to="visible"/>
                  <anim:transitionFilter smil:dur="2s" smil:targetElement="id77" smil:type="fanWipe" smil:subtype="centerTop"/>
                </anim:par>
              </anim:par>
            </anim:par>
          </anim:seq>
        </anim:par>
        <presentation:notes draw:style-name="dp2">
          <draw:page-thumbnail draw:style-name="gr2" draw:layer="layout" svg:width="12.7cm" svg:height="9.525cm" svg:x="3.175cm" svg:y="1.904cm" draw:page-number="29" presentation:class="page"/>
          <draw:frame presentation:style-name="pr6" draw:text-style-name="P6" draw:layer="layout" svg:width="15.24cm" svg:height="11.43cm" svg:x="1.905cm" svg:y="12.065cm" presentation:class="notes" presentation:placeholder="true">
            <draw:text-box/>
          </draw:frame>
        </presentation:notes>
      </draw:page>
      <draw:page draw:name="page30"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8" draw:text-style-name="P4" draw:layer="layout" svg:width="22.86cm" svg:height="14.001cm" svg:x="1.27cm" svg:y="3.725cm" presentation:class="outline" presentation:user-transformed="true">
          <draw:text-box>
            <text:list text:style-name="L14">
              <text:list-item>
                <text:p text:style-name="P39"><text:span text:style-name="T44">差</text:span><text:span text:style-name="T45">-Q28</text:span><text:span text:style-name="T44">：</text:span></text:p>
              </text:list-item>
            </text:list>
            <text:list text:style-name="L8">
              <text:list-header>
                <text:p text:style-name="P40"><text:span text:style-name="T27">　　</text:span><text:span text:style-name="T29">連續</text:span><text:span text:style-name="T27">曠職期間</text:span><text:span text:style-name="T29">遇有例假日</text:span><text:span text:style-name="T27">者，該例假日應否扣除俸</text:span><text:span text:style-name="T39">(</text:span><text:span text:style-name="T27">薪</text:span><text:span text:style-name="T39">)</text:span><text:span text:style-name="T27">給？</text:span></text:p>
              </text:list-header>
            </text:list>
            <text:list text:style-name="L15">
              <text:list-item>
                <text:p xml:id="id78" text:id="id78" text:style-name="P19"><text:span text:style-name="T48">　</text:span><text:span text:style-name="T19">(</text:span><text:span text:style-name="T18">教育部</text:span><text:span text:style-name="T19">101.4.16.</text:span><text:span text:style-name="T18">臺人</text:span><text:span text:style-name="T19">(</text:span><text:span text:style-name="T18">二</text:span><text:span text:style-name="T19">)</text:span><text:span text:style-name="T18">字第</text:span><text:span text:style-name="T19">1010059343</text:span><text:span text:style-name="T18">號函、銓敘部</text:span><text:span text:style-name="T19">96.6.7.</text:span></text:p>
              </text:list-item>
            </text:list>
            <text:list text:style-name="L13">
              <text:list-header>
                <text:p xml:id="id79" text:id="id79" text:style-name="P43"><text:span text:style-name="T18">　　　　部銓二字第</text:span><text:span text:style-name="T19">0962809079</text:span><text:span text:style-name="T18">號書函</text:span><text:span text:style-name="T19">)</text:span></text:p>
              </text:list-header>
            </text:list>
            <text:list text:style-name="L10">
              <text:list-item>
                <text:list>
                  <text:list-header>
                    <text:p xml:id="id80" text:id="id80" text:style-name="P36"><text:span text:style-name="T24">1.</text:span><text:span text:style-name="T26">有關公務人員</text:span><text:span text:style-name="T29">連續曠職期間遇有例假日</text:span><text:span text:style-name="T26">者，該例假日應否扣除俸</text:span><text:span text:style-name="T24">(</text:span><text:span text:style-name="T26">薪</text:span><text:span text:style-name="T24">)</text:span><text:span text:style-name="T26">給，例假日前後之曠職視為繼續，爰</text:span><text:span text:style-name="T29">該例假日應按日扣除俸</text:span><text:span text:style-name="T53">(</text:span><text:span text:style-name="T29">薪</text:span><text:span text:style-name="T53">)</text:span><text:span text:style-name="T29">給</text:span><text:span text:style-name="T26">；又遇國定假日之情形亦同</text:span><text:span text:style-name="T24">…</text:span><text:span text:style-name="T26">」，教育人員類此情形比照辦理。</text:span></text:p>
                    <text:p xml:id="id81" text:id="id81" text:style-name="P36"><text:span text:style-name="T24">2.</text:span><text:span text:style-name="T26">案例：</text:span><text:span text:style-name="T24">(</text:span><text:span text:style-name="T26">按：曠職以時計算，</text:span><text:span text:style-name="T29">累積滿</text:span><text:span text:style-name="T53">8</text:span><text:span text:style-name="T29">小時以</text:span><text:span text:style-name="T53">1</text:span><text:span text:style-name="T29">日計</text:span><text:span text:style-name="T24">)</text:span></text:p>
                    <text:p xml:id="id82" text:id="id82" text:style-name="P36"><text:span text:style-name="T26">　教師自</text:span><text:span text:style-name="T24">101</text:span><text:span text:style-name="T26">年</text:span><text:span text:style-name="T24">3</text:span><text:span text:style-name="T26">月</text:span><text:span text:style-name="T24">9</text:span><text:span text:style-name="T26">日</text:span><text:span text:style-name="T24">(</text:span><text:span text:style-name="T26">星期五</text:span><text:span text:style-name="T24">)</text:span><text:span text:style-name="T26">職</text:span><text:span text:style-name="T24">(</text:span><text:span text:style-name="T26">課</text:span><text:span text:style-name="T24">)</text:span><text:span text:style-name="T26">，至</text:span><text:span text:style-name="T24">3</text:span><text:span text:style-name="T26">月</text:span><text:span text:style-name="T24">26</text:span><text:span text:style-name="T26">日恢復上班，依上開規定其</text:span><text:span text:style-name="T52">曠職日數</text:span><text:span text:style-name="T26">應扣除例假日</text:span><text:span text:style-name="T24">(</text:span><text:span text:style-name="T26">計</text:span><text:span text:style-name="T24">11</text:span><text:span text:style-name="T26">日</text:span><text:span text:style-name="T24">)</text:span><text:span text:style-name="T26">，並依規定</text:span><text:span text:style-name="T52">扣薪日數</text:span><text:span text:style-name="T26">為連續曠職期間之日數 </text:span><text:span text:style-name="T24">(3</text:span><text:span text:style-name="T26">月</text:span><text:span text:style-name="T24">9</text:span><text:span text:style-name="T26">日至</text:span><text:span text:style-name="T24">23</text:span><text:span text:style-name="T26">日，含例假日計</text:span><text:span text:style-name="T24">15</text:span><text:span text:style-name="T26">日</text:span><text:span text:style-name="T24">)</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78" smil:attributeName="visibility" smil:to="visible"/>
                  <anim:transitionFilter smil:dur="2s" smil:targetElement="id78" smil:type="ellipseWipe" smil:subtype="vertical"/>
                </anim:par>
                <anim:par smil:begin="0s" smil:fill="hold" smil:repeatCount="1" presentation:node-type="with-previous" presentation:group-id="0" presentation:preset-class="entrance" presentation:preset-id="ooo-entrance-random">
                  <anim:set smil:begin="0s" smil:dur="0.001s" smil:fill="hold" smil:targetElement="id79" smil:attributeName="visibility" smil:to="visible"/>
                  <anim:transitionFilter smil:dur="0.1s" smil:targetElement="id79" smil:type="fade" smil:subtype="crossfade"/>
                  <anim:animate smil:dur="0.4s" smil:fill="hold" smil:targetElement="id79" smil:attributeName="x" smil:values="x;x" smil:keyTimes="0;1"/>
                  <anim:animate smil:dur="0.4s" smil:fill="hold" smil:targetElement="id79" smil:attributeName="y" smil:values="y+0.31;y+0.31" smil:keyTimes="0;1"/>
                  <anim:animate smil:begin="0.4s" smil:dur="0.6s" smil:fill="hold" smil:decelerate="0.5" smil:targetElement="id7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79" smil:attributeName="y" smil:values="y+0.31;y+0.308;y+0.3024;y+0.2931;y+0.2804;y+0.2646;y+0.2461;y+0.2253;y+0.2029;y+0.1792;y+0.155;y+0.1307;y+0.1071;y+0.0846;y+0.0639;y+0.0454;y+0.0296;y+0.0169;y+0.0076;y+0.0019;y" smil:keyTimes="0;0.05;0.1;0.15;0.2;0.25;0.3;0.35;0.4;0.45;0.5;0.55;0.6;0.65;0.7;0.75;0.8;0.85;0.9;0.95;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0" smil:attributeName="visibility" smil:to="visible"/>
                  <anim:animate smil:dur="0.08s" smil:targetElement="id80" smil:attributeName="color" smil:values="#333399;#009999" smil:keyTimes="0;0.5" smil:calcMode="discrete"/>
                  <anim:animate smil:dur="0.08s" smil:targetElement="id80" smil:attributeName="fill-color" smil:values="#333399;#009999" smil:keyTimes="0;0.5" smil:calcMode="discrete"/>
                  <anim:set smil:dur="0.08s" smil:targetElement="id80" smil:attributeName="fill" smil:to="solid"/>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1" smil:attributeName="visibility" smil:to="visible"/>
                  <anim:animate smil:begin="0s" smil:dur="0.5s" smil:fill="hold" smil:decelerate="0.5" smil:targetElement="id81" smil:attributeName="rotate" smil:values="-90;0" smil:keyTimes="0;1"/>
                  <anim:animate smil:begin="0s" smil:dur="0.5s" smil:fill="hold" smil:decelerate="0.5" smil:targetElement="id81" smil:attributeName="width" smil:values="width;width*.05" smil:keyTimes="0;1"/>
                  <anim:animate smil:begin="0.5s" smil:dur="0.5s" smil:fill="hold" smil:accelerate="0.5" smil:targetElement="id81" smil:attributeName="width" smil:values="width*.05;width" smil:keyTimes="0;1"/>
                  <anim:animate smil:dur="1s" smil:fill="hold" smil:targetElement="id81" smil:attributeName="height" smil:values="height;height" smil:keyTimes="0;1"/>
                  <anim:animate smil:begin="0s" smil:dur="0.5s" smil:fill="hold" smil:decelerate="0.5" smil:targetElement="id81" smil:attributeName="x" smil:values="x+.4;x" smil:keyTimes="0;1"/>
                  <anim:animate smil:begin="0s" smil:dur="0.5s" smil:fill="hold" smil:decelerate="0.5" smil:targetElement="id81" smil:attributeName="y" smil:values="y-.2;y+.1" smil:keyTimes="0;1"/>
                  <anim:animate smil:begin="0.5s" smil:dur="0.5s" smil:fill="hold" smil:accelerate="0.5" smil:targetElement="id81" smil:attributeName="y" smil:values="y+.1;y" smil:keyTimes="0;1"/>
                  <anim:transitionFilter smil:begin="0s" smil:dur="1s" smil:decelerate="0.5" smil:targetElement="id81" smil:type="fade" smil:subtype="crossfade"/>
                </anim:par>
                <anim:par smil:begin="0s" smil:fill="hold" smil:repeatCount="1" presentation:node-type="with-previous" presentation:group-id="0" presentation:preset-class="entrance" presentation:preset-id="ooo-entrance-random">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animate smil:dur="0.5s" smil:fill="hold" smil:targetElement="id82" smil:attributeName="rotate" smil:values="360;0" smil:keyTimes="0;1"/>
                  <anim:transitionFilter smil:dur="0.5s" smil:targetElement="id82" smil:type="fade" smil:subtype="crossfade"/>
                </anim:par>
              </anim:par>
            </anim:par>
          </anim:seq>
        </anim:par>
        <presentation:notes draw:style-name="dp2">
          <draw:page-thumbnail draw:style-name="gr2" draw:layer="layout" svg:width="12.7cm" svg:height="9.525cm" svg:x="3.175cm" svg:y="1.904cm" draw:page-number="30" presentation:class="page"/>
          <draw:frame presentation:style-name="pr6" draw:text-style-name="P6" draw:layer="layout" svg:width="15.24cm" svg:height="11.43cm" svg:x="1.905cm" svg:y="12.065cm" presentation:class="notes" presentation:placeholder="true">
            <draw:text-box/>
          </draw:frame>
        </presentation:notes>
      </draw:page>
      <draw:page draw:name="page31"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8" draw:text-style-name="P4" draw:layer="layout" svg:width="22.86cm" svg:height="12.802cm" svg:x="1.27cm" svg:y="3.726cm" presentation:class="outline" presentation:user-transformed="true">
          <draw:text-box>
            <text:list text:style-name="L14">
              <text:list-item>
                <text:p text:style-name="P17"><text:span text:style-name="T12">差</text:span><text:span text:style-name="T13">-Q29</text:span><text:span text:style-name="T12">：</text:span></text:p>
              </text:list-item>
            </text:list>
            <text:list text:style-name="L8">
              <text:list-header>
                <text:p text:style-name="P37"><text:span text:style-name="T14">　　學期有關教育人員申請育嬰留職停薪之期間，得否依實際需求提出申請？</text:span></text:p>
              </text:list-header>
            </text:list>
            <text:list text:style-name="L15">
              <text:list-item>
                <text:p xml:id="id83" text:id="id83" text:style-name="P19"><text:span text:style-name="T17">　</text:span><text:span text:style-name="T19">(</text:span><text:span text:style-name="T18">教育部</text:span><text:span text:style-name="T19">102.8.29.</text:span><text:span text:style-name="T18">臺教人</text:span><text:span text:style-name="T18">(</text:span><text:span text:style-name="T18">三</text:span><text:span text:style-name="T18">)</text:span><text:span text:style-name="T18">字第</text:span><text:span text:style-name="T18">1020089375</text:span><text:span text:style-name="T18">號函</text:span><text:span text:style-name="T19">)</text:span></text:p>
              </text:list-item>
            </text:list>
            <text:list text:style-name="L10">
              <text:list-item>
                <text:list>
                  <text:list-header>
                    <text:p xml:id="id84" text:id="id84" text:style-name="P36"><text:span text:style-name="T24">1.</text:span><text:span text:style-name="T26">學期有關教師申請育嬰留職停薪之期間，回歸留職停薪辦法第</text:span><text:span text:style-name="T24">5</text:span><text:span text:style-name="T26">條第</text:span><text:span text:style-name="T24">2</text:span><text:span text:style-name="T26">項但書規定，由教師視實際需求提出申請，經服務學校或主管教育行政機關</text:span><text:span text:style-name="T29">秉權責審酌辦理</text:span><text:span text:style-name="T26">。</text:span></text:p>
                    <text:p xml:id="id85" text:id="id85" text:style-name="P36"><text:span text:style-name="T24">2.</text:span><text:span text:style-name="T26">教育部</text:span><text:span text:style-name="T26">101</text:span><text:span text:style-name="T26">年</text:span><text:span text:style-name="T26">9</text:span><text:span text:style-name="T26">月</text:span><text:span text:style-name="T26">12</text:span><text:span text:style-name="T26">日臺人</text:span><text:span text:style-name="T26">(</text:span><text:span text:style-name="T26">二</text:span><text:span text:style-name="T26">)</text:span><text:span text:style-name="T26">字第</text:span><text:span text:style-name="T26">1010162778</text:span><text:span text:style-name="T26">號函，教師申請育嬰留職停薪期間未達</text:span><text:span text:style-name="T24">6</text:span><text:span text:style-name="T26">個月，且與服務學校</text:span><text:span text:style-name="T29">協商未能合致時</text:span><text:span text:style-name="T26">，如該師</text:span><text:span text:style-name="T29">可請求</text:span><text:span text:style-name="T26">之育嬰留職停薪期間於</text:span><text:span text:style-name="T24">6</text:span><text:span text:style-name="T26">個月以上者，</text:span><text:span text:style-name="T29">每次以不少於</text:span><text:span text:style-name="T53">6</text:span><text:span text:style-name="T29">個月為限</text:span><text:span text:style-name="T26">之規定，自</text:span><text:span text:style-name="T24">102</text:span><text:span text:style-name="T26">年</text:span><text:span text:style-name="T24">8</text:span><text:span text:style-name="T26">月</text:span><text:span text:style-name="T24">29</text:span><text:span text:style-name="T26">日起停止適用。</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3" smil:attributeName="visibility" smil:to="visible"/>
                  <anim:transitionFilter smil:dur="0.5s" smil:targetElement="id83" smil:type="slideWipe" smil:subtype="fromBottom"/>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4" smil:attributeName="visibility" smil:to="visible"/>
                  <anim:transitionFilter smil:dur="0.5s" smil:targetElement="id84" smil:type="slideWipe" smil:subtype="fromTop"/>
                </anim:par>
                <anim:par smil:begin="0s" smil:fill="hold" smil:repeatCount="1" presentation:node-type="with-previous" presentation:group-id="0" presentation:preset-class="entrance" presentation:preset-id="ooo-entrance-random">
                  <anim:set smil:begin="0s" smil:dur="0.001s" smil:fill="hold" smil:targetElement="id85" smil:attributeName="visibility" smil:to="visible"/>
                  <anim:animate smil:dur="0.5s" smil:fill="hold" smil:targetElement="id85" smil:attributeName="width" smil:values="0;width" smil:keyTimes="0;1"/>
                  <anim:animate smil:dur="0.5s" smil:fill="hold" smil:targetElement="id85" smil:attributeName="height" smil:values="0;height" smil:keyTimes="0;1"/>
                  <anim:transitionFilter smil:dur="0.5s" smil:targetElement="id85" smil:type="fade" smil:subtype="crossfade"/>
                </anim:par>
              </anim:par>
            </anim:par>
          </anim:seq>
        </anim:par>
        <presentation:notes draw:style-name="dp2">
          <draw:page-thumbnail draw:style-name="gr2" draw:layer="layout" svg:width="12.7cm" svg:height="9.525cm" svg:x="3.175cm" svg:y="1.904cm" draw:page-number="31" presentation:class="page"/>
          <draw:frame presentation:style-name="pr6" draw:text-style-name="P6" draw:layer="layout" svg:width="15.24cm" svg:height="11.43cm" svg:x="1.905cm" svg:y="12.065cm" presentation:class="notes" presentation:placeholder="true">
            <draw:text-box/>
          </draw:frame>
        </presentation:notes>
      </draw:page>
      <draw:page draw:name="page32"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7" draw:text-style-name="P4" draw:layer="layout" svg:width="22.86cm" svg:height="11.999cm" svg:x="1.27cm" svg:y="3.725cm" presentation:class="outline" presentation:user-transformed="true">
          <draw:text-box>
            <text:list text:style-name="L14">
              <text:list-item>
                <text:p text:style-name="P14"><text:span text:style-name="T12">差</text:span><text:span text:style-name="T13">-Q30</text:span><text:span text:style-name="T12">：</text:span></text:p>
              </text:list-item>
            </text:list>
            <text:list text:style-name="L8">
              <text:list-header>
                <text:p text:style-name="P15"><text:span text:style-name="T14">　　教師申請侍親留職停薪以</text:span><text:span text:style-name="T16">2</text:span><text:span text:style-name="T14">年為限，必要時得延長</text:span><text:span text:style-name="T16">1</text:span><text:span text:style-name="T14">年，有無</text:span><text:span text:style-name="T23">同一侍親對象</text:span><text:span text:style-name="T14">之限制？</text:span></text:p>
              </text:list-header>
            </text:list>
            <text:list text:style-name="L15">
              <text:list-item>
                <text:p xml:id="id86" text:id="id86" text:style-name="P16"><text:span text:style-name="T17">　</text:span><text:span text:style-name="T19">(</text:span><text:span text:style-name="T18">教育部</text:span><text:span text:style-name="T19">102.8.27.</text:span><text:span text:style-name="T18">臺教人</text:span><text:span text:style-name="T19">(</text:span><text:span text:style-name="T18">三</text:span><text:span text:style-name="T19">)</text:span><text:span text:style-name="T18">字第</text:span><text:span text:style-name="T19">1020124185</text:span><text:span text:style-name="T18">號函</text:span><text:span text:style-name="T19">)</text:span></text:p>
              </text:list-item>
            </text:list>
            <text:list text:style-name="L13">
              <text:list-header>
                <text:p xml:id="id87" text:id="id87" text:style-name="P15"><text:span text:style-name="T14">　　有關教師申請侍親留職停薪，其留職停薪期間之計算，</text:span><text:span text:style-name="T23">係逐次計算</text:span><text:span text:style-name="T14">，並</text:span><text:span text:style-name="T23">非以侍親對象為準</text:span><text:span text:style-name="T14">，亦無須併計同一侍親對象，且每次均係依「以</text:span><text:span text:style-name="T16">2</text:span><text:span text:style-name="T14">年為限，必要時得延長</text:span><text:span text:style-name="T16">1</text:span><text:span text:style-name="T14">年」之規定辦理。</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6" smil:attributeName="visibility" smil:to="visible"/>
                  <anim:transitionFilter smil:dur="2s" smil:targetElement="id86" smil:type="fade" smil:subtype="crossfade"/>
                  <anim:animate smil:dur="2s" smil:fill="hold" smil:targetElement="id86" smil:attributeName="width" smil:values="0;1" smil:keyTimes="0;1" anim:formula="width*sin(2.5*pi*$)"/>
                  <anim:animate smil:dur="2s" smil:fill="hold" smil:targetElement="id86" smil:attributeName="height" smil:values="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7" smil:attributeName="visibility" smil:to="visible"/>
                  <anim:animate smil:dur="1s" smil:fill="hold" smil:targetElement="id87" smil:attributeName="width" smil:values="0;width" smil:keyTimes="0;1"/>
                  <anim:animate smil:dur="1s" smil:fill="hold" smil:targetElement="id87" smil:attributeName="height" smil:values="0;height" smil:keyTimes="0;1"/>
                  <anim:animate smil:dur="1s" smil:fill="hold" smil:targetElement="id87" smil:attributeName="rotate" smil:values="90;0" smil:keyTimes="0;1"/>
                  <anim:transitionFilter smil:dur="1s" smil:targetElement="id87" smil:type="fade" smil:subtype="crossfade"/>
                </anim:par>
              </anim:par>
            </anim:par>
          </anim:seq>
        </anim:par>
        <presentation:notes draw:style-name="dp2">
          <draw:page-thumbnail draw:style-name="gr2" draw:layer="layout" svg:width="12.7cm" svg:height="9.525cm" svg:x="3.175cm" svg:y="1.904cm" draw:page-number="32" presentation:class="page"/>
          <draw:frame presentation:style-name="pr6" draw:text-style-name="P6" draw:layer="layout" svg:width="15.24cm" svg:height="11.43cm" svg:x="1.905cm" svg:y="12.065cm" presentation:class="notes" presentation:placeholder="true">
            <draw:text-box/>
          </draw:frame>
        </presentation:notes>
      </draw:page>
      <draw:page draw:name="page33"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9" draw:text-style-name="P4" draw:layer="layout" svg:width="22.86cm" svg:height="12.599cm" svg:x="1.27cm" svg:y="3.725cm" presentation:class="outline" presentation:user-transformed="true">
          <draw:text-box>
            <text:list text:style-name="L14">
              <text:list-item>
                <text:p text:style-name="P17"><text:span text:style-name="T12">差</text:span><text:span text:style-name="T13">-Q31</text:span><text:span text:style-name="T12">：</text:span></text:p>
              </text:list-item>
            </text:list>
            <text:list text:style-name="L8">
              <text:list-header>
                <text:p text:style-name="P35"><text:span text:style-name="T27">　　</text:span><text:span text:style-name="T43">留職停薪期間</text:span><text:span text:style-name="T54">屆滿復職後</text:span><text:span text:style-name="T43">，可否再以同一事由或不同事由接續申請？</text:span></text:p>
              </text:list-header>
            </text:list>
            <text:list text:style-name="L15">
              <text:list-item>
                <text:p xml:id="id88" text:id="id88" text:style-name="P19"><text:span text:style-name="T12">　</text:span><text:span text:style-name="T19">(</text:span><text:span text:style-name="T18">教育部</text:span><text:span text:style-name="T19">102.8.27.</text:span><text:span text:style-name="T18">臺教人</text:span><text:span text:style-name="T19">(</text:span><text:span text:style-name="T18">三</text:span><text:span text:style-name="T19">)</text:span><text:span text:style-name="T18">字第</text:span><text:span text:style-name="T19">1020124185</text:span><text:span text:style-name="T18">號函</text:span><text:span text:style-name="T19">)</text:span></text:p>
              </text:list-item>
            </text:list>
            <text:list text:style-name="L10">
              <text:list-item>
                <text:list>
                  <text:list-header>
                    <text:p xml:id="id89" text:id="id89" text:style-name="P44"><text:span text:style-name="T51">1.</text:span><text:span text:style-name="T55">教師可否於留職停薪期間屆滿復職後，再以同一事由或不同事由接續申請，宜由服務學校</text:span><text:span text:style-name="T54">考量課務狀況並依權責辦理</text:span><text:span text:style-name="T55">。</text:span><text:span text:style-name="T51">(</text:span><text:span text:style-name="T55">育嬰留職停薪之申請依規定不得拒絕</text:span><text:span text:style-name="T51">)</text:span></text:p>
                    <text:p xml:id="id90" text:id="id90" text:style-name="P36"><text:span text:style-name="T51">2.</text:span><text:span text:style-name="T55">又教師留職停薪期滿應於期間屆滿之次日復職，倘學校同意其再次申請留職停薪，應俟其回職復薪登記後，始得再行辦理同日生效之留職停薪案。</text:span><text:span text:style-name="T26"> </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8" smil:attributeName="visibility" smil:to="visible"/>
                  <anim:animate smil:dur="0.5s" smil:fill="hold" smil:targetElement="id88" smil:attributeName="width" smil:values="width*2.5;width" smil:keyTimes="0;1"/>
                  <anim:animate smil:dur="0.5s" smil:fill="hold" smil:targetElement="id88" smil:attributeName="height" smil:values="height*0.01;height" smil:keyTimes="0;1"/>
                  <anim:animate smil:dur="0.5s" smil:fill="hold" smil:targetElement="id88" smil:attributeName="x" smil:values="x;x" smil:keyTimes="0;1"/>
                  <anim:animate smil:dur="0.5s" smil:fill="hold" smil:targetElement="id88" smil:attributeName="y" smil:values="height+1;y" smil:keyTimes="0;1"/>
                  <anim:transitionFilter smil:dur="0.5s" smil:targetElement="id88"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9" smil:attributeName="visibility" smil:to="visible"/>
                  <anim:animate smil:dur="5s" smil:fill="hold" smil:targetElement="id89" smil:attributeName="width" smil:values="0;1" smil:keyTimes="0;1" anim:formula="width*sin(2.5*pi*$)"/>
                  <anim:animate smil:dur="5s" smil:fill="hold" smil:targetElement="id89" smil:attributeName="height" smil:values="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0" smil:attributeName="visibility" smil:to="visible"/>
                  <anim:transitionFilter smil:dur="2s" smil:targetElement="id90" smil:type="ellipseWipe" smil:subtype="vertical"/>
                </anim:par>
              </anim:par>
            </anim:par>
          </anim:seq>
        </anim:par>
        <presentation:notes draw:style-name="dp2">
          <draw:page-thumbnail draw:style-name="gr2" draw:layer="layout" svg:width="12.7cm" svg:height="9.525cm" svg:x="3.175cm" svg:y="1.904cm" draw:page-number="33" presentation:class="page"/>
          <draw:frame presentation:style-name="pr6" draw:text-style-name="P6" draw:layer="layout" svg:width="15.24cm" svg:height="11.43cm" svg:x="1.905cm" svg:y="12.065cm" presentation:class="notes" presentation:placeholder="true">
            <draw:text-box/>
          </draw:frame>
        </presentation:notes>
      </draw:page>
      <draw:page draw:name="page34"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20" draw:text-style-name="P4" draw:layer="layout" svg:width="22.86cm" svg:height="11.201cm" svg:x="1.27cm" svg:y="3.725cm" presentation:class="outline" presentation:user-transformed="true">
          <draw:text-box>
            <text:list text:style-name="L14">
              <text:list-item>
                <text:p text:style-name="P14"><text:span text:style-name="T12">差</text:span><text:span text:style-name="T13">-Q32</text:span><text:span text:style-name="T12">：</text:span></text:p>
              </text:list-item>
            </text:list>
            <text:list text:style-name="L8">
              <text:list-header>
                <text:p text:style-name="P15"><text:span text:style-name="T12">　　</text:span><text:span text:style-name="T14">兼行政職務教師留職停薪，是否應卸職免兼行政職務？</text:span></text:p>
              </text:list-header>
            </text:list>
            <text:list text:style-name="L15">
              <text:list-item>
                <text:p xml:id="id91" text:id="id91" text:style-name="P16"><text:span text:style-name="T17">　</text:span><text:span text:style-name="T19">(</text:span><text:span text:style-name="T18">教育人員留職停薪辦法第</text:span><text:span text:style-name="T19">8</text:span><text:span text:style-name="T18">條</text:span><text:span text:style-name="T19">)</text:span></text:p>
              </text:list-item>
            </text:list>
            <text:list text:style-name="L10">
              <text:list-item>
                <text:list>
                  <text:list-header>
                    <text:p xml:id="id92" text:id="id92" text:style-name="P45"><text:span text:style-name="T26">兼行政職務教師經核准留職停薪：</text:span></text:p>
                    <text:p xml:id="id93" text:id="id93" text:style-name="P45"><text:span text:style-name="T24">1.</text:span><text:span text:style-name="T29">三個月以上未滿六個月</text:span><text:span text:style-name="T26">者，</text:span><text:span text:style-name="T29">得視校務運作需要</text:span><text:span text:style-name="T26">免兼行政職務。</text:span></text:p>
                    <text:p xml:id="id94" text:id="id94" text:style-name="P45"><text:span text:style-name="T24">2.</text:span><text:span text:style-name="T29">六個月以上</text:span><text:span text:style-name="T26">者，</text:span><text:span text:style-name="T29">應免兼</text:span><text:span text:style-name="T26">行政職務。 </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1" smil:attributeName="visibility" smil:to="visible"/>
                  <anim:transitionFilter smil:dur="2s" smil:targetElement="id91"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2" smil:attributeName="visibility" smil:to="visible"/>
                  <anim:transitionFilter smil:dur="1s" smil:targetElement="id92" smil:type="fade" smil:subtype="crossfade"/>
                  <anim:animate smil:dur="1s" smil:fill="hold" smil:targetElement="id92" smil:attributeName="x" smil:values="x-.1;x" smil:keyTimes="0;1"/>
                  <anim:animate smil:dur="1s" smil:fill="hold" smil:targetElement="id92" smil:attributeName="y" smil:values="y;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3" smil:attributeName="visibility" smil:to="visible"/>
                  <anim:transitionFilter smil:dur="2s" smil:targetElement="id93"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4" smil:attributeName="visibility" smil:to="visible"/>
                  <anim:transitionFilter smil:dur="1s" smil:targetElement="id94" smil:type="fade" smil:subtype="crossfade"/>
                  <anim:animate smil:dur="1s" smil:fill="hold" smil:targetElement="id94" smil:attributeName="x" smil:values="x;x" smil:keyTimes="0;1"/>
                  <anim:animate smil:dur="1s" smil:fill="hold" smil:targetElement="id94" smil:attributeName="y" smil:values="y-.1;y" smil:keyTimes="0;1"/>
                </anim:par>
              </anim:par>
            </anim:par>
          </anim:seq>
        </anim:par>
        <presentation:notes draw:style-name="dp2">
          <draw:page-thumbnail draw:style-name="gr2" draw:layer="layout" svg:width="12.7cm" svg:height="9.525cm" svg:x="3.175cm" svg:y="1.904cm" draw:page-number="34" presentation:class="page"/>
          <draw:frame presentation:style-name="pr6" draw:text-style-name="P6" draw:layer="layout" svg:width="15.24cm" svg:height="11.43cm" svg:x="1.905cm" svg:y="12.065cm" presentation:class="notes" presentation:placeholder="true">
            <draw:text-box/>
          </draw:frame>
        </presentation:notes>
      </draw:page>
      <draw:page draw:name="page35"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6">
              <text:list-header>
                <text:p text:style-name="P9"><text:span text:style-name="T10">單元</text:span><text:span text:style-name="T11">1</text:span><text:span text:style-name="T10">：差勤</text:span></text:p>
              </text:list-header>
            </text:list>
          </draw:text-box>
        </draw:frame>
        <draw:frame presentation:style-name="pr17" draw:text-style-name="P4" draw:layer="layout" svg:width="22.86cm" svg:height="11.999cm" svg:x="1.27cm" svg:y="3.725cm" presentation:class="outline" presentation:user-transformed="true">
          <draw:text-box>
            <text:list text:style-name="L14">
              <text:list-item>
                <text:p text:style-name="P14"><text:span text:style-name="T12">差</text:span><text:span text:style-name="T13">-Q33</text:span><text:span text:style-name="T12">：</text:span></text:p>
              </text:list-item>
            </text:list>
            <text:list text:style-name="L8">
              <text:list-header>
                <text:p text:style-name="P15"><text:span text:style-name="T14">　　留職停薪人員於留職停薪期間，得從事與留職停薪事由不符之情事？</text:span></text:p>
              </text:list-header>
            </text:list>
            <text:list text:style-name="L15">
              <text:list-item>
                <text:p xml:id="id95" text:id="id95" text:style-name="P16"><text:span text:style-name="T17">否　</text:span><text:span text:style-name="T19">(</text:span><text:span text:style-name="T18">教育人員留職停薪辦法第</text:span><text:span text:style-name="T19">9</text:span><text:span text:style-name="T18">條</text:span><text:span text:style-name="T19">)</text:span></text:p>
              </text:list-item>
            </text:list>
            <text:list text:style-name="L13">
              <text:list-header>
                <text:p xml:id="id96" text:id="id96" text:style-name="P15"><text:span text:style-name="T14">　　留職停薪人員於留職停薪期間，</text:span><text:span text:style-name="T23">不得</text:span><text:span text:style-name="T14">從事與留職停薪事由不符之情事；其</text:span><text:span text:style-name="T23">違反者</text:span><text:span text:style-name="T14">，服務之學校、機構或主管教育行政機關</text:span><text:span text:style-name="T23">應廢止</text:span><text:span text:style-name="T14">其留職停薪，並依相關法令規定處理。 </text:span></text:p>
              </text:list-header>
            </text:list>
          </draw:text-box>
        </draw:frame>
        <draw:frame draw:name="Picture 5"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4"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5" smil:attributeName="visibility" smil:to="visible"/>
                  <anim:animate smil:dur="1s" smil:fill="hold" smil:targetElement="id95" smil:attributeName="width" smil:values="0;width" smil:keyTimes="0;1"/>
                  <anim:animate smil:dur="1s" smil:fill="hold" smil:targetElement="id95" smil:attributeName="height" smil:values="0;height" smil:keyTimes="0;1"/>
                  <anim:animate smil:dur="1s" smil:fill="hold" smil:targetElement="id95" smil:attributeName="x" smil:values="0;1" smil:keyTimes="0;1" anim:formula="x+(cos(-2*pi*(1-$))*-x-sin(-2*pi*(1-$))*(1-y))*(1-$)"/>
                  <anim:animate smil:dur="1s" smil:fill="hold" smil:targetElement="id95" smil:attributeName="y" smil:values="0;1" smil:keyTimes="0;1" anim:formula="y+(sin(-2*pi*(1-$))*-x+cos(-2*pi*(1-$))*(1-y))*(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6" smil:attributeName="visibility" smil:to="visible"/>
                  <anim:animate smil:dur="0.5s" smil:fill="hold" smil:targetElement="id96" smil:attributeName="x" smil:values="x;x+.1;x" smil:keyTimes="0;0.5;1"/>
                  <anim:animate smil:dur="0.5s" smil:fill="hold" smil:targetElement="id96" smil:attributeName="y" smil:values="y;y" smil:keyTimes="0;1"/>
                  <anim:animate smil:dur="0.5s" smil:fill="hold" smil:targetElement="id96" smil:attributeName="height" smil:values="height/10;height+.01;height" smil:keyTimes="0;0.5;1"/>
                  <anim:animate smil:dur="0.5s" smil:fill="hold" smil:targetElement="id96" smil:attributeName="width" smil:values="width/10;width+.01;width" smil:keyTimes="0;0.5;1"/>
                  <anim:transitionFilter smil:dur="0.5s" smil:targetElement="id96" smil:keySplines="0,0;0.5,1;1,1" smil:type="fade" smil:subtype="crossfade"/>
                </anim:par>
              </anim:par>
            </anim:par>
          </anim:seq>
        </anim:par>
        <presentation:notes draw:style-name="dp2">
          <draw:page-thumbnail draw:style-name="gr2" draw:layer="layout" svg:width="12.7cm" svg:height="9.525cm" svg:x="3.175cm" svg:y="1.904cm" draw:page-number="35" presentation:class="page"/>
          <draw:frame presentation:style-name="pr6" draw:text-style-name="P6" draw:layer="layout" svg:width="15.24cm" svg:height="11.43cm" svg:x="1.905cm" svg:y="12.065cm" presentation:class="notes" presentation:placeholder="true">
            <draw:text-box/>
          </draw:frame>
        </presentation:notes>
      </draw:page>
      <draw:page draw:name="page36"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2">
              <text:list-header>
                <text:p text:style-name="P9"><text:span text:style-name="T56">單元</text:span><text:span text:style-name="T57">2</text:span><text:span text:style-name="T56">：考績</text:span><text:span text:style-name="T57">(</text:span><text:span text:style-name="T56">核</text:span><text:span text:style-name="T57">)</text:span></text:p>
              </text:list-header>
            </text:list>
          </draw:text-box>
        </draw:frame>
        <draw:frame presentation:style-name="pr11" draw:text-style-name="P4" draw:layer="layout" svg:width="22.86cm" svg:height="12.202cm" svg:x="1.27cm" svg:y="3.726cm" presentation:class="outline" presentation:user-transformed="true">
          <draw:text-box>
            <text:list text:style-name="L14">
              <text:list-item>
                <text:p text:style-name="P17"><text:span text:style-name="T12">考</text:span><text:span text:style-name="T13">-Q</text:span><text:span text:style-name="T12">１：</text:span></text:p>
              </text:list-item>
            </text:list>
            <text:list text:style-name="L8">
              <text:list-header>
                <text:p text:style-name="P37"><text:span text:style-name="T27">　　</text:span><text:span text:style-name="T14">公務人員因安胎事由所請之假得否作為評定考績等次之考量因素？</text:span></text:p>
              </text:list-header>
            </text:list>
            <text:list text:style-name="L15">
              <text:list-item>
                <text:p xml:id="id97" text:id="id97" text:style-name="P19"><text:span text:style-name="T17">否　</text:span><text:span text:style-name="T19">(</text:span><text:span text:style-name="T18">銓敍部</text:span><text:span text:style-name="T19">100.4.27.</text:span><text:span text:style-name="T18">部法二字第</text:span><text:span text:style-name="T19">1003341545</text:span><text:span text:style-name="T18">號令</text:span><text:span text:style-name="T19">)</text:span></text:p>
              </text:list-item>
            </text:list>
            <text:list text:style-name="L13">
              <text:list-header>
                <text:p xml:id="id98" text:id="id98" text:style-name="P37"><text:span text:style-name="T27">　　</text:span><text:span text:style-name="T14">公務人員考績法施行細則第</text:span><text:span text:style-name="T16">4</text:span><text:span text:style-name="T14">條第</text:span><text:span text:style-name="T16">1</text:span><text:span text:style-name="T14">項第</text:span><text:span text:style-name="T16">2</text:span><text:span text:style-name="T14">款第</text:span><text:span text:style-name="T16">6</text:span><text:span text:style-name="T14">目全年無遲到、早退或曠職紀錄，且事、病假合計未超過五日者及第</text:span><text:span text:style-name="T16">3</text:span><text:span text:style-name="T14">項第</text:span><text:span text:style-name="T16">5</text:span><text:span text:style-name="T14">款事、病假合計超過十四日者等之事、病假日數，應扣除因安胎事由所請之事、病假（含延長病假）日數，且不得以安胎事由所請之假作為評定考績等次之考量因素。</text:span></text:p>
              </text:list-header>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transitionFilter smil:dur="0.5s" smil:targetElement="id97"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8" smil:attributeName="visibility" smil:to="visible"/>
                  <anim:set smil:begin="0s" smil:dur="0.455s" smil:fill="hold" smil:targetElement="id98" smil:attributeName="rotate" smil:to="-45"/>
                  <anim:animate smil:begin="0.455s" smil:dur="0.455s" smil:fill="hold" smil:targetElement="id98" smil:attributeName="rotate" smil:values="-45;45;0" smil:keyTimes="0;0.699;1"/>
                  <anim:animate smil:begin="0s" smil:dur="0.455s" smil:fill="hold" smil:targetElement="id98" smil:attributeName="y" smil:values="y-1;y-(0.354*width-0.172*height)" smil:keyTimes="0;1"/>
                  <anim:animate smil:begin="0.455s" smil:dur="0.156s" smil:fill="hold" smil:decelerate="0.5" smil:autoReverse="true" smil:targetElement="id98" smil:attributeName="y" smil:values="y-(0.354*width-0.172*height);y-(0.354*width-0.172*height)-height/2" smil:keyTimes="0;1"/>
                  <anim:animate smil:begin="0.864s" smil:dur="0.136s" smil:fill="hold" smil:targetElement="id98" smil:attributeName="y" smil:values="y-(0.354*width-0.172*height);y" smil:keyTimes="0;1"/>
                </anim:par>
              </anim:par>
            </anim:par>
          </anim:seq>
        </anim:par>
        <presentation:notes draw:style-name="dp2">
          <draw:page-thumbnail draw:style-name="gr2" draw:layer="layout" svg:width="12.7cm" svg:height="9.525cm" svg:x="3.175cm" svg:y="1.904cm" draw:page-number="36" presentation:class="page"/>
          <draw:frame presentation:style-name="pr6" draw:text-style-name="P6" draw:layer="layout" svg:width="15.24cm" svg:height="11.43cm" svg:x="1.905cm" svg:y="12.065cm" presentation:class="notes" presentation:placeholder="true">
            <draw:text-box/>
          </draw:frame>
        </presentation:notes>
      </draw:page>
      <draw:page draw:name="page37"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2">
              <text:list-header>
                <text:p text:style-name="P9"><text:span text:style-name="T56">單元</text:span><text:span text:style-name="T57">2</text:span><text:span text:style-name="T56">：考績</text:span><text:span text:style-name="T57">(</text:span><text:span text:style-name="T56">核</text:span><text:span text:style-name="T57">)</text:span></text:p>
              </text:list-header>
            </text:list>
          </draw:text-box>
        </draw:frame>
        <draw:frame presentation:style-name="pr8" draw:text-style-name="P4" draw:layer="layout" svg:width="22.86cm" svg:height="12.802cm" svg:x="1.27cm" svg:y="3.726cm" presentation:class="outline" presentation:user-transformed="true">
          <draw:text-box>
            <text:list text:style-name="L14">
              <text:list-item>
                <text:p text:style-name="P5"><text:span text:style-name="T12">考</text:span><text:span text:style-name="T13">-Q</text:span><text:span text:style-name="T12">２：</text:span></text:p>
              </text:list-item>
            </text:list>
            <text:list text:style-name="L8">
              <text:list-header>
                <text:p text:style-name="P47"><text:span text:style-name="T27">　　公務人員</text:span><text:span text:style-name="T29">扣除因安胎事由</text:span><text:span text:style-name="T27">所請休假、事假、病假、延長病假後，</text:span><text:span text:style-name="T29">屬全年無工作事實</text:span><text:span text:style-name="T27">之情形，其考績</text:span><text:span text:style-name="T29">不宜考列乙等以上</text:span><text:span text:style-name="T27">？</text:span></text:p>
              </text:list-header>
            </text:list>
            <text:list text:style-name="L15">
              <text:list-item>
                <text:p xml:id="id99" text:id="id99" text:style-name="P11"><text:span text:style-name="T17">是　</text:span><text:span text:style-name="T19">(</text:span><text:span text:style-name="T18">銓敍部</text:span><text:span text:style-name="T19">102.4.12.</text:span><text:span text:style-name="T18">部法二字第</text:span><text:span text:style-name="T19">1023711626</text:span><text:span text:style-name="T18">號書函</text:span><text:span text:style-name="T19">)</text:span></text:p>
              </text:list-item>
            </text:list>
            <text:list text:style-name="L10">
              <text:list-item>
                <text:list>
                  <text:list-header>
                    <text:p xml:id="id100" text:id="id100" text:style-name="P48"><text:span text:style-name="T24">1.</text:span><text:span text:style-name="T26">受考人因公傷病請公假、請延長病假或因案受免職、停職處分，全年無工作事實致無績效可資考評，爰規定其考績無從考列乙等以上等次。</text:span></text:p>
                    <text:p xml:id="id101" text:id="id101" text:style-name="P48"><text:span text:style-name="T24">2.</text:span><text:span text:style-name="T26">是以，受考人如</text:span><text:span text:style-name="T29">扣除因安胎</text:span><text:span text:style-name="T26">所請休假、事假、病假、流產假、延長病假日數後，</text:span><text:span text:style-name="T29">屬全年無工作事實</text:span><text:span text:style-name="T26">之情形，依規定其考績仍無從考列乙等以上等次。</text:span></text:p>
                  </text:list-header>
                </text:list>
              </text:list-item>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9" smil:attributeName="visibility" smil:to="visible"/>
                  <anim:transitionFilter smil:dur="2s" smil:targetElement="id99" smil:type="irisWipe" smil:subtype="diamond"/>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0" smil:attributeName="visibility" smil:to="visible"/>
                  <anim:transitionFilter smil:dur="2s" smil:targetElement="id100" smil:type="fourBoxWipe" smil:subtype="cornersIn"/>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1" smil:attributeName="visibility" smil:to="visible"/>
                  <anim:animate smil:dur="1s" smil:fill="hold" smil:targetElement="id101" smil:attributeName="width" smil:values="0;width" smil:keyTimes="0;1"/>
                  <anim:animate smil:dur="1s" smil:fill="hold" smil:targetElement="id101" smil:attributeName="height" smil:values="0;height" smil:keyTimes="0;1"/>
                  <anim:animate smil:dur="1s" smil:fill="hold" smil:targetElement="id101" smil:attributeName="rotate" smil:values="90;0" smil:keyTimes="0;1"/>
                  <anim:transitionFilter smil:dur="1s" smil:targetElement="id101" smil:type="fade" smil:subtype="crossfade"/>
                </anim:par>
              </anim:par>
            </anim:par>
          </anim:seq>
        </anim:par>
        <presentation:notes draw:style-name="dp2">
          <draw:page-thumbnail draw:style-name="gr2" draw:layer="layout" svg:width="12.7cm" svg:height="9.525cm" svg:x="3.175cm" svg:y="1.904cm" draw:page-number="37" presentation:class="page"/>
          <draw:frame presentation:style-name="pr6" draw:text-style-name="P6" draw:layer="layout" svg:width="15.24cm" svg:height="11.43cm" svg:x="1.905cm" svg:y="12.065cm" presentation:class="notes" presentation:placeholder="true">
            <draw:text-box/>
          </draw:frame>
        </presentation:notes>
      </draw:page>
      <draw:page draw:name="page38"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2">
              <text:list-header>
                <text:p text:style-name="P9"><text:span text:style-name="T56">單元</text:span><text:span text:style-name="T57">2</text:span><text:span text:style-name="T56">：考績</text:span><text:span text:style-name="T57">(</text:span><text:span text:style-name="T56">核</text:span><text:span text:style-name="T57">)</text:span></text:p>
              </text:list-header>
            </text:list>
          </draw:text-box>
        </draw:frame>
        <draw:frame presentation:style-name="pr8" draw:text-style-name="P4" draw:layer="layout" svg:width="22.86cm" svg:height="12.802cm" svg:x="1.27cm" svg:y="3.726cm" presentation:class="outline" presentation:user-transformed="true">
          <draw:text-box>
            <text:list text:style-name="L14">
              <text:list-item>
                <text:p text:style-name="P5"><text:span text:style-name="T12">考</text:span><text:span text:style-name="T13">-Q</text:span><text:span text:style-name="T12">３：</text:span></text:p>
              </text:list-item>
            </text:list>
            <text:list text:style-name="L8">
              <text:list-header>
                <text:p text:style-name="P47"><text:span text:style-name="T27">　　公務人員公務人員請</text:span><text:span text:style-name="T29">延長病假超過</text:span><text:span text:style-name="T53">6</text:span><text:span text:style-name="T29">個月</text:span><text:span text:style-name="T27">者，其考績等次以考列</text:span><text:span text:style-name="T29">丙等</text:span><text:span text:style-name="T27">為宜？</text:span></text:p>
              </text:list-header>
            </text:list>
            <text:list text:style-name="L15">
              <text:list-item>
                <text:p xml:id="id102" text:id="id102" text:style-name="P11"><text:span text:style-name="T22">是</text:span><text:span text:style-name="T12">　</text:span><text:span text:style-name="T19">(</text:span><text:span text:style-name="T18">銓敘部</text:span><text:span text:style-name="T19">102.11.25.</text:span><text:span text:style-name="T18">部法二字第</text:span><text:span text:style-name="T19">1023783263</text:span><text:span text:style-name="T18">號函</text:span><text:span text:style-name="T19">)</text:span></text:p>
              </text:list-item>
            </text:list>
            <text:list text:style-name="L10">
              <text:list-item>
                <text:list>
                  <text:list-header>
                    <text:p xml:id="id103" text:id="id103" text:style-name="P48"><text:span text:style-name="T24">1.</text:span><text:span text:style-name="T26">回歸考績覈實考評及落實績效管考制度，各機關辦理考績案時，對於考績年度內請</text:span><text:span text:style-name="T29">延長病假超過</text:span><text:span text:style-name="T53">6</text:span><text:span text:style-name="T29">個月</text:span><text:span text:style-name="T26">者，其考績等次以</text:span><text:span text:style-name="T29">考列丙等</text:span><text:span text:style-name="T26">為宜。</text:span></text:p>
                    <text:p xml:id="id104" text:id="id104" text:style-name="P48"><text:span text:style-name="T24">2.</text:span><text:span text:style-name="T26">並自即日起停止適用銓敘部</text:span><text:span text:style-name="T24">95.2.3.</text:span><text:span text:style-name="T26">部法二字第</text:span><text:span text:style-name="T24">0952594780 </text:span><text:span text:style-name="T26">號及同年月</text:span><text:span text:style-name="T24">13.</text:span><text:span text:style-name="T26">部法二字第</text:span><text:span text:style-name="T24">0952594212 </text:span><text:span text:style-name="T26">號書函，有關延長病假全年無工作事實者，其考績不宜考列乙等等次之規定。</text:span></text:p>
                  </text:list-header>
                </text:list>
              </text:list-item>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2" smil:attributeName="visibility" smil:to="visible"/>
                  <anim:animate smil:dur="1s" smil:fill="hold" smil:targetElement="id102" smil:attributeName="width" smil:values="0;width" smil:keyTimes="0;1"/>
                  <anim:animate smil:dur="1s" smil:fill="hold" smil:targetElement="id102" smil:attributeName="height" smil:values="0;height" smil:keyTimes="0;1"/>
                  <anim:animate smil:dur="1s" smil:fill="hold" smil:targetElement="id102" smil:attributeName="rotate" smil:values="90;0" smil:keyTimes="0;1"/>
                  <anim:transitionFilter smil:dur="1s" smil:targetElement="id102"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3" smil:attributeName="visibility" smil:to="visible"/>
                  <anim:set smil:begin="0s" smil:dur="0.455s" smil:fill="hold" smil:targetElement="id103" smil:attributeName="rotate" smil:to="-45"/>
                  <anim:animate smil:begin="0.455s" smil:dur="0.455s" smil:fill="hold" smil:targetElement="id103" smil:attributeName="rotate" smil:values="-45;45;0" smil:keyTimes="0;0.699;1"/>
                  <anim:animate smil:begin="0s" smil:dur="0.455s" smil:fill="hold" smil:targetElement="id103" smil:attributeName="y" smil:values="y-1;y-(0.354*width-0.172*height)" smil:keyTimes="0;1"/>
                  <anim:animate smil:begin="0.455s" smil:dur="0.156s" smil:fill="hold" smil:decelerate="0.5" smil:autoReverse="true" smil:targetElement="id103" smil:attributeName="y" smil:values="y-(0.354*width-0.172*height);y-(0.354*width-0.172*height)-height/2" smil:keyTimes="0;1"/>
                  <anim:animate smil:begin="0.864s" smil:dur="0.136s" smil:fill="hold" smil:targetElement="id103" smil:attributeName="y" smil:values="y-(0.354*width-0.172*height);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4" smil:attributeName="visibility" smil:to="visible"/>
                  <anim:transitionFilter smil:dur="2s" smil:targetElement="id104" smil:type="fade" smil:subtype="crossfade"/>
                  <anim:animate smil:dur="2s" smil:fill="hold" smil:targetElement="id104" smil:attributeName="width" smil:values="0;1" smil:keyTimes="0;1" anim:formula="width*sin(2.5*pi*$)"/>
                  <anim:animate smil:dur="2s" smil:fill="hold" smil:targetElement="id104" smil:attributeName="height" smil:values="height;height" smil:keyTimes="0;1"/>
                </anim:par>
              </anim:par>
            </anim:par>
          </anim:seq>
        </anim:par>
        <presentation:notes draw:style-name="dp2">
          <draw:page-thumbnail draw:style-name="gr2" draw:layer="layout" svg:width="12.7cm" svg:height="9.525cm" svg:x="3.175cm" svg:y="1.904cm" draw:page-number="38" presentation:class="page"/>
          <draw:frame presentation:style-name="pr6" draw:text-style-name="P6" draw:layer="layout" svg:width="15.24cm" svg:height="11.43cm" svg:x="1.905cm" svg:y="12.065cm" presentation:class="notes" presentation:placeholder="true">
            <draw:text-box/>
          </draw:frame>
        </presentation:notes>
      </draw:page>
      <draw:page draw:name="page39"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2">
              <text:list-header>
                <text:p text:style-name="P9"><text:span text:style-name="T56">單元</text:span><text:span text:style-name="T57">2</text:span><text:span text:style-name="T56">：考績</text:span><text:span text:style-name="T57">(</text:span><text:span text:style-name="T56">核</text:span><text:span text:style-name="T57">)</text:span></text:p>
              </text:list-header>
            </text:list>
          </draw:text-box>
        </draw:frame>
        <draw:frame presentation:style-name="pr8" draw:text-style-name="P4" draw:layer="layout" svg:width="22.86cm" svg:height="12.802cm" svg:x="1.27cm" svg:y="3.726cm" presentation:class="outline" presentation:user-transformed="true">
          <draw:text-box>
            <text:list text:style-name="L23">
              <text:list-item>
                <text:p text:style-name="P17"><text:span text:style-name="T12">考</text:span><text:span text:style-name="T13">-Q</text:span><text:span text:style-name="T12">４</text:span><text:span text:style-name="T13">.1</text:span><text:span text:style-name="T12">：</text:span></text:p>
              </text:list-item>
            </text:list>
            <text:list text:style-name="L8">
              <text:list-header>
                <text:p text:style-name="P49"><text:span text:style-name="T27">　　各機關於組設甄審及考績委員會時，委員之任一性別比例原則上不得低於三分之一？</text:span></text:p>
              </text:list-header>
            </text:list>
            <text:list text:style-name="L24">
              <text:list-item>
                <text:p xml:id="id105" text:id="id105" text:style-name="P19"><text:span text:style-name="T22">是　</text:span><text:span text:style-name="T19">(</text:span><text:span text:style-name="T18">銓敘部</text:span><text:span text:style-name="T19">102</text:span><text:span text:style-name="T18">年</text:span><text:span text:style-name="T19">11</text:span><text:span text:style-name="T18">月</text:span><text:span text:style-name="T19">25</text:span><text:span text:style-name="T18">日部法二字第</text:span><text:span text:style-name="T19">1023783246</text:span><text:span text:style-name="T18">號函 </text:span><text:span text:style-name="T19">)</text:span></text:p>
              </text:list-item>
            </text:list>
            <text:list text:style-name="L10">
              <text:list-item>
                <text:list>
                  <text:list-header>
                    <text:p xml:id="id106" text:id="id106" text:style-name="P50"><text:span text:style-name="T24">1.</text:span><text:span text:style-name="T26">各機關依法組設甄審及考績委員會時，委員之任一性別比例原則上</text:span><text:span text:style-name="T29">不得低於</text:span><text:span text:style-name="T26">三分之一。</text:span></text:p>
                    <text:p xml:id="id107" text:id="id107" text:style-name="P50"><text:span text:style-name="T24">2.</text:span><text:span text:style-name="T26">各該機關人員</text:span><text:span text:style-name="T24">(</text:span><text:span text:style-name="T26">受考人</text:span><text:span text:style-name="T24">)</text:span><text:span text:style-name="T26">任一性別比例</text:span><text:span text:style-name="T29">未達</text:span><text:span text:style-name="T26">三分之一時：</text:span></text:p>
                  </text:list-header>
                </text:list>
              </text:list-item>
            </text:list>
            <text:list text:style-name="L25">
              <text:list-item>
                <text:list>
                  <text:list-item>
                    <text:list>
                      <text:list-header>
                        <text:p xml:id="id108" text:id="id108" text:style-name="P51"><text:span text:style-name="T19">(1)</text:span><text:span text:style-name="T18">委員之任一性別人數，以</text:span><text:span text:style-name="T58">委員總人數</text:span><text:span text:style-name="T18">乘上該性別人員</text:span><text:span text:style-name="T19">(</text:span><text:span text:style-name="T18">受考人</text:span><text:span text:style-name="T19">)</text:span><text:span text:style-name="T18">占機關人員</text:span><text:span text:style-name="T19">(</text:span><text:span text:style-name="T18">受考人</text:span><text:span text:style-name="T19">)</text:span><text:span text:style-name="T18">比例計算，計算結果未達</text:span><text:span text:style-name="T19">1</text:span><text:span text:style-name="T18">人者，均予以進整。</text:span></text:p>
                        <text:p xml:id="id109" text:id="id109" text:style-name="P51"><text:span text:style-name="T19">(2)</text:span><text:span text:style-name="T18">該性別人員</text:span><text:span text:style-name="T19">(</text:span><text:span text:style-name="T18">受考人</text:span><text:span text:style-name="T19">)</text:span><text:span text:style-name="T18">人數在</text:span><text:span text:style-name="T19">10</text:span><text:span text:style-name="T18">人以上者，至少</text:span><text:span text:style-name="T19">2</text:span><text:span text:style-name="T18">人。但該性別人員</text:span><text:span text:style-name="T19">(</text:span><text:span text:style-name="T18">受考人</text:span><text:span text:style-name="T19">)</text:span><text:span text:style-name="T18">以</text:span><text:span text:style-name="T58">書面拒絕</text:span><text:span text:style-name="T18">擔任委員致性別不符比例者，不在</text:span><text:span text:style-name="T59">此限。</text:span></text:p>
                      </text:list-header>
                    </text:list>
                  </text:list-item>
                </text:list>
              </text:list-item>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5" smil:attributeName="visibility" smil:to="visible"/>
                  <anim:animate smil:dur="1s" smil:fill="hold" smil:targetElement="id105" smil:attributeName="width" smil:values="width*0.70;width" smil:keyTimes="0;1"/>
                  <anim:animate smil:dur="1s" smil:fill="hold" smil:targetElement="id105" smil:attributeName="height" smil:values="height;height" smil:keyTimes="0;1"/>
                  <anim:transitionFilter smil:dur="1s" smil:targetElement="id105"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6" smil:attributeName="visibility" smil:to="visible"/>
                  <anim:transitionFilter smil:dur="1s" smil:targetElement="id106" smil:type="fade" smil:subtype="crossfade"/>
                  <anim:animate smil:dur="1s" smil:fill="hold" smil:targetElement="id106" smil:attributeName="x" smil:values="x;x" smil:keyTimes="0;1"/>
                  <anim:animate smil:dur="1s" smil:fill="hold" smil:targetElement="id106" smil:attributeName="y" smil:values="y-.1;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7" smil:attributeName="visibility" smil:to="visible"/>
                  <anim:transitionFilter smil:dur="2s" smil:targetElement="id107" smil:type="fanWipe" smil:subtype="centerTop"/>
                </anim:par>
                <anim:par smil:begin="0s" smil:fill="hold" smil:repeatCount="1" presentation:node-type="with-previous" presentation:group-id="0" presentation:preset-class="entrance" presentation:preset-id="ooo-entrance-random">
                  <anim:set smil:begin="0s" smil:dur="0.001s" smil:fill="hold" smil:targetElement="id108" smil:attributeName="visibility" smil:to="visible"/>
                  <anim:animate smil:dur="0.5s" smil:fill="hold" smil:targetElement="id108" smil:attributeName="x" smil:values="x;x+.1;x" smil:keyTimes="0;0.5;1"/>
                  <anim:animate smil:dur="0.5s" smil:fill="hold" smil:targetElement="id108" smil:attributeName="y" smil:values="y;y" smil:keyTimes="0;1"/>
                  <anim:animate smil:dur="0.5s" smil:fill="hold" smil:targetElement="id108" smil:attributeName="height" smil:values="height/10;height+.01;height" smil:keyTimes="0;0.5;1"/>
                  <anim:animate smil:dur="0.5s" smil:fill="hold" smil:targetElement="id108" smil:attributeName="width" smil:values="width/10;width+.01;width" smil:keyTimes="0;0.5;1"/>
                  <anim:transitionFilter smil:dur="0.5s" smil:targetElement="id108" smil:keySplines="0,0;0.5,1;1,1" smil:type="fade" smil:subtype="crossfade"/>
                </anim:par>
                <anim:par smil:begin="0s" smil:fill="hold" smil:repeatCount="1" presentation:node-type="with-previous" presentation:group-id="0" presentation:preset-class="entrance" presentation:preset-id="ooo-entrance-random">
                  <anim:set smil:begin="0s" smil:dur="0.001s" smil:fill="hold" smil:targetElement="id109" smil:attributeName="visibility" smil:to="visible"/>
                  <anim:animate smil:dur="0.5s" smil:fill="hold" smil:targetElement="id109" smil:attributeName="width" smil:values="(6*min(max(width*height,.3),1)-7.4)/-.7*width;width" smil:keyTimes="0;1"/>
                  <anim:animate smil:dur="0.5s" smil:fill="hold" smil:targetElement="id109" smil:attributeName="height" smil:values="(6*min(max(width*height,.3),1)-7.4)/-.7*height;height" smil:keyTimes="0;1"/>
                  <anim:animate smil:dur="0.5s" smil:fill="hold" smil:targetElement="id109" smil:attributeName="x" smil:values="0.5;x" smil:keyTimes="0;1"/>
                  <anim:animate smil:dur="0.5s" smil:fill="hold" smil:targetElement="id109" smil:attributeName="y" smil:values="1+(6*min(max(width*height,.3),1)-7.4)/-.7*height/2;y" smil:keyTimes="0;1"/>
                </anim:par>
              </anim:par>
            </anim:par>
          </anim:seq>
        </anim:par>
        <presentation:notes draw:style-name="dp2">
          <draw:page-thumbnail draw:style-name="gr2" draw:layer="layout" svg:width="12.7cm" svg:height="9.525cm" svg:x="3.175cm" svg:y="1.904cm" draw:page-number="39" presentation:class="page"/>
          <draw:frame presentation:style-name="pr6" draw:text-style-name="P6" draw:layer="layout" svg:width="15.24cm" svg:height="11.43cm" svg:x="1.905cm" svg:y="12.065cm" presentation:class="notes" presentation:placeholder="true">
            <draw:text-box/>
          </draw:frame>
        </presentation:notes>
      </draw:page>
      <draw:page draw:name="page40"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2">
              <text:list-header>
                <text:p text:style-name="P9"><text:span text:style-name="T56">單元</text:span><text:span text:style-name="T57">2</text:span><text:span text:style-name="T56">：考績</text:span><text:span text:style-name="T57">(</text:span><text:span text:style-name="T56">核</text:span><text:span text:style-name="T57">)</text:span></text:p>
              </text:list-header>
            </text:list>
          </draw:text-box>
        </draw:frame>
        <draw:frame presentation:style-name="pr12" draw:text-style-name="P4" draw:layer="layout" svg:width="22.86cm" svg:height="13cm" svg:x="1.27cm" svg:y="3.726cm" presentation:class="outline" presentation:user-transformed="true">
          <draw:text-box>
            <text:list text:style-name="L14">
              <text:list-item>
                <text:p text:style-name="P26"><text:span text:style-name="T14">考</text:span><text:span text:style-name="T16">-Q</text:span><text:span text:style-name="T14">４</text:span><text:span text:style-name="T16">.2</text:span><text:span text:style-name="T14">：</text:span></text:p>
              </text:list-item>
            </text:list>
            <text:list text:style-name="L8">
              <text:list-header>
                <text:p text:style-name="P43"><text:span text:style-name="T60">　　</text:span><text:span text:style-name="T18">案例參考：考績委員置</text:span><text:span text:style-name="T19">5</text:span><text:span text:style-name="T18">人，受考人數</text:span><text:span text:style-name="T19">7</text:span><text:span text:style-name="T18">人</text:span><text:span text:style-name="T19">(</text:span><text:span text:style-name="T18">女</text:span><text:span text:style-name="T19">5</text:span><text:span text:style-name="T18">人；男</text:span><text:span text:style-name="T19">2</text:span><text:span text:style-name="T18">人</text:span><text:span text:style-name="T19">)</text:span><text:span text:style-name="T18">，</text:span></text:p>
                <text:p text:style-name="P43"><text:span text:style-name="T18">　　　　　　　男性受考人性別未達三分之一，公務人員協會成員</text:span></text:p>
                <text:p text:style-name="P43"><text:span text:style-name="T18">　　　　　　　達</text:span><text:span text:style-name="T19">3</text:span><text:span text:style-name="T18">人以上。</text:span></text:p>
              </text:list-header>
            </text:list>
            <text:list text:style-name="L17">
              <text:list-item>
                <text:list>
                  <text:list-header>
                    <text:p text:style-name="P52"><text:span text:style-name="T61">1.</text:span><text:span text:style-name="T62">當然委員</text:span><text:span text:style-name="T61">1</text:span><text:span text:style-name="T62">人：人事主管人員</text:span></text:p>
                    <text:p text:style-name="P52"><text:span text:style-name="T61">2.</text:span><text:span text:style-name="T62">票選委員：</text:span><text:span text:style-name="T61">2</text:span><text:span text:style-name="T62">人</text:span><text:span text:style-name="T61">(</text:span><text:span text:style-name="T62">每滿</text:span><text:span text:style-name="T61">4</text:span><text:span text:style-name="T62">人應有</text:span><text:span text:style-name="T61">2</text:span><text:span text:style-name="T62">人由本機關受考人票選產生之</text:span><text:span text:style-name="T61">)</text:span></text:p>
                    <text:p text:style-name="P52"><text:span text:style-name="T61">3.</text:span><text:span text:style-name="T62">指定委員：</text:span><text:span text:style-name="T61">2</text:span><text:span text:style-name="T62">人</text:span><text:span text:style-name="T61">(</text:span><text:span text:style-name="T62">其中應有一人為公務人員協會之代表 </text:span><text:span text:style-name="T61">)</text:span></text:p>
                  </text:list-header>
                </text:list>
              </text:list-item>
            </text:list>
            <text:list text:style-name="L15">
              <text:list-item>
                <text:p xml:id="id110" text:id="id110" text:style-name="P28"><text:span text:style-name="T27">　</text:span><text:span text:style-name="T30">(</text:span><text:span text:style-name="T31">銓敘部</text:span><text:span text:style-name="T30">102</text:span><text:span text:style-name="T31">年</text:span><text:span text:style-name="T30">11</text:span><text:span text:style-name="T31">月</text:span><text:span text:style-name="T30">25</text:span><text:span text:style-name="T31">日部法二字第</text:span><text:span text:style-name="T30">1023783246</text:span><text:span text:style-name="T31">號函 </text:span><text:span text:style-name="T30">)</text:span></text:p>
              </text:list-item>
            </text:list>
            <text:list text:style-name="L10">
              <text:list-item>
                <text:list>
                  <text:list-header>
                    <text:p xml:id="id111" text:id="id111" text:style-name="P52"><text:span text:style-name="T61">1.</text:span><text:span text:style-name="T58">男性</text:span><text:span text:style-name="T62">受考人性別比例</text:span><text:span text:style-name="T58">未達三分之一</text:span></text:p>
                    <text:p xml:id="id112" text:id="id112" text:style-name="P52"><text:span text:style-name="T61">2.</text:span><text:span text:style-name="T62">男性委員之人數：以委員總人數</text:span><text:span text:style-name="T61">(5</text:span><text:span text:style-name="T62">人</text:span><text:span text:style-name="T61">)</text:span><text:span text:style-name="T62">乘上男性性別人員</text:span><text:span text:style-name="T61">(</text:span><text:span text:style-name="T62">男受考人</text:span><text:span text:style-name="T61">2</text:span><text:span text:style-name="T62">人</text:span><text:span text:style-name="T61">)</text:span><text:span text:style-name="T62">占機關人員</text:span><text:span text:style-name="T61">(</text:span><text:span text:style-name="T62">總受考人</text:span><text:span text:style-name="T61">7</text:span><text:span text:style-name="T62">人</text:span><text:span text:style-name="T61">)</text:span><text:span text:style-name="T62">比例計算</text:span></text:p>
                    <text:p xml:id="id113" text:id="id113" text:style-name="P52"><text:span text:style-name="T62">　</text:span><text:span text:style-name="T61">5 x 2 ÷ 7 = 1.4</text:span><text:span text:style-name="T62">，計算結果</text:span><text:span text:style-name="T58">男性委員為</text:span><text:span text:style-name="T63">2</text:span><text:span text:style-name="T58">人</text:span></text:p>
                    <text:p xml:id="id114" text:id="id114" text:style-name="P52"><text:span text:style-name="T61">3.</text:span><text:span text:style-name="T62">各機關宜</text:span><text:span text:style-name="T58">先選舉票選委員</text:span><text:span text:style-name="T62">，</text:span><text:span text:style-name="T58">續就票選委員</text:span><text:span text:style-name="T62">之</text:span><text:span text:style-name="T58">當選人及當然委員</text:span><text:span text:style-name="T62">之性別比例加以計算後，由機關首長視上開計算結果</text:span><text:span text:style-name="T58">再圈選指定委員</text:span><text:span text:style-name="T62">。</text:span></text:p>
                  </text:list-header>
                </text:list>
              </text:list-item>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0" smil:attributeName="visibility" smil:to="visible"/>
                  <anim:animate smil:begin="0s" smil:dur="0.5s" smil:fill="hold" smil:decelerate="0.5" smil:targetElement="id110" smil:attributeName="rotate" smil:values="-90;0" smil:keyTimes="0;1"/>
                  <anim:animate smil:begin="0s" smil:dur="0.5s" smil:fill="hold" smil:decelerate="0.5" smil:targetElement="id110" smil:attributeName="width" smil:values="width;width*.05" smil:keyTimes="0;1"/>
                  <anim:animate smil:begin="0.5s" smil:dur="0.5s" smil:fill="hold" smil:accelerate="0.5" smil:targetElement="id110" smil:attributeName="width" smil:values="width*.05;width" smil:keyTimes="0;1"/>
                  <anim:animate smil:dur="1s" smil:fill="hold" smil:targetElement="id110" smil:attributeName="height" smil:values="height;height" smil:keyTimes="0;1"/>
                  <anim:animate smil:begin="0s" smil:dur="0.5s" smil:fill="hold" smil:decelerate="0.5" smil:targetElement="id110" smil:attributeName="x" smil:values="x+.4;x" smil:keyTimes="0;1"/>
                  <anim:animate smil:begin="0s" smil:dur="0.5s" smil:fill="hold" smil:decelerate="0.5" smil:targetElement="id110" smil:attributeName="y" smil:values="y-.2;y+.1" smil:keyTimes="0;1"/>
                  <anim:animate smil:begin="0.5s" smil:dur="0.5s" smil:fill="hold" smil:accelerate="0.5" smil:targetElement="id110" smil:attributeName="y" smil:values="y+.1;y" smil:keyTimes="0;1"/>
                  <anim:transitionFilter smil:begin="0s" smil:dur="1s" smil:decelerate="0.5" smil:targetElement="id110"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1" smil:attributeName="visibility" smil:to="visible"/>
                  <anim:transitionFilter smil:dur="0.77s" smil:decelerate="1" smil:targetElement="id111" smil:type="fade" smil:subtype="crossfade"/>
                  <anim:animateTransform smil:dur="0.77s" smil:decelerate="1" smil:targetElement="id111" smil:from="0.1,0.1" smil:to="2,4.5" smil:attributeName="transform" svg:type="scale"/>
                  <anim:animateTransform smil:begin="0.77s" smil:dur="1.23s" smil:fill="hold" smil:accelerate="1" smil:targetElement="id111" smil:from="2,4.5" smil:to="1,1" smil:attributeName="transform" svg:type="scale"/>
                  <anim:set smil:dur="0.77s" smil:fill="hold" smil:targetElement="id111" smil:attributeName="x" smil:to="(0.5)"/>
                  <anim:animate smil:begin="0.77s" smil:dur="1.23s" smil:fill="hold" smil:accelerate="1" smil:targetElement="id111" smil:attributeName="x" smil:from="(0.5)" smil:to="(x)"/>
                  <anim:set smil:dur="0.77s" smil:fill="hold" smil:targetElement="id111" smil:attributeName="y" smil:to="(y+0.4)"/>
                  <anim:animate smil:begin="0.77s" smil:dur="1.23s" smil:fill="hold" smil:accelerate="1" smil:targetElement="id111" smil:attributeName="y" smil:from="(y+0.4)" smil:to="(y)"/>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2" smil:attributeName="visibility" smil:to="visible"/>
                  <anim:transitionFilter smil:dur="2s" smil:targetElement="id112" smil:type="fade" smil:subtype="crossfade"/>
                </anim:par>
                <anim:par smil:begin="0s" smil:fill="hold" smil:repeatCount="1" presentation:node-type="with-previous" presentation:group-id="0" presentation:preset-class="entrance" presentation:preset-id="ooo-entrance-random">
                  <anim:set smil:begin="0s" smil:dur="1s" smil:targetElement="id113"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4" smil:attributeName="visibility" smil:to="visible"/>
                  <anim:animate smil:dur="0.5s" smil:fill="hold" smil:targetElement="id114" smil:attributeName="x" smil:values="x;x" smil:keyTimes="0;1"/>
                  <anim:animate smil:dur="0.5s" smil:fill="hold" smil:targetElement="id114" smil:attributeName="y" smil:values="y-height/2;y" smil:keyTimes="0;1"/>
                  <anim:animate smil:dur="0.5s" smil:fill="hold" smil:targetElement="id114" smil:attributeName="width" smil:values="width;width" smil:keyTimes="0;1"/>
                  <anim:animate smil:dur="0.5s" smil:fill="hold" smil:targetElement="id114" smil:attributeName="height" smil:values="0;height" smil:keyTimes="0;1"/>
                </anim:par>
              </anim:par>
            </anim:par>
          </anim:seq>
        </anim:par>
        <presentation:notes draw:style-name="dp2">
          <draw:page-thumbnail draw:style-name="gr2" draw:layer="layout" svg:width="12.7cm" svg:height="9.525cm" svg:x="3.175cm" svg:y="1.904cm" draw:page-number="40" presentation:class="page"/>
          <draw:frame presentation:style-name="pr6" draw:text-style-name="P6" draw:layer="layout" svg:width="15.24cm" svg:height="11.43cm" svg:x="1.905cm" svg:y="12.065cm" presentation:class="notes" presentation:placeholder="true">
            <draw:text-box/>
          </draw:frame>
        </presentation:notes>
      </draw:page>
      <draw:page draw:name="page41"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2">
              <text:list-header>
                <text:p text:style-name="P9"><text:span text:style-name="T56">單元</text:span><text:span text:style-name="T57">2</text:span><text:span text:style-name="T56">：考績</text:span><text:span text:style-name="T57">(</text:span><text:span text:style-name="T56">核</text:span><text:span text:style-name="T57">)</text:span></text:p>
              </text:list-header>
            </text:list>
          </draw:text-box>
        </draw:frame>
        <draw:frame presentation:style-name="pr8" draw:text-style-name="P4" draw:layer="layout" svg:width="22.86cm" svg:height="12.802cm" svg:x="1.27cm" svg:y="3.726cm" presentation:class="outline" presentation:user-transformed="true">
          <draw:text-box>
            <text:list text:style-name="L14">
              <text:list-item>
                <text:p text:style-name="P5"><text:span text:style-name="T12">考</text:span><text:span text:style-name="T13">-Q</text:span><text:span text:style-name="T12">５：</text:span></text:p>
              </text:list-item>
            </text:list>
            <text:list text:style-name="L8">
              <text:list-header>
                <text:p text:style-name="P47"><text:span text:style-name="T27">　　公務人員兼辦他機關人事人員，是否為該兼辦機關之人事人員？並擔任該兼辦機關之考績委員會當然委員？</text:span></text:p>
              </text:list-header>
            </text:list>
            <text:list text:style-name="L15">
              <text:list-item>
                <text:p xml:id="id115" text:id="id115" text:style-name="P11"><text:span text:style-name="T22">否</text:span><text:span text:style-name="T12">　</text:span><text:span text:style-name="T19">(</text:span><text:span text:style-name="T18">銓敍部</text:span><text:span text:style-name="T19">97.9.8.</text:span><text:span text:style-name="T18">部法二字第</text:span><text:span text:style-name="T19">0972975063</text:span><text:span text:style-name="T18">號書函</text:span><text:span text:style-name="T19">)</text:span></text:p>
              </text:list-item>
            </text:list>
            <text:list text:style-name="L10">
              <text:list-item>
                <text:list>
                  <text:list-header>
                    <text:p xml:id="id116" text:id="id116" text:style-name="P48"><text:span text:style-name="T24">1.</text:span><text:span text:style-name="T50">兼辦</text:span><text:span text:style-name="T26">未列入各機關編制表中，兼辦他機關人事人員，</text:span><text:span text:style-name="T29">尚不得</text:span><text:span text:style-name="T26">認定為該兼辦機關之</text:span><text:span text:style-name="T29">人事人員</text:span><text:span text:style-name="T26">，</text:span><text:span text:style-name="T29">亦不得</text:span><text:span text:style-name="T26">擔任該</text:span><text:span text:style-name="T29">兼辦機關</text:span><text:span text:style-name="T26">之考績委員會</text:span><text:span text:style-name="T29">當然委員</text:span><text:span text:style-name="T26">。</text:span></text:p>
                    <text:p xml:id="id117" text:id="id117" text:style-name="P48"><text:span text:style-name="T24">2.</text:span><text:span text:style-name="T26">惟</text:span><text:span text:style-name="T50">兼任</text:span><text:span text:style-name="T26">他機關人事人員，於現行組織法規（含組織法律、組織規程及編制表）中均予明定，</text:span><text:span text:style-name="T29">得認定</text:span><text:span text:style-name="T26">為該兼任機關之</text:span><text:span text:style-name="T29">人事主管人員</text:span><text:span text:style-name="T26">，從而</text:span><text:span text:style-name="T29">得為兼任機關</text:span><text:span text:style-name="T26">考績委員會</text:span><text:span text:style-name="T29">當然委員</text:span><text:span text:style-name="T26">。</text:span></text:p>
                  </text:list-header>
                </text:list>
              </text:list-item>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5" smil:attributeName="visibility" smil:to="visible"/>
                  <anim:animate smil:dur="0.5s" smil:fill="hold" smil:targetElement="id115" smil:attributeName="x" smil:values="x;x+.1;x" smil:keyTimes="0;0.5;1"/>
                  <anim:animate smil:dur="0.5s" smil:fill="hold" smil:targetElement="id115" smil:attributeName="y" smil:values="y;y" smil:keyTimes="0;1"/>
                  <anim:animate smil:dur="0.5s" smil:fill="hold" smil:targetElement="id115" smil:attributeName="height" smil:values="height/10;height+.01;height" smil:keyTimes="0;0.5;1"/>
                  <anim:animate smil:dur="0.5s" smil:fill="hold" smil:targetElement="id115" smil:attributeName="width" smil:values="width/10;width+.01;width" smil:keyTimes="0;0.5;1"/>
                  <anim:transitionFilter smil:dur="0.5s" smil:targetElement="id115" smil:keySplines="0,0;0.5,1;1,1"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6" smil:attributeName="visibility" smil:to="visible"/>
                  <anim:animate smil:dur="1s" smil:fill="hold" smil:targetElement="id116" smil:attributeName="width" smil:values="0;width" smil:keyTimes="0;1"/>
                  <anim:animate smil:dur="1s" smil:fill="hold" smil:targetElement="id116" smil:attributeName="height" smil:values="0;height" smil:keyTimes="0;1"/>
                  <anim:animate smil:dur="1s" smil:fill="hold" smil:targetElement="id116" smil:attributeName="rotate" smil:values="90;0" smil:keyTimes="0;1"/>
                  <anim:transitionFilter smil:dur="1s" smil:targetElement="id116"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7" smil:attributeName="visibility" smil:to="visible"/>
                  <anim:animate smil:dur="5s" smil:fill="hold" smil:targetElement="id117" smil:attributeName="width" smil:values="width;width" smil:keyTimes="0;1"/>
                  <anim:animate smil:dur="5s" smil:fill="hold" smil:targetElement="id117" smil:attributeName="height" smil:values="0;1" smil:keyTimes="0;1" anim:formula="height*sin(2.5*pi*$)"/>
                </anim:par>
              </anim:par>
            </anim:par>
          </anim:seq>
        </anim:par>
        <presentation:notes draw:style-name="dp2">
          <draw:page-thumbnail draw:style-name="gr2" draw:layer="layout" svg:width="12.7cm" svg:height="9.525cm" svg:x="3.175cm" svg:y="1.904cm" draw:page-number="41" presentation:class="page"/>
          <draw:frame presentation:style-name="pr6" draw:text-style-name="P6" draw:layer="layout" svg:width="15.24cm" svg:height="11.43cm" svg:x="1.905cm" svg:y="12.065cm" presentation:class="notes" presentation:placeholder="true">
            <draw:text-box/>
          </draw:frame>
        </presentation:notes>
      </draw:page>
      <draw:page draw:name="page42"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2">
              <text:list-header>
                <text:p text:style-name="P9"><text:span text:style-name="T56">單元</text:span><text:span text:style-name="T57">2</text:span><text:span text:style-name="T56">：考績</text:span><text:span text:style-name="T57">(</text:span><text:span text:style-name="T56">核</text:span><text:span text:style-name="T57">)</text:span></text:p>
              </text:list-header>
            </text:list>
          </draw:text-box>
        </draw:frame>
        <draw:frame presentation:style-name="pr17" draw:text-style-name="P4" draw:layer="layout" svg:width="22.86cm" svg:height="11.999cm" svg:x="1.27cm" svg:y="3.725cm" presentation:class="outline" presentation:user-transformed="true">
          <draw:text-box>
            <text:list text:style-name="L14">
              <text:list-item>
                <text:p text:style-name="P5"><text:span text:style-name="T12">考</text:span><text:span text:style-name="T13">-Q</text:span><text:span text:style-name="T12">６：</text:span></text:p>
              </text:list-item>
            </text:list>
            <text:list text:style-name="L8">
              <text:list-header>
                <text:p text:style-name="P47"><text:span text:style-name="T14">　　教師借調留職停薪至農會擔任總幹事，借調期間得否併計按學年度補辦成績考核</text:span><text:span text:style-name="T27">？</text:span></text:p>
              </text:list-header>
            </text:list>
            <text:list text:style-name="L15">
              <text:list-item>
                <text:p xml:id="id118" text:id="id118" text:style-name="P11"><text:span text:style-name="T17">可　</text:span><text:span text:style-name="T19">(</text:span><text:span text:style-name="T18">教育部</text:span><text:span text:style-name="T19">101.9.17.</text:span><text:span text:style-name="T18">臺人</text:span><text:span text:style-name="T19">(</text:span><text:span text:style-name="T18">二</text:span><text:span text:style-name="T19">)</text:span><text:span text:style-name="T18">字第</text:span><text:span text:style-name="T19">1010168583</text:span><text:span text:style-name="T18">號函 </text:span><text:span text:style-name="T19">)</text:span></text:p>
              </text:list-item>
            </text:list>
            <text:list text:style-name="L13">
              <text:list-header>
                <text:p xml:id="id119" text:id="id119" text:style-name="P53"><text:span text:style-name="T14">　　公立高級中等以下學校教師成績考核辦法第</text:span><text:span text:style-name="T16">21</text:span><text:span text:style-name="T14">條第</text:span><text:span text:style-name="T16">1</text:span><text:span text:style-name="T14">項規定：「教師留職停薪借調期滿歸建時，其</text:span><text:span text:style-name="T23">借調期間及前後在校任教年資服務成績優良</text:span><text:span text:style-name="T14">者，</text:span><text:span text:style-name="T23">准予併計按學年度補辦成績考核</text:span><text:span text:style-name="T14">。但</text:span><text:span text:style-name="T23">不發給考核獎金</text:span><text:span text:style-name="T14">。」 </text:span></text:p>
              </text:list-header>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8" smil:attributeName="visibility" smil:to="visible"/>
                  <anim:animateTransform smil:begin="0s" smil:dur="1s" smil:fill="hold" smil:decelerate="0.5" smil:targetElement="id118" smil:from="2.5,2.5" smil:to="1,1" smil:attributeName="transform" svg:type="scale"/>
                  <anim:animateMotion smil:begin="0s" smil:dur="1s" smil:fill="hold" smil:decelerate="0.5" smil:targetElement="id118" svg:path="M -0.46736 0.92887  C -0.37517 0.88508  -0.02552 0.75279  0.0908 0.66613  C  0.20747 0.57948  0.21649 0.50394  0.23177 0.40825  C 0.24705 0.31256  0.22118 0.15964   0.18264 0.09152  C 0.1441 0.02341  0.03802 0.0  0.0 0.0"/>
                  <anim:transitionFilter smil:dur="1s" smil:targetElement="id118"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9" smil:attributeName="visibility" smil:to="visible"/>
                  <anim:animate smil:dur="0.08s" smil:targetElement="id119" smil:attributeName="color" smil:values="#333399;#009999" smil:keyTimes="0;0.5" smil:calcMode="discrete"/>
                  <anim:animate smil:dur="0.08s" smil:targetElement="id119" smil:attributeName="fill-color" smil:values="#333399;#009999" smil:keyTimes="0;0.5" smil:calcMode="discrete"/>
                  <anim:set smil:dur="0.08s" smil:targetElement="id119" smil:attributeName="fill" smil:to="solid"/>
                </anim:par>
              </anim:par>
            </anim:par>
          </anim:seq>
        </anim:par>
        <presentation:notes draw:style-name="dp2">
          <draw:page-thumbnail draw:style-name="gr2" draw:layer="layout" svg:width="12.7cm" svg:height="9.525cm" svg:x="3.175cm" svg:y="1.904cm" draw:page-number="42" presentation:class="page"/>
          <draw:frame presentation:style-name="pr6" draw:text-style-name="P6" draw:layer="layout" svg:width="15.24cm" svg:height="11.43cm" svg:x="1.905cm" svg:y="12.065cm" presentation:class="notes" presentation:placeholder="true">
            <draw:text-box/>
          </draw:frame>
        </presentation:notes>
      </draw:page>
      <draw:page draw:name="page43"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2">
              <text:list-header>
                <text:p text:style-name="P9"><text:span text:style-name="T56">單元</text:span><text:span text:style-name="T57">2</text:span><text:span text:style-name="T56">：考績</text:span><text:span text:style-name="T57">(</text:span><text:span text:style-name="T56">核</text:span><text:span text:style-name="T57">)</text:span></text:p>
              </text:list-header>
            </text:list>
          </draw:text-box>
        </draw:frame>
        <draw:frame presentation:style-name="pr21" draw:text-style-name="P4" draw:layer="layout" svg:width="22.86cm" svg:height="11.399cm" svg:x="1.27cm" svg:y="3.725cm" presentation:class="outline" presentation:user-transformed="true">
          <draw:text-box>
            <text:list text:style-name="L14">
              <text:list-item>
                <text:p text:style-name="P14"><text:span text:style-name="T12">考</text:span><text:span text:style-name="T13">-Q</text:span><text:span text:style-name="T12">７：</text:span></text:p>
              </text:list-item>
            </text:list>
            <text:list text:style-name="L8">
              <text:list-header>
                <text:p text:style-name="P15"><text:span text:style-name="T14">　　原任人員於</text:span><text:span text:style-name="T16">12</text:span><text:span text:style-name="T14">月</text:span><text:span text:style-name="T16">2</text:span><text:span text:style-name="T14">日以後調任他機關職務，應以如何辦理年終考績？考績獎金發給？</text:span></text:p>
              </text:list-header>
            </text:list>
            <text:list text:style-name="L15">
              <text:list-item>
                <text:p xml:id="id120" text:id="id120" text:style-name="P54"><text:span text:style-name="T17">　</text:span><text:span text:style-name="T19">(</text:span><text:span text:style-name="T18">銓敘部</text:span><text:span text:style-name="T19">100.3.28.</text:span><text:span text:style-name="T18">部管一字第</text:span><text:span text:style-name="T19">1003325325 </text:span><text:span text:style-name="T18">號書函</text:span><text:span text:style-name="T39">)</text:span></text:p>
              </text:list-item>
            </text:list>
            <text:list text:style-name="L13">
              <text:list-header>
                <text:p xml:id="id121" text:id="id121" text:style-name="P15"><text:span text:style-name="T14">　　公務人員考績法施行細則第</text:span><text:span text:style-name="T16">9</text:span><text:span text:style-name="T14">條第</text:span><text:span text:style-name="T16">1</text:span><text:span text:style-name="T14">項規定，應以</text:span><text:span text:style-name="T23">原職務</text:span><text:span text:style-name="T14">辦理年終考績，考績獎金則依</text:span><text:span text:style-name="T23">調任後之職務次年</text:span><text:span text:style-name="T28">1</text:span><text:span text:style-name="T23">月</text:span><text:span text:style-name="T28">1</text:span><text:span text:style-name="T23">日</text:span><text:span text:style-name="T14">之俸給總額發給。 </text:span></text:p>
              </text:list-header>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0" smil:attributeName="visibility" smil:to="visible"/>
                  <anim:animate smil:dur="1s" smil:fill="hold" smil:targetElement="id120" smil:attributeName="rotate" smil:values="90;90;90;0" smil:keyTimes="0;0.8;0.8;1"/>
                  <anim:animate smil:dur="1s" smil:fill="hold" smil:targetElement="id120" smil:attributeName="x" smil:values="-1;0.949999988079071;x" smil:keyTimes="0;0.5;1"/>
                  <anim:animate smil:dur="1s" smil:fill="hold" smil:targetElement="id120" smil:attributeName="y" smil:values="y;y" smil:keyTimes="0;1"/>
                  <anim:transitionFilter smil:dur="1s" smil:targetElement="id120"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1" smil:attributeName="visibility" smil:to="visible"/>
                  <anim:animate smil:dur="0.5s" smil:fill="hold" smil:targetElement="id121" smil:attributeName="width" smil:values="0;width" smil:keyTimes="0;1"/>
                  <anim:animate smil:dur="0.5s" smil:fill="hold" smil:targetElement="id121" smil:attributeName="height" smil:values="0;height" smil:keyTimes="0;1"/>
                  <anim:transitionFilter smil:dur="0.5s" smil:targetElement="id121" smil:type="fade" smil:subtype="crossfade"/>
                </anim:par>
              </anim:par>
            </anim:par>
          </anim:seq>
        </anim:par>
        <presentation:notes draw:style-name="dp2">
          <draw:page-thumbnail draw:style-name="gr2" draw:layer="layout" svg:width="12.7cm" svg:height="9.525cm" svg:x="3.175cm" svg:y="1.904cm" draw:page-number="43" presentation:class="page"/>
          <draw:frame presentation:style-name="pr6" draw:text-style-name="P6" draw:layer="layout" svg:width="15.24cm" svg:height="11.43cm" svg:x="1.905cm" svg:y="12.065cm" presentation:class="notes" presentation:placeholder="true">
            <draw:text-box/>
          </draw:frame>
        </presentation:notes>
      </draw:page>
      <draw:page draw:name="page44"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2">
              <text:list-header>
                <text:p text:style-name="P9"><text:span text:style-name="T56">單元</text:span><text:span text:style-name="T57">2</text:span><text:span text:style-name="T56">：考績</text:span><text:span text:style-name="T57">(</text:span><text:span text:style-name="T56">核</text:span><text:span text:style-name="T57">)</text:span></text:p>
              </text:list-header>
            </text:list>
          </draw:text-box>
        </draw:frame>
        <draw:frame presentation:style-name="pr21" draw:text-style-name="P4" draw:layer="layout" svg:width="22.86cm" svg:height="11.399cm" svg:x="1.27cm" svg:y="3.725cm" presentation:class="outline" presentation:user-transformed="true">
          <draw:text-box>
            <text:list text:style-name="L14">
              <text:list-item>
                <text:p text:style-name="P14"><text:span text:style-name="T12">考</text:span><text:span text:style-name="T13">-Q</text:span><text:span text:style-name="T12">８：</text:span></text:p>
              </text:list-item>
            </text:list>
            <text:list text:style-name="L8">
              <text:list-header>
                <text:p text:style-name="P15"><text:span text:style-name="T12">　　</text:span><text:span text:style-name="T14">考績</text:span><text:span text:style-name="T23">晉一級無法執行</text:span><text:span text:style-name="T14">者，均可比照</text:span><text:span text:style-name="T23">無級可晉</text:span><text:span text:style-name="T14">之規定，</text:span><text:span text:style-name="T23">改發</text:span><text:span text:style-name="T28">1</text:span><text:span text:style-name="T23">個月獎金</text:span><text:span text:style-name="T14">？</text:span></text:p>
              </text:list-header>
            </text:list>
            <text:list text:style-name="L15">
              <text:list-item>
                <text:p xml:id="id122" text:id="id122" text:style-name="P16"><text:span text:style-name="T17">可　</text:span><text:span text:style-name="T19">(</text:span><text:span text:style-name="T18">銓敘部</text:span><text:span text:style-name="T19">98.10.22.</text:span><text:span text:style-name="T18">部法二字第</text:span><text:span text:style-name="T19">0983119164</text:span><text:span text:style-name="T18">號書函 </text:span><text:span text:style-name="T19">)</text:span></text:p>
              </text:list-item>
            </text:list>
            <text:list text:style-name="L13">
              <text:list-header>
                <text:p xml:id="id123" text:id="id123" text:style-name="P15"><text:span text:style-name="T12">　　</text:span><text:span text:style-name="T28">12</text:span><text:span text:style-name="T23">月</text:span><text:span text:style-name="T28">2</text:span><text:span text:style-name="T23">日後退休、死亡、資遣</text:span><text:span text:style-name="T14">等退離人員，因其次年</text:span><text:span text:style-name="T16">1</text:span><text:span text:style-name="T14">月</text:span><text:span text:style-name="T16">1</text:span><text:span text:style-name="T14">日不在職，其考績結果晉級部分，得從寬比照</text:span><text:span text:style-name="T23">無級可晉</text:span><text:span text:style-name="T14">之規定，改發</text:span><text:span text:style-name="T16">1</text:span><text:span text:style-name="T14">個月獎金。</text:span></text:p>
              </text:list-header>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1s" smil:targetElement="id122"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3" smil:attributeName="visibility" smil:to="visible"/>
                  <anim:animate smil:dur="0.5s" smil:fill="hold" smil:targetElement="id123" smil:attributeName="width" smil:values="0;width" smil:keyTimes="0;1"/>
                  <anim:animate smil:dur="0.5s" smil:fill="hold" smil:targetElement="id123" smil:attributeName="height" smil:values="0;height" smil:keyTimes="0;1"/>
                  <anim:transitionFilter smil:dur="0.5s" smil:targetElement="id123" smil:type="fade" smil:subtype="crossfade"/>
                </anim:par>
              </anim:par>
            </anim:par>
          </anim:seq>
        </anim:par>
        <presentation:notes draw:style-name="dp2">
          <draw:page-thumbnail draw:style-name="gr2" draw:layer="layout" svg:width="12.7cm" svg:height="9.525cm" svg:x="3.175cm" svg:y="1.904cm" draw:page-number="44" presentation:class="page"/>
          <draw:frame presentation:style-name="pr6" draw:text-style-name="P6" draw:layer="layout" svg:width="15.24cm" svg:height="11.43cm" svg:x="1.905cm" svg:y="12.065cm" presentation:class="notes" presentation:placeholder="true">
            <draw:text-box/>
          </draw:frame>
        </presentation:notes>
      </draw:page>
      <draw:page draw:name="page45"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6">
              <text:list-header>
                <text:p text:style-name="P9"><text:span text:style-name="T64">單元</text:span><text:span text:style-name="T65">3</text:span><text:span text:style-name="T64">：獎懲</text:span></text:p>
              </text:list-header>
            </text:list>
          </draw:text-box>
        </draw:frame>
        <draw:frame presentation:style-name="pr21" draw:text-style-name="P4" draw:layer="layout" svg:width="22.86cm" svg:height="11.399cm" svg:x="1.27cm" svg:y="3.725cm" presentation:class="outline" presentation:user-transformed="true">
          <draw:text-box>
            <text:list text:style-name="L14">
              <text:list-item>
                <text:p text:style-name="P14"><text:span text:style-name="T12">獎</text:span><text:span text:style-name="T13">-Q</text:span><text:span text:style-name="T12">１：</text:span></text:p>
              </text:list-item>
            </text:list>
            <text:list text:style-name="L8">
              <text:list-header>
                <text:p text:style-name="P15"><text:span text:style-name="T12">　　</text:span><text:span text:style-name="T23">上班時間</text:span><text:span text:style-name="T14">辦理各項活動，本市</text:span><text:span text:style-name="T23">所屬員工</text:span><text:span text:style-name="T14">得否參加活動？</text:span></text:p>
              </text:list-header>
            </text:list>
            <text:list text:style-name="L15">
              <text:list-item>
                <text:p xml:id="id124" text:id="id124" text:style-name="P16"><text:span text:style-name="T12">　</text:span><text:span text:style-name="T19">(</text:span><text:span text:style-name="T18">臺中市政府</text:span><text:span text:style-name="T19">102.5.1.</text:span><text:span text:style-name="T18">府授人考字第</text:span><text:span text:style-name="T19">1020076956</text:span><text:span text:style-name="T18">號函 </text:span><text:span text:style-name="T19">)</text:span></text:p>
              </text:list-item>
            </text:list>
            <text:list text:style-name="L13">
              <text:list-header>
                <text:p xml:id="id125" text:id="id125" text:style-name="P15"><text:span text:style-name="T12">　　</text:span><text:span text:style-name="T14">本市於上班時間辦理各項活動，其對象為一般民眾時，</text:span><text:span text:style-name="T23">除工作人員或受邀參加者外</text:span><text:span text:style-name="T14">，本市所屬員工不得參加，</text:span><text:span text:style-name="T23">違者</text:span><text:span text:style-name="T14">以擅離職守</text:span><text:span text:style-name="T23">申誡乙次</text:span><text:span text:style-name="T14">，並以</text:span><text:span text:style-name="T23">曠職</text:span><text:span text:style-name="T14">處理。</text:span></text:p>
              </text:list-header>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4" smil:attributeName="visibility" smil:to="visible"/>
                  <anim:transitionFilter smil:dur="0.5s" smil:targetElement="id124"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5" smil:attributeName="visibility" smil:to="visible"/>
                  <anim:animate smil:dur="0.5s" smil:fill="hold" smil:targetElement="id125" smil:attributeName="width" smil:values="4/3*width;width" smil:keyTimes="0;1"/>
                  <anim:animate smil:dur="0.5s" smil:fill="hold" smil:targetElement="id125" smil:attributeName="height" smil:values="4/3*height;height" smil:keyTimes="0;1"/>
                </anim:par>
              </anim:par>
            </anim:par>
          </anim:seq>
        </anim:par>
        <presentation:notes draw:style-name="dp2">
          <draw:page-thumbnail draw:style-name="gr2" draw:layer="layout" svg:width="12.7cm" svg:height="9.525cm" svg:x="3.175cm" svg:y="1.904cm" draw:page-number="45" presentation:class="page"/>
          <draw:frame presentation:style-name="pr6" draw:text-style-name="P6" draw:layer="layout" svg:width="15.24cm" svg:height="11.43cm" svg:x="1.905cm" svg:y="12.065cm" presentation:class="notes" presentation:placeholder="true">
            <draw:text-box/>
          </draw:frame>
        </presentation:notes>
      </draw:page>
      <draw:page draw:name="page46"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6">
              <text:list-header>
                <text:p text:style-name="P9"><text:span text:style-name="T64">單元</text:span><text:span text:style-name="T65">3</text:span><text:span text:style-name="T64">：獎懲</text:span></text:p>
              </text:list-header>
            </text:list>
          </draw:text-box>
        </draw:frame>
        <draw:frame presentation:style-name="pr16" draw:text-style-name="P4" draw:layer="layout" svg:width="22.86cm" svg:height="12.4cm" svg:x="1.27cm" svg:y="3.726cm" presentation:class="outline" presentation:user-transformed="true">
          <draw:text-box>
            <text:list text:style-name="L14">
              <text:list-item>
                <text:p text:style-name="P55"><text:span text:style-name="T14">獎</text:span><text:span text:style-name="T16">-Q</text:span><text:span text:style-name="T14">２：</text:span></text:p>
              </text:list-item>
            </text:list>
            <text:list text:style-name="L8">
              <text:list-header>
                <text:p text:style-name="P56"><text:span text:style-name="T27">　　教師在校外從事學生補習行為，經服務學校平時考核予以記過</text:span><text:span text:style-name="T39">1</text:span><text:span text:style-name="T27">次處分後，其年終成績考核適用法規有無一事二罰疑義？</text:span></text:p>
              </text:list-header>
            </text:list>
            <text:list text:style-name="L15">
              <text:list-item>
                <text:p xml:id="id126" text:id="id126" text:style-name="P54"><text:span text:style-name="T14">無　</text:span><text:span text:style-name="T39">(</text:span><text:span text:style-name="T27">教育部</text:span><text:span text:style-name="T39">98.10.02</text:span><text:span text:style-name="T27">台人（二）字第</text:span><text:span text:style-name="T39">0980166899</text:span><text:span text:style-name="T27">號函 </text:span><text:span text:style-name="T39">)</text:span></text:p>
              </text:list-item>
            </text:list>
            <text:list text:style-name="L13">
              <text:list-header>
                <text:p xml:id="id127" text:id="id127" text:style-name="P57"><text:span text:style-name="T27">　　</text:span><text:span text:style-name="T66">公立高級中等以下學校教師成績考核辦法第</text:span><text:span text:style-name="T67">4</text:span><text:span text:style-name="T66">條所定年終成績考核，其性質係屬就教師教學、訓輔、服務、品德生活及處理行政等情形於</text:span><text:span text:style-name="T34">年度終了時所為之綜合評量</text:span><text:span text:style-name="T66">，與第</text:span><text:span text:style-name="T67">6</text:span><text:span text:style-name="T66">條</text:span><text:span text:style-name="T34">平時考核辦理功過獎懲具有懲處性質</text:span><text:span text:style-name="T66">（就記過、申誡部分而言）有所不同。爰以，上開辦法第</text:span><text:span text:style-name="T67">4</text:span><text:span text:style-name="T66">條既非屬懲處性質，考列該條第</text:span><text:span text:style-name="T67">1</text:span><text:span text:style-name="T66">項第</text:span><text:span text:style-name="T67">3</text:span><text:span text:style-name="T66">款僅屬評量結果，並非「罰」，尚無一事二罰之疑義。 </text:span></text:p>
              </text:list-header>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6" smil:attributeName="visibility" smil:to="visible"/>
                  <anim:transitionFilter smil:dur="2s" smil:targetElement="id126" smil:type="pinWheelWipe" smil:subtype="fourBl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7" smil:attributeName="visibility" smil:to="visible"/>
                  <anim:animateTransform smil:begin="0s" smil:dur="1s" smil:fill="hold" smil:decelerate="0.5" smil:targetElement="id127" smil:from="2.5,2.5" smil:to="1,1" smil:attributeName="transform" svg:type="scale"/>
                  <anim:animateMotion smil:begin="0s" smil:dur="1s" smil:fill="hold" smil:decelerate="0.5" smil:targetElement="id127" svg:path="M -0.46736 0.92887  C -0.37517 0.88508  -0.02552 0.75279  0.0908 0.66613  C  0.20747 0.57948  0.21649 0.50394  0.23177 0.40825  C 0.24705 0.31256  0.22118 0.15964   0.18264 0.09152  C 0.1441 0.02341  0.03802 0.0  0.0 0.0"/>
                  <anim:transitionFilter smil:dur="1s" smil:targetElement="id127" smil:type="fade" smil:subtype="crossfade"/>
                </anim:par>
              </anim:par>
            </anim:par>
          </anim:seq>
        </anim:par>
        <presentation:notes draw:style-name="dp2">
          <draw:page-thumbnail draw:style-name="gr2" draw:layer="layout" svg:width="12.7cm" svg:height="9.525cm" svg:x="3.175cm" svg:y="1.904cm" draw:page-number="46" presentation:class="page"/>
          <draw:frame presentation:style-name="pr6" draw:text-style-name="P6" draw:layer="layout" svg:width="15.24cm" svg:height="11.43cm" svg:x="1.905cm" svg:y="12.065cm" presentation:class="notes" presentation:placeholder="true">
            <draw:text-box/>
          </draw:frame>
        </presentation:notes>
      </draw:page>
      <draw:page draw:name="page47"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6">
              <text:list-header>
                <text:p text:style-name="P9"><text:span text:style-name="T64">單元</text:span><text:span text:style-name="T65">3</text:span><text:span text:style-name="T64">：獎懲</text:span></text:p>
              </text:list-header>
            </text:list>
          </draw:text-box>
        </draw:frame>
        <draw:frame presentation:style-name="pr16" draw:text-style-name="P4" draw:layer="layout" svg:width="22.86cm" svg:height="12.4cm" svg:x="1.27cm" svg:y="3.726cm" presentation:class="outline" presentation:user-transformed="true">
          <draw:text-box>
            <text:list text:style-name="L14">
              <text:list-item>
                <text:p text:style-name="P55"><text:span text:style-name="T14">獎</text:span><text:span text:style-name="T16">-Q</text:span><text:span text:style-name="T14">３：</text:span></text:p>
              </text:list-item>
            </text:list>
            <text:list text:style-name="L8">
              <text:list-header>
                <text:p text:style-name="P56"><text:span text:style-name="T27">　　教師如違反「教師進修研究獎勵辦法」之規定，自行前往進修，服務學校應否予以議處？</text:span></text:p>
              </text:list-header>
            </text:list>
            <text:list text:style-name="L15">
              <text:list-item>
                <text:p xml:id="id128" text:id="id128" text:style-name="P16"><text:span text:style-name="T23">應予議處</text:span><text:span text:style-name="T14">　</text:span><text:span text:style-name="T19">(</text:span><text:span text:style-name="T18">教育部 </text:span><text:span text:style-name="T19">86.6.7.</text:span><text:span text:style-name="T18">台</text:span><text:span text:style-name="T19">(86)</text:span><text:span text:style-name="T18">人</text:span><text:span text:style-name="T19">(</text:span><text:span text:style-name="T18">一</text:span><text:span text:style-name="T19">)</text:span><text:span text:style-name="T18">字第</text:span><text:span text:style-name="T19">86049910</text:span><text:span text:style-name="T18">號</text:span><text:span text:style-name="T19">)</text:span></text:p>
              </text:list-item>
            </text:list>
            <text:list text:style-name="L13">
              <text:list-header>
                <text:p xml:id="id129" text:id="id129" text:style-name="P57"><text:span text:style-name="T27">　　</text:span><text:span text:style-name="T66">公立</text:span><text:span text:style-name="T27">有關現職教師因留職停薪或帶職帶薪繼續進修，於取得較高學歷後，得依「公立學校教職員敘薪標準表說明」十規定，於本職最高薪範圍內改敘薪級。至教師如違反「教師進修研究獎勵辦法」之規定，</text:span><text:span text:style-name="T29">自行前往進修</text:span><text:span text:style-name="T27">，服務學校或主管教育行政機關應本於權責</text:span><text:span text:style-name="T29">另予議處</text:span><text:span text:style-name="T27">。</text:span><text:span text:style-name="T66"> </text:span></text:p>
              </text:list-header>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8" smil:attributeName="visibility" smil:to="visible"/>
                  <anim:transitionFilter smil:dur="2s" smil:targetElement="id128" smil:type="fade" smil:subtype="crossfade"/>
                  <anim:animate smil:dur="2s" smil:fill="hold" smil:targetElement="id128" smil:attributeName="width" smil:values="0;1" smil:keyTimes="0;1" anim:formula="width*sin(2.5*pi*$)"/>
                  <anim:animate smil:dur="2s" smil:fill="hold" smil:targetElement="id128" smil:attributeName="height" smil:values="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1s" smil:targetElement="id129" smil:attributeName="visibility" smil:to="visible"/>
                </anim:par>
              </anim:par>
            </anim:par>
          </anim:seq>
        </anim:par>
        <presentation:notes draw:style-name="dp2">
          <draw:page-thumbnail draw:style-name="gr2" draw:layer="layout" svg:width="12.7cm" svg:height="9.525cm" svg:x="3.175cm" svg:y="1.904cm" draw:page-number="47" presentation:class="page"/>
          <draw:frame presentation:style-name="pr6" draw:text-style-name="P6" draw:layer="layout" svg:width="15.24cm" svg:height="11.43cm" svg:x="1.905cm" svg:y="12.065cm" presentation:class="notes" presentation:placeholder="true">
            <draw:text-box/>
          </draw:frame>
        </presentation:notes>
      </draw:page>
      <draw:page draw:name="page48"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86cm" svg:height="2.76cm" svg:x="1.27cm" svg:y="0.763cm" presentation:class="title" presentation:user-transformed="true">
          <draw:text-box>
            <text:list text:style-name="L26">
              <text:list-header>
                <text:p text:style-name="P9"><text:span text:style-name="T64">單元</text:span><text:span text:style-name="T65">3</text:span><text:span text:style-name="T64">：獎懲</text:span></text:p>
              </text:list-header>
            </text:list>
          </draw:text-box>
        </draw:frame>
        <draw:frame presentation:style-name="pr12" draw:text-style-name="P4" draw:layer="layout" svg:width="22.86cm" svg:height="13cm" svg:x="1.27cm" svg:y="3.726cm" presentation:class="outline" presentation:user-transformed="true">
          <draw:text-box>
            <text:list text:style-name="L14">
              <text:list-item>
                <text:p text:style-name="P55"><text:span text:style-name="T14">獎</text:span><text:span text:style-name="T16">-Q</text:span><text:span text:style-name="T14">４：</text:span></text:p>
              </text:list-item>
            </text:list>
            <text:list text:style-name="L8">
              <text:list-header>
                <text:p text:style-name="P56"><text:span text:style-name="T27">　　公立學校教師、校長因退休、資遣、辭職、其他原因而離職或死亡者，其</text:span><text:span text:style-name="T29">在職期間</text:span><text:span text:style-name="T27">如有獎懲事由，於退離職或死亡後，是否應予以發布獎懲令？</text:span></text:p>
              </text:list-header>
            </text:list>
            <text:list text:style-name="L15">
              <text:list-item>
                <text:p xml:id="id130" text:id="id130" text:style-name="P16"><text:span text:style-name="T23">是</text:span><text:span text:style-name="T14">　</text:span><text:span text:style-name="T19">(</text:span><text:span text:style-name="T18">教育部</text:span><text:span text:style-name="T19">95.8.17.</text:span><text:span text:style-name="T18">台人（二）字第</text:span><text:span text:style-name="T19">0950116585</text:span><text:span text:style-name="T18">號書函</text:span><text:span text:style-name="T19">)</text:span></text:p>
              </text:list-item>
            </text:list>
            <text:list text:style-name="L13">
              <text:list-header>
                <text:p xml:id="id131" text:id="id131" text:style-name="P57"><text:span text:style-name="T27">　　　</text:span><text:span text:style-name="T66">教師或校長於任</text:span><text:span text:style-name="T67">(</text:span><text:span text:style-name="T66">教</text:span><text:span text:style-name="T67">)</text:span><text:span text:style-name="T66">職期間，依規定有獎懲事由之事實發生時，依</text:span><text:span text:style-name="T34">行為時</text:span><text:span text:style-name="T66">法令訂有獎懲明文者，應即據以辦理，俾貫徹依法行政原則。</text:span></text:p>
                <text:p xml:id="id132" text:id="id132" text:style-name="P57"><text:span text:style-name="T66">　　　爰公立高級中等以下學校教師、校長因退休、資遣、辭職、其他原因而離職或死亡者，其</text:span><text:span text:style-name="T34">在職期間</text:span><text:span text:style-name="T66">如有獎懲事由，應以發布獎懲令為宜，至發布獎懲令時，該員</text:span><text:span text:style-name="T34">已否退離職或死亡</text:span><text:span text:style-name="T66">，與</text:span><text:span text:style-name="T34">法令之執行及有無獎懲實益無涉</text:span><text:span text:style-name="T66">。 </text:span></text:p>
              </text:list-header>
            </text:list>
          </draw:text-box>
        </draw:frame>
        <draw:frame draw:name="Picture 4" draw:style-name="gr4" draw:text-style-name="P46" draw:layer="layout" svg:width="0.918cm" svg:height="5.812cm" svg:x="-13.406cm" svg:y="15.081cm">
          <draw:image xlink:href="Pictures/100000000000003D000000DCE6BEC810F1A47F2C.png" xlink:type="simple" xlink:show="embed" xlink:actuate="onLoad" loext:mime-type="image/png">
            <text:p/>
          </draw:image>
          <svg:desc>10512741</svg:desc>
        </draw:frame>
        <draw:frame draw:name="Picture 5" draw:style-name="gr4" draw:text-style-name="P46" draw:layer="layout" svg:width="0.918cm" svg:height="1.834cm" svg:x="-13.406cm" svg:y="21.458cm">
          <draw:image xlink:href="Pictures/100000000000003D00000045FE4CC756E20801A2.png" xlink:type="simple" xlink:show="embed" xlink:actuate="onLoad" loext:mime-type="image/png">
            <text:p/>
          </draw:image>
          <svg:desc>10512770</svg:desc>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30" smil:attributeName="visibility" smil:to="visible"/>
                  <anim:transitionFilter smil:dur="2s" smil:targetElement="id130"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31" smil:attributeName="visibility" smil:to="visible"/>
                  <anim:transitionFilter smil:dur="2s" smil:targetElement="id131" smil:type="irisWipe" smil:subtype="diamond"/>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32" smil:attributeName="visibility" smil:to="visible"/>
                  <anim:animate smil:dur="0.5s" smil:fill="hold" smil:targetElement="id132" smil:attributeName="height" smil:values="height/20;height/20;height" smil:keyTimes="0;0.5;1"/>
                  <anim:animate smil:dur="0.5s" smil:fill="hold" smil:targetElement="id132" smil:attributeName="width" smil:values="width+.3;width+.3;width" smil:keyTimes="0;0.5;1"/>
                  <anim:animate smil:dur="0.5s" smil:fill="hold" smil:targetElement="id132" smil:attributeName="x" smil:values="x-.3;x;x" smil:keyTimes="0;0.5;1"/>
                  <anim:animate smil:dur="0.5s" smil:fill="hold" smil:targetElement="id132" smil:attributeName="y" smil:values="y;y" smil:keyTimes="0;1"/>
                </anim:par>
              </anim:par>
            </anim:par>
          </anim:seq>
        </anim:par>
        <presentation:notes draw:style-name="dp2">
          <draw:page-thumbnail draw:style-name="gr2" draw:layer="layout" svg:width="12.7cm" svg:height="9.525cm" svg:x="3.175cm" svg:y="1.904cm" draw:page-number="48" presentation:class="page"/>
          <draw:frame presentation:style-name="pr6" draw:text-style-name="P6" draw:layer="layout" svg:width="15.24cm" svg:height="11.43cm" svg:x="1.905cm" svg:y="12.065cm" presentation:class="notes" presentation:placeholder="true">
            <draw:text-box/>
          </draw:frame>
        </presentation:notes>
      </draw:page>
      <draw:page draw:name="page49" draw:style-name="dp1" draw:master-page-name="Default" presentation:use-date-time-name="dtd1">
        <draw:custom-shape draw:name="投影片編號版面配置區 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22" draw:text-style-name="P4" draw:layer="layout" svg:width="22.86cm" svg:height="8.599cm" svg:x="1.499cm" svg:y="4.722cm" presentation:class="outline" presentation:user-transformed="true">
          <draw:text-box>
            <text:list text:style-name="L27">
              <text:list-header>
                <text:p text:style-name="P58"><text:span text:style-name="T68">敬請賜教</text:span></text:p>
              </text:list-header>
            </text:list>
            <text:list text:style-name="L2">
              <text:list-header>
                <text:p text:style-name="P59"><text:span text:style-name="T69">同時衷心感恩，伙伴們長期對教育局支持與協助</text:span><text:span text:style-name="T70">!!</text:span></text:p>
              </text:list-header>
            </text:list>
          </draw:text-box>
        </draw:frame>
        <presentation:notes draw:style-name="dp2">
          <draw:page-thumbnail draw:style-name="gr2" draw:layer="layout" svg:width="12.7cm" svg:height="9.525cm" svg:x="3.175cm" svg:y="1.904cm" draw:page-number="49" presentation:class="page"/>
          <draw:frame presentation:style-name="pr6"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ae6dc"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99ff"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99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6699ff"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6699ff"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33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33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ae6dc"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6699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6699ff"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99ff"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99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6699ff"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6699ff"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33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33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ae6d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5" style:family="graphic" style:parent-style-name="standard">
      <style:graphic-properties draw:stroke="none" draw:fill="solid" draw:fill-color="#ff0000" draw:opacity="80%" draw:textarea-horizontal-align="justify" draw:textarea-vertical-align="middle" draw:auto-grow-height="false" fo:min-height="0.549cm" fo:min-width="1.094cm" fo:padding-top="0.13cm" fo:padding-bottom="0.13cm" fo:padding-left="0.25cm" fo:padding-right="0.25cm" fo:wrap-option="no-wrap" draw:shadow-color="#808080"/>
    </style:style>
    <style:style style:name="Mgr6"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612cm" fo:min-width="0.502cm" fo:padding-top="0.13cm" fo:padding-bottom="0.13cm" fo:padding-left="0.25cm" fo:padding-right="0.25cm" fo:wrap-option="no-wrap" draw:shadow-color="#808080"/>
    </style:style>
    <style:style style:name="Mgr7" style:family="graphic" style:parent-style-name="standard">
      <style:graphic-properties draw:stroke="solid" svg:stroke-width="0.176cm" svg:stroke-color="#000000" svg:stroke-opacity="100%" draw:stroke-linejoin="round" svg:stroke-linecap="square" draw:fill="none" draw:fill-color="#ffffff" draw:textarea-horizontal-align="left" draw:textarea-vertical-align="middle" draw:auto-grow-height="false" fo:min-height="0.186cm" fo:min-width="0cm" fo:padding-top="0.13cm" fo:padding-bottom="0.13cm" fo:padding-left="0.25cm" fo:padding-right="0.25cm" fo:wrap-option="no-wrap" draw:shadow-color="#808080"/>
    </style:style>
    <style:style style:name="Mgr8" style:family="graphic" style:parent-style-name="standard">
      <style:graphic-properties draw:stroke="solid" svg:stroke-width="0.026cm" svg:stroke-color="#000000" draw:stroke-linejoin="miter" svg:stroke-linecap="square" draw:fill="solid" draw:fill-color="#ff00ff" draw:opacity="80%" draw:textarea-horizontal-align="justify" draw:textarea-vertical-align="middle" draw:auto-grow-height="false" fo:min-height="0.326cm" fo:min-width="0.101cm" fo:padding-top="0.13cm" fo:padding-bottom="0.13cm" fo:padding-left="0.25cm" fo:padding-right="0.25cm" fo:wrap-option="no-wrap" draw:shadow-color="#808080"/>
    </style:style>
    <style:style style:name="Mgr9"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0.037cm" fo:min-width="0cm" fo:padding-top="0.13cm" fo:padding-bottom="0.13cm" fo:padding-left="0.25cm" fo:padding-right="0.25cm" fo:wrap-option="no-wrap" draw:shadow-color="#808080"/>
    </style:style>
    <style:style style:name="Mgr10"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322cm" fo:min-width="0.101cm" fo:padding-top="0.13cm" fo:padding-bottom="0.13cm" fo:padding-left="0.25cm" fo:padding-right="0.25cm" fo:wrap-option="no-wrap" draw:shadow-color="#808080"/>
    </style:style>
    <style:style style:name="Mgr11"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0.035cm" fo:min-width="0cm" fo:padding-top="0.13cm" fo:padding-bottom="0.13cm" fo:padding-left="0.25cm" fo:padding-right="0.25cm" fo:wrap-option="no-wrap" draw:shadow-color="#808080"/>
    </style:style>
    <style:style style:name="Mgr12" style:family="graphic" style:parent-style-name="standard">
      <style:graphic-properties draw:stroke="solid" svg:stroke-width="0.026cm" svg:stroke-color="#000000" svg:stroke-opacity="100%" draw:stroke-linejoin="miter" svg:stroke-linecap="square" draw:fill="solid" draw:fill-color="#ff0000" draw:opacity="50%" draw:textarea-horizontal-align="left" draw:textarea-vertical-align="top" draw:auto-grow-height="false" fo:min-height="0.256cm" fo:min-width="0.021cm" fo:padding-top="0.13cm" fo:padding-bottom="0.13cm" fo:padding-left="0.25cm" fo:padding-right="0.25cm" fo:wrap-option="wrap" draw:shadow-color="#808080"/>
    </style:style>
    <style:style style:name="Mgr13" style:family="graphic" style:parent-style-name="standard">
      <style:graphic-properties draw:stroke="solid" svg:stroke-width="0.026cm" svg:stroke-color="#000000" svg:stroke-opacity="100%" draw:stroke-linejoin="miter" svg:stroke-linecap="square" draw:fill="solid" draw:fill-color="#ff0000" draw:opacity="50%" draw:textarea-horizontal-align="left" draw:textarea-vertical-align="top" draw:auto-grow-height="false" fo:min-height="0.336cm" fo:min-width="0.099cm" fo:padding-top="0.13cm" fo:padding-bottom="0.13cm" fo:padding-left="0.25cm" fo:padding-right="0.25cm" fo:wrap-option="wrap" draw:shadow-color="#808080"/>
    </style:style>
    <style:style style:name="Mgr14" style:family="graphic" style:parent-style-name="standard">
      <style:graphic-properties draw:stroke="solid" svg:stroke-width="0.026cm" svg:stroke-color="#000000" svg:stroke-opacity="100%" draw:stroke-linejoin="miter" svg:stroke-linecap="square" draw:fill="solid" draw:fill-color="#ff0000" draw:opacity="50%" draw:textarea-horizontal-align="left" draw:textarea-vertical-align="top" draw:auto-grow-height="false" fo:min-height="0.613cm" fo:min-width="0.382cm" fo:padding-top="0.13cm" fo:padding-bottom="0.13cm" fo:padding-left="0.25cm" fo:padding-right="0.25cm" fo:wrap-option="wrap" draw:shadow-color="#808080"/>
    </style:style>
    <style:style style:name="Mgr15"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421cm" fo:min-width="0.105cm" fo:padding-top="0.13cm" fo:padding-bottom="0.13cm" fo:padding-left="0.25cm" fo:padding-right="0.25cm" fo:wrap-option="no-wrap" draw:shadow-color="#808080"/>
    </style:style>
    <style:style style:name="Mgr16" style:family="graphic" style:parent-style-name="standard">
      <style:graphic-properties draw:stroke="solid" svg:stroke-width="0.176cm" svg:stroke-color="#000000" svg:stroke-opacity="100%" draw:stroke-linejoin="round" svg:stroke-linecap="square" draw:fill="none" draw:fill-color="#ffffff" draw:textarea-horizontal-align="left" draw:textarea-vertical-align="middle" draw:auto-grow-height="false" fo:min-height="0.089cm" fo:min-width="0cm" fo:padding-top="0.13cm" fo:padding-bottom="0.13cm" fo:padding-left="0.25cm" fo:padding-right="0.25cm" fo:wrap-option="no-wrap" draw:shadow-color="#808080"/>
    </style:style>
    <style:style style:name="Mgr17" style:family="graphic" style:parent-style-name="standard">
      <style:graphic-properties draw:stroke="solid" svg:stroke-width="0.018cm" svg:stroke-color="#000000" draw:stroke-linejoin="miter" svg:stroke-linecap="square" draw:fill="solid" draw:fill-color="#ffff00" draw:textarea-horizontal-align="justify" draw:textarea-vertical-align="middle" draw:auto-grow-height="false" fo:min-height="0cm" fo:min-width="0cm" fo:padding-top="0.13cm" fo:padding-bottom="0.13cm" fo:padding-left="0.25cm" fo:padding-right="0.25cm" fo:wrap-option="no-wrap" draw:shadow-color="#808080"/>
    </style:style>
    <style:style style:name="Mgr18" style:family="graphic" style:parent-style-name="standard">
      <style:graphic-properties draw:stroke="solid" svg:stroke-width="0.026cm" svg:stroke-color="#808080" svg:stroke-opacity="100%" draw:stroke-linejoin="round" svg:stroke-linecap="square" draw:fill="none" draw:fill-color="#ffffff" draw:textarea-horizontal-align="left" draw:textarea-vertical-align="middle" draw:auto-grow-height="false" fo:min-height="2.337cm" fo:min-width="1.732cm" fo:padding-top="0.13cm" fo:padding-bottom="0.13cm" fo:padding-left="0.25cm" fo:padding-right="0.25cm" fo:wrap-option="no-wrap" draw:shadow-color="#808080"/>
    </style:style>
    <style:style style:name="Mgr19" style:family="graphic" style:parent-style-name="standard">
      <style:graphic-properties draw:stroke="solid" svg:stroke-width="0.026cm" svg:stroke-color="#808080" svg:stroke-opacity="100%" draw:stroke-linejoin="round" svg:stroke-linecap="square" draw:fill="none" draw:fill-color="#ffffff" draw:textarea-horizontal-align="left" draw:textarea-vertical-align="middle" draw:auto-grow-height="false" fo:min-height="2.337cm" fo:min-width="1.097cm" fo:padding-top="0.13cm" fo:padding-bottom="0.13cm" fo:padding-left="0.25cm" fo:padding-right="0.25cm" fo:wrap-option="no-wrap" draw:shadow-color="#808080"/>
    </style:style>
    <style:style style:name="Mgr20" style:family="graphic" style:parent-style-name="standard">
      <style:graphic-properties draw:stroke="solid" svg:stroke-width="0.026cm" svg:stroke-color="#808080" svg:stroke-opacity="100%" draw:stroke-linejoin="round" svg:stroke-linecap="square" draw:fill="none" draw:fill-color="#ffffff" draw:textarea-horizontal-align="left" draw:textarea-vertical-align="middle" draw:auto-grow-height="false" fo:min-height="2.337cm" fo:min-width="0.65cm" fo:padding-top="0.13cm" fo:padding-bottom="0.13cm" fo:padding-left="0.25cm" fo:padding-right="0.25cm" fo:wrap-option="no-wrap" draw:shadow-color="#808080"/>
    </style:style>
    <style:style style:name="Mgr21" style:family="graphic" style:parent-style-name="standard">
      <style:graphic-properties draw:stroke="solid" svg:stroke-width="0.026cm" svg:stroke-color="#808080" svg:stroke-opacity="100%" draw:stroke-linejoin="round" svg:stroke-linecap="square" draw:fill="none" draw:fill-color="#ffffff" draw:textarea-horizontal-align="left" draw:textarea-vertical-align="middle" draw:auto-grow-height="false" fo:min-height="0.94cm" fo:min-width="0.329cm" fo:padding-top="0.13cm" fo:padding-bottom="0.13cm" fo:padding-left="0.25cm" fo:padding-right="0.25cm" fo:wrap-option="no-wrap" draw:shadow-color="#808080"/>
    </style:style>
    <style:style style:name="Mgr22" style:family="graphic" style:parent-style-name="standard">
      <style:graphic-properties draw:stroke="solid" svg:stroke-width="0.026cm" svg:stroke-color="#000000" svg:stroke-opacity="100%" draw:stroke-linejoin="miter" svg:stroke-linecap="square" draw:fill="solid" draw:fill-color="#ff0000" draw:opacity="100%" draw:textarea-horizontal-align="left" draw:textarea-vertical-align="top" draw:auto-grow-height="false" fo:min-height="0.337cm" fo:min-width="0.1cm" fo:padding-top="0.13cm" fo:padding-bottom="0.13cm" fo:padding-left="0.25cm" fo:padding-right="0.25cm" fo:wrap-option="wrap" draw:shadow-color="#808080"/>
    </style:style>
    <style:style style:name="Mgr23" style:family="graphic" style:parent-style-name="standard">
      <style:graphic-properties draw:stroke="none" draw:fill="solid" draw:fill-color="#ff9900" draw:textarea-horizontal-align="justify" draw:textarea-vertical-align="middle" draw:auto-grow-height="false" fo:min-height="0cm" fo:min-width="0cm" fo:padding-top="0.13cm" fo:padding-bottom="0.13cm" fo:padding-left="0.25cm" fo:padding-right="0.25cm" fo:wrap-option="no-wrap" draw:shadow-color="#808080"/>
    </style:style>
    <style:style style:name="Mgr24" style:family="graphic" style:parent-style-name="standard">
      <style:graphic-properties draw:stroke="none" draw:fill="solid" draw:fill-color="#00ccff" draw:textarea-horizontal-align="justify" draw:textarea-vertical-align="middle" draw:auto-grow-height="false" fo:min-height="0cm" fo:min-width="0cm" fo:padding-top="0.13cm" fo:padding-bottom="0.13cm" fo:padding-left="0.25cm" fo:padding-right="0.25cm" fo:wrap-option="no-wrap" draw:shadow-color="#808080"/>
    </style:style>
    <style:style style:name="Mgr25" style:family="graphic" style:parent-style-name="standard">
      <style:graphic-properties draw:stroke="none" draw:fill="solid" draw:fill-color="#00ff00" draw:textarea-horizontal-align="justify" draw:textarea-vertical-align="middle" draw:auto-grow-height="false" fo:min-height="0cm" fo:min-width="0cm" fo:padding-top="0.13cm" fo:padding-bottom="0.13cm" fo:padding-left="0.25cm" fo:padding-right="0.25cm" fo:wrap-option="no-wrap" draw:shadow-color="#808080"/>
    </style:style>
    <style:style style:name="Mgr26" style:family="graphic" style:parent-style-name="standard">
      <style:graphic-properties draw:stroke="none" draw:fill="solid" draw:fill-color="#ff00ff" draw:textarea-horizontal-align="justify" draw:textarea-vertical-align="middle" draw:auto-grow-height="false" fo:min-height="0cm" fo:min-width="0cm" fo:padding-top="0.13cm" fo:padding-bottom="0.13cm" fo:padding-left="0.25cm" fo:padding-right="0.25cm" fo:wrap-option="no-wrap" draw:shadow-color="#808080"/>
    </style:style>
    <style:style style:name="Mgr27"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08cm" fo:min-width="0.104cm" fo:padding-top="0.13cm" fo:padding-bottom="0.13cm" fo:padding-left="0.25cm" fo:padding-right="0.25cm" fo:wrap-option="no-wrap" draw:shadow-color="#808080"/>
    </style:style>
    <style:style style:name="Mgr28"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1cm" fo:min-width="0.104cm" fo:padding-top="0.13cm" fo:padding-bottom="0.13cm" fo:padding-left="0.25cm" fo:padding-right="0.25cm" fo:wrap-option="no-wrap" draw:shadow-color="#808080"/>
    </style:style>
    <style:style style:name="Mgr29"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785cm" fo:min-width="0.546cm" fo:padding-top="0.13cm" fo:padding-bottom="0.13cm" fo:padding-left="0.25cm" fo:padding-right="0.25cm" fo:wrap-option="no-wrap" draw:shadow-color="#808080"/>
    </style:style>
    <style:style style:name="Mgr30"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785cm" fo:min-width="0.544cm" fo:padding-top="0.13cm" fo:padding-bottom="0.13cm" fo:padding-left="0.25cm" fo:padding-right="0.25cm" fo:wrap-option="no-wrap" draw:shadow-color="#808080"/>
    </style:style>
    <style:style style:name="Mgr31"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8cm" fo:min-width="0.104cm" fo:padding-top="0.13cm" fo:padding-bottom="0.13cm" fo:padding-left="0.25cm" fo:padding-right="0.25cm" fo:wrap-option="no-wrap" draw:shadow-color="#808080"/>
    </style:style>
    <style:style style:name="Mgr32"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92cm" fo:min-width="0.107cm" fo:padding-top="0.13cm" fo:padding-bottom="0.13cm" fo:padding-left="0.25cm" fo:padding-right="0.25cm" fo:wrap-option="no-wrap" draw:shadow-color="#808080"/>
    </style:style>
    <style:style style:name="Mgr33"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93cm" fo:min-width="0.107cm" fo:padding-top="0.13cm" fo:padding-bottom="0.13cm" fo:padding-left="0.25cm" fo:padding-right="0.25cm" fo:wrap-option="no-wrap" draw:shadow-color="#808080"/>
    </style:style>
    <style:style style:name="Mgr34"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341cm" fo:min-width="0.101cm" fo:padding-top="0.13cm" fo:padding-bottom="0.13cm" fo:padding-left="0.25cm" fo:padding-right="0.25cm" fo:wrap-option="no-wrap" draw:shadow-color="#808080"/>
    </style:style>
    <style:style style:name="Mgr35" style:family="graphic" style:parent-style-name="standard">
      <style:graphic-properties draw:stroke="none" draw:fill="solid" draw:fill-color="#000000" draw:textarea-horizontal-align="justify" draw:textarea-vertical-align="middle" draw:auto-grow-height="false" fo:min-height="0.025cm" fo:min-width="0cm" fo:padding-top="0.13cm" fo:padding-bottom="0.13cm" fo:padding-left="0.25cm" fo:padding-right="0.25cm" fo:wrap-option="no-wrap" draw:shadow="visible" draw:shadow-offset-x="0.035cm" draw:shadow-offset-y="0.035cm" draw:shadow-color="#000000"/>
    </style:style>
    <style:style style:name="Mgr36"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0.005cm" fo:min-width="0cm" fo:padding-top="0.13cm" fo:padding-bottom="0.13cm" fo:padding-left="0.25cm" fo:padding-right="0.25cm" fo:wrap-option="no-wrap" draw:shadow="visible" draw:shadow-offset-x="0.035cm" draw:shadow-offset-y="0.035cm" draw:shadow-color="#000000"/>
    </style:style>
    <style:style style:name="Mgr37" style:family="graphic" style:parent-style-name="standard">
      <style:graphic-properties draw:stroke="none" draw:fill="solid" draw:fill-color="#ff0000" draw:textarea-horizontal-align="justify" draw:textarea-vertical-align="middle" draw:auto-grow-height="false" fo:min-height="0.73cm" fo:min-width="0.773cm" fo:padding-top="0.13cm" fo:padding-bottom="0.13cm" fo:padding-left="0.25cm" fo:padding-right="0.25cm" fo:wrap-option="no-wrap" draw:shadow="visible" draw:shadow-offset-x="0.035cm" draw:shadow-offset-y="0.035cm" draw:shadow-color="#990000"/>
    </style:style>
    <style:style style:name="Mgr38" style:family="graphic" style:parent-style-name="standard">
      <style:graphic-properties draw:stroke="none" draw:fill="solid" draw:fill-color="#000000" draw:textarea-horizontal-align="justify" draw:textarea-vertical-align="middle" draw:auto-grow-height="false" fo:min-height="0.025cm" fo:min-width="0.065cm" fo:padding-top="0.13cm" fo:padding-bottom="0.13cm" fo:padding-left="0.25cm" fo:padding-right="0.25cm" fo:wrap-option="no-wrap" draw:shadow="visible" draw:shadow-offset-x="0.035cm" draw:shadow-offset-y="0.035cm" draw:shadow-color="#000000"/>
    </style:style>
    <style:style style:name="Mgr39"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Mgr40"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0.012cm" fo:min-width="0cm" fo:padding-top="0.13cm" fo:padding-bottom="0.13cm" fo:padding-left="0.25cm" fo:padding-right="0.25cm" fo:wrap-option="no-wrap" draw:shadow-color="#808080"/>
    </style:style>
    <style:style style:name="Mgr41" style:family="graphic" style:parent-style-name="standard">
      <style:graphic-properties draw:stroke="none" draw:fill="solid" draw:fill-color="#ff9900" draw:opacity="70%" draw:textarea-horizontal-align="justify" draw:textarea-vertical-align="middle" draw:auto-grow-height="false" fo:min-height="0.757cm" fo:min-width="0.633cm" fo:padding-top="0.13cm" fo:padding-bottom="0.13cm" fo:padding-left="0.25cm" fo:padding-right="0.25cm" fo:wrap-option="no-wrap" draw:shadow="visible" draw:shadow-offset-x="0.035cm" draw:shadow-offset-y="0.035cm" draw:shadow-color="#995c00"/>
    </style:style>
    <style:style style:name="Mgr42" style:family="graphic" style:parent-style-name="standard">
      <style:graphic-properties draw:stroke="none" draw:fill="solid" draw:fill-color="#000000" draw:textarea-horizontal-align="justify" draw:textarea-vertical-align="middle" draw:auto-grow-height="false" fo:min-height="0.03cm" fo:min-width="0.003cm" fo:padding-top="0.13cm" fo:padding-bottom="0.13cm" fo:padding-left="0.25cm" fo:padding-right="0.25cm" fo:wrap-option="no-wrap" draw:shadow="visible" draw:shadow-offset-x="0.035cm" draw:shadow-offset-y="0.035cm" draw:shadow-color="#000000"/>
    </style:style>
    <style:style style:name="Mgr43" style:family="graphic" style:parent-style-name="standard">
      <style:graphic-properties draw:stroke="none" draw:fill="solid" draw:fill-color="#ff0000" draw:opacity="70%" draw:textarea-horizontal-align="justify" draw:textarea-vertical-align="middle" draw:auto-grow-height="false" fo:min-height="0.757cm" fo:min-width="0.633cm" fo:padding-top="0.13cm" fo:padding-bottom="0.13cm" fo:padding-left="0.25cm" fo:padding-right="0.25cm" fo:wrap-option="no-wrap" draw:shadow="visible" draw:shadow-offset-x="0.035cm" draw:shadow-offset-y="0.035cm" draw:shadow-color="#990000"/>
    </style:style>
    <style:style style:name="Mgr44"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0.939cm" fo:min-width="24.9cm" fo:padding-top="0.13cm" fo:padding-bottom="0.13cm" fo:padding-left="0.25cm" fo:padding-right="0.25cm" fo:wrap-option="no-wrap" draw:shadow-color="#808080"/>
    </style:style>
    <style:style style:name="Mgr45" style:family="graphic" style:parent-style-name="standard">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00"/>
    </style:style>
    <style:style style:name="Mgr46"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00"/>
    </style:style>
    <style:style style:name="Mgr47" style:family="graphic" style:parent-style-name="standard">
      <style:graphic-properties draw:stroke="none" draw:fill="solid" draw:fill-color="#ff0000" draw:textarea-horizontal-align="justify" draw:textarea-vertical-align="middle" draw:auto-grow-height="false" fo:min-height="0.55cm" fo:min-width="0.633cm" fo:padding-top="0.13cm" fo:padding-bottom="0.13cm" fo:padding-left="0.25cm" fo:padding-right="0.25cm" fo:wrap-option="no-wrap" draw:shadow="visible" draw:shadow-offset-x="0.035cm" draw:shadow-offset-y="0.035cm" draw:shadow-color="#990000"/>
    </style:style>
    <style:style style:name="Mgr48" style:family="graphic" style:parent-style-name="standard">
      <style:graphic-properties draw:stroke="none" draw:fill="solid" draw:fill-color="#000000" draw:textarea-horizontal-align="justify" draw:textarea-vertical-align="middle" draw:auto-grow-height="false" fo:min-height="0cm" fo:min-width="0.003cm" fo:padding-top="0.13cm" fo:padding-bottom="0.13cm" fo:padding-left="0.25cm" fo:padding-right="0.25cm" fo:wrap-option="no-wrap" draw:shadow="visible" draw:shadow-offset-x="0.035cm" draw:shadow-offset-y="0.035cm" draw:shadow-color="#000000"/>
    </style:style>
    <style:style style:name="Mgr49" style:family="graphic" style:parent-style-name="standard">
      <style:graphic-properties draw:stroke="none" draw:fill="solid" draw:fill-color="#000000" draw:textarea-horizontal-align="justify" draw:textarea-vertical-align="middle" draw:auto-grow-height="false" fo:min-height="0.02cm" fo:min-width="0cm" fo:padding-top="0.13cm" fo:padding-bottom="0.13cm" fo:padding-left="0.25cm" fo:padding-right="0.25cm" fo:wrap-option="no-wrap" draw:shadow="visible" draw:shadow-offset-x="0.035cm" draw:shadow-offset-y="0.035cm" draw:shadow-color="#000000"/>
    </style:style>
    <style:style style:name="Mgr50" style:family="graphic" style:parent-style-name="standard">
      <style:graphic-properties draw:stroke="none" draw:fill="solid" draw:fill-color="#ff0000" draw:textarea-horizontal-align="justify" draw:textarea-vertical-align="middle" draw:auto-grow-height="false" fo:min-height="0.333cm" fo:min-width="0.264cm" fo:padding-top="0.13cm" fo:padding-bottom="0.13cm" fo:padding-left="0.25cm" fo:padding-right="0.25cm" fo:wrap-option="no-wrap" draw:shadow="visible" draw:shadow-offset-x="0.035cm" draw:shadow-offset-y="0.035cm" draw:shadow-color="#990000"/>
    </style:style>
    <style:style style:name="Mgr51"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02cm" fo:min-width="0cm" fo:padding-top="0.13cm" fo:padding-bottom="0.13cm" fo:padding-left="0.25cm" fo:padding-right="0.25cm" fo:wrap-option="no-wrap" draw:shadow-color="#808080"/>
    </style:style>
    <style:style style:name="Mgr52"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0.111cm" fo:min-width="0.057cm" fo:padding-top="0.13cm" fo:padding-bottom="0.13cm" fo:padding-left="0.25cm" fo:padding-right="0.25cm" fo:wrap-option="no-wrap" draw:shadow-color="#808080"/>
    </style:style>
    <style:style style:name="Mgr53" style:family="graphic" style:parent-style-name="standard">
      <style:graphic-properties draw:stroke="none" draw:fill="solid" draw:fill-color="#ff0000" draw:textarea-horizontal-align="justify" draw:textarea-vertical-align="middle" draw:auto-grow-height="false" fo:min-height="1.126cm" fo:min-width="1.283cm" fo:padding-top="0.13cm" fo:padding-bottom="0.13cm" fo:padding-left="0.25cm" fo:padding-right="0.25cm" fo:wrap-option="no-wrap" draw:shadow="visible" draw:shadow-offset-x="0.035cm" draw:shadow-offset-y="0.035cm" draw:shadow-color="#990000"/>
    </style:style>
    <style:style style:name="Mgr54" style:family="graphic" style:parent-style-name="standard">
      <style:graphic-properties draw:stroke="none" draw:fill="solid" draw:fill-color="#000000" draw:textarea-horizontal-align="justify" draw:textarea-vertical-align="middle" draw:auto-grow-height="false" fo:min-height="0.139cm" fo:min-width="0.288cm" fo:padding-top="0.13cm" fo:padding-bottom="0.13cm" fo:padding-left="0.25cm" fo:padding-right="0.25cm" fo:wrap-option="no-wrap" draw:shadow="visible" draw:shadow-offset-x="0.035cm" draw:shadow-offset-y="0.035cm" draw:shadow-color="#000000"/>
    </style:style>
    <style:style style:name="Mgr5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56"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266cm" fo:min-width="25.905cm" fo:padding-top="0.13cm" fo:padding-bottom="0.13cm" fo:padding-left="0.25cm" fo:padding-right="0.25cm" fo:wrap-option="no-wrap" draw:shadow-color="#808080"/>
    </style:style>
    <style:style style:name="Mgr57"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Mgr58" style:family="graphic" style:parent-style-name="standard">
      <style:graphic-properties draw:stroke="none" draw:fill="solid" draw:fill-color="#ff0000" draw:opacity="80%" draw:textarea-horizontal-align="justify" draw:textarea-vertical-align="middle" draw:auto-grow-height="false" fo:min-height="0.55cm" fo:min-width="0.49cm" fo:padding-top="0.13cm" fo:padding-bottom="0.13cm" fo:padding-left="0.25cm" fo:padding-right="0.25cm" fo:wrap-option="no-wrap" draw:shadow="visible" draw:shadow-offset-x="0.035cm" draw:shadow-offset-y="0.035cm" draw:shadow-color="#990000"/>
    </style:style>
    <style:style style:name="Mgr59" style:family="graphic" style:parent-style-name="standard">
      <style:graphic-properties draw:stroke="none" draw:fill="solid" draw:fill-color="#ff0000" draw:textarea-horizontal-align="justify" draw:textarea-vertical-align="middle" draw:auto-grow-height="false" fo:min-height="0.368cm" fo:min-width="0.308cm" fo:padding-top="0.13cm" fo:padding-bottom="0.13cm" fo:padding-left="0.25cm" fo:padding-right="0.25cm" fo:wrap-option="no-wrap" draw:shadow="visible" draw:shadow-offset-x="0.035cm" draw:shadow-offset-y="0.035cm" draw:shadow-color="#990000"/>
    </style:style>
    <style:style style:name="Mgr60" style:family="graphic" style:parent-style-name="standard">
      <style:graphic-properties draw:stroke="none" draw:fill="solid" draw:fill-color="#ff0000" draw:opacity="70%" draw:textarea-horizontal-align="justify" draw:textarea-vertical-align="middle" draw:auto-grow-height="false" fo:min-height="1.126cm" fo:min-width="1.283cm" fo:padding-top="0.13cm" fo:padding-bottom="0.13cm" fo:padding-left="0.25cm" fo:padding-right="0.25cm" fo:wrap-option="no-wrap" draw:shadow="visible" draw:shadow-offset-x="0.035cm" draw:shadow-offset-y="0.035cm" draw:shadow-color="#990000"/>
    </style:style>
    <style:style style:name="Mgr61"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0.038cm" fo:min-width="0cm" fo:padding-top="0.13cm" fo:padding-bottom="0.13cm" fo:padding-left="0.25cm" fo:padding-right="0.25cm" fo:wrap-option="no-wrap" draw:shadow-color="#808080"/>
    </style:style>
    <style:style style:name="Mgr62" style:family="graphic" style:parent-style-name="standard">
      <style:graphic-properties draw:stroke="none" draw:fill="solid" draw:fill-color="#ff9900" draw:textarea-horizontal-align="justify" draw:textarea-vertical-align="middle" draw:auto-grow-height="false" fo:min-height="0.852cm" fo:min-width="1.055cm" fo:padding-top="0.13cm" fo:padding-bottom="0.13cm" fo:padding-left="0.25cm" fo:padding-right="0.25cm" fo:wrap-option="no-wrap" draw:shadow="visible" draw:shadow-offset-x="0.035cm" draw:shadow-offset-y="0.035cm" draw:shadow-color="#995c00"/>
    </style:style>
    <style:style style:name="Mgr63" style:family="graphic" style:parent-style-name="standard">
      <style:graphic-properties draw:stroke="none" draw:fill="solid" draw:fill-color="#000000" draw:textarea-horizontal-align="justify" draw:textarea-vertical-align="middle" draw:auto-grow-height="false" fo:min-height="0.06cm" fo:min-width="0.195cm" fo:padding-top="0.13cm" fo:padding-bottom="0.13cm" fo:padding-left="0.25cm" fo:padding-right="0.25cm" fo:wrap-option="no-wrap" draw:shadow="visible" draw:shadow-offset-x="0.035cm" draw:shadow-offset-y="0.035cm" draw:shadow-color="#000000"/>
    </style:style>
    <style:style style:name="Mgr64" style:family="graphic" style:parent-style-name="standard">
      <style:graphic-properties draw:stroke="none" draw:fill="solid" draw:fill-color="#ff9900" draw:textarea-horizontal-align="justify" draw:textarea-vertical-align="middle" draw:auto-grow-height="false" fo:min-height="0.665cm" fo:min-width="0.773cm" fo:padding-top="0.13cm" fo:padding-bottom="0.13cm" fo:padding-left="0.25cm" fo:padding-right="0.25cm" fo:wrap-option="no-wrap" draw:shadow="visible" draw:shadow-offset-x="0.035cm" draw:shadow-offset-y="0.035cm" draw:shadow-color="#995c00"/>
    </style:style>
    <style:style style:name="Mgr65" style:family="graphic" style:parent-style-name="standard">
      <style:graphic-properties draw:stroke="none" draw:fill="solid" draw:fill-color="#000000" draw:textarea-horizontal-align="justify" draw:textarea-vertical-align="middle" draw:auto-grow-height="false" fo:min-height="0.006cm" fo:min-width="0.065cm" fo:padding-top="0.13cm" fo:padding-bottom="0.13cm" fo:padding-left="0.25cm" fo:padding-right="0.25cm" fo:wrap-option="no-wrap" draw:shadow="visible" draw:shadow-offset-x="0.035cm" draw:shadow-offset-y="0.035cm" draw:shadow-color="#000000"/>
    </style:style>
    <style:style style:name="Mgr66"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0.037cm" fo:min-width="0cm" fo:padding-top="0.13cm" fo:padding-bottom="0.13cm" fo:padding-left="0.25cm" fo:padding-right="0.25cm" fo:wrap-option="no-wrap" draw:shadow-color="#808080"/>
    </style:style>
    <style:style style:name="Mgr67" style:family="graphic" style:parent-style-name="standard">
      <style:graphic-properties draw:stroke="none" draw:fill="solid" draw:fill-color="#ff0000" draw:textarea-horizontal-align="justify" draw:textarea-vertical-align="middle" draw:auto-grow-height="false" fo:min-height="0.849cm" fo:min-width="0.915cm" fo:padding-top="0.13cm" fo:padding-bottom="0.13cm" fo:padding-left="0.25cm" fo:padding-right="0.25cm" fo:wrap-option="no-wrap" draw:shadow="visible" draw:shadow-offset-x="0.035cm" draw:shadow-offset-y="0.035cm" draw:shadow-color="#990000"/>
    </style:style>
    <style:style style:name="Mgr68" style:family="graphic" style:parent-style-name="standard">
      <style:graphic-properties draw:stroke="none" draw:fill="solid" draw:fill-color="#000000" draw:textarea-horizontal-align="justify" draw:textarea-vertical-align="middle" draw:auto-grow-height="false" fo:min-height="0.058cm" fo:min-width="0.133cm" fo:padding-top="0.13cm" fo:padding-bottom="0.13cm" fo:padding-left="0.25cm" fo:padding-right="0.25cm" fo:wrap-option="no-wrap" draw:shadow="visible" draw:shadow-offset-x="0.035cm" draw:shadow-offset-y="0.035cm" draw:shadow-color="#000000"/>
    </style:style>
    <style:style style:name="Mgr69" style:family="graphic" style:parent-style-name="standard">
      <style:graphic-properties draw:stroke="none" draw:fill="solid" draw:fill-color="#ff0000" draw:textarea-horizontal-align="justify" draw:textarea-vertical-align="middle" draw:auto-grow-height="false" fo:min-height="0.854cm" fo:min-width="1.056cm" fo:padding-top="0.13cm" fo:padding-bottom="0.13cm" fo:padding-left="0.25cm" fo:padding-right="0.25cm" fo:wrap-option="no-wrap" draw:shadow="visible" draw:shadow-offset-x="0.035cm" draw:shadow-offset-y="0.035cm" draw:shadow-color="#990000"/>
    </style:style>
    <style:style style:name="Mgr70" style:family="graphic" style:parent-style-name="standard">
      <style:graphic-properties draw:stroke="none" draw:fill="solid" draw:fill-color="#000000" draw:textarea-horizontal-align="justify" draw:textarea-vertical-align="middle" draw:auto-grow-height="false" fo:min-height="0.062cm" fo:min-width="0.193cm" fo:padding-top="0.13cm" fo:padding-bottom="0.13cm" fo:padding-left="0.25cm" fo:padding-right="0.25cm" fo:wrap-option="no-wrap" draw:shadow="visible" draw:shadow-offset-x="0.035cm" draw:shadow-offset-y="0.035cm" draw:shadow-color="#000000"/>
    </style:style>
    <style:style style:name="Mgr71" style:family="graphic" style:parent-style-name="standard">
      <style:graphic-properties draw:stroke="none" draw:fill="solid" draw:fill-color="#ff9900" draw:textarea-horizontal-align="justify" draw:textarea-vertical-align="middle" draw:auto-grow-height="false" fo:min-height="0.571cm" fo:min-width="0.629cm" fo:padding-top="0.13cm" fo:padding-bottom="0.13cm" fo:padding-left="0.25cm" fo:padding-right="0.25cm" fo:wrap-option="no-wrap" draw:shadow="visible" draw:shadow-offset-x="0.035cm" draw:shadow-offset-y="0.035cm" draw:shadow-color="#995c00"/>
    </style:style>
    <style:style style:name="Mgr72" style:family="graphic" style:parent-style-name="standard">
      <style:graphic-properties draw:stroke="none" draw:fill="solid" draw:fill-color="#ff0000" draw:opacity="50%" draw:textarea-horizontal-align="justify" draw:textarea-vertical-align="middle" draw:auto-grow-height="false" fo:min-height="0.481cm" fo:min-width="0.492cm" fo:padding-top="0.13cm" fo:padding-bottom="0.13cm" fo:padding-left="0.25cm" fo:padding-right="0.25cm" fo:wrap-option="no-wrap" draw:shadow="visible" draw:shadow-offset-x="0.035cm" draw:shadow-offset-y="0.035cm" draw:shadow-color="#990000"/>
    </style:style>
    <style:style style:name="Mgr73"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614cm" fo:min-width="0.502cm" fo:padding-top="0.13cm" fo:padding-bottom="0.13cm" fo:padding-left="0.25cm" fo:padding-right="0.25cm" fo:wrap-option="no-wrap" draw:shadow-color="#808080"/>
    </style:style>
    <style:style style:name="Mgr74" style:family="graphic" style:parent-style-name="standard">
      <style:graphic-properties draw:stroke="solid" svg:stroke-width="0.176cm" svg:stroke-color="#000000" svg:stroke-opacity="100%" draw:stroke-linejoin="round" svg:stroke-linecap="square" draw:fill="none" draw:fill-color="#ffffff" draw:textarea-horizontal-align="left" draw:textarea-vertical-align="middle" draw:auto-grow-height="false" fo:min-height="0.187cm" fo:min-width="0cm" fo:padding-top="0.13cm" fo:padding-bottom="0.13cm" fo:padding-left="0.25cm" fo:padding-right="0.25cm" fo:wrap-option="no-wrap" draw:shadow-color="#808080"/>
    </style:style>
    <style:style style:name="Mgr75" style:family="graphic" style:parent-style-name="standard">
      <style:graphic-properties draw:stroke="solid" svg:stroke-width="0.026cm" svg:stroke-color="#000000" draw:stroke-linejoin="miter" svg:stroke-linecap="square" draw:fill="solid" draw:fill-color="#ff00ff" draw:opacity="80%" draw:textarea-horizontal-align="justify" draw:textarea-vertical-align="middle" draw:auto-grow-height="false" fo:min-height="0.326cm" fo:min-width="0.1cm" fo:padding-top="0.13cm" fo:padding-bottom="0.13cm" fo:padding-left="0.25cm" fo:padding-right="0.25cm" fo:wrap-option="no-wrap" draw:shadow-color="#808080"/>
    </style:style>
    <style:style style:name="Mgr76" style:family="graphic" style:parent-style-name="standard">
      <style:graphic-properties draw:stroke="solid" svg:stroke-width="0.026cm" svg:stroke-color="#000000" svg:stroke-opacity="100%" draw:stroke-linejoin="miter" svg:stroke-linecap="square" draw:fill="solid" draw:fill-color="#ff0000" draw:opacity="50%" draw:textarea-horizontal-align="left" draw:textarea-vertical-align="top" draw:auto-grow-height="false" fo:min-height="0.256cm" fo:min-width="0.02cm" fo:padding-top="0.13cm" fo:padding-bottom="0.13cm" fo:padding-left="0.25cm" fo:padding-right="0.25cm" fo:wrap-option="wrap" draw:shadow-color="#808080"/>
    </style:style>
    <style:style style:name="Mgr77" style:family="graphic" style:parent-style-name="standard">
      <style:graphic-properties draw:stroke="solid" svg:stroke-width="0.026cm" svg:stroke-color="#000000" svg:stroke-opacity="100%" draw:stroke-linejoin="miter" svg:stroke-linecap="square" draw:fill="solid" draw:fill-color="#ff0000" draw:opacity="50%" draw:textarea-horizontal-align="left" draw:textarea-vertical-align="top" draw:auto-grow-height="false" fo:min-height="0.334cm" fo:min-width="0.099cm" fo:padding-top="0.13cm" fo:padding-bottom="0.13cm" fo:padding-left="0.25cm" fo:padding-right="0.25cm" fo:wrap-option="wrap" draw:shadow-color="#808080"/>
    </style:style>
    <style:style style:name="Mgr78" style:family="graphic" style:parent-style-name="standard">
      <style:graphic-properties draw:stroke="solid" svg:stroke-width="0.026cm" svg:stroke-color="#000000" svg:stroke-opacity="100%" draw:stroke-linejoin="miter" svg:stroke-linecap="square" draw:fill="solid" draw:fill-color="#c0c0c0" draw:opacity="100%" draw:textarea-horizontal-align="left" draw:textarea-vertical-align="top" draw:auto-grow-height="false" fo:min-height="0cm" fo:min-width="1.462cm" fo:padding-top="0.13cm" fo:padding-bottom="0.13cm" fo:padding-left="0.25cm" fo:padding-right="0.25cm" fo:wrap-option="wrap" draw:shadow-color="#808080"/>
    </style:style>
    <style:style style:name="Mgr79"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42cm" fo:min-width="0.105cm" fo:padding-top="0.13cm" fo:padding-bottom="0.13cm" fo:padding-left="0.25cm" fo:padding-right="0.25cm" fo:wrap-option="no-wrap" draw:shadow-color="#808080"/>
    </style:style>
    <style:style style:name="Mgr80" style:family="graphic" style:parent-style-name="standard">
      <style:graphic-properties draw:stroke="solid" svg:stroke-width="0.026cm" svg:stroke-color="#808080" svg:stroke-opacity="100%" draw:stroke-linejoin="round" svg:stroke-linecap="square" draw:fill="none" draw:fill-color="#ffffff" draw:textarea-horizontal-align="left" draw:textarea-vertical-align="middle" draw:auto-grow-height="false" fo:min-height="2.337cm" fo:min-width="1.731cm" fo:padding-top="0.13cm" fo:padding-bottom="0.13cm" fo:padding-left="0.25cm" fo:padding-right="0.25cm" fo:wrap-option="no-wrap" draw:shadow-color="#808080"/>
    </style:style>
    <style:style style:name="Mgr81" style:family="graphic" style:parent-style-name="standard">
      <style:graphic-properties draw:stroke="solid" svg:stroke-width="0.026cm" svg:stroke-color="#000000" svg:stroke-opacity="100%" draw:stroke-linejoin="miter" svg:stroke-linecap="square" draw:fill="solid" draw:fill-color="#ff0000" draw:opacity="100%" draw:textarea-horizontal-align="left" draw:textarea-vertical-align="top" draw:auto-grow-height="false" fo:min-height="0.335cm" fo:min-width="0.1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6" style:family="paragraph">
      <loext:graphic-properties draw:fill="solid" draw:fill-color="#ff0000" draw:opacity="80%"/>
      <style:paragraph-properties fo:margin-left="0cm" fo:margin-right="0cm" fo:text-indent="0cm" style:punctuation-wrap="hanging" style:line-break="strict" style:writing-mode="lr-tb" style:font-independent-line-spacing="true"/>
    </style:style>
    <style:style style:name="MP7" style:family="paragraph">
      <loext:graphic-properties draw:fill="solid" draw:fill-color="#ff0000"/>
      <style:paragraph-properties fo:margin-left="0cm" fo:margin-right="0cm" fo:text-indent="0cm" style:punctuation-wrap="hanging" style:line-break="strict" style:writing-mode="lr-tb" style:font-independent-line-spacing="true"/>
    </style:style>
    <style:style style:name="MP8" style:family="paragraph">
      <loext:graphic-properties draw:fill="none" draw:fill-color="#ffffff"/>
      <style:paragraph-properties style:writing-mode="lr-tb" style:font-independent-line-spacing="true"/>
    </style:style>
    <style:style style:name="MP9" style:family="paragraph">
      <loext:graphic-properties draw:fill="solid" draw:fill-color="#ff00ff" draw:opacity="80%"/>
      <style:paragraph-properties fo:margin-left="0cm" fo:margin-right="0cm" fo:text-indent="0cm" style:punctuation-wrap="hanging" style:line-break="strict" style:writing-mode="lr-tb" style:font-independent-line-spacing="true"/>
    </style:style>
    <style:style style:name="MP10" style:family="paragraph">
      <loext:graphic-properties draw:fill="solid" draw:fill-color="#ff0000" draw:opacity="50%"/>
      <style:paragraph-properties style:writing-mode="lr-tb" style:font-independent-line-spacing="true"/>
    </style:style>
    <style:style style:name="MP11" style:family="paragraph">
      <loext:graphic-properties draw:fill="solid" draw:fill-color="#ffff00"/>
      <style:paragraph-properties fo:margin-left="0cm" fo:margin-right="0cm" fo:text-indent="0cm" style:punctuation-wrap="hanging" style:line-break="strict" style:writing-mode="lr-tb" style:font-independent-line-spacing="true"/>
    </style:style>
    <style:style style:name="MP12" style:family="paragraph">
      <loext:graphic-properties draw:fill="solid" draw:fill-color="#ff0000" draw:opacity="100%"/>
      <style:paragraph-properties style:writing-mode="lr-tb" style:font-independent-line-spacing="true"/>
    </style:style>
    <style:style style:name="MP13" style:family="paragraph">
      <loext:graphic-properties draw:fill="solid" draw:fill-color="#ff9900"/>
      <style:paragraph-properties fo:margin-left="0cm" fo:margin-right="0cm" fo:text-indent="0cm" style:punctuation-wrap="hanging" style:line-break="strict" style:writing-mode="lr-tb" style:font-independent-line-spacing="true"/>
    </style:style>
    <style:style style:name="MP14" style:family="paragraph">
      <loext:graphic-properties draw:fill="solid" draw:fill-color="#00ccff"/>
      <style:paragraph-properties fo:margin-left="0cm" fo:margin-right="0cm" fo:text-indent="0cm" style:punctuation-wrap="hanging" style:line-break="strict" style:writing-mode="lr-tb" style:font-independent-line-spacing="true"/>
    </style:style>
    <style:style style:name="MP15" style:family="paragraph">
      <loext:graphic-properties draw:fill="solid" draw:fill-color="#00ff00"/>
      <style:paragraph-properties fo:margin-left="0cm" fo:margin-right="0cm" fo:text-indent="0cm" style:punctuation-wrap="hanging" style:line-break="strict" style:writing-mode="lr-tb" style:font-independent-line-spacing="true"/>
    </style:style>
    <style:style style:name="MP16" style:family="paragraph">
      <loext:graphic-properties draw:fill="solid" draw:fill-color="#ff00ff"/>
      <style:paragraph-properties fo:margin-left="0cm" fo:margin-right="0cm" fo:text-indent="0cm" style:punctuation-wrap="hanging" style:line-break="strict" style:writing-mode="lr-tb" style:font-independent-line-spacing="true"/>
    </style:style>
    <style:style style:name="MP17" style:family="paragraph">
      <loext:graphic-properties draw:fill="solid" draw:fill-color="#000000"/>
      <style:paragraph-properties fo:margin-left="0cm" fo:margin-right="0cm" fo:text-indent="0cm" style:punctuation-wrap="hanging" style:line-break="strict" style:writing-mode="lr-tb" style:font-independent-line-spacing="true"/>
    </style:style>
    <style:style style:name="MP18" style:family="paragraph">
      <loext:graphic-properties draw:fill="solid" draw:fill-color="#ff9900" draw:opacity="70%"/>
      <style:paragraph-properties fo:margin-left="0cm" fo:margin-right="0cm" fo:text-indent="0cm" style:punctuation-wrap="hanging" style:line-break="strict" style:writing-mode="lr-tb" style:font-independent-line-spacing="true"/>
    </style:style>
    <style:style style:name="MP19" style:family="paragraph">
      <loext:graphic-properties draw:fill="solid" draw:fill-color="#ff0000" draw:opacity="70%"/>
      <style:paragraph-properties fo:margin-left="0cm" fo:margin-right="0cm" fo:text-indent="0cm" style:punctuation-wrap="hanging" style:line-break="strict" style:writing-mode="lr-tb" style:font-independent-line-spacing="true"/>
    </style:style>
    <style:style style:name="MP20" style:family="paragraph">
      <style:paragraph-properties fo:margin-left="0cm" fo:margin-right="0cm" fo:margin-top="0.881cm" fo:margin-bottom="0cm" fo:text-indent="0cm" style:punctuation-wrap="hanging" style:line-break="strict"/>
    </style:style>
    <style:style style:name="MP21" style:family="paragraph">
      <loext:graphic-properties draw:fill="none" draw:fill-color="#ffffff"/>
      <style:paragraph-properties fo:margin-left="0cm" fo:margin-right="0cm" fo:margin-top="0.881cm" fo:margin-bottom="0cm" fo:text-indent="0cm" style:punctuation-wrap="hanging" style:line-break="strict" style:writing-mode="lr-tb" style:font-independent-line-spacing="true"/>
    </style:style>
    <style:style style:name="MP22" style:family="paragraph">
      <style:paragraph-properties fo:margin-left="0cm" fo:margin-right="0cm" fo:margin-top="0.771cm" fo:margin-bottom="0cm" fo:text-indent="0cm" style:punctuation-wrap="hanging" style:line-break="strict"/>
    </style:style>
    <style:style style:name="MP23" style:family="paragraph">
      <loext:graphic-properties draw:fill="none" draw:fill-color="#ffffff"/>
      <style:paragraph-properties fo:margin-left="0cm" fo:margin-right="0cm" fo:margin-top="0.771cm" fo:margin-bottom="0cm" fo:text-indent="0cm" style:punctuation-wrap="hanging" style:line-break="strict" style:writing-mode="lr-tb" style:font-independent-line-spacing="true"/>
    </style:style>
    <style:style style:name="MP24" style:family="paragraph">
      <style:paragraph-properties fo:margin-left="0cm" fo:margin-right="0cm" fo:margin-top="0.661cm" fo:margin-bottom="0cm" fo:text-indent="0cm" style:punctuation-wrap="hanging" style:line-break="strict"/>
    </style:style>
    <style:style style:name="MP25" style:family="paragraph">
      <loext:graphic-properties draw:fill="none" draw:fill-color="#ffffff"/>
      <style:paragraph-properties fo:margin-left="0cm" fo:margin-right="0cm" fo:margin-top="0.661cm" fo:margin-bottom="0cm" fo:text-indent="0cm" style:punctuation-wrap="hanging" style:line-break="strict" style:writing-mode="lr-tb" style:font-independent-line-spacing="true"/>
    </style:style>
    <style:style style:name="MP26" style:family="paragraph">
      <style:paragraph-properties fo:margin-left="0cm" fo:margin-right="0cm" fo:margin-top="0.551cm" fo:margin-bottom="0cm" fo:text-indent="0cm" style:punctuation-wrap="hanging" style:line-break="strict"/>
    </style:style>
    <style:style style:name="MP27" style:family="paragraph">
      <loext:graphic-properties draw:fill="none" draw:fill-color="#ffffff"/>
      <style:paragraph-properties fo:margin-left="0cm" fo:margin-right="0cm" fo:margin-top="0.551cm" fo:margin-bottom="0cm" fo:text-indent="0cm" style:punctuation-wrap="hanging" style:line-break="strict" style:writing-mode="lr-tb" style:font-independent-line-spacing="true"/>
    </style:style>
    <style:style style:name="MP28" style:family="paragraph">
      <loext:graphic-properties draw:fill="solid" draw:fill-color="#ff0000" draw:opacity="50%"/>
      <style:paragraph-properties fo:margin-left="0cm" fo:margin-right="0cm" fo:text-indent="0cm" style:punctuation-wrap="hanging" style:line-break="strict" style:writing-mode="lr-tb" style:font-independent-line-spacing="true"/>
    </style:style>
    <style:style style:name="MP29" style:family="paragraph">
      <loext:graphic-properties draw:fill="solid" draw:fill-color="#c0c0c0" draw:opacity="100%"/>
      <style:paragraph-properties style:writing-mode="lr-tb" style:font-independent-line-spacing="true"/>
    </style:style>
    <style:style style:name="MT1" style:family="text">
      <style:text-properties fo:color="#000000" fo:font-size="12pt" fo:language="en" fo:country="US" style:font-name-asian="新細明體" style:font-size-asian="12pt" style:language-asian="en" style:country-asian="US" style:font-name-complex="新細明體" style:font-size-complex="12pt" style:language-complex="en" style:country-complex="US"/>
    </style:style>
    <style:style style:name="MT2" style:family="text">
      <style:text-properties fo:font-size="14pt" fo:language="en" fo:country="US" style:font-name-asian="新細明體" style:font-size-asian="14pt" style:language-asian="en" style:country-asian="US" style:font-name-complex="新細明體" style:font-size-complex="14pt" style:language-complex="en" style:country-complex="US"/>
    </style:style>
    <style:style style:name="MT3" style:family="text">
      <style:text-properties fo:font-size="12pt" fo:language="en" fo:country="US" style:font-name-asian="新細明體" style:font-size-asian="12pt" style:language-asian="en" style:country-asian="US" style:font-name-complex="新細明體" style:font-size-complex="12pt" style:language-complex="en" style:country-complex="US"/>
    </style:style>
    <style:style style:name="MT4" style:family="text">
      <style:text-properties fo:font-size="40pt" fo:language="zh" fo:country="TW" style:font-size-asian="40pt" style:language-asian="zh" style:country-asian="TW" style:font-size-complex="40pt" style:language-complex="zh" style:country-complex="TW"/>
    </style:style>
    <style:style style:name="MT5" style:family="text">
      <style:text-properties fo:font-size="35pt" fo:language="zh" fo:country="TW" style:font-name-asian="新細明體" style:font-size-asian="35pt" style:language-asian="zh" style:country-asian="TW" style:font-name-complex="新細明體" style:font-size-complex="35pt" style:language-complex="zh" style:country-complex="TW"/>
    </style:style>
    <style:style style:name="MT6" style:family="text">
      <style:text-properties fo:font-size="35pt" fo:language="zh" fo:country="TW" style:font-size-asian="35pt" style:language-asian="zh" style:country-asian="TW" style:font-size-complex="35pt" style:language-complex="zh" style:country-complex="TW"/>
    </style:style>
    <style:style style:name="MT7" style:family="text">
      <style:text-properties fo:font-size="30pt" fo:language="zh" fo:country="TW" style:font-size-asian="30pt" style:language-asian="zh" style:country-asian="TW" style:font-size-complex="30pt" style:language-complex="zh" style:country-complex="TW"/>
    </style:style>
    <style:style style:name="MT8" style:family="text">
      <style:text-properties fo:font-size="25pt" fo:language="zh" fo:country="TW" style:font-size-asian="25pt" style:language-asian="zh" style:country-asian="TW" style:font-size-complex="25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2">
            <text:list-header>
              <text:p><text:span text:style-name="MT1"/></text:p>
            </text:list-header>
          </text:list>
        </draw:text-box>
      </draw:frame>
      <draw:frame draw:style-name="Mgr2" draw:text-style-name="MP3" draw:layer="backgroundobjects" svg:width="8.255cm" svg:height="1.27cm" svg:x="10.79cm" svg:y="0cm" presentation:class="date-time">
        <draw:text-box>
          <text:list text:style-name="ML2">
            <text:list-header>
              <text:p><text:span text:style-name="MT1"/></text:p>
            </text:list-header>
          </text:list>
        </draw:text-box>
      </draw:frame>
      <draw:frame draw:style-name="Mgr3" draw:text-style-name="MP2" draw:layer="backgroundobjects" svg:width="8.255cm" svg:height="1.27cm" svg:x="-0.001cm" svg:y="24.126cm" presentation:class="footer">
        <draw:text-box>
          <text:list text:style-name="ML2">
            <text:list-header>
              <text:p><text:span text:style-name="MT1"/></text:p>
            </text:list-header>
          </text:list>
        </draw:text-box>
      </draw:frame>
      <draw:frame draw:style-name="Mgr3" draw:text-style-name="MP3"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draw:style-name="Mgr4" draw:text-style-name="MP2" draw:layer="backgroundobjects" svg:width="5.927cm" svg:height="1.323cm" svg:x="1.269cm" svg:y="17.347cm" presentation:class="date-time">
        <draw:text-box>
          <text:list text:style-name="ML2">
            <text:list-header>
              <text:p><text:span text:style-name="MT2"/></text:p>
            </text:list-header>
          </text:list>
        </draw:text-box>
      </draw:frame>
      <draw:frame draw:style-name="Mgr4" draw:text-style-name="MP5" draw:layer="backgroundobjects" svg:width="8.044cm" svg:height="1.323cm" svg:x="8.678cm" svg:y="17.347cm" presentation:class="footer">
        <draw:text-box>
          <text:list text:style-name="ML2">
            <text:list-header>
              <text:p><text:span text:style-name="MT2"/></text:p>
            </text:list-header>
          </text:list>
        </draw:text-box>
      </draw:frame>
      <draw:frame draw:style-name="Mgr4" draw:text-style-name="MP3" draw:layer="backgroundobjects" svg:width="5.927cm" svg:height="1.323cm" svg:x="18.202cm" svg:y="17.347cm" presentation:class="page-number">
        <draw:text-box>
          <text:list text:style-name="ML1">
            <text:list-header>
              <text:p text:style-name="MP4"><text:span text:style-name="MT2"><text:page-number>&lt;number&gt;</text:page-number></text:span></text:p>
            </text:list-header>
          </text:list>
        </draw:text-box>
      </draw:frame>
      <draw:custom-shape draw:name="AutoShape 7" draw:style-name="Mgr5" draw:text-style-name="MP6" draw:layer="backgroundobjects" svg:width="3.003cm" svg:height="2.602cm" svg:x="0cm" svg:y="16.448cm">
        <text:list text:style-name="ML2">
          <text:list-header>
            <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name="Group 8">
        <draw:custom-shape draw:name="AutoShape 9" draw:style-name="Mgr6" draw:text-style-name="MP7" draw:layer="backgroundobjects" svg:width="1.001cm" svg:height="1.652cm" draw:transform="rotate (-0.575260521457331) translate (7.787cm 16.727cm)">
          <text:list text:style-name="ML2">
            <text:list-header>
              <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rc 10" draw:style-name="Mgr7" draw:text-style-name="MP8" draw:layer="backgroundobjects" svg:width="0.334cm" svg:height="0.445cm" draw:transform="rotate (-0.575260521457331) translate (8.008cm 16.689cm)">
          <text:p/>
          <draw:enhanced-geometry svg:viewBox="0 0 21600 21600" draw:extrusion-allowed="false" draw:text-areas="0 0 21600 21600" draw:glue-points="0 0 91 135 0 135" draw:glue-point-type="0 0 91 135 0 135"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g draw:name="Group 11">
        <draw:custom-shape draw:name="AutoShape 12" draw:style-name="Mgr8" draw:text-style-name="MP9" draw:layer="backgroundobjects" svg:width="0.6cm" svg:height="1.109cm" draw:transform="rotate (-1.33255888389767) translate (17.927cm 17.214cm)">
          <text:list text:style-name="ML2">
            <text:list-header>
              <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rc 13" draw:style-name="Mgr9" draw:text-style-name="MP8" draw:layer="backgroundobjects" svg:width="0.198cm" svg:height="0.296cm" draw:transform="rotate (-1.33255888389767) translate (18.038cm 17.289cm)">
          <text:p/>
          <draw:enhanced-geometry svg:viewBox="0 0 21600 21600" draw:extrusion-allowed="false" draw:text-areas="0 0 21600 21600" draw:glue-points="0 0 90 134 0 134" draw:glue-point-type="0 0 90 134 0 134"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g draw:name="Group 14">
        <draw:custom-shape draw:name="AutoShape 15" draw:style-name="Mgr10" draw:text-style-name="MP7" draw:layer="backgroundobjects" svg:width="0.6cm" svg:height="1.102cm" draw:transform="rotate (0.302814625221016) translate (0.962cm 16.534cm)">
          <text:list text:style-name="ML2">
            <text:list-header>
              <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rc 16" draw:style-name="Mgr11" draw:text-style-name="MP8" draw:layer="backgroundobjects" svg:width="0.198cm" svg:height="0.294cm" draw:transform="rotate (0.302814625221016) translate (1.028cm 16.412cm)">
          <text:p/>
          <draw:enhanced-geometry svg:viewBox="0 0 21600 21600" draw:extrusion-allowed="false" draw:text-areas="0 0 21600 21600" draw:glue-points="0 0 90 134 0 134" draw:glue-point-type="0 0 90 134 0 134"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custom-shape draw:name="Cloud" draw:style-name="Mgr12" draw:text-style-name="MP10" draw:layer="backgroundobjects" svg:width="0.521cm" svg:height="0.516cm" draw:transform="rotate (0.447502420211346) translate (5.812cm 17.865cm)">
        <text:p/>
        <draw:enhanced-geometry svg:viewBox="0 0 21600 21600" draw:extrusion-allowed="false" draw:text-areas="2977 3262 17087 17337" draw:glue-points="581 92869 93663 185540 187169 92869 93663 10620" draw:glue-point-type="581 92869 93663 185540 187169 92869 93663 10620" draw:mirror-horizontal="true"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Mgr13" draw:text-style-name="MP10" draw:layer="backgroundobjects" svg:width="0.599cm" svg:height="0.596cm" draw:transform="rotate (0.447502420211346) translate (18.602cm 17.286cm)">
        <text:p/>
        <draw:enhanced-geometry svg:viewBox="0 0 21600 21600" draw:extrusion-allowed="false" draw:text-areas="2977 3262 17087 17337" draw:glue-points="670 107156 107950 214085 215720 107156 107950 12254" draw:glue-point-type="670 107156 107950 214085 215720 107156 107950 12254" draw:mirror-horizontal="true"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Mgr14" draw:text-style-name="MP10" draw:layer="backgroundobjects" svg:width="0.882cm" svg:height="0.873cm" draw:transform="rotate (0.447502420211346) translate (9.951cm 17.159cm)">
        <text:p/>
        <draw:enhanced-geometry svg:viewBox="0 0 21600 21600" draw:extrusion-allowed="false" draw:text-areas="2977 3262 17087 17337" draw:glue-points="985 157163 158750 313990 317235 157163 158750 17972" draw:glue-point-type="985 157163 158750 313990 317235 157163 158750 17972" draw:mirror-horizontal="true"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g draw:name="Group 21">
        <draw:custom-shape draw:name="AutoShape 22" draw:style-name="Mgr15" draw:text-style-name="MP7" draw:layer="backgroundobjects" svg:width="0.604cm" svg:height="1.288cm" draw:transform="rotate (1.47009082895482) translate (4.187cm 18.067cm)">
          <text:list text:style-name="ML2">
            <text:list-header>
              <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rc 23" draw:style-name="Mgr16" draw:text-style-name="MP8" draw:layer="backgroundobjects" svg:width="0.202cm" svg:height="0.348cm" draw:transform="rotate (1.47009082895482) translate (4.084cm 17.957cm)">
          <text:p/>
          <draw:enhanced-geometry svg:viewBox="0 0 21600 21600" draw:extrusion-allowed="false" draw:text-areas="0 0 21600 21600" draw:glue-points="0 0 91 135 0 135" draw:glue-point-type="0 0 91 135 0 135"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custom-shape draw:name="AutoShape 24" draw:style-name="Mgr17" draw:text-style-name="MP11" draw:layer="backgroundobjects" svg:width="0.401cm" svg:height="0.402cm" svg:x="8.899cm" svg:y="17.524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25" draw:style-name="Mgr17" draw:text-style-name="MP11" draw:layer="backgroundobjects" svg:width="0.401cm" svg:height="0.401cm" svg:x="3.497cm" svg:y="15.924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26" draw:style-name="Mgr17" draw:text-style-name="MP11" draw:layer="backgroundobjects" svg:width="0.401cm" svg:height="0.401cm" svg:x="17.899cm" svg:y="18.124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27" draw:style-name="Mgr17" draw:text-style-name="MP11" draw:layer="backgroundobjects" svg:width="0.402cm" svg:height="0.401cm" svg:x="0.295cm" svg:y="16.325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rc 28" draw:style-name="Mgr18" draw:text-style-name="MP8" draw:layer="backgroundobjects" svg:width="2.232cm" svg:height="2.597cm" draw:transform="rotate (-2.06786609776288) translate (2.27cm 15.879cm)">
        <text:p/>
        <draw:enhanced-geometry svg:viewBox="0 0 18513 21600" draw:extrusion-allowed="false" draw:text-areas="0 0 18513 21600" draw:glue-points="0 0 803275 453320 0 935038" draw:glue-point-type="0 0 803275 453320 0 935038" draw:mirror-vertical="true" draw:type="non-primitive" draw:enhanced-path="M -1 0 F C 7581 0 14607 3974 18512 10472 N M -1 0 S C 7581 0 14607 3974 18512 10472 L 0 21600 Z N">
          <draw:equation draw:name="f0" draw:formula=""/>
          <draw:equation draw:name="f1" draw:formula=""/>
          <draw:equation draw:name="f2" draw:formula="0*sqrt(1-(/3974)*(/3974))"/>
          <draw:equation draw:name="f3" draw:formula=""/>
          <draw:equation draw:name="f4" draw:formula=""/>
          <draw:equation draw:name="f5" draw:formula=""/>
          <draw:equation draw:name="f6" draw:formula="0*sqrt(1-(/3974)*(/3974))"/>
          <draw:equation draw:name="f7" draw:formula=""/>
          <draw:equation draw:name="f8" draw:formula="21600"/>
        </draw:enhanced-geometry>
      </draw:custom-shape>
      <draw:custom-shape draw:name="AutoShape 29" draw:style-name="Mgr17" draw:text-style-name="MP11" draw:layer="backgroundobjects" svg:width="0.401cm" svg:height="0.401cm" svg:x="7.898cm" svg:y="18.649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rc 30" draw:style-name="Mgr19" draw:text-style-name="MP8" draw:layer="backgroundobjects" svg:width="1.597cm" svg:height="2.597cm" draw:transform="rotate (-0.599520598060052) translate (19.371cm 15.499cm)">
        <text:p/>
        <draw:enhanced-geometry svg:viewBox="0 0 13261 21600" draw:extrusion-allowed="false" draw:text-areas="0 0 13261 21600" draw:glue-points="0 0 574675 196964 0 935038" draw:glue-point-type="0 0 574675 196964 0 935038" draw:mirror-vertical="true" draw:type="non-primitive" draw:enhanced-path="M -1 0 F C 4803 0 9469 1601 13261 4549 N M -1 0 S C 4803 0 9469 1601 13261 4549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31" draw:style-name="Mgr20" draw:text-style-name="MP8" draw:layer="backgroundobjects" svg:width="1.15cm" svg:height="2.597cm" draw:transform="rotate (-2.56511040165607) translate (2.912cm 20.003cm)">
        <text:p/>
        <draw:enhanced-geometry svg:viewBox="0 0 9531 21600" draw:extrusion-allowed="false" draw:text-areas="0 0 9531 21600" draw:glue-points="0 0 414338 95928 0 935038" draw:glue-point-type="0 0 414338 95928 0 935038" draw:mirror-vertical="true" draw:type="non-primitive" draw:enhanced-path="M -1 0 F C 3304 0 6565 758 9530 2216 N M -1 0 S C 3304 0 6565 758 9530 2216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32" draw:style-name="Mgr21" draw:text-style-name="MP8" draw:layer="backgroundobjects" svg:width="0.829cm" svg:height="1.2cm" draw:transform="rotate (-0.568628270299752) translate (6.143cm 15.859cm)">
        <text:p/>
        <draw:enhanced-geometry svg:viewBox="0 0 18513 21600" draw:extrusion-allowed="false" draw:text-areas="0 0 18513 21600" draw:glue-points="0 0 298450 209343 0 431800" draw:glue-point-type="0 0 298450 209343 0 431800" draw:mirror-vertical="true" draw:type="non-primitive" draw:enhanced-path="M -1 0 F C 7581 0 14607 3974 18512 10472 N M -1 0 S C 7581 0 14607 3974 18512 10472 L 0 21600 Z N">
          <draw:equation draw:name="f0" draw:formula=""/>
          <draw:equation draw:name="f1" draw:formula=""/>
          <draw:equation draw:name="f2" draw:formula="0*sqrt(1-(/3974)*(/3974))"/>
          <draw:equation draw:name="f3" draw:formula=""/>
          <draw:equation draw:name="f4" draw:formula=""/>
          <draw:equation draw:name="f5" draw:formula=""/>
          <draw:equation draw:name="f6" draw:formula="0*sqrt(1-(/3974)*(/3974))"/>
          <draw:equation draw:name="f7" draw:formula=""/>
          <draw:equation draw:name="f8" draw:formula="21600"/>
        </draw:enhanced-geometry>
      </draw:custom-shape>
      <draw:custom-shape draw:name="Cloud" draw:style-name="Mgr22" draw:text-style-name="MP12" draw:layer="backgroundobjects" svg:width="0.6cm" svg:height="0.597cm" draw:transform="rotate (0.447502420211346) translate (2.999cm 17.286cm)">
        <text:p/>
        <draw:enhanced-geometry svg:viewBox="0 0 21600 21600" draw:extrusion-allowed="false" draw:text-areas="2977 3262 17087 17337" draw:glue-points="670 107156 107950 214085 215720 107156 107950 12254" draw:glue-point-type="670 107156 107950 214085 215720 107156 107950 12254" draw:mirror-horizontal="true"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custom-shape draw:name="AutoShape 34" draw:style-name="Mgr17" draw:text-style-name="MP11" draw:layer="backgroundobjects" svg:width="0.402cm" svg:height="0.401cm" svg:x="5.697cm" svg:y="17.326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35" draw:style-name="Mgr23" draw:text-style-name="MP13" draw:layer="backgroundobjects" svg:width="0.198cm" svg:height="0.198cm" svg:x="8.498cm" svg:y="16.528cm">
        <text:list text:style-name="ML2">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36" draw:style-name="Mgr24" draw:text-style-name="MP14" draw:layer="backgroundobjects" svg:width="0.402cm" svg:height="0.401cm" svg:x="0.498cm" svg:y="14.927cm">
        <text:list text:style-name="ML2">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37" draw:style-name="Mgr25" draw:text-style-name="MP15" draw:layer="backgroundobjects" svg:width="0.401cm" svg:height="0.401cm" svg:x="5.098cm" svg:y="17.727cm">
        <text:list text:style-name="ML2">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38" draw:style-name="Mgr26" draw:text-style-name="MP16" draw:layer="backgroundobjects" svg:width="0.198cm" svg:height="0.198cm" svg:x="8.899cm" svg:y="17.926cm">
        <text:list text:style-name="ML2">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2">
              <text:list-header>
                <text:p><text:span text:style-name="MT3"/></text:p>
              </text:list-header>
            </text:list>
          </draw:text-box>
        </draw:frame>
        <draw:frame draw:style-name="Mgr2" draw:text-style-name="MP3" draw:layer="backgroundobjects" svg:width="8.255cm" svg:height="1.27cm" svg:x="10.79cm" svg:y="0cm" presentation:class="date-time">
          <draw:text-box>
            <text:list text:style-name="ML2">
              <text:list-header>
                <text:p><text:span text:style-name="MT3"/></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3" draw:text-style-name="MP2" draw:layer="backgroundobjects" svg:width="8.255cm" svg:height="1.27cm" svg:x="-0.001cm" svg:y="24.126cm" presentation:class="footer">
          <draw:text-box>
            <text:list text:style-name="ML2">
              <text:list-header>
                <text:p><text:span text:style-name="MT3"/></text:p>
              </text:list-header>
            </text:list>
          </draw:text-box>
        </draw:frame>
        <draw:frame draw:style-name="Mgr3"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 style:page-layout-name="PM1" draw:style-name="Mdp1">
      <draw:custom-shape draw:name="AutoShape 207" draw:style-name="Mgr5" draw:text-style-name="MP6" draw:layer="backgroundobjects" svg:width="3.003cm" svg:height="2.602cm" svg:x="0cm" svg:y="16.448cm">
        <text:list text:style-name="ML2">
          <text:list-header>
            <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name="Group 165">
        <draw:custom-shape draw:name="Arc 166" draw:style-name="Mgr27" draw:text-style-name="MP8" draw:layer="backgroundobjects" svg:width="0.603cm" svg:height="0.667cm" draw:transform="rotate (-1.23516951163639) translate (0.801cm 2.852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167" draw:style-name="Mgr28" draw:text-style-name="MP8" draw:layer="backgroundobjects" svg:width="0.603cm" svg:height="0.669cm" draw:transform="rotate (-1.23516951163639) translate (0.779cm 3.049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168" draw:style-name="Mgr28" draw:text-style-name="MP8" draw:layer="backgroundobjects" svg:width="0.603cm" svg:height="0.669cm" draw:transform="rotate (-1.23516951163639) translate (0.579cm 2.819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g draw:name="Group 161">
        <draw:custom-shape draw:name="Arc 162" draw:style-name="Mgr29" draw:text-style-name="MP8" draw:layer="backgroundobjects" svg:width="1.045cm" svg:height="1.044cm" draw:transform="rotate (-1.23516951163639) translate (20.118cm 2.615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163" draw:style-name="Mgr29" draw:text-style-name="MP8" draw:layer="backgroundobjects" svg:width="1.045cm" svg:height="1.044cm" draw:transform="rotate (-1.23516951163639) translate (20.07cm 2.957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164" draw:style-name="Mgr30" draw:text-style-name="MP8" draw:layer="backgroundobjects" svg:width="1.043cm" svg:height="1.044cm" draw:transform="rotate (-1.23516951163639) translate (19.771cm 2.559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g draw:name="Group 157">
        <draw:custom-shape draw:name="Arc 158" draw:style-name="Mgr31" draw:text-style-name="MP8" draw:layer="backgroundobjects" svg:width="0.603cm" svg:height="0.747cm" draw:transform="rotate (-0.414690230273853) translate (18.309cm 1.704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159" draw:style-name="Mgr31" draw:text-style-name="MP8" draw:layer="backgroundobjects" svg:width="0.603cm" svg:height="0.747cm" draw:transform="rotate (-0.414690230273853) translate (18.433cm 1.858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160" draw:style-name="Mgr31" draw:text-style-name="MP8" draw:layer="backgroundobjects" svg:width="0.603cm" svg:height="0.748cm" draw:transform="rotate (-0.414690230273853) translate (18.113cm 1.862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g draw:name="Group 153">
        <draw:custom-shape draw:name="Arc 154" draw:style-name="Mgr32" draw:text-style-name="MP8" draw:layer="backgroundobjects" svg:width="0.606cm" svg:height="0.751cm" draw:transform="rotate (-1.23516951163639) translate (10.191cm 3.237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155" draw:style-name="Mgr32" draw:text-style-name="MP8" draw:layer="backgroundobjects" svg:width="0.606cm" svg:height="0.751cm" draw:transform="rotate (-1.23516951163639) translate (10.163cm 3.431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156" draw:style-name="Mgr33" draw:text-style-name="MP8" draw:layer="backgroundobjects" svg:width="0.606cm" svg:height="0.752cm" draw:transform="rotate (-1.23516951163639) translate (9.946cm 3.201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g draw:name="Group 152">
        <draw:custom-shape draw:name="Arc 149" draw:style-name="Mgr34" draw:text-style-name="MP8" draw:layer="backgroundobjects" svg:width="0.6cm" svg:height="0.6cm" draw:transform="rotate (-1.09379784222485) translate (4.53cm 3.221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150" draw:style-name="Mgr34" draw:text-style-name="MP8" draw:layer="backgroundobjects" svg:width="0.6cm" svg:height="0.6cm" draw:transform="rotate (-1.09379784222485) translate (4.53cm 3.419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151" draw:style-name="Mgr34" draw:text-style-name="MP8" draw:layer="backgroundobjects" svg:width="0.6cm" svg:height="0.6cm" draw:transform="rotate (-1.09379784222485) translate (4.327cm 3.221cm)">
          <text:p/>
          <draw:enhanced-geometry svg:viewBox="0 0 21600 21600" draw:extrusion-allowed="false" draw:text-areas="0 0 21600 21600" draw:glue-points="0 0 136 136 0 136" draw:glue-point-type="0 0 136 136 0 136"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custom-shape draw:name="Oval 54" draw:style-name="Mgr35" draw:text-style-name="MP17" draw:layer="backgroundobjects" svg:width="0.397cm" svg:height="0.401cm" svg:x="4.299cm" svg:y="3.122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31" draw:style-name="Mgr36" draw:text-style-name="MP2" draw:layer="backgroundobjects" svg:width="0.799cm" svg:height="0.794cm" svg:x="4.299cm" svg:y="1.323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32" draw:style-name="Mgr37" draw:text-style-name="MP7" draw:layer="backgroundobjects" svg:width="1.799cm" svg:height="1.398cm" svg:x="3.7cm" svg:y="1.923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Mgr38" draw:text-style-name="MP17" draw:layer="backgroundobjects" svg:width="0.799cm" svg:height="0.401cm" svg:x="4.299cm" svg:y="1.724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0">
        <draw:custom-shape draw:name="Oval 131" draw:style-name="Mgr39" draw:text-style-name="MP17" draw:layer="backgroundobjects" svg:width="0.38cm" svg:height="0.291cm" svg:x="8.013cm" svg:y="2.835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2">
          <draw:custom-shape draw:name="AutoShape 133" draw:style-name="Mgr40" draw:text-style-name="MP2" draw:layer="backgroundobjects" svg:width="0.711cm" svg:height="0.816cm" svg:x="8.034cm" svg:y="0.926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34" draw:style-name="Mgr41" draw:text-style-name="MP18" draw:layer="backgroundobjects" svg:width="1.601cm" svg:height="1.437cm" svg:x="7.501cm" svg:y="1.542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42" draw:text-style-name="MP17" draw:layer="backgroundobjects" svg:width="0.711cm" svg:height="0.408cm" svg:x="8.034cm" svg:y="1.338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35">
        <draw:custom-shape draw:name="Oval 34" draw:style-name="Mgr39" draw:text-style-name="MP17" draw:layer="backgroundobjects" svg:width="0.38cm" svg:height="0.291cm" svg:x="0.512cm" svg:y="2.835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
          <draw:custom-shape draw:name="AutoShape 12" draw:style-name="Mgr40" draw:text-style-name="MP2" draw:layer="backgroundobjects" svg:width="0.711cm" svg:height="0.816cm" svg:x="0.533cm" svg:y="0.926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1" draw:style-name="Mgr43" draw:text-style-name="MP19" draw:layer="backgroundobjects" svg:width="1.601cm" svg:height="1.437cm" svg:x="0cm" svg:y="1.542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42" draw:text-style-name="MP17" draw:layer="backgroundobjects" svg:width="0.711cm" svg:height="0.408cm" svg:x="0.533cm" svg:y="1.338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rc 8" draw:style-name="Mgr44" draw:text-style-name="MP8" draw:layer="backgroundobjects" svg:width="25.4cm" svg:height="1.199cm" svg:x="0cm" svg:y="-0.002cm">
        <text:p/>
        <draw:enhanced-geometry svg:viewBox="0 0 21600 21600" draw:extrusion-allowed="false" draw:text-areas="0 0 21600 21600" draw:glue-points="0 0 9144000 431800 0 431800" draw:glue-point-type="0 0 9144000 431800 0 431800" draw:mirror-vertical="true"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name="Group 147">
        <draw:custom-shape draw:name="Oval 52" draw:style-name="Mgr45" draw:text-style-name="MP17" draw:layer="backgroundobjects" svg:width="0.357cm" svg:height="0.326cm" svg:x="11.699cm" svg:y="2.726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custom-shape draw:name="AutoShape 15" draw:style-name="Mgr46" draw:text-style-name="MP2" draw:layer="backgroundobjects" svg:width="0.711cm" svg:height="0.646cm" svg:x="11.632cm" svg:y="1.323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6" draw:style-name="Mgr47" draw:text-style-name="MP7" draw:layer="backgroundobjects" svg:width="1.601cm" svg:height="1.144cm" svg:x="11.099cm" svg:y="1.814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48" draw:text-style-name="MP17" draw:layer="backgroundobjects" svg:width="0.711cm" svg:height="0.325cm" svg:x="11.632cm" svg:y="1.655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44">
        <draw:custom-shape draw:name="Oval 43" draw:style-name="Mgr49" draw:text-style-name="MP17" draw:layer="backgroundobjects" svg:width="0.198cm" svg:height="0.396cm" draw:transform="rotate (0.888547122190313) translate (23.948cm 1.363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
          <draw:custom-shape draw:name="AutoShape 19" draw:style-name="Mgr46" draw:text-style-name="MP2" draw:layer="backgroundobjects" svg:width="0.476cm" svg:height="0.478cm" draw:transform="rotate (0.888547122190313) translate (23.144cm 0.767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20" draw:style-name="Mgr50" draw:text-style-name="MP7" draw:layer="backgroundobjects" svg:width="1.08cm" svg:height="0.839cm" draw:transform="rotate (0.888547122190313) translate (23.197cm 1.27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45" draw:text-style-name="MP17" draw:layer="backgroundobjects" svg:width="0.476cm" svg:height="0.239cm" draw:transform="rotate (0.888547122190313) translate (23.333cm 0.917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56">
        <draw:g draw:name="Group 42">
          <draw:custom-shape draw:name="Oval 37" draw:style-name="Mgr51" draw:text-style-name="MP17" draw:layer="backgroundobjects" svg:width="0.604cm" svg:height="0.396cm" draw:transform="rotate (0.183085038534205) translate (6.693cm 3.779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8">
            <draw:custom-shape draw:name="AutoShape 39" draw:style-name="Mgr52" draw:text-style-name="MP2" draw:layer="backgroundobjects" svg:width="1.112cm" svg:height="1.112cm" draw:transform="rotate (0.183085038534205) translate (5.891cm 1.224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40" draw:style-name="Mgr53" draw:text-style-name="MP7" draw:layer="backgroundobjects" svg:width="2.521cm" svg:height="1.958cm" draw:transform="rotate (0.183085038534205) translate (5.219cm 2.203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54" draw:text-style-name="MP17" draw:layer="backgroundobjects" svg:width="1.112cm" svg:height="0.563cm" draw:transform="rotate (0.183085038534205) translate (5.993cm 1.776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49" draw:style-name="Mgr55" draw:text-style-name="MP21" draw:layer="backgroundobjects" svg:width="1.998cm" svg:height="1.954cm" draw:transform="rotate (0.19390607989657) translate (5.528cm 2.098cm)">
          <text:list text:style-name="ML2">
            <text:list-header>
              <text:p text:style-name="MP20"><text:span text:style-name="MT4">福</text:span></text:p>
            </text:list-header>
          </text:list>
          <draw:enhanced-geometry svg:viewBox="0 0 21600 21600" draw:type="mso-spt202" draw:enhanced-path="M 0 0 L 21600 0 21600 21600 0 21600 0 0 Z N"/>
        </draw:custom-shape>
      </draw:g>
      <draw:custom-shape draw:name="Arc 55" draw:style-name="Mgr56" draw:text-style-name="MP8" draw:layer="backgroundobjects" svg:width="26.405cm" svg:height="1.526cm" draw:transform="rotate (-0.0146607657167517) translate (-0.992cm -0.195cm)">
        <text:p/>
        <draw:enhanced-geometry svg:viewBox="0 0 21600 21600" draw:extrusion-allowed="false" draw:text-areas="0 0 21600 21600" draw:glue-points="0 0 9505950 549275 0 549275" draw:glue-point-type="0 0 9505950 549275 0 549275" draw:mirror-vertical="true"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name="Group 58">
        <draw:custom-shape draw:name="Oval 57" draw:style-name="Mgr39" draw:text-style-name="MP17" draw:layer="backgroundobjects" svg:width="0.462cm" svg:height="0.328cm" draw:transform="rotate (0.412944901021858) translate (3.072cm 2.897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6">
          <draw:custom-shape draw:name="AutoShape 27" draw:style-name="Mgr57" draw:text-style-name="MP2" draw:layer="backgroundobjects" svg:width="0.617cm" svg:height="0.65cm" draw:transform="rotate (0.412944901021858) translate (2.628cm 1.491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28" draw:style-name="Mgr58" draw:text-style-name="MP6" draw:layer="backgroundobjects" svg:width="1.398cm" svg:height="1.144cm" draw:transform="rotate (0.412944901021858) translate (2.394cm 2.125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45" draw:text-style-name="MP17" draw:layer="backgroundobjects" svg:width="0.617cm" svg:height="0.331cm" draw:transform="rotate (0.412944901021858) translate (2.759cm 1.788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61">
        <draw:custom-shape draw:name="Oval 60" draw:style-name="Mgr39" draw:text-style-name="MP17" draw:layer="backgroundobjects" svg:width="0.255cm" svg:height="0.254cm" svg:x="16.933cm" svg:y="1.866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2">
          <draw:custom-shape draw:name="AutoShape 23" draw:style-name="Mgr57" draw:text-style-name="MP2" draw:layer="backgroundobjects" svg:width="0.506cm" svg:height="0.503cm" draw:transform="rotate (0.181165176357011) translate (16.568cm 0.768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24" draw:style-name="Mgr59" draw:text-style-name="MP7" draw:layer="backgroundobjects" svg:width="1.142cm" svg:height="0.886cm" draw:transform="rotate (0.181165176357011) translate (16.262cm 1.21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45" draw:text-style-name="MP17" draw:layer="backgroundobjects" svg:width="0.506cm" svg:height="0.251cm" draw:transform="rotate (0.181165176357011) translate (16.614cm 1.02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62">
        <draw:custom-shape draw:name="Oval 63" draw:style-name="Mgr51" draw:text-style-name="MP17" draw:layer="backgroundobjects" svg:width="0.604cm" svg:height="0.396cm" svg:x="19.702cm" svg:y="3.126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custom-shape draw:name="AutoShape 65" draw:style-name="Mgr52" draw:text-style-name="MP2" draw:layer="backgroundobjects" svg:width="1.112cm" svg:height="1.112cm" svg:x="19.739cm" svg:y="0.525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66" draw:style-name="Mgr60" draw:text-style-name="MP19" draw:layer="backgroundobjects" svg:width="2.521cm" svg:height="1.958cm" svg:x="18.9cm" svg:y="1.365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54" draw:text-style-name="MP17" draw:layer="backgroundobjects" svg:width="1.112cm" svg:height="0.563cm" svg:x="19.739cm" svg:y="1.086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69" draw:style-name="Mgr55" draw:text-style-name="MP23" draw:layer="backgroundobjects" svg:width="1.601cm" svg:height="1.743cm" draw:transform="rotate (-0.179245314179817) translate (19.469cm 1.397cm)">
        <text:list text:style-name="ML2">
          <text:list-header>
            <text:p text:style-name="MP22"><text:span text:style-name="MT5">春</text:span></text:p>
          </text:list-header>
        </text:list>
        <draw:enhanced-geometry svg:viewBox="0 0 21600 21600" draw:type="mso-spt202" draw:enhanced-path="M 0 0 L 21600 0 21600 21600 0 21600 0 0 Z N"/>
      </draw:custom-shape>
      <draw:g draw:name="Group 78">
        <draw:g draw:name="Group 71">
          <draw:custom-shape draw:name="Oval 72" draw:style-name="Mgr39" draw:text-style-name="MP17" draw:layer="backgroundobjects" svg:width="0.523cm" svg:height="0.318cm" draw:transform="rotate (-0.00139626340159562) translate (1.944cm 3.857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
            <draw:custom-shape draw:name="AutoShape 74" draw:style-name="Mgr61" draw:text-style-name="MP2" draw:layer="backgroundobjects" svg:width="0.981cm" svg:height="0.893cm" draw:transform="rotate (-0.00139626340159562) translate (1.648cm 1.725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75" draw:style-name="Mgr62" draw:text-style-name="MP13" draw:layer="backgroundobjects" svg:width="2.199cm" svg:height="1.572cm" draw:transform="rotate (-0.00139626340159562) translate (0.914cm 2.394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63" draw:text-style-name="MP17" draw:layer="backgroundobjects" svg:width="0.981cm" svg:height="0.452cm" draw:transform="rotate (-0.00139626340159562) translate (1.648cm 2.176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77" draw:style-name="Mgr55" draw:text-style-name="MP23" draw:layer="backgroundobjects" svg:width="1.741cm" svg:height="1.743cm" draw:transform="rotate (0.00942477796076973) translate (1.097cm 2.332cm)">
          <text:list text:style-name="ML2">
            <text:list-header>
              <text:p text:style-name="MP22"><text:span text:style-name="MT6">福</text:span></text:p>
            </text:list-header>
          </text:list>
          <draw:enhanced-geometry svg:viewBox="0 0 21600 21600" draw:type="mso-spt202" draw:enhanced-path="M 0 0 L 21600 0 21600 21600 0 21600 0 0 Z N"/>
        </draw:custom-shape>
      </draw:g>
      <draw:g draw:name="Group 79">
        <draw:g draw:name="Group 80">
          <draw:custom-shape draw:name="Oval 81" draw:style-name="Mgr39" draw:text-style-name="MP17" draw:layer="backgroundobjects" svg:width="0.43cm" svg:height="0.264cm" draw:transform="rotate (0.183085038534205) translate (22.495cm 2.296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
            <draw:custom-shape draw:name="AutoShape 83" draw:style-name="Mgr57" draw:text-style-name="MP2" draw:layer="backgroundobjects" svg:width="0.799cm" svg:height="0.743cm" draw:transform="rotate (0.183085038534205) translate (21.936cm 0.595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84" draw:style-name="Mgr64" draw:text-style-name="MP13" draw:layer="backgroundobjects" svg:width="1.799cm" svg:height="1.307cm" draw:transform="rotate (0.183085038534205) translate (21.449cm 1.256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65" draw:text-style-name="MP17" draw:layer="backgroundobjects" svg:width="0.799cm" svg:height="0.376cm" draw:transform="rotate (0.183085038534205) translate (22.005cm 0.968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86" draw:style-name="Mgr55" draw:text-style-name="MP25" draw:layer="backgroundobjects" svg:width="1.423cm" svg:height="1.53cm" draw:transform="rotate (0.19390607989657) translate (21.58cm 1.175cm)">
          <text:list text:style-name="ML2">
            <text:list-header>
              <text:p text:style-name="MP24"><text:span text:style-name="MT7">福</text:span></text:p>
            </text:list-header>
          </text:list>
          <draw:enhanced-geometry svg:viewBox="0 0 21600 21600" draw:type="mso-spt202" draw:enhanced-path="M 0 0 L 21600 0 21600 21600 0 21600 0 0 Z N"/>
        </draw:custom-shape>
      </draw:g>
      <draw:g draw:name="Group 87">
        <draw:g draw:name="Group 88">
          <draw:custom-shape draw:name="Oval 89" draw:style-name="Mgr39" draw:text-style-name="MP17" draw:layer="backgroundobjects" svg:width="0.479cm" svg:height="0.317cm" draw:transform="rotate (0.183085038534205) translate (15.604cm 3.049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AutoShape 91" draw:style-name="Mgr66" draw:text-style-name="MP2" draw:layer="backgroundobjects" svg:width="0.893cm" svg:height="0.89cm" draw:transform="rotate (0.183085038534205) translate (14.963cm 1.006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92" draw:style-name="Mgr67" draw:text-style-name="MP7" draw:layer="backgroundobjects" svg:width="2.001cm" svg:height="1.567cm" draw:transform="rotate (0.183085038534205) translate (14.434cm 1.788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68" draw:text-style-name="MP17" draw:layer="backgroundobjects" svg:width="0.893cm" svg:height="0.45cm" draw:transform="rotate (0.183085038534205) translate (15.048cm 1.447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94" draw:style-name="Mgr55" draw:text-style-name="MP25" draw:layer="backgroundobjects" svg:width="1.589cm" svg:height="1.53cm" draw:transform="rotate (0.19390607989657) translate (14.679cm 1.703cm)">
          <text:list text:style-name="ML2">
            <text:list-header>
              <text:p text:style-name="MP24"><text:span text:style-name="MT7">福</text:span></text:p>
            </text:list-header>
          </text:list>
          <draw:enhanced-geometry svg:viewBox="0 0 21600 21600" draw:type="mso-spt202" draw:enhanced-path="M 0 0 L 21600 0 21600 21600 0 21600 0 0 Z N"/>
        </draw:custom-shape>
      </draw:g>
      <draw:custom-shape draw:name="Oval 97" draw:style-name="Mgr39" draw:text-style-name="MP17" draw:layer="backgroundobjects" svg:width="0.525cm" svg:height="0.317cm" draw:transform="rotate (-0.287106661953067) translate (9.884cm 3.213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9" draw:style-name="Mgr61" draw:text-style-name="MP2" draw:layer="backgroundobjects" svg:width="0.979cm" svg:height="0.895cm" draw:transform="rotate (-0.287106661953067) translate (10.267cm 0.806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00" draw:style-name="Mgr69" draw:text-style-name="MP7" draw:layer="backgroundobjects" svg:width="2.2cm" svg:height="1.574cm" draw:transform="rotate (-0.287106661953067) translate (9.308cm 1.507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70" draw:text-style-name="MP17" draw:layer="backgroundobjects" svg:width="0.979cm" svg:height="0.454cm" draw:transform="rotate (-0.287106661953067) translate (10.072cm 1.498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2" draw:style-name="Mgr55" draw:text-style-name="MP25" draw:layer="backgroundobjects" svg:width="1.742cm" svg:height="1.53cm" draw:transform="rotate (-0.276285620590702) translate (9.541cm 1.515cm)">
        <text:list text:style-name="ML2">
          <text:list-header>
            <text:p text:style-name="MP24"><text:span text:style-name="MT7">福</text:span></text:p>
          </text:list-header>
        </text:list>
        <draw:enhanced-geometry svg:viewBox="0 0 21600 21600" draw:type="mso-spt202" draw:enhanced-path="M 0 0 L 21600 0 21600 21600 0 21600 0 0 Z N"/>
      </draw:custom-shape>
      <draw:g draw:name="Group 116">
        <draw:g draw:name="Group 117">
          <draw:custom-shape draw:name="Oval 118" draw:style-name="Mgr39" draw:text-style-name="MP17" draw:layer="backgroundobjects" svg:width="0.382cm" svg:height="0.238cm" draw:transform="rotate (0.763057948971921) translate (14.15cm 2.362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9">
            <draw:custom-shape draw:name="AutoShape 120" draw:style-name="Mgr57" draw:text-style-name="MP2" draw:layer="backgroundobjects" svg:width="0.704cm" svg:height="0.668cm" draw:transform="rotate (0.763057948971921) translate (12.887cm 1.355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21" draw:style-name="Mgr71" draw:text-style-name="MP13" draw:layer="backgroundobjects" svg:width="1.597cm" svg:height="1.175cm" draw:transform="rotate (0.763057948971921) translate (12.858cm 2.088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45" draw:text-style-name="MP17" draw:layer="backgroundobjects" svg:width="0.704cm" svg:height="0.334cm" draw:transform="rotate (0.763057948971921) translate (13.123cm 1.602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123" draw:style-name="Mgr55" draw:text-style-name="MP27" draw:layer="backgroundobjects" svg:width="1.261cm" svg:height="1.319cm" draw:transform="rotate (0.773878990334286) translate (12.904cm 1.955cm)">
          <text:list text:style-name="ML2">
            <text:list-header>
              <text:p text:style-name="MP26"><text:span text:style-name="MT8">福</text:span></text:p>
            </text:list-header>
          </text:list>
          <draw:enhanced-geometry svg:viewBox="0 0 21600 21600" draw:type="mso-spt202" draw:enhanced-path="M 0 0 L 21600 0 21600 21600 0 21600 0 0 Z N"/>
        </draw:custom-shape>
      </draw:g>
      <draw:g draw:name="Group 124">
        <draw:custom-shape draw:name="Oval 125" draw:style-name="Mgr39" draw:text-style-name="MP17" draw:layer="backgroundobjects" svg:width="0.335cm" svg:height="0.212cm" draw:transform="rotate (0.481012741849637) translate (18.246cm 2.161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6">
          <draw:custom-shape draw:name="AutoShape 127" draw:style-name="Mgr57" draw:text-style-name="MP2" draw:layer="backgroundobjects" svg:width="0.621cm" svg:height="0.593cm" draw:transform="rotate (0.481012741849637) translate (17.626cm 0.922cm)">
            <text:list text:style-name="ML2">
              <text:list-header>
                <text:p/>
              </text:list-header>
            </text:list>
            <draw:enhanced-geometry svg:viewBox="0 0 21600 21600" draw:glue-points="?f0 0 ?f1 10800 0 21600 10800 21600 21600 21600 ?f7 10800" draw:text-areas="?f1 10800 ?f2 18000 ?f3 7200 ?f4 21600" draw:type="isosceles-triangle" draw:modifiers="12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28" draw:style-name="Mgr72" draw:text-style-name="MP28" draw:layer="backgroundobjects" svg:width="1.402cm" svg:height="1.047cm" draw:transform="rotate (0.481012741849637) translate (17.42cm 1.535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45" draw:text-style-name="MP17" draw:layer="backgroundobjects" svg:width="0.621cm" svg:height="0.299cm" draw:transform="rotate (0.481012741849637) translate (17.765cm 1.188cm)">
            <text:list text:style-name="M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74">
        <draw:custom-shape draw:name="AutoShape 171" draw:style-name="Mgr73" draw:text-style-name="MP7" draw:layer="backgroundobjects" svg:width="1.001cm" svg:height="1.655cm" svg:x="2.099cm" svg:y="15.873cm">
          <text:list text:style-name="ML2">
            <text:list-header>
              <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rc 173" draw:style-name="Mgr74" draw:text-style-name="MP8" draw:layer="backgroundobjects" svg:width="0.334cm" svg:height="0.446cm" svg:x="2.268cm" svg:y="15.725cm">
          <text:p/>
          <draw:enhanced-geometry svg:viewBox="0 0 21600 21600" draw:extrusion-allowed="false" draw:text-areas="0 0 21600 21600" draw:glue-points="0 0 91 135 0 135" draw:glue-point-type="0 0 91 135 0 135"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g draw:name="Group 175">
        <draw:custom-shape draw:name="AutoShape 176" draw:style-name="Mgr75" draw:text-style-name="MP9" draw:layer="backgroundobjects" svg:width="0.599cm" svg:height="1.109cm" draw:transform="rotate (-1.33255888389767) translate (5.324cm 16.813cm)">
          <text:list text:style-name="ML2">
            <text:list-header>
              <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rc 177" draw:style-name="Mgr9" draw:text-style-name="MP8" draw:layer="backgroundobjects" svg:width="0.198cm" svg:height="0.296cm" draw:transform="rotate (-1.33255888389767) translate (5.435cm 16.888cm)">
          <text:p/>
          <draw:enhanced-geometry svg:viewBox="0 0 21600 21600" draw:extrusion-allowed="false" draw:text-areas="0 0 21600 21600" draw:glue-points="0 0 90 134 0 134" draw:glue-point-type="0 0 90 134 0 134"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g draw:name="Group 184">
        <draw:custom-shape draw:name="AutoShape 185" draw:style-name="Mgr10" draw:text-style-name="MP7" draw:layer="backgroundobjects" svg:width="0.6cm" svg:height="1.102cm" draw:transform="rotate (0.302814625221016) translate (0.962cm 16.534cm)">
          <text:list text:style-name="ML2">
            <text:list-header>
              <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rc 186" draw:style-name="Mgr11" draw:text-style-name="MP8" draw:layer="backgroundobjects" svg:width="0.198cm" svg:height="0.294cm" draw:transform="rotate (0.302814625221016) translate (1.028cm 16.412cm)">
          <text:p/>
          <draw:enhanced-geometry svg:viewBox="0 0 21600 21600" draw:extrusion-allowed="false" draw:text-areas="0 0 21600 21600" draw:glue-points="0 0 90 134 0 134" draw:glue-point-type="0 0 90 134 0 134"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custom-shape draw:name="Cloud" draw:style-name="Mgr76" draw:text-style-name="MP10" draw:layer="backgroundobjects" svg:width="0.52cm" svg:height="0.516cm" draw:transform="rotate (0.447502420211346) translate (0.611cm 15.665cm)">
        <text:p/>
        <draw:enhanced-geometry svg:viewBox="0 0 21600 21600" draw:extrusion-allowed="false" draw:text-areas="2977 3262 17087 17337" draw:glue-points="581 92869 93663 185539 187169 92869 93663 10620" draw:glue-point-type="581 92869 93663 185539 187169 92869 93663 10620" draw:mirror-horizontal="true"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Mgr77" draw:text-style-name="MP10" draw:layer="backgroundobjects" svg:width="0.599cm" svg:height="0.594cm" draw:transform="rotate (0.447502420211346) translate (2.598cm 15.086cm)">
        <text:p/>
        <draw:enhanced-geometry svg:viewBox="0 0 21600 21600" draw:extrusion-allowed="false" draw:text-areas="2977 3262 17087 17337" draw:glue-points="670 107156 107950 214084 215720 107156 107950 12253" draw:glue-point-type="670 107156 107950 214084 215720 107156 107950 12253" draw:mirror-horizontal="true"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Mgr14" draw:text-style-name="MP10" draw:layer="backgroundobjects" svg:width="0.882cm" svg:height="0.873cm" draw:transform="rotate (0.447502420211346) translate (1.67cm 13.679cm)">
        <text:p/>
        <draw:enhanced-geometry svg:viewBox="0 0 21600 21600" draw:extrusion-allowed="false" draw:text-areas="2977 3262 17087 17337" draw:glue-points="985 157163 158750 313990 317235 157163 158750 17972" draw:glue-point-type="985 157163 158750 313990 317235 157163 158750 17972" draw:mirror-horizontal="true"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Mgr78" draw:text-style-name="MP29" draw:layer="backgroundobjects" svg:width="3.003cm" svg:height="0.3cm" svg:x="0.697cm" svg:y="17.524cm">
        <text:p/>
        <draw:enhanced-geometry svg:viewBox="0 0 21600 21600" draw:extrusion-allowed="false" draw:text-areas="2977 3262 17087 17337" draw:glue-points="3353 53975 540544 107835 1080187 53975 540544 6172" draw:glue-point-type="3353 53975 540544 107835 1080187 53975 540544 6172"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g draw:name="Group 193">
        <draw:custom-shape draw:name="AutoShape 194" draw:style-name="Mgr79" draw:text-style-name="MP7" draw:layer="backgroundobjects" svg:width="0.604cm" svg:height="1.289cm" draw:transform="rotate (1.47009082895482) translate (3.385cm 18.27cm)">
          <text:list text:style-name="ML2">
            <text:list-header>
              <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rc 195" draw:style-name="Mgr16" draw:text-style-name="MP8" draw:layer="backgroundobjects" svg:width="0.202cm" svg:height="0.348cm" draw:transform="rotate (1.47009082895482) translate (3.281cm 18.16cm)">
          <text:p/>
          <draw:enhanced-geometry svg:viewBox="0 0 21600 21600" draw:extrusion-allowed="false" draw:text-areas="0 0 21600 21600" draw:glue-points="0 0 91 135 0 135" draw:glue-point-type="0 0 91 135 0 135" draw:type="non-primitive"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g>
      <draw:custom-shape draw:name="AutoShape 197" draw:style-name="Mgr17" draw:text-style-name="MP11" draw:layer="backgroundobjects" svg:width="0.402cm" svg:height="0.401cm" svg:x="1.499cm" svg:y="15.324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199" draw:style-name="Mgr17" draw:text-style-name="MP11" draw:layer="backgroundobjects" svg:width="0.401cm" svg:height="0.401cm" svg:x="3.497cm" svg:y="15.924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200" draw:style-name="Mgr17" draw:text-style-name="MP11" draw:layer="backgroundobjects" svg:width="0.401cm" svg:height="0.401cm" svg:x="1.301cm" svg:y="14.526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201" draw:style-name="Mgr17" draw:text-style-name="MP11" draw:layer="backgroundobjects" svg:width="0.402cm" svg:height="0.401cm" svg:x="0.295cm" svg:y="16.325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rc 202" draw:style-name="Mgr80" draw:text-style-name="MP8" draw:layer="backgroundobjects" svg:width="2.231cm" svg:height="2.597cm" draw:transform="rotate (-2.06786609776288) translate (2.27cm 14.277cm)">
        <text:p/>
        <draw:enhanced-geometry svg:viewBox="0 0 18513 21600" draw:extrusion-allowed="false" draw:text-areas="0 0 18513 21600" draw:glue-points="0 0 803275 453320 0 935038" draw:glue-point-type="0 0 803275 453320 0 935038" draw:mirror-vertical="true" draw:type="non-primitive" draw:enhanced-path="M -1 0 F C 7581 0 14607 3974 18512 10472 N M -1 0 S C 7581 0 14607 3974 18512 10472 L 0 21600 Z N">
          <draw:equation draw:name="f0" draw:formula=""/>
          <draw:equation draw:name="f1" draw:formula=""/>
          <draw:equation draw:name="f2" draw:formula="0*sqrt(1-(/3974)*(/3974))"/>
          <draw:equation draw:name="f3" draw:formula=""/>
          <draw:equation draw:name="f4" draw:formula=""/>
          <draw:equation draw:name="f5" draw:formula=""/>
          <draw:equation draw:name="f6" draw:formula="0*sqrt(1-(/3974)*(/3974))"/>
          <draw:equation draw:name="f7" draw:formula=""/>
          <draw:equation draw:name="f8" draw:formula="21600"/>
        </draw:enhanced-geometry>
      </draw:custom-shape>
      <draw:custom-shape draw:name="AutoShape 203" draw:style-name="Mgr17" draw:text-style-name="MP11" draw:layer="backgroundobjects" svg:width="0.401cm" svg:height="0.401cm" svg:x="2.099cm" svg:y="15.924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rc 204" draw:style-name="Mgr19" draw:text-style-name="MP8" draw:layer="backgroundobjects" svg:width="1.597cm" svg:height="2.597cm" draw:transform="rotate (-0.599520598060052) translate (3.571cm 13.501cm)">
        <text:p/>
        <draw:enhanced-geometry svg:viewBox="0 0 13261 21600" draw:extrusion-allowed="false" draw:text-areas="0 0 13261 21600" draw:glue-points="0 0 574675 196964 0 935037" draw:glue-point-type="0 0 574675 196964 0 935037" draw:mirror-vertical="true" draw:type="non-primitive" draw:enhanced-path="M -1 0 F C 4803 0 9469 1601 13261 4549 N M -1 0 S C 4803 0 9469 1601 13261 4549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205" draw:style-name="Mgr20" draw:text-style-name="MP8" draw:layer="backgroundobjects" svg:width="1.15cm" svg:height="2.597cm" draw:transform="rotate (-2.56511040165607) translate (2.912cm 20.003cm)">
        <text:p/>
        <draw:enhanced-geometry svg:viewBox="0 0 9531 21600" draw:extrusion-allowed="false" draw:text-areas="0 0 9531 21600" draw:glue-points="0 0 414338 95928 0 935038" draw:glue-point-type="0 0 414338 95928 0 935038" draw:mirror-vertical="true" draw:type="non-primitive" draw:enhanced-path="M -1 0 F C 3304 0 6565 758 9530 2216 N M -1 0 S C 3304 0 6565 758 9530 2216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Arc 206" draw:style-name="Mgr21" draw:text-style-name="MP8" draw:layer="backgroundobjects" svg:width="0.829cm" svg:height="1.2cm" draw:transform="rotate (-0.568628270299752) translate (6.143cm 15.859cm)">
        <text:p/>
        <draw:enhanced-geometry svg:viewBox="0 0 18513 21600" draw:extrusion-allowed="false" draw:text-areas="0 0 18513 21600" draw:glue-points="0 0 298450 209343 0 431800" draw:glue-point-type="0 0 298450 209343 0 431800" draw:mirror-vertical="true" draw:type="non-primitive" draw:enhanced-path="M -1 0 F C 7581 0 14607 3974 18512 10472 N M -1 0 S C 7581 0 14607 3974 18512 10472 L 0 21600 Z N">
          <draw:equation draw:name="f0" draw:formula=""/>
          <draw:equation draw:name="f1" draw:formula=""/>
          <draw:equation draw:name="f2" draw:formula="0*sqrt(1-(/3974)*(/3974))"/>
          <draw:equation draw:name="f3" draw:formula=""/>
          <draw:equation draw:name="f4" draw:formula=""/>
          <draw:equation draw:name="f5" draw:formula=""/>
          <draw:equation draw:name="f6" draw:formula="0*sqrt(1-(/3974)*(/3974))"/>
          <draw:equation draw:name="f7" draw:formula=""/>
          <draw:equation draw:name="f8" draw:formula="21600"/>
        </draw:enhanced-geometry>
      </draw:custom-shape>
      <draw:custom-shape draw:name="Cloud" draw:style-name="Mgr81" draw:text-style-name="MP12" draw:layer="backgroundobjects" svg:width="0.6cm" svg:height="0.595cm" draw:transform="rotate (0.447502420211346) translate (5.398cm 16.484cm)">
        <text:p/>
        <draw:enhanced-geometry svg:viewBox="0 0 21600 21600" draw:extrusion-allowed="false" draw:text-areas="2977 3262 17087 17337" draw:glue-points="670 107156 107950 214085 215720 107156 107950 12254" draw:glue-point-type="670 107156 107950 214085 215720 107156 107950 12254" draw:mirror-horizontal="true"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custom-shape draw:name="AutoShape 209" draw:style-name="Mgr17" draw:text-style-name="MP11" draw:layer="backgroundobjects" svg:width="0.402cm" svg:height="0.401cm" svg:x="5.697cm" svg:y="17.326cm">
        <text:list text:style-name="ML2">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210" draw:style-name="Mgr23" draw:text-style-name="MP13" draw:layer="backgroundobjects" svg:width="0.198cm" svg:height="0.198cm" svg:x="4.101cm" svg:y="16.528cm">
        <text:list text:style-name="ML2">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211" draw:style-name="Mgr24" draw:text-style-name="MP14" draw:layer="backgroundobjects" svg:width="0.402cm" svg:height="0.401cm" svg:x="0.498cm" svg:y="14.927cm">
        <text:list text:style-name="ML2">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213" draw:style-name="Mgr25" draw:text-style-name="MP15" draw:layer="backgroundobjects" svg:width="0.401cm" svg:height="0.401cm" svg:x="5.098cm" svg:y="17.727cm">
        <text:list text:style-name="ML2">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214" draw:style-name="Mgr26" draw:text-style-name="MP16" draw:layer="backgroundobjects" svg:width="0.198cm" svg:height="0.199cm" svg:x="3.1cm" svg:y="13.727cm">
        <text:list text:style-name="ML2">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frame presentation:style-name="Title1-title" draw:layer="backgroundobjects" svg:width="22.86cm" svg:height="3.175cm" svg:x="1.27cm" svg:y="0.762cm" presentation:class="title" presentation:placeholder="true">
        <draw:text-box/>
      </draw:frame>
      <draw:frame presentation:style-name="Title1-outline1" draw:layer="backgroundobjects" svg:width="22.86cm" svg:height="12.572cm" svg:x="1.27cm" svg:y="4.445cm" presentation:class="outline" presentation:placeholder="true">
        <draw:text-box/>
      </draw:frame>
      <draw:frame draw:style-name="Mgr4" draw:text-style-name="MP2" draw:layer="backgroundobjects" svg:width="5.927cm" svg:height="1.323cm" svg:x="1.269cm" svg:y="17.347cm" presentation:class="date-time">
        <draw:text-box>
          <text:list text:style-name="ML2">
            <text:list-header>
              <text:p><text:span text:style-name="MT2"/></text:p>
            </text:list-header>
          </text:list>
        </draw:text-box>
      </draw:frame>
      <draw:frame draw:style-name="Mgr4" draw:text-style-name="MP5" draw:layer="backgroundobjects" svg:width="8.044cm" svg:height="1.323cm" svg:x="8.678cm" svg:y="17.347cm" presentation:class="footer">
        <draw:text-box>
          <text:list text:style-name="ML2">
            <text:list-header>
              <text:p><text:span text:style-name="MT2"/></text:p>
            </text:list-header>
          </text:list>
        </draw:text-box>
      </draw:frame>
      <draw:frame draw:style-name="Mgr4" draw:text-style-name="MP3" draw:layer="backgroundobjects" svg:width="5.927cm" svg:height="1.323cm" svg:x="18.202cm" svg:y="17.347cm" presentation:class="page-number">
        <draw:text-box>
          <text:list text:style-name="ML1">
            <text:list-header>
              <text:p text:style-name="MP4"><text:span text:style-name="MT2"><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frame presentation:style-name="Mpr1" draw:text-style-name="MP3" draw:layer="backgroundobjects" svg:width="8.255cm" svg:height="1.27cm" svg:x="10.79cm" svg:y="0cm" presentation:class="date-time">
          <draw:text-box>
            <text:p/>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2" draw:text-style-name="MP2" draw:layer="backgroundobjects" svg:width="8.255cm" svg:height="1.27cm" svg:x="-0.001cm" svg:y="24.126cm" presentation:class="footer">
          <draw:text-box>
            <text:p/>
          </draw:text-box>
        </draw:frame>
        <draw:frame presentation:style-name="Mpr2"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BBXP</meta:initial-creator>
    <meta:creation-date>2014-05-28T07:45:13.312000000</meta:creation-date>
    <dc:date>2021-05-08T11:35:13.539750079</dc:date>
    <meta:editing-cycles>61</meta:editing-cycles>
    <meta:editing-duration>PT19H38M9S</meta:editing-duration>
    <meta:document-statistic meta:object-count="491"/>
    <meta:generator>LibreOffice/6.1.5.2$Linux_X86_64 LibreOffice_project/10$Build-2</meta:generator>
    <meta:user-defined meta:name="_TemplateID">TC011271041028</meta:user-defined>
  </office:meta>
</office:document-meta>
</file>