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  <style:font-face style:name="AlternateGothic2 BT" svg:font-family="'AlternateGothic2 BT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93.26pt"/>
    </style:style>
    <style:style style:name="co3" style:family="table-column">
      <style:table-column-properties fo:break-before="auto" style:column-width="130pt"/>
    </style:style>
    <style:style style:name="co4" style:family="table-column">
      <style:table-column-properties fo:break-before="auto" style:column-width="178.95pt"/>
    </style:style>
    <style:style style:name="co5" style:family="table-column">
      <style:table-column-properties fo:break-before="auto" style:column-width="117.75pt"/>
    </style:style>
    <style:style style:name="co6" style:family="table-column">
      <style:table-column-properties fo:break-before="auto" style:column-width="106.24pt"/>
    </style:style>
    <style:style style:name="co7" style:family="table-column">
      <style:table-column-properties fo:break-before="auto" style:column-width="131.5pt"/>
    </style:style>
    <style:style style:name="co8" style:family="table-column">
      <style:table-column-properties fo:break-before="auto" style:column-width="68.09pt"/>
    </style:style>
    <style:style style:name="co9" style:family="table-column">
      <style:table-column-properties fo:break-before="auto" style:column-width="37.39pt"/>
    </style:style>
    <style:style style:name="co10" style:family="table-column">
      <style:table-column-properties fo:break-before="auto" style:column-width="135.35pt"/>
    </style:style>
    <style:style style:name="co11" style:family="table-column">
      <style:table-column-properties fo:break-before="auto" style:column-width="158.29pt"/>
    </style:style>
    <style:style style:name="co12" style:family="table-column">
      <style:table-column-properties fo:break-before="auto" style:column-width="127.7pt"/>
    </style:style>
    <style:style style:name="co13" style:family="table-column">
      <style:table-column-properties fo:break-before="auto" style:column-width="126.2pt"/>
    </style:style>
    <style:style style:name="co14" style:family="table-column">
      <style:table-column-properties fo:break-before="auto" style:column-width="172.8pt"/>
    </style:style>
    <style:style style:name="co15" style:family="table-column">
      <style:table-column-properties fo:break-before="auto" style:column-width="65pt"/>
    </style:style>
    <style:style style:name="co16" style:family="table-column">
      <style:table-column-properties fo:break-before="auto" style:column-width="72.65pt"/>
    </style:style>
    <style:style style:name="co17" style:family="table-column">
      <style:table-column-properties fo:break-before="auto" style:column-width="68.8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16.8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6.8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23.1pt" fo:break-before="auto" style:use-optimal-row-height="false"/>
    </style:style>
    <style:style style:name="ta1" style:family="table" style:master-page-name="PageStyle_5f_新增名單名冊">
      <style:table-properties table:display="true" style:writing-mode="lr-tb"/>
    </style:style>
    <style:style style:name="ta2" style:family="table" style:master-page-name="PageStyle_5f_刪除名單名冊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fo:padding="2.01pt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0" style:family="table-cell" style:parent-style-name="一般_5f_Sheet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6pt" fo:font-style="normal" fo:text-shadow="none" style:text-underline-style="none" fo:font-weight="normal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gency FB" fo:font-size="12pt" fo:font-style="normal" fo:text-shadow="none" style:text-underline-style="none" fo:font-weight="normal" style:font-size-asian="12pt" style:font-style-asian="normal" style:font-weight-asian="normal" style:font-name-complex="Agency FB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Unicode MS" fo:color="#000080" style:font-style-asian="normal" style:font-weight-complex="normal" style:font-weight-asian="normal" style:font-size-complex="22pt" style:font-size-asian="22pt" style:font-name-complex="Arial Unicode MS" fo:text-shadow="none" style:text-position="0% 100%" style:text-outline="false" fo:font-style="normal" style:text-line-through-type="none" style:text-underline-style="none" style:text-underline-color="font-color" fo:font-weight="normal" fo:font-size="22pt" style:font-style-complex="normal"/>
    </style:style>
    <style:style style:name="T2" style:family="text">
      <style:text-properties style:font-name="Arial Unicode MS" fo:color="#000080" style:font-style-asian="normal" style:font-weight-complex="normal" style:font-weight-asian="normal" style:font-name-complex="Arial Unicode MS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6pt" style:font-size-asian="16pt" style:font-size-complex="16pt"/>
    </style:style>
    <style:style style:name="T3" style:family="text">
      <style:text-properties style:text-position="0% 100%" style:font-name="AlternateGothic2 BT" style:font-style-asian="normal" style:font-weight-complex="bold" style:font-weight-asian="bold" style:font-size-complex="12pt" style:font-size-asian="12pt" style:font-name-complex="AlternateGothic2 BT" fo:text-shadow="none" fo:color="#00008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text-position="0% 100%" style:font-style-asian="normal" style:font-weight-complex="bold" style:font-weight-asian="bold" style:font-size-complex="12pt" style:font-size-asian="12pt" fo:text-shadow="none" fo:color="#000080" style:text-outline="false" fo:font-style="normal" style:text-line-through-type="none" style:text-underline-style="none" style:text-underline-color="font-color" fo:font-weight="bold" fo:font-size="12pt" style:font-style-complex="normal" style:font-name="Arial Unicode MS" style:font-name-complex="Arial Unicode MS"/>
    </style:style>
    <style:style style:name="T5" style:family="text">
      <style:text-properties style:text-outline="false" style:font-name-complex="Times New Roman" style:text-position="0% 100%" fo:font-size="10pt" fo:font-weight="normal" style:text-underline-style="none" style:text-underline-color="font-color" style:text-line-through-type="none" fo:font-style="normal" fo:color="#000080" fo:text-shadow="none" style:font-size-asian="10pt" style:font-size-complex="10pt" style:font-weight-asian="normal" style:font-weight-complex="normal" style:font-style-asian="normal" style:font-name="Times New Roman" style:font-style-complex="normal"/>
    </style:style>
    <style:style style:name="T6" style:family="text">
      <style:text-properties style:text-outline="false" style:text-position="0% 100%" fo:font-size="10pt" fo:font-weight="normal" style:text-underline-style="none" style:text-underline-color="font-color" style:text-line-through-type="none" fo:font-style="normal" fo:color="#000080" fo:text-shadow="none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7" style:family="text">
      <style:text-properties style:text-outline="false" style:text-position="0% 100%" fo:font-size="10pt" fo:font-weight="normal" style:text-underline-style="none" style:text-underline-color="font-color" style:text-line-through-type="none" fo:font-style="normal" fo:color="#000080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text-outline="false" style:text-position="0% 100%" fo:font-size="10pt" fo:font-weight="normal" style:text-underline-style="none" style:text-underline-color="font-color" style:text-line-through-type="none" fo:font-style="normal" fo:color="#000080" fo:text-shadow="none" style:font-size-asian="10pt" style:font-size-complex="10pt" style:font-weight-asian="normal" style:font-weight-complex="normal" style:font-style-asian="normal" style:font-style-complex="normal" style:font-name-complex="新細明體" style:font-name="新細明體"/>
    </style:style>
    <style:style style:name="T9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11" style:family="text">
      <style:text-properties fo:color="#000080" style:font-name="Agency FB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gency FB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text-position="0% 100%" style:font-name="Arial Unicode MS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Agency FB" style:font-name-complex="Agency FB"/>
    </style:style>
    <style:style style:name="T1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text-position="0% 100%" style:font-name="Agency FB" style:font-style-asian="normal" style:font-weight-complex="normal" style:font-weight-asian="normal" style:font-size-complex="12pt" style:font-size-asian="12pt" style:font-name-complex="Agency FB" fo:text-shadow="none" fo:color="#00008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80" style:text-outline="false" fo:font-style="normal" style:text-line-through-type="none" style:text-underline-style="none" style:text-underline-color="font-color" fo:font-weight="normal" fo:font-size="12pt" style:font-style-complex="normal" style:font-name="Arial Unicode MS" style:font-name-complex="Arial Unicode MS"/>
    </style:style>
    <style:style style:name="T1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80" style:text-position="0% 100%" style:font-name="Agency FB" fo:text-shadow="none" style:font-name-complex="Agency FB" style:font-size-asian="12pt" style:font-size-complex="12pt" style:font-weight-asian="normal" style:font-weight-complex="normal" style:font-style-complex="normal"/>
    </style:style>
    <style:style style:name="T1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80" style:text-position="0% 100%" fo:text-shadow="none" style:font-size-asian="12pt" style:font-size-complex="12pt" style:font-weight-asian="normal" style:font-weight-complex="normal" style:font-style-complex="normal" style:font-name="Arial Unicode MS" style:font-name-complex="Arial Unicode MS"/>
    </style:style>
    <style:style style:name="T20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80" style:text-position="0% 100%" fo:text-shadow="none" style:font-size-asian="12pt" style:font-size-complex="12pt" style:font-weight-asian="normal" style:font-weight-complex="normal" style:font-style-complex="normal" style:font-name="Agency FB" style:font-name-complex="Agency FB"/>
    </style:style>
    <style:style style:name="T21" style:family="text">
      <style:text-properties fo:color="#00008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text-position="0% 100%" style:font-name="AlternateGothic2 BT" style:font-style-asian="normal" style:font-weight-complex="normal" style:font-weight-asian="normal" style:font-size-complex="12pt" style:font-size-asian="12pt" style:font-name-complex="AlternateGothic2 BT" fo:text-shadow="none" fo:color="#00008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3" style:family="text">
      <style:text-properties fo:color="#000080" style:font-name="Agency FB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gency FB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Agency FB" style:font-size-asian="12pt" style:font-size-complex="12pt" style:font-weight-asian="normal" style:font-weight-complex="normal" style:font-style-asian="normal" style:font-name="Agency FB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Arial Unicode MS" style:font-name-complex="Arial Unicode MS"/>
    </style:style>
    <style:style style:name="T2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Agency FB" style:font-name-complex="Agency FB"/>
    </style:style>
    <style:style style:name="T27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2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2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0" style:family="text">
      <style:text-properties fo:color="#00008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增名單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（機關名稱）持用「國民旅遊卡」<text:span text:style-name="T1">新增</text:span><text:span text:style-name="T2">人員資料名冊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機關代碼(10碼)：</text:p>
          </table:table-cell>
          <table:covered-table-cell table:style-name="ce10"/>
          <table:table-cell table:style-name="ce13"/>
          <table:table-cell table:style-name="ce16" office:value-type="string" calcext:value-type="string">
            <text:p>機關名稱: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" office:value-type="string" calcext:value-type="string">
            <text:p>全<text:span text:style-name="T16">           </text:span><text:span text:style-name="T17">頁之第</text:span></text:p>
          </table:table-cell>
          <table:table-cell table:style-name="ce25" office:value-type="string" calcext:value-type="string">
            <text:p>                        <text:span text:style-name="T21">頁</text:span>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單位代碼(3碼) <text:s/>：</text:p>
          </table:table-cell>
          <table:table-cell table:style-name="ce3"/>
          <table:table-cell table:style-name="ce14" office:value-type="string" calcext:value-type="string">
            <text:p><text:s text:c="25"/></text:p>
          </table:table-cell>
          <table:table-cell table:style-name="ce16" office:value-type="string" calcext:value-type="string">
            <text:p>單位名稱: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" office:value-type="string" calcext:value-type="string">
            <text:p>填表日期<text:span text:style-name="T18">:           </text:span><text:span text:style-name="T19">年</text:span><text:span text:style-name="T20">           </text:span><text:span text:style-name="T19">月</text:span><text:span text:style-name="T20">         </text:span><text:span text:style-name="T19">日</text:span></text:p>
          </table:table-cell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姓　　名</text:p>
          </table:table-cell>
          <table:table-cell table:style-name="ce4" office:value-type="string" calcext:value-type="string" table:number-columns-spanned="1" table:number-rows-spanned="2">
            <text:p>身分證字號</text:p>
          </table:table-cell>
          <table:table-cell table:style-name="ce4" office:value-type="string" calcext:value-type="string" table:number-columns-spanned="1" table:number-rows-spanned="2">
            <text:p>身分別</text:p>
          </table:table-cell>
          <table:table-cell table:style-name="ce4" office:value-type="string" calcext:value-type="string" table:number-columns-spanned="1" table:number-rows-spanned="2">
            <text:p>異動生效日</text:p>
          </table:table-cell>
          <table:table-cell table:style-name="ce15" office:value-type="string" calcext:value-type="string" table:number-columns-spanned="1" table:number-rows-spanned="2">
            <text:p>補助年度</text:p>
          </table:table-cell>
          <table:table-cell table:style-name="ce5" office:value-type="string" calcext:value-type="string" table:number-columns-spanned="1" table:number-rows-spanned="2">
            <text:p>職等或俸額</text:p>
          </table:table-cell>
          <table:table-cell table:style-name="ce22" office:value-type="string" calcext:value-type="string" table:number-columns-spanned="1" table:number-rows-spanned="2">
            <text:p>補助費額度</text:p>
          </table:table-cell>
          <table:table-cell table:style-name="ce4" office:value-type="string" calcext:value-type="string" table:number-columns-spanned="2" table:number-rows-spanned="2">
            <text:p>備　　　註</text:p>
          </table:table-cell>
          <table:covered-table-cell table:style-name="ce27"/>
          <table:table-cell table:number-columns-repeated="1014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4"/>
          <table:covered-table-cell table:style-name="ce19"/>
          <table:covered-table-cell table:style-name="ce21"/>
          <table:covered-table-cell table:style-name="ce23"/>
          <table:covered-table-cell table:style-name="ce26"/>
          <table:covered-table-cell table:style-name="ce28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0" draw:name="Line 3" draw:style-name="gr1" draw:text-style-name="P1" svg:x1="0.03pt" svg:y1="0.03pt" svg:x2="0.14pt" svg:y2="0.03pt">
              <text:p/>
            </draw:line>
            <draw:line draw:z-index="1" draw:name="Line 4" draw:style-name="gr1" draw:text-style-name="P1" svg:x1="0.03pt" svg:y1="0.03pt" svg:x2="0.14pt" svg:y2="0.03pt">
              <text:p/>
            </draw:line>
            <draw:line draw:z-index="2" draw:name="Line 5" draw:style-name="gr1" draw:text-style-name="P1" svg:x1="0.03pt" svg:y1="0.03pt" svg:x2="0.14pt" svg:y2="0.03pt">
              <text:p/>
            </draw:line>
            <draw:line draw:z-index="3" draw:name="Line 6" draw:style-name="gr1" draw:text-style-name="P1" svg:x1="0.03pt" svg:y1="0.03pt" svg:x2="0.14pt" svg:y2="0.03pt">
              <text:p/>
            </draw:line>
            <draw:line draw:z-index="4" draw:name="Line 7" draw:style-name="gr1" draw:text-style-name="P1" svg:x1="0.03pt" svg:y1="0.03pt" svg:x2="0.14pt" svg:y2="0.03pt">
              <text:p/>
            </draw:line>
            <draw:line draw:z-index="5" draw:name="Line 8" draw:style-name="gr1" draw:text-style-name="P1" svg:x1="0.03pt" svg:y1="0.03pt" svg:x2="0.14pt" svg:y2="0.03pt">
              <text:p/>
            </draw:line>
            <draw:line draw:z-index="6" draw:name="Line 9" draw:style-name="gr1" draw:text-style-name="P1" svg:x1="0.03pt" svg:y1="0.03pt" svg:x2="0.14pt" svg:y2="0.03pt">
              <text:p/>
            </draw:line>
            <draw:line draw:z-index="7" draw:name="Line 10" draw:style-name="gr1" draw:text-style-name="P1" svg:x1="0.03pt" svg:y1="0.03pt" svg:x2="0.14pt" svg:y2="0.03pt">
              <text:p/>
            </draw:line>
            <draw:line draw:z-index="8" draw:name="Line 11" draw:style-name="gr1" draw:text-style-name="P1" svg:x1="0.03pt" svg:y1="0.03pt" svg:x2="0.14pt" svg:y2="0.03pt">
              <text:p/>
            </draw:line>
            <draw:line draw:z-index="9" draw:name="Line 12" draw:style-name="gr1" draw:text-style-name="P1" svg:x1="0.03pt" svg:y1="0.03pt" svg:x2="0.14pt" svg:y2="0.03pt">
              <text:p/>
            </draw:line>
            <draw:line draw:z-index="10" draw:name="Line 13" draw:style-name="gr1" draw:text-style-name="P1" svg:x1="0.03pt" svg:y1="0.03pt" svg:x2="0.14pt" svg:y2="0.03pt">
              <text:p/>
            </draw:line>
            <draw:line draw:z-index="11" draw:name="Line 14" draw:style-name="gr1" draw:text-style-name="P1" svg:x1="0.03pt" svg:y1="0.03pt" svg:x2="0.14pt" svg:y2="0.03pt">
              <text:p/>
            </draw:line>
            <draw:line draw:z-index="12" draw:name="Line 15" draw:style-name="gr1" draw:text-style-name="P1" svg:x1="0.03pt" svg:y1="0.03pt" svg:x2="0.14pt" svg:y2="0.03pt">
              <text:p/>
            </draw:line>
            <draw:line draw:z-index="13" draw:name="Line 16" draw:style-name="gr1" draw:text-style-name="P1" svg:x1="0.03pt" svg:y1="0.03pt" svg:x2="0.14pt" svg:y2="0.03pt">
              <text:p/>
            </draw:line>
            <draw:line draw:z-index="14" draw:name="Line 17" draw:style-name="gr1" draw:text-style-name="P1" svg:x1="0.03pt" svg:y1="0.03pt" svg:x2="0.14pt" svg:y2="0.03pt">
              <text:p/>
            </draw:line>
            <draw:line draw:z-index="15" draw:name="Line 18" draw:style-name="gr1" draw:text-style-name="P1" svg:x1="0.03pt" svg:y1="0.03pt" svg:x2="0.14pt" svg:y2="0.03pt">
              <text:p/>
            </draw:line>
            <draw:line draw:z-index="16" draw:name="Line 19" draw:style-name="gr1" draw:text-style-name="P1" svg:x1="0.03pt" svg:y1="0.03pt" svg:x2="0.14pt" svg:y2="0.03pt">
              <text:p/>
            </draw:line>
            <draw:line draw:z-index="17" draw:name="Line 20" draw:style-name="gr1" draw:text-style-name="P1" svg:x1="0.03pt" svg:y1="0.03pt" svg:x2="0.14pt" svg:y2="0.03pt">
              <text:p/>
            </draw:line>
            <draw:line draw:z-index="18" draw:name="Line 21" draw:style-name="gr1" draw:text-style-name="P1" svg:x1="0.03pt" svg:y1="0.03pt" svg:x2="0.14pt" svg:y2="0.03pt">
              <text:p/>
            </draw:line>
            <draw:line draw:z-index="19" draw:name="Line 22" draw:style-name="gr1" draw:text-style-name="P1" svg:x1="0.03pt" svg:y1="0.03pt" svg:x2="0.14pt" svg:y2="0.03pt">
              <text:p/>
            </draw:line>
            <draw:line draw:z-index="20" draw:name="Line 23" draw:style-name="gr1" draw:text-style-name="P1" svg:x1="0.03pt" svg:y1="0.03pt" svg:x2="0.14pt" svg:y2="0.03pt">
              <text:p/>
            </draw:line>
            <draw:line draw:z-index="21" draw:name="Line 24" draw:style-name="gr1" draw:text-style-name="P1" svg:x1="0.03pt" svg:y1="0.03pt" svg:x2="0.14pt" svg:y2="0.03pt">
              <text:p/>
            </draw:line>
            <draw:line draw:z-index="22" draw:name="Line 25" draw:style-name="gr1" draw:text-style-name="P1" svg:x1="0.03pt" svg:y1="0.03pt" svg:x2="0.14pt" svg:y2="0.03pt">
              <text:p/>
            </draw:line>
            <draw:line draw:z-index="23" draw:name="Line 26" draw:style-name="gr1" draw:text-style-name="P1" svg:x1="0.03pt" svg:y1="0.03pt" svg:x2="0.14pt" svg:y2="0.03pt">
              <text:p/>
            </draw:line>
            <draw:line draw:z-index="24" draw:name="Line 27" draw:style-name="gr1" draw:text-style-name="P1" svg:x1="0.03pt" svg:y1="0.03pt" svg:x2="0.14pt" svg:y2="0.03pt">
              <text:p/>
            </draw:line>
            <draw:line draw:z-index="25" draw:name="Line 28" draw:style-name="gr1" draw:text-style-name="P1" svg:x1="0.03pt" svg:y1="0.03pt" svg:x2="0.14pt" svg:y2="0.03pt">
              <text:p/>
            </draw:line>
            <draw:line draw:z-index="26" draw:name="Line 29" draw:style-name="gr1" draw:text-style-name="P1" svg:x1="0.03pt" svg:y1="0.03pt" svg:x2="0.14pt" svg:y2="0.03pt">
              <text:p/>
            </draw:line>
            <draw:line draw:z-index="27" draw:name="Line 30" draw:style-name="gr1" draw:text-style-name="P1" svg:x1="0.03pt" svg:y1="0.03pt" svg:x2="0.14pt" svg:y2="0.03pt">
              <text:p/>
            </draw:line>
            <draw:line draw:z-index="28" draw:name="Line 31" draw:style-name="gr1" draw:text-style-name="P1" svg:x1="0.03pt" svg:y1="0.03pt" svg:x2="0.14pt" svg:y2="0.03pt">
              <text:p/>
            </draw:line>
            <draw:line draw:z-index="29" draw:name="Line 32" draw:style-name="gr1" draw:text-style-name="P1" svg:x1="0.03pt" svg:y1="0.03pt" svg:x2="0.14pt" svg:y2="0.03pt">
              <text:p/>
            </draw:line>
            <draw:line draw:z-index="30" draw:name="Line 33" draw:style-name="gr1" draw:text-style-name="P1" svg:x1="0.03pt" svg:y1="0.03pt" svg:x2="0.14pt" svg:y2="0.03pt">
              <text:p/>
            </draw:line>
            <draw:line draw:z-index="31" draw:name="Line 34" draw:style-name="gr1" draw:text-style-name="P1" svg:x1="0.03pt" svg:y1="0.03pt" svg:x2="0.14pt" svg:y2="0.03pt">
              <text:p/>
            </draw:line>
            <draw:line draw:z-index="32" draw:name="Line 35" draw:style-name="gr1" draw:text-style-name="P1" svg:x1="0.03pt" svg:y1="0.03pt" svg:x2="0.14pt" svg:y2="0.03pt">
              <text:p/>
            </draw:line>
            <draw:line draw:z-index="33" draw:name="Line 36" draw:style-name="gr1" draw:text-style-name="P1" svg:x1="0.03pt" svg:y1="0.03pt" svg:x2="0.14pt" svg:y2="0.03pt">
              <text:p/>
            </draw:line>
            <draw:line draw:z-index="34" draw:name="Line 37" draw:style-name="gr1" draw:text-style-name="P1" svg:x1="0.03pt" svg:y1="0.03pt" svg:x2="0.14pt" svg:y2="0.03pt">
              <text:p/>
            </draw:line>
            <draw:line draw:z-index="35" draw:name="Line 38" draw:style-name="gr1" draw:text-style-name="P1" svg:x1="0.03pt" svg:y1="0.03pt" svg:x2="0.14pt" svg:y2="0.03pt">
              <text:p/>
            </draw:line>
            <draw:line draw:z-index="36" draw:name="Line 39" draw:style-name="gr1" draw:text-style-name="P1" svg:x1="0.03pt" svg:y1="0.03pt" svg:x2="0.14pt" svg:y2="0.03pt">
              <text:p/>
            </draw:line>
            <draw:line draw:z-index="37" draw:name="Line 40" draw:style-name="gr1" draw:text-style-name="P1" svg:x1="0.03pt" svg:y1="0.03pt" svg:x2="0.14pt" svg:y2="0.03pt">
              <text:p/>
            </draw:line>
            <draw:line draw:z-index="38" draw:name="Line 41" draw:style-name="gr1" draw:text-style-name="P1" svg:x1="0.03pt" svg:y1="0.03pt" svg:x2="0.14pt" svg:y2="0.03pt">
              <text:p/>
            </draw:line>
            <draw:line draw:z-index="39" draw:name="Line 42" draw:style-name="gr1" draw:text-style-name="P1" svg:x1="0.03pt" svg:y1="0.03pt" svg:x2="0.14pt" svg:y2="0.03pt">
              <text:p/>
            </draw:line>
            <draw:line draw:z-index="40" draw:name="Line 43" draw:style-name="gr1" draw:text-style-name="P1" svg:x1="0.03pt" svg:y1="0.03pt" svg:x2="0.14pt" svg:y2="0.03pt">
              <text:p/>
            </draw:line>
            <draw:line draw:z-index="41" draw:name="Line 44" draw:style-name="gr1" draw:text-style-name="P1" svg:x1="0.03pt" svg:y1="0.03pt" svg:x2="0.14pt" svg:y2="0.03pt">
              <text:p/>
            </draw:line>
            <draw:line draw:z-index="42" draw:name="Line 45" draw:style-name="gr1" draw:text-style-name="P1" svg:x1="0.03pt" svg:y1="0.03pt" svg:x2="0.14pt" svg:y2="0.03pt">
              <text:p/>
            </draw:line>
            <draw:line draw:z-index="43" draw:name="Line 46" draw:style-name="gr1" draw:text-style-name="P1" svg:x1="0.03pt" svg:y1="0.03pt" svg:x2="0.14pt" svg:y2="0.03pt">
              <text:p/>
            </draw:line>
            <draw:line draw:z-index="44" draw:name="Line 47" draw:style-name="gr1" draw:text-style-name="P1" svg:x1="0.03pt" svg:y1="0.03pt" svg:x2="0.14pt" svg:y2="0.03pt">
              <text:p/>
            </draw:line>
            <draw:line draw:z-index="45" draw:name="Line 48" draw:style-name="gr1" draw:text-style-name="P1" svg:x1="0.03pt" svg:y1="0.03pt" svg:x2="0.14pt" svg:y2="0.03pt">
              <text:p/>
            </draw:line>
            <draw:line draw:z-index="46" draw:name="Line 49" draw:style-name="gr1" draw:text-style-name="P1" svg:x1="0.03pt" svg:y1="0.03pt" svg:x2="0.14pt" svg:y2="0.03pt">
              <text:p/>
            </draw:line>
            <draw:line draw:z-index="47" draw:name="Line 50" draw:style-name="gr1" draw:text-style-name="P1" svg:x1="0.03pt" svg:y1="0.03pt" svg:x2="0.14pt" svg:y2="0.03pt">
              <text:p/>
            </draw:line>
            <draw:line draw:z-index="48" draw:name="Line 51" draw:style-name="gr1" draw:text-style-name="P1" svg:x1="0.03pt" svg:y1="0.03pt" svg:x2="0.14pt" svg:y2="0.03pt">
              <text:p/>
            </draw:line>
            <draw:line draw:z-index="49" draw:name="Line 52" draw:style-name="gr1" draw:text-style-name="P1" svg:x1="0.03pt" svg:y1="0.03pt" svg:x2="0.14pt" svg:y2="0.03pt">
              <text:p/>
            </draw:line>
            <draw:line draw:z-index="50" draw:name="Line 53" draw:style-name="gr1" draw:text-style-name="P1" svg:x1="0.03pt" svg:y1="0.03pt" svg:x2="0.14pt" svg:y2="0.03pt">
              <text:p/>
            </draw:line>
            <draw:line draw:z-index="51" draw:name="Line 54" draw:style-name="gr1" draw:text-style-name="P1" svg:x1="0.03pt" svg:y1="0.03pt" svg:x2="0.14pt" svg:y2="0.03pt">
              <text:p/>
            </draw:line>
            <draw:line draw:z-index="52" draw:name="Line 55" draw:style-name="gr1" draw:text-style-name="P1" svg:x1="0.03pt" svg:y1="0.03pt" svg:x2="0.14pt" svg:y2="0.03pt">
              <text:p/>
            </draw:line>
            <draw:line draw:z-index="53" draw:name="Line 56" draw:style-name="gr1" draw:text-style-name="P1" svg:x1="0.03pt" svg:y1="0.03pt" svg:x2="0.14pt" svg:y2="0.03pt">
              <text:p/>
            </draw:line>
            <draw:line draw:z-index="54" draw:name="Line 57" draw:style-name="gr1" draw:text-style-name="P1" svg:x1="0.03pt" svg:y1="0.03pt" svg:x2="0.14pt" svg:y2="0.03pt">
              <text:p/>
            </draw:line>
            <draw:line draw:z-index="55" draw:name="Line 58" draw:style-name="gr1" draw:text-style-name="P1" svg:x1="0.03pt" svg:y1="0.03pt" svg:x2="0.14pt" svg:y2="0.03pt">
              <text:p/>
            </draw:line>
            <draw:line draw:z-index="56" draw:name="Line 59" draw:style-name="gr1" draw:text-style-name="P1" svg:x1="0.03pt" svg:y1="0.03pt" svg:x2="0.14pt" svg:y2="0.03pt">
              <text:p/>
            </draw:line>
            <draw:line draw:z-index="57" draw:name="Line 60" draw:style-name="gr1" draw:text-style-name="P1" svg:x1="0.03pt" svg:y1="0.03pt" svg:x2="0.14pt" svg:y2="0.03pt">
              <text:p/>
            </draw:line>
            <draw:line draw:z-index="58" draw:name="Line 61" draw:style-name="gr1" draw:text-style-name="P1" svg:x1="0.03pt" svg:y1="0.03pt" svg:x2="0.14pt" svg:y2="0.03pt">
              <text:p/>
            </draw:line>
            <draw:line draw:z-index="59" draw:name="Line 62" draw:style-name="gr1" draw:text-style-name="P1" svg:x1="0.03pt" svg:y1="0.03pt" svg:x2="0.14pt" svg:y2="0.03pt">
              <text:p/>
            </draw:line>
            <draw:line draw:z-index="60" draw:name="Line 63" draw:style-name="gr1" draw:text-style-name="P1" svg:x1="0.03pt" svg:y1="0.03pt" svg:x2="0.14pt" svg:y2="0.03pt">
              <text:p/>
            </draw:line>
            <draw:line draw:z-index="61" draw:name="Line 64" draw:style-name="gr1" draw:text-style-name="P1" svg:x1="0.03pt" svg:y1="0.03pt" svg:x2="0.14pt" svg:y2="0.03pt">
              <text:p/>
            </draw:line>
            <draw:line draw:z-index="62" draw:name="Line 65" draw:style-name="gr1" draw:text-style-name="P1" svg:x1="0.03pt" svg:y1="0.03pt" svg:x2="0.14pt" svg:y2="0.03pt">
              <text:p/>
            </draw:line>
            <draw:line draw:z-index="63" draw:name="Line 66" draw:style-name="gr1" draw:text-style-name="P1" svg:x1="0.03pt" svg:y1="0.03pt" svg:x2="0.14pt" svg:y2="0.03pt">
              <text:p/>
            </draw:line>
            <draw:line draw:z-index="64" draw:name="Line 67" draw:style-name="gr1" draw:text-style-name="P1" svg:x1="0.03pt" svg:y1="0.03pt" svg:x2="0.14pt" svg:y2="0.03pt">
              <text:p/>
            </draw:line>
            <draw:line draw:z-index="65" draw:name="Line 68" draw:style-name="gr1" draw:text-style-name="P1" svg:x1="0.03pt" svg:y1="0.03pt" svg:x2="0.14pt" svg:y2="0.03pt">
              <text:p/>
            </draw:line>
            <draw:line draw:z-index="66" draw:name="Line 69" draw:style-name="gr1" draw:text-style-name="P1" svg:x1="0.03pt" svg:y1="0.03pt" svg:x2="0.14pt" svg:y2="0.03pt">
              <text:p/>
            </draw:line>
            <draw:line draw:z-index="67" draw:name="Line 70" draw:style-name="gr1" draw:text-style-name="P1" svg:x1="0.03pt" svg:y1="0.03pt" svg:x2="0.14pt" svg:y2="0.03pt">
              <text:p/>
            </draw:line>
            <draw:line draw:z-index="68" draw:name="Line 71" draw:style-name="gr1" draw:text-style-name="P1" svg:x1="0.03pt" svg:y1="0.03pt" svg:x2="0.14pt" svg:y2="0.03pt">
              <text:p/>
            </draw:line>
            <draw:line draw:z-index="69" draw:name="Line 72" draw:style-name="gr1" draw:text-style-name="P1" svg:x1="0.03pt" svg:y1="0.03pt" svg:x2="0.14pt" svg:y2="0.03pt">
              <text:p/>
            </draw:line>
            <draw:line draw:z-index="70" draw:name="Line 73" draw:style-name="gr1" draw:text-style-name="P1" svg:x1="0.03pt" svg:y1="0.03pt" svg:x2="0.14pt" svg:y2="0.03pt">
              <text:p/>
            </draw:line>
            <draw:line draw:z-index="71" draw:name="Line 74" draw:style-name="gr1" draw:text-style-name="P1" svg:x1="0.03pt" svg:y1="0.03pt" svg:x2="0.14pt" svg:y2="0.03pt">
              <text:p/>
            </draw:line>
            <draw:line draw:z-index="72" draw:name="Line 75" draw:style-name="gr1" draw:text-style-name="P1" svg:x1="0.03pt" svg:y1="0.03pt" svg:x2="0.14pt" svg:y2="0.03pt">
              <text:p/>
            </draw:line>
            <draw:line draw:z-index="73" draw:name="Line 76" draw:style-name="gr1" draw:text-style-name="P1" svg:x1="0.03pt" svg:y1="0.03pt" svg:x2="0.14pt" svg:y2="0.03pt">
              <text:p/>
            </draw:line>
            <draw:line draw:z-index="74" draw:name="Line 77" draw:style-name="gr1" draw:text-style-name="P1" svg:x1="0.03pt" svg:y1="0.03pt" svg:x2="0.14pt" svg:y2="0.03pt">
              <text:p/>
            </draw:line>
            <draw:line draw:z-index="75" draw:name="Line 78" draw:style-name="gr1" draw:text-style-name="P1" svg:x1="0.03pt" svg:y1="0.03pt" svg:x2="0.14pt" svg:y2="0.03pt">
              <text:p/>
            </draw:line>
            <draw:line draw:z-index="76" draw:name="Line 79" draw:style-name="gr1" draw:text-style-name="P1" svg:x1="0.03pt" svg:y1="0.03pt" svg:x2="0.14pt" svg:y2="0.03pt">
              <text:p/>
            </draw:line>
            <draw:line draw:z-index="77" draw:name="Line 80" draw:style-name="gr1" draw:text-style-name="P1" svg:x1="0.03pt" svg:y1="0.03pt" svg:x2="0.14pt" svg:y2="0.03pt">
              <text:p/>
            </draw:line>
            <draw:line draw:z-index="78" draw:name="Line 81" draw:style-name="gr1" draw:text-style-name="P1" svg:x1="0.03pt" svg:y1="0.03pt" svg:x2="0.14pt" svg:y2="0.03pt">
              <text:p/>
            </draw:line>
            <draw:line draw:z-index="79" draw:name="Line 82" draw:style-name="gr1" draw:text-style-name="P1" svg:x1="0.03pt" svg:y1="0.03pt" svg:x2="0.14pt" svg:y2="0.03pt">
              <text:p/>
            </draw:line>
            <draw:line draw:z-index="80" draw:name="Line 83" draw:style-name="gr1" draw:text-style-name="P1" svg:x1="0.03pt" svg:y1="0.03pt" svg:x2="0.14pt" svg:y2="0.03pt">
              <text:p/>
            </draw:line>
            <draw:line draw:z-index="81" draw:name="Line 84" draw:style-name="gr1" draw:text-style-name="P1" svg:x1="0.03pt" svg:y1="0.03pt" svg:x2="0.14pt" svg:y2="0.03pt">
              <text:p/>
            </draw:line>
            <draw:line draw:z-index="82" draw:name="Line 85" draw:style-name="gr1" draw:text-style-name="P1" svg:x1="0.03pt" svg:y1="0.03pt" svg:x2="0.14pt" svg:y2="0.03pt">
              <text:p/>
            </draw:line>
            <draw:line draw:z-index="83" draw:name="Line 86" draw:style-name="gr1" draw:text-style-name="P1" svg:x1="0.03pt" svg:y1="0.03pt" svg:x2="0.14pt" svg:y2="0.03pt">
              <text:p/>
            </draw:line>
            <draw:line draw:z-index="84" draw:name="Line 87" draw:style-name="gr1" draw:text-style-name="P1" svg:x1="0.03pt" svg:y1="0.03pt" svg:x2="0.14pt" svg:y2="0.03pt">
              <text:p/>
            </draw:line>
            <draw:line draw:z-index="85" draw:name="Line 88" draw:style-name="gr1" draw:text-style-name="P1" svg:x1="0.03pt" svg:y1="0.03pt" svg:x2="0.14pt" svg:y2="0.03pt">
              <text:p/>
            </draw:line>
            <draw:line draw:z-index="86" draw:name="Line 89" draw:style-name="gr1" draw:text-style-name="P1" svg:x1="0.03pt" svg:y1="0.03pt" svg:x2="0.14pt" svg:y2="0.03pt">
              <text:p/>
            </draw:line>
            <draw:line draw:z-index="87" draw:name="Line 90" draw:style-name="gr1" draw:text-style-name="P1" svg:x1="0.03pt" svg:y1="0.03pt" svg:x2="0.14pt" svg:y2="0.03pt">
              <text:p/>
            </draw:line>
            <draw:line draw:z-index="88" draw:name="Line 91" draw:style-name="gr1" draw:text-style-name="P1" svg:x1="0.03pt" svg:y1="0.03pt" svg:x2="0.14pt" svg:y2="0.03pt">
              <text:p/>
            </draw:line>
            <draw:line draw:z-index="89" draw:name="Line 92" draw:style-name="gr1" draw:text-style-name="P1" svg:x1="0.03pt" svg:y1="0.03pt" svg:x2="0.14pt" svg:y2="0.03pt">
              <text:p/>
            </draw:line>
            <draw:line draw:z-index="90" draw:name="Line 93" draw:style-name="gr1" draw:text-style-name="P1" svg:x1="0.03pt" svg:y1="0.03pt" svg:x2="0.14pt" svg:y2="0.03pt">
              <text:p/>
            </draw:line>
            <draw:line draw:z-index="91" draw:name="Line 94" draw:style-name="gr1" draw:text-style-name="P1" svg:x1="0.03pt" svg:y1="0.03pt" svg:x2="0.14pt" svg:y2="0.03pt">
              <text:p/>
            </draw:line>
            <draw:line draw:z-index="92" draw:name="Line 95" draw:style-name="gr1" draw:text-style-name="P1" svg:x1="0.03pt" svg:y1="0.03pt" svg:x2="0.14pt" svg:y2="0.03pt">
              <text:p/>
            </draw:line>
            <draw:line draw:z-index="93" draw:name="Line 96" draw:style-name="gr1" draw:text-style-name="P1" svg:x1="0.03pt" svg:y1="0.03pt" svg:x2="0.14pt" svg:y2="0.03pt">
              <text:p/>
            </draw:line>
            <draw:line draw:z-index="94" draw:name="Line 97" draw:style-name="gr1" draw:text-style-name="P1" svg:x1="0.03pt" svg:y1="0.03pt" svg:x2="0.14pt" svg:y2="0.03pt">
              <text:p/>
            </draw:line>
            <draw:line draw:z-index="95" draw:name="Line 98" draw:style-name="gr1" draw:text-style-name="P1" svg:x1="0.03pt" svg:y1="0.03pt" svg:x2="0.14pt" svg:y2="0.03pt">
              <text:p/>
            </draw:line>
            <draw:line draw:z-index="96" draw:name="Line 99" draw:style-name="gr1" draw:text-style-name="P1" svg:x1="0.03pt" svg:y1="0.03pt" svg:x2="0.14pt" svg:y2="0.03pt">
              <text:p/>
            </draw:line>
            <draw:line draw:z-index="97" draw:name="Line 100" draw:style-name="gr1" draw:text-style-name="P1" svg:x1="0.03pt" svg:y1="0.03pt" svg:x2="0.14pt" svg:y2="0.03pt">
              <text:p/>
            </draw:line>
            <draw:line draw:z-index="98" draw:name="Line 101" draw:style-name="gr1" draw:text-style-name="P1" svg:x1="0.03pt" svg:y1="0.03pt" svg:x2="0.14pt" svg:y2="0.03pt">
              <text:p/>
            </draw:line>
            <draw:line draw:z-index="99" draw:name="Line 102" draw:style-name="gr1" draw:text-style-name="P1" svg:x1="0.03pt" svg:y1="0.03pt" svg:x2="0.14pt" svg:y2="0.03pt">
              <text:p/>
            </draw:line>
            <draw:line draw:z-index="100" draw:name="Line 103" draw:style-name="gr1" draw:text-style-name="P1" svg:x1="0.03pt" svg:y1="0.03pt" svg:x2="0.14pt" svg:y2="0.03pt">
              <text:p/>
            </draw:line>
            <draw:line draw:z-index="101" draw:name="Line 104" draw:style-name="gr1" draw:text-style-name="P1" svg:x1="0.03pt" svg:y1="0.03pt" svg:x2="0.14pt" svg:y2="0.03pt">
              <text:p/>
            </draw:line>
            <draw:line draw:z-index="102" draw:name="Line 105" draw:style-name="gr1" draw:text-style-name="P1" svg:x1="0.03pt" svg:y1="0.03pt" svg:x2="0.14pt" svg:y2="0.03pt">
              <text:p/>
            </draw:line>
            <draw:line draw:z-index="103" draw:name="Line 106" draw:style-name="gr1" draw:text-style-name="P1" svg:x1="0.03pt" svg:y1="0.03pt" svg:x2="0.14pt" svg:y2="0.03pt">
              <text:p/>
            </draw:line>
            <draw:line draw:z-index="104" draw:name="Line 107" draw:style-name="gr1" draw:text-style-name="P1" svg:x1="0.03pt" svg:y1="0.03pt" svg:x2="0.14pt" svg:y2="0.03pt">
              <text:p/>
            </draw:line>
            <draw:line draw:z-index="105" draw:name="Line 108" draw:style-name="gr1" draw:text-style-name="P1" svg:x1="0.03pt" svg:y1="0.03pt" svg:x2="0.14pt" svg:y2="0.03pt">
              <text:p/>
            </draw:line>
            <draw:line draw:z-index="106" draw:name="Line 109" draw:style-name="gr1" draw:text-style-name="P1" svg:x1="0.03pt" svg:y1="0.03pt" svg:x2="0.14pt" svg:y2="0.03pt">
              <text:p/>
            </draw:line>
            <draw:line draw:z-index="107" draw:name="Line 110" draw:style-name="gr1" draw:text-style-name="P1" svg:x1="0.03pt" svg:y1="0.03pt" svg:x2="0.14pt" svg:y2="0.03pt">
              <text:p/>
            </draw:line>
            <draw:line draw:z-index="108" draw:name="Line 111" draw:style-name="gr1" draw:text-style-name="P1" svg:x1="0.03pt" svg:y1="0.03pt" svg:x2="0.14pt" svg:y2="0.03pt">
              <text:p/>
            </draw:line>
            <draw:line draw:z-index="109" draw:name="Line 112" draw:style-name="gr1" draw:text-style-name="P1" svg:x1="0.03pt" svg:y1="0.03pt" svg:x2="0.14pt" svg:y2="0.03pt">
              <text:p/>
            </draw:line>
            <draw:line draw:z-index="110" draw:name="Line 113" draw:style-name="gr1" draw:text-style-name="P1" svg:x1="0.03pt" svg:y1="0.03pt" svg:x2="0.14pt" svg:y2="0.03pt">
              <text:p/>
            </draw:line>
            <draw:line draw:z-index="111" draw:name="Line 114" draw:style-name="gr1" draw:text-style-name="P1" svg:x1="0.03pt" svg:y1="0.03pt" svg:x2="0.14pt" svg:y2="0.03pt">
              <text:p/>
            </draw:line>
            <draw:line draw:z-index="112" draw:name="Line 115" draw:style-name="gr1" draw:text-style-name="P1" svg:x1="0.03pt" svg:y1="0.03pt" svg:x2="0.14pt" svg:y2="0.03pt">
              <text:p/>
            </draw:line>
            <draw:line draw:z-index="113" draw:name="Line 116" draw:style-name="gr1" draw:text-style-name="P1" svg:x1="0.03pt" svg:y1="0.03pt" svg:x2="0.14pt" svg:y2="0.03pt">
              <text:p/>
            </draw:line>
            <draw:line draw:z-index="114" draw:name="Line 117" draw:style-name="gr1" draw:text-style-name="P1" svg:x1="0.03pt" svg:y1="0.03pt" svg:x2="0.14pt" svg:y2="0.03pt">
              <text:p/>
            </draw:line>
            <draw:line draw:z-index="115" draw:name="Line 118" draw:style-name="gr1" draw:text-style-name="P1" svg:x1="0.03pt" svg:y1="0.03pt" svg:x2="0.14pt" svg:y2="0.03pt">
              <text:p/>
            </draw:line>
            <draw:line draw:z-index="116" draw:name="Line 119" draw:style-name="gr1" draw:text-style-name="P1" svg:x1="0.03pt" svg:y1="0.03pt" svg:x2="0.14pt" svg:y2="0.03pt">
              <text:p/>
            </draw:line>
            <draw:line draw:z-index="117" draw:name="Line 120" draw:style-name="gr1" draw:text-style-name="P1" svg:x1="0.03pt" svg:y1="0.03pt" svg:x2="0.14pt" svg:y2="0.03pt">
              <text:p/>
            </draw:line>
            <draw:line draw:z-index="118" draw:name="Line 121" draw:style-name="gr1" draw:text-style-name="P1" svg:x1="0.03pt" svg:y1="0.03pt" svg:x2="0.14pt" svg:y2="0.03pt">
              <text:p/>
            </draw:line>
            <draw:line draw:z-index="119" draw:name="Line 122" draw:style-name="gr1" draw:text-style-name="P1" svg:x1="0.03pt" svg:y1="0.03pt" svg:x2="0.14pt" svg:y2="0.03pt">
              <text:p/>
            </draw:line>
            <draw:line draw:z-index="120" draw:name="Line 123" draw:style-name="gr1" draw:text-style-name="P1" svg:x1="0.03pt" svg:y1="0.03pt" svg:x2="0.14pt" svg:y2="0.03pt">
              <text:p/>
            </draw:line>
            <draw:line draw:z-index="121" draw:name="Line 124" draw:style-name="gr1" draw:text-style-name="P1" svg:x1="0.03pt" svg:y1="0.03pt" svg:x2="0.14pt" svg:y2="0.03pt">
              <text:p/>
            </draw:line>
            <draw:line draw:z-index="122" draw:name="Line 125" draw:style-name="gr1" draw:text-style-name="P1" svg:x1="0.03pt" svg:y1="0.03pt" svg:x2="0.14pt" svg:y2="0.03pt">
              <text:p/>
            </draw:line>
            <draw:line draw:z-index="123" draw:name="Line 126" draw:style-name="gr1" draw:text-style-name="P1" svg:x1="0.03pt" svg:y1="0.03pt" svg:x2="0.14pt" svg:y2="0.03pt">
              <text:p/>
            </draw:line>
            <draw:line draw:z-index="124" draw:name="Line 127" draw:style-name="gr1" draw:text-style-name="P1" svg:x1="0.03pt" svg:y1="0.03pt" svg:x2="0.14pt" svg:y2="0.03pt">
              <text:p/>
            </draw:line>
            <draw:line draw:z-index="125" draw:name="Line 128" draw:style-name="gr1" draw:text-style-name="P1" svg:x1="0.03pt" svg:y1="0.03pt" svg:x2="0.14pt" svg:y2="0.03pt">
              <text:p/>
            </draw:line>
            <draw:line draw:z-index="126" draw:name="Line 129" draw:style-name="gr1" draw:text-style-name="P1" svg:x1="0.03pt" svg:y1="0.03pt" svg:x2="0.14pt" svg:y2="0.03pt">
              <text:p/>
            </draw:line>
            <draw:line draw:z-index="127" draw:name="Line 130" draw:style-name="gr1" draw:text-style-name="P1" svg:x1="0.03pt" svg:y1="0.03pt" svg:x2="0.14pt" svg:y2="0.03pt">
              <text:p/>
            </draw:line>
            <draw:line draw:z-index="128" draw:name="Line 131" draw:style-name="gr1" draw:text-style-name="P1" svg:x1="0.03pt" svg:y1="0.03pt" svg:x2="0.14pt" svg:y2="0.03pt">
              <text:p/>
            </draw:line>
            <draw:line draw:z-index="129" draw:name="Line 132" draw:style-name="gr1" draw:text-style-name="P1" svg:x1="0.03pt" svg:y1="0.03pt" svg:x2="0.14pt" svg:y2="0.03pt">
              <text:p/>
            </draw:line>
            <draw:line draw:z-index="130" draw:name="Line 133" draw:style-name="gr1" draw:text-style-name="P1" svg:x1="0.03pt" svg:y1="0.03pt" svg:x2="0.14pt" svg:y2="0.03pt">
              <text:p/>
            </draw:line>
            <draw:line draw:z-index="131" draw:name="Line 134" draw:style-name="gr1" draw:text-style-name="P1" svg:x1="0.03pt" svg:y1="0.03pt" svg:x2="0.14pt" svg:y2="0.03pt">
              <text:p/>
            </draw:line>
            <draw:line draw:z-index="132" draw:name="Line 135" draw:style-name="gr1" draw:text-style-name="P1" svg:x1="0.03pt" svg:y1="0.03pt" svg:x2="0.14pt" svg:y2="0.03pt">
              <text:p/>
            </draw:line>
            <draw:line draw:z-index="133" draw:name="Line 136" draw:style-name="gr1" draw:text-style-name="P1" svg:x1="0.03pt" svg:y1="0.03pt" svg:x2="0.14pt" svg:y2="0.03pt">
              <text:p/>
            </draw:line>
            <draw:line draw:z-index="134" draw:name="Line 137" draw:style-name="gr1" draw:text-style-name="P1" svg:x1="0.03pt" svg:y1="0.03pt" svg:x2="0.14pt" svg:y2="0.03pt">
              <text:p/>
            </draw:line>
            <draw:line draw:z-index="135" draw:name="Line 138" draw:style-name="gr1" draw:text-style-name="P1" svg:x1="0.03pt" svg:y1="0.03pt" svg:x2="0.14pt" svg:y2="0.03pt">
              <text:p/>
            </draw:line>
            <draw:line draw:z-index="136" draw:name="Line 139" draw:style-name="gr1" draw:text-style-name="P1" svg:x1="0.03pt" svg:y1="0.03pt" svg:x2="0.14pt" svg:y2="0.03pt">
              <text:p/>
            </draw:line>
            <draw:line draw:z-index="137" draw:name="Line 140" draw:style-name="gr1" draw:text-style-name="P1" svg:x1="0.03pt" svg:y1="0.03pt" svg:x2="0.14pt" svg:y2="0.03pt">
              <text:p/>
            </draw:line>
            <draw:line draw:z-index="138" draw:name="Line 141" draw:style-name="gr1" draw:text-style-name="P1" svg:x1="0.03pt" svg:y1="0.03pt" svg:x2="0.14pt" svg:y2="0.03pt">
              <text:p/>
            </draw:line>
            <draw:line draw:z-index="139" draw:name="Line 142" draw:style-name="gr1" draw:text-style-name="P1" svg:x1="0.03pt" svg:y1="0.03pt" svg:x2="0.14pt" svg:y2="0.03pt">
              <text:p/>
            </draw:line>
            <draw:line draw:z-index="140" draw:name="Line 143" draw:style-name="gr1" draw:text-style-name="P1" svg:x1="0.03pt" svg:y1="0.03pt" svg:x2="0.14pt" svg:y2="0.03pt">
              <text:p/>
            </draw:line>
            <draw:line draw:z-index="141" draw:name="Line 144" draw:style-name="gr1" draw:text-style-name="P1" svg:x1="0.03pt" svg:y1="0.03pt" svg:x2="0.14pt" svg:y2="0.03pt">
              <text:p/>
            </draw:line>
            <draw:line draw:z-index="142" draw:name="Line 145" draw:style-name="gr1" draw:text-style-name="P1" svg:x1="0.03pt" svg:y1="0.03pt" svg:x2="0.14pt" svg:y2="0.03pt">
              <text:p/>
            </draw:line>
            <draw:line draw:z-index="143" draw:name="Line 146" draw:style-name="gr1" draw:text-style-name="P1" svg:x1="0.03pt" svg:y1="0.03pt" svg:x2="0.14pt" svg:y2="0.03pt">
              <text:p/>
            </draw:line>
            <draw:line draw:z-index="144" draw:name="Line 147" draw:style-name="gr1" draw:text-style-name="P1" svg:x1="0.03pt" svg:y1="0.03pt" svg:x2="0.14pt" svg:y2="0.03pt">
              <text:p/>
            </draw:line>
            <draw:line draw:z-index="145" draw:name="Line 148" draw:style-name="gr1" draw:text-style-name="P1" svg:x1="0.03pt" svg:y1="0.03pt" svg:x2="0.14pt" svg:y2="0.03pt">
              <text:p/>
            </draw:line>
            <draw:line draw:z-index="146" draw:name="Line 149" draw:style-name="gr1" draw:text-style-name="P1" svg:x1="0.03pt" svg:y1="0.03pt" svg:x2="0.14pt" svg:y2="0.03pt">
              <text:p/>
            </draw:line>
            <draw:line draw:z-index="147" draw:name="Line 150" draw:style-name="gr1" draw:text-style-name="P1" svg:x1="0.03pt" svg:y1="0.03pt" svg:x2="0.14pt" svg:y2="0.03pt">
              <text:p/>
            </draw:line>
            <draw:line draw:z-index="148" draw:name="Line 151" draw:style-name="gr1" draw:text-style-name="P1" svg:x1="0.03pt" svg:y1="0.03pt" svg:x2="0.14pt" svg:y2="0.03pt">
              <text:p/>
            </draw:line>
            <draw:line draw:z-index="149" draw:name="Line 152" draw:style-name="gr1" draw:text-style-name="P1" svg:x1="0.03pt" svg:y1="0.03pt" svg:x2="0.14pt" svg:y2="0.03pt">
              <text:p/>
            </draw:line>
            <draw:line draw:z-index="150" draw:name="Line 153" draw:style-name="gr1" draw:text-style-name="P1" svg:x1="0.03pt" svg:y1="0.03pt" svg:x2="0.14pt" svg:y2="0.03pt">
              <text:p/>
            </draw:line>
            <draw:line draw:z-index="151" draw:name="Line 154" draw:style-name="gr1" draw:text-style-name="P1" svg:x1="0.03pt" svg:y1="0.03pt" svg:x2="0.14pt" svg:y2="0.03pt">
              <text:p/>
            </draw:line>
            <draw:line draw:z-index="152" draw:name="Line 155" draw:style-name="gr1" draw:text-style-name="P1" svg:x1="0.03pt" svg:y1="0.03pt" svg:x2="0.14pt" svg:y2="0.03pt">
              <text:p/>
            </draw:line>
            <draw:line draw:z-index="153" draw:name="Line 156" draw:style-name="gr1" draw:text-style-name="P1" svg:x1="0.03pt" svg:y1="0.03pt" svg:x2="0.14pt" svg:y2="0.03pt">
              <text:p/>
            </draw:line>
            <draw:line draw:z-index="154" draw:name="Line 157" draw:style-name="gr1" draw:text-style-name="P1" svg:x1="0.03pt" svg:y1="0.03pt" svg:x2="0.14pt" svg:y2="0.03pt">
              <text:p/>
            </draw:line>
            <draw:line draw:z-index="155" draw:name="Line 158" draw:style-name="gr1" draw:text-style-name="P1" svg:x1="0.03pt" svg:y1="0.03pt" svg:x2="0.14pt" svg:y2="0.03pt">
              <text:p/>
            </draw:line>
            <draw:line draw:z-index="156" draw:name="Line 159" draw:style-name="gr1" draw:text-style-name="P1" svg:x1="0.03pt" svg:y1="0.03pt" svg:x2="0.14pt" svg:y2="0.03pt">
              <text:p/>
            </draw:line>
            <draw:line draw:z-index="157" draw:name="Line 160" draw:style-name="gr1" draw:text-style-name="P1" svg:x1="0.03pt" svg:y1="0.03pt" svg:x2="0.14pt" svg:y2="0.03pt">
              <text:p/>
            </draw:line>
            <draw:line draw:z-index="158" draw:name="Line 161" draw:style-name="gr1" draw:text-style-name="P1" svg:x1="0.03pt" svg:y1="0.03pt" svg:x2="0.14pt" svg:y2="0.03pt">
              <text:p/>
            </draw:line>
            <draw:line draw:z-index="159" draw:name="Line 162" draw:style-name="gr1" draw:text-style-name="P1" svg:x1="0.03pt" svg:y1="0.03pt" svg:x2="0.14pt" svg:y2="0.03pt">
              <text:p/>
            </draw:line>
            <draw:line draw:z-index="160" draw:name="Line 163" draw:style-name="gr1" draw:text-style-name="P1" svg:x1="0.03pt" svg:y1="0.03pt" svg:x2="0.14pt" svg:y2="0.03pt">
              <text:p/>
            </draw:line>
            <draw:line draw:z-index="161" draw:name="Line 164" draw:style-name="gr1" draw:text-style-name="P1" svg:x1="0.03pt" svg:y1="0.03pt" svg:x2="0.14pt" svg:y2="0.03pt">
              <text:p/>
            </draw:line>
            <draw:line draw:z-index="162" draw:name="Line 165" draw:style-name="gr1" draw:text-style-name="P1" svg:x1="0.03pt" svg:y1="0.03pt" svg:x2="0.14pt" svg:y2="0.03pt">
              <text:p/>
            </draw:line>
            <draw:line draw:z-index="163" draw:name="Line 166" draw:style-name="gr1" draw:text-style-name="P1" svg:x1="0.03pt" svg:y1="0.03pt" svg:x2="0.14pt" svg:y2="0.03pt">
              <text:p/>
            </draw:line>
            <draw:line draw:z-index="164" draw:name="Line 167" draw:style-name="gr1" draw:text-style-name="P1" svg:x1="0.03pt" svg:y1="0.03pt" svg:x2="0.14pt" svg:y2="0.03pt">
              <text:p/>
            </draw:line>
            <draw:line draw:z-index="165" draw:name="Line 168" draw:style-name="gr1" draw:text-style-name="P1" svg:x1="0.03pt" svg:y1="0.03pt" svg:x2="0.14pt" svg:y2="0.03pt">
              <text:p/>
            </draw:line>
            <draw:line draw:z-index="166" draw:name="Line 169" draw:style-name="gr1" draw:text-style-name="P1" svg:x1="0.03pt" svg:y1="0.03pt" svg:x2="0.14pt" svg:y2="0.03pt">
              <text:p/>
            </draw:line>
            <draw:line draw:z-index="167" draw:name="Line 170" draw:style-name="gr1" draw:text-style-name="P1" svg:x1="0.03pt" svg:y1="0.03pt" svg:x2="0.14pt" svg:y2="0.03pt">
              <text:p/>
            </draw:line>
            <draw:line draw:z-index="168" draw:name="Line 171" draw:style-name="gr1" draw:text-style-name="P1" svg:x1="0.03pt" svg:y1="0.03pt" svg:x2="0.14pt" svg:y2="0.03pt">
              <text:p/>
            </draw:line>
            <draw:line draw:z-index="169" draw:name="Line 172" draw:style-name="gr1" draw:text-style-name="P1" svg:x1="0.03pt" svg:y1="0.03pt" svg:x2="0.14pt" svg:y2="0.03pt">
              <text:p/>
            </draw:line>
            <draw:line draw:z-index="170" draw:name="Line 173" draw:style-name="gr1" draw:text-style-name="P1" svg:x1="0.03pt" svg:y1="0.03pt" svg:x2="0.14pt" svg:y2="0.03pt">
              <text:p/>
            </draw:line>
            <draw:line draw:z-index="171" draw:name="Line 174" draw:style-name="gr1" draw:text-style-name="P1" svg:x1="0.03pt" svg:y1="0.03pt" svg:x2="0.14pt" svg:y2="0.03pt">
              <text:p/>
            </draw:line>
            <draw:line draw:z-index="172" draw:name="Line 175" draw:style-name="gr1" draw:text-style-name="P1" svg:x1="0.03pt" svg:y1="0.03pt" svg:x2="0.14pt" svg:y2="0.03pt">
              <text:p/>
            </draw:line>
            <draw:line draw:z-index="173" draw:name="Line 176" draw:style-name="gr1" draw:text-style-name="P1" svg:x1="0.03pt" svg:y1="0.03pt" svg:x2="0.14pt" svg:y2="0.03pt">
              <text:p/>
            </draw:line>
            <draw:line draw:z-index="174" draw:name="Line 177" draw:style-name="gr1" draw:text-style-name="P1" svg:x1="0.03pt" svg:y1="0.03pt" svg:x2="0.14pt" svg:y2="0.03pt">
              <text:p/>
            </draw:line>
            <draw:line draw:z-index="175" draw:name="Line 178" draw:style-name="gr1" draw:text-style-name="P1" svg:x1="0.03pt" svg:y1="0.03pt" svg:x2="0.14pt" svg:y2="0.03pt">
              <text:p/>
            </draw:line>
            <draw:line draw:z-index="176" draw:name="Line 179" draw:style-name="gr1" draw:text-style-name="P1" svg:x1="0.03pt" svg:y1="0.03pt" svg:x2="0.14pt" svg:y2="0.03pt">
              <text:p/>
            </draw:line>
            <draw:line draw:z-index="177" draw:name="Line 180" draw:style-name="gr1" draw:text-style-name="P1" svg:x1="0.03pt" svg:y1="0.03pt" svg:x2="0.14pt" svg:y2="0.03pt">
              <text:p/>
            </draw:line>
            <draw:line draw:z-index="178" draw:name="Line 181" draw:style-name="gr1" draw:text-style-name="P1" svg:x1="0.03pt" svg:y1="0.03pt" svg:x2="0.14pt" svg:y2="0.03pt">
              <text:p/>
            </draw:line>
            <draw:line draw:z-index="179" draw:name="Line 182" draw:style-name="gr1" draw:text-style-name="P1" svg:x1="0.03pt" svg:y1="0.03pt" svg:x2="0.14pt" svg:y2="0.03pt">
              <text:p/>
            </draw:line>
            <draw:line draw:z-index="180" draw:name="Line 183" draw:style-name="gr1" draw:text-style-name="P1" svg:x1="0.03pt" svg:y1="0.03pt" svg:x2="0.14pt" svg:y2="0.03pt">
              <text:p/>
            </draw:line>
            <draw:line draw:z-index="181" draw:name="Line 184" draw:style-name="gr1" draw:text-style-name="P1" svg:x1="0.03pt" svg:y1="0.03pt" svg:x2="0.14pt" svg:y2="0.03pt">
              <text:p/>
            </draw:line>
            <draw:line draw:z-index="182" draw:name="Line 185" draw:style-name="gr1" draw:text-style-name="P1" svg:x1="0.03pt" svg:y1="0.03pt" svg:x2="0.14pt" svg:y2="0.03pt">
              <text:p/>
            </draw:line>
            <draw:line draw:z-index="183" draw:name="Line 186" draw:style-name="gr1" draw:text-style-name="P1" svg:x1="0.03pt" svg:y1="0.03pt" svg:x2="0.14pt" svg:y2="0.03pt">
              <text:p/>
            </draw:line>
            <draw:line draw:z-index="184" draw:name="Line 187" draw:style-name="gr1" draw:text-style-name="P1" svg:x1="0.03pt" svg:y1="0.03pt" svg:x2="0.14pt" svg:y2="0.03pt">
              <text:p/>
            </draw:line>
            <draw:line draw:z-index="185" draw:name="Line 188" draw:style-name="gr1" draw:text-style-name="P1" svg:x1="0.03pt" svg:y1="0.03pt" svg:x2="0.14pt" svg:y2="0.03pt">
              <text:p/>
            </draw:line>
            <draw:line draw:z-index="186" draw:name="Line 189" draw:style-name="gr1" draw:text-style-name="P1" svg:x1="0.03pt" svg:y1="0.03pt" svg:x2="0.14pt" svg:y2="0.03pt">
              <text:p/>
            </draw:line>
            <draw:line draw:z-index="187" draw:name="Line 190" draw:style-name="gr1" draw:text-style-name="P1" svg:x1="0.03pt" svg:y1="0.03pt" svg:x2="0.14pt" svg:y2="0.03pt">
              <text:p/>
            </draw:line>
            <draw:line draw:z-index="188" draw:name="Line 191" draw:style-name="gr1" draw:text-style-name="P1" svg:x1="0.03pt" svg:y1="0.03pt" svg:x2="0.14pt" svg:y2="0.03pt">
              <text:p/>
            </draw:line>
            <draw:line draw:z-index="189" draw:name="Line 192" draw:style-name="gr1" draw:text-style-name="P1" svg:x1="0.03pt" svg:y1="0.03pt" svg:x2="0.14pt" svg:y2="0.03pt">
              <text:p/>
            </draw:line>
            <draw:line draw:z-index="190" draw:name="Line 193" draw:style-name="gr1" draw:text-style-name="P1" svg:x1="0.03pt" svg:y1="0.03pt" svg:x2="0.14pt" svg:y2="0.03pt">
              <text:p/>
            </draw:line>
            <draw:line draw:z-index="191" draw:name="Line 194" draw:style-name="gr1" draw:text-style-name="P1" svg:x1="0.03pt" svg:y1="0.03pt" svg:x2="0.14pt" svg:y2="0.03pt">
              <text:p/>
            </draw:line>
            <draw:line draw:z-index="192" draw:name="Line 195" draw:style-name="gr1" draw:text-style-name="P1" svg:x1="0.03pt" svg:y1="0.03pt" svg:x2="0.14pt" svg:y2="0.03pt">
              <text:p/>
            </draw:line>
            <draw:line draw:z-index="193" draw:name="Line 196" draw:style-name="gr1" draw:text-style-name="P1" svg:x1="0.03pt" svg:y1="0.03pt" svg:x2="0.14pt" svg:y2="0.03pt">
              <text:p/>
            </draw:line>
            <draw:line draw:z-index="194" draw:name="Line 197" draw:style-name="gr1" draw:text-style-name="P1" svg:x1="0.03pt" svg:y1="0.03pt" svg:x2="0.14pt" svg:y2="0.03pt">
              <text:p/>
            </draw:line>
            <draw:line draw:z-index="195" draw:name="Line 198" draw:style-name="gr1" draw:text-style-name="P1" svg:x1="0.03pt" svg:y1="0.03pt" svg:x2="0.14pt" svg:y2="0.03pt">
              <text:p/>
            </draw:line>
            <draw:line draw:z-index="196" draw:name="Line 199" draw:style-name="gr1" draw:text-style-name="P1" svg:x1="0.03pt" svg:y1="0.03pt" svg:x2="0.14pt" svg:y2="0.03pt">
              <text:p/>
            </draw:line>
            <draw:line draw:z-index="197" draw:name="Line 200" draw:style-name="gr1" draw:text-style-name="P1" svg:x1="0.03pt" svg:y1="0.03pt" svg:x2="0.14pt" svg:y2="0.03pt">
              <text:p/>
            </draw:line>
            <draw:line draw:z-index="198" draw:name="Line 201" draw:style-name="gr1" draw:text-style-name="P1" svg:x1="0.03pt" svg:y1="0.03pt" svg:x2="0.14pt" svg:y2="0.03pt">
              <text:p/>
            </draw:line>
            <draw:line draw:z-index="199" draw:name="Line 202" draw:style-name="gr1" draw:text-style-name="P1" svg:x1="0.03pt" svg:y1="0.03pt" svg:x2="0.14pt" svg:y2="0.03pt">
              <text:p/>
            </draw:line>
            <draw:line draw:z-index="200" draw:name="Line 203" draw:style-name="gr1" draw:text-style-name="P1" svg:x1="0.03pt" svg:y1="0.03pt" svg:x2="0.14pt" svg:y2="0.03pt">
              <text:p/>
            </draw:line>
            <draw:line draw:z-index="201" draw:name="Line 204" draw:style-name="gr1" draw:text-style-name="P1" svg:x1="0.03pt" svg:y1="0.03pt" svg:x2="0.14pt" svg:y2="0.03pt">
              <text:p/>
            </draw:line>
            <draw:line draw:z-index="202" draw:name="Line 205" draw:style-name="gr1" draw:text-style-name="P1" svg:x1="0.03pt" svg:y1="0.03pt" svg:x2="0.14pt" svg:y2="0.03pt">
              <text:p/>
            </draw:line>
            <draw:line draw:z-index="203" draw:name="Line 206" draw:style-name="gr1" draw:text-style-name="P1" svg:x1="0.03pt" svg:y1="0.03pt" svg:x2="0.14pt" svg:y2="0.03pt">
              <text:p/>
            </draw:line>
            <draw:line draw:z-index="204" draw:name="Line 207" draw:style-name="gr1" draw:text-style-name="P1" svg:x1="0.03pt" svg:y1="0.03pt" svg:x2="0.14pt" svg:y2="0.03pt">
              <text:p/>
            </draw:line>
            <draw:line draw:z-index="205" draw:name="Line 208" draw:style-name="gr1" draw:text-style-name="P1" svg:x1="0.03pt" svg:y1="0.03pt" svg:x2="0.14pt" svg:y2="0.03pt">
              <text:p/>
            </draw:line>
            <draw:line draw:z-index="206" draw:name="Line 209" draw:style-name="gr1" draw:text-style-name="P1" svg:x1="0.03pt" svg:y1="0.03pt" svg:x2="0.14pt" svg:y2="0.03pt">
              <text:p/>
            </draw:line>
            <draw:line draw:z-index="207" draw:name="Line 210" draw:style-name="gr1" draw:text-style-name="P1" svg:x1="0.03pt" svg:y1="0.03pt" svg:x2="0.14pt" svg:y2="0.03pt">
              <text:p/>
            </draw:line>
            <draw:line draw:z-index="208" draw:name="Line 211" draw:style-name="gr1" draw:text-style-name="P1" svg:x1="0.03pt" svg:y1="0.03pt" svg:x2="0.14pt" svg:y2="0.03pt">
              <text:p/>
            </draw:line>
            <draw:line draw:z-index="209" draw:name="Line 212" draw:style-name="gr1" draw:text-style-name="P1" svg:x1="0.03pt" svg:y1="0.03pt" svg:x2="0.14pt" svg:y2="0.03pt">
              <text:p/>
            </draw:line>
            <draw:line draw:z-index="210" draw:name="Line 213" draw:style-name="gr1" draw:text-style-name="P1" svg:x1="0.03pt" svg:y1="0.03pt" svg:x2="0.14pt" svg:y2="0.03pt">
              <text:p/>
            </draw:line>
            <draw:line draw:z-index="211" draw:name="Line 214" draw:style-name="gr1" draw:text-style-name="P1" svg:x1="0.03pt" svg:y1="0.03pt" svg:x2="0.14pt" svg:y2="0.03pt">
              <text:p/>
            </draw:line>
            <draw:line draw:z-index="212" draw:name="Line 215" draw:style-name="gr1" draw:text-style-name="P1" svg:x1="0.03pt" svg:y1="0.03pt" svg:x2="0.14pt" svg:y2="0.03pt">
              <text:p/>
            </draw:line>
            <draw:line draw:z-index="213" draw:name="Line 216" draw:style-name="gr1" draw:text-style-name="P1" svg:x1="0.03pt" svg:y1="0.03pt" svg:x2="0.14pt" svg:y2="0.03pt">
              <text:p/>
            </draw:line>
            <draw:line draw:z-index="214" draw:name="Line 217" draw:style-name="gr1" draw:text-style-name="P1" svg:x1="0.03pt" svg:y1="0.03pt" svg:x2="0.14pt" svg:y2="0.03pt">
              <text:p/>
            </draw:line>
            <draw:line draw:z-index="215" draw:name="Line 218" draw:style-name="gr1" draw:text-style-name="P1" svg:x1="0.03pt" svg:y1="0.03pt" svg:x2="0.14pt" svg:y2="0.03pt">
              <text:p/>
            </draw:line>
            <draw:line draw:z-index="216" draw:name="Line 219" draw:style-name="gr1" draw:text-style-name="P1" svg:x1="0.03pt" svg:y1="0.03pt" svg:x2="0.14pt" svg:y2="0.03pt">
              <text:p/>
            </draw:line>
            <draw:line draw:z-index="217" draw:name="Line 220" draw:style-name="gr1" draw:text-style-name="P1" svg:x1="0.03pt" svg:y1="0.03pt" svg:x2="0.14pt" svg:y2="0.03pt">
              <text:p/>
            </draw:line>
            <draw:line draw:z-index="218" draw:name="Line 221" draw:style-name="gr1" draw:text-style-name="P1" svg:x1="0.03pt" svg:y1="0.03pt" svg:x2="0.14pt" svg:y2="0.03pt">
              <text:p/>
            </draw:line>
            <draw:line draw:z-index="219" draw:name="Line 222" draw:style-name="gr1" draw:text-style-name="P1" svg:x1="0.03pt" svg:y1="0.03pt" svg:x2="0.14pt" svg:y2="0.03pt">
              <text:p/>
            </draw:line>
            <draw:line draw:z-index="220" draw:name="Line 223" draw:style-name="gr1" draw:text-style-name="P1" svg:x1="0.03pt" svg:y1="0.03pt" svg:x2="0.14pt" svg:y2="0.03pt">
              <text:p/>
            </draw:line>
            <draw:line draw:z-index="221" draw:name="Line 224" draw:style-name="gr1" draw:text-style-name="P1" svg:x1="0.03pt" svg:y1="0.03pt" svg:x2="0.14pt" svg:y2="0.03pt">
              <text:p/>
            </draw:line>
            <draw:line draw:z-index="222" draw:name="Line 225" draw:style-name="gr1" draw:text-style-name="P1" svg:x1="0.03pt" svg:y1="0.03pt" svg:x2="0.14pt" svg:y2="0.03pt">
              <text:p/>
            </draw:line>
            <draw:line draw:z-index="223" draw:name="Line 226" draw:style-name="gr1" draw:text-style-name="P1" svg:x1="0.03pt" svg:y1="0.03pt" svg:x2="0.14pt" svg:y2="0.03pt">
              <text:p/>
            </draw:line>
            <draw:line draw:z-index="224" draw:name="Line 227" draw:style-name="gr1" draw:text-style-name="P1" svg:x1="0.03pt" svg:y1="0.03pt" svg:x2="0.14pt" svg:y2="0.03pt">
              <text:p/>
            </draw:line>
            <draw:line draw:z-index="225" draw:name="Line 228" draw:style-name="gr1" draw:text-style-name="P1" svg:x1="0.03pt" svg:y1="0.03pt" svg:x2="0.14pt" svg:y2="0.03pt">
              <text:p/>
            </draw:line>
            <draw:line draw:z-index="226" draw:name="Line 229" draw:style-name="gr1" draw:text-style-name="P1" svg:x1="0.03pt" svg:y1="0.03pt" svg:x2="0.14pt" svg:y2="0.03pt">
              <text:p/>
            </draw:line>
            <draw:line draw:z-index="227" draw:name="Line 230" draw:style-name="gr1" draw:text-style-name="P1" svg:x1="0.03pt" svg:y1="0.03pt" svg:x2="0.14pt" svg:y2="0.03pt">
              <text:p/>
            </draw:line>
            <draw:line draw:z-index="228" draw:name="Line 231" draw:style-name="gr1" draw:text-style-name="P1" svg:x1="0.03pt" svg:y1="0.03pt" svg:x2="0.14pt" svg:y2="0.03pt">
              <text:p/>
            </draw:line>
            <draw:line draw:z-index="229" draw:name="Line 232" draw:style-name="gr1" draw:text-style-name="P1" svg:x1="0.03pt" svg:y1="0.03pt" svg:x2="0.14pt" svg:y2="0.03pt">
              <text:p/>
            </draw:line>
            <draw:line draw:z-index="230" draw:name="Line 233" draw:style-name="gr1" draw:text-style-name="P1" svg:x1="0.03pt" svg:y1="0.03pt" svg:x2="0.14pt" svg:y2="0.03pt">
              <text:p/>
            </draw:line>
            <draw:line draw:z-index="231" draw:name="Line 234" draw:style-name="gr1" draw:text-style-name="P1" svg:x1="0.03pt" svg:y1="0.03pt" svg:x2="0.14pt" svg:y2="0.03pt">
              <text:p/>
            </draw:line>
            <draw:line draw:z-index="232" draw:name="Line 235" draw:style-name="gr1" draw:text-style-name="P1" svg:x1="0.03pt" svg:y1="0.03pt" svg:x2="0.14pt" svg:y2="0.03pt">
              <text:p/>
            </draw:line>
            <draw:line draw:z-index="233" draw:name="Line 236" draw:style-name="gr1" draw:text-style-name="P1" svg:x1="0.03pt" svg:y1="0.03pt" svg:x2="0.14pt" svg:y2="0.03pt">
              <text:p/>
            </draw:line>
            <draw:line draw:z-index="234" draw:name="Line 237" draw:style-name="gr1" draw:text-style-name="P1" svg:x1="0.03pt" svg:y1="0.03pt" svg:x2="0.14pt" svg:y2="0.03pt">
              <text:p/>
            </draw:line>
            <draw:line draw:z-index="235" draw:name="Line 238" draw:style-name="gr1" draw:text-style-name="P1" svg:x1="0.03pt" svg:y1="0.03pt" svg:x2="0.14pt" svg:y2="0.03pt">
              <text:p/>
            </draw:line>
            <draw:line draw:z-index="236" draw:name="Line 239" draw:style-name="gr1" draw:text-style-name="P1" svg:x1="0.03pt" svg:y1="0.03pt" svg:x2="0.14pt" svg:y2="0.03pt">
              <text:p/>
            </draw:line>
            <draw:line draw:z-index="237" draw:name="Line 240" draw:style-name="gr1" draw:text-style-name="P1" svg:x1="0.03pt" svg:y1="0.03pt" svg:x2="0.14pt" svg:y2="0.03pt">
              <text:p/>
            </draw:line>
            <draw:line draw:z-index="238" draw:name="Line 241" draw:style-name="gr1" draw:text-style-name="P1" svg:x1="0.03pt" svg:y1="0.03pt" svg:x2="0.14pt" svg:y2="0.03pt">
              <text:p/>
            </draw:line>
            <draw:line draw:z-index="239" draw:name="Line 242" draw:style-name="gr1" draw:text-style-name="P1" svg:x1="0.03pt" svg:y1="0.03pt" svg:x2="0.14pt" svg:y2="0.03pt">
              <text:p/>
            </draw:line>
            <draw:line draw:z-index="240" draw:name="Line 243" draw:style-name="gr1" draw:text-style-name="P1" svg:x1="0.03pt" svg:y1="0.03pt" svg:x2="0.14pt" svg:y2="0.03pt">
              <text:p/>
            </draw:line>
            <draw:line draw:z-index="241" draw:name="Line 244" draw:style-name="gr1" draw:text-style-name="P1" svg:x1="0.03pt" svg:y1="0.03pt" svg:x2="0.14pt" svg:y2="0.03pt">
              <text:p/>
            </draw:line>
            <draw:line draw:z-index="242" draw:name="Line 245" draw:style-name="gr1" draw:text-style-name="P1" svg:x1="0.03pt" svg:y1="0.03pt" svg:x2="0.14pt" svg:y2="0.03pt">
              <text:p/>
            </draw:line>
            <draw:line draw:z-index="243" draw:name="Line 246" draw:style-name="gr1" draw:text-style-name="P1" svg:x1="0.03pt" svg:y1="0.03pt" svg:x2="0.14pt" svg:y2="0.03pt">
              <text:p/>
            </draw:line>
            <draw:line draw:z-index="244" draw:name="Line 247" draw:style-name="gr1" draw:text-style-name="P1" svg:x1="0.03pt" svg:y1="0.03pt" svg:x2="0.14pt" svg:y2="0.03pt">
              <text:p/>
            </draw:line>
            <draw:line draw:z-index="245" draw:name="Line 248" draw:style-name="gr1" draw:text-style-name="P1" svg:x1="0.03pt" svg:y1="0.03pt" svg:x2="0.14pt" svg:y2="0.03pt">
              <text:p/>
            </draw:line>
            <draw:line draw:z-index="246" draw:name="Line 249" draw:style-name="gr1" draw:text-style-name="P1" svg:x1="0.03pt" svg:y1="0.03pt" svg:x2="0.14pt" svg:y2="0.03pt">
              <text:p/>
            </draw:line>
            <draw:line draw:z-index="247" draw:name="Line 250" draw:style-name="gr1" draw:text-style-name="P1" svg:x1="0.03pt" svg:y1="0.03pt" svg:x2="0.14pt" svg:y2="0.03pt">
              <text:p/>
            </draw:line>
            <draw:line draw:z-index="248" draw:name="Line 251" draw:style-name="gr1" draw:text-style-name="P1" svg:x1="0.03pt" svg:y1="0.03pt" svg:x2="0.14pt" svg:y2="0.03pt">
              <text:p/>
            </draw:line>
            <draw:line draw:z-index="249" draw:name="Line 252" draw:style-name="gr1" draw:text-style-name="P1" svg:x1="0.03pt" svg:y1="0.03pt" svg:x2="0.14pt" svg:y2="0.03pt">
              <text:p/>
            </draw:line>
            <draw:line draw:z-index="250" draw:name="Line 253" draw:style-name="gr1" draw:text-style-name="P1" svg:x1="0.03pt" svg:y1="0.03pt" svg:x2="0.14pt" svg:y2="0.03pt">
              <text:p/>
            </draw:line>
            <draw:line draw:z-index="251" draw:name="Line 254" draw:style-name="gr1" draw:text-style-name="P1" svg:x1="0.03pt" svg:y1="0.03pt" svg:x2="0.14pt" svg:y2="0.03pt">
              <text:p/>
            </draw:line>
            <draw:line draw:z-index="252" draw:name="Line 255" draw:style-name="gr1" draw:text-style-name="P1" svg:x1="0.03pt" svg:y1="0.03pt" svg:x2="0.14pt" svg:y2="0.03pt">
              <text:p/>
            </draw:line>
            <draw:line draw:z-index="253" draw:name="Line 256" draw:style-name="gr1" draw:text-style-name="P1" svg:x1="0.03pt" svg:y1="0.03pt" svg:x2="0.14pt" svg:y2="0.03pt">
              <text:p/>
            </draw:line>
            <draw:line draw:z-index="254" draw:name="Line 257" draw:style-name="gr1" draw:text-style-name="P1" svg:x1="0.03pt" svg:y1="0.03pt" svg:x2="0.14pt" svg:y2="0.03pt">
              <text:p/>
            </draw:line>
            <draw:line draw:z-index="255" draw:name="Line 258" draw:style-name="gr1" draw:text-style-name="P1" svg:x1="0.03pt" svg:y1="0.03pt" svg:x2="0.14pt" svg:y2="0.03pt">
              <text:p/>
            </draw:line>
            <draw:line draw:z-index="256" draw:name="Line 259" draw:style-name="gr1" draw:text-style-name="P1" svg:x1="0.03pt" svg:y1="0.03pt" svg:x2="0.14pt" svg:y2="0.03pt">
              <text:p/>
            </draw:line>
            <draw:line draw:z-index="257" draw:name="Line 260" draw:style-name="gr1" draw:text-style-name="P1" svg:x1="0.03pt" svg:y1="0.03pt" svg:x2="0.14pt" svg:y2="0.03pt">
              <text:p/>
            </draw:line>
            <draw:line draw:z-index="258" draw:name="Line 261" draw:style-name="gr1" draw:text-style-name="P1" svg:x1="0.03pt" svg:y1="0.03pt" svg:x2="0.14pt" svg:y2="0.03pt">
              <text:p/>
            </draw:line>
            <draw:line draw:z-index="259" draw:name="Line 262" draw:style-name="gr1" draw:text-style-name="P1" svg:x1="0.03pt" svg:y1="0.03pt" svg:x2="0.14pt" svg:y2="0.03pt">
              <text:p/>
            </draw:line>
            <draw:line draw:z-index="260" draw:name="Line 263" draw:style-name="gr1" draw:text-style-name="P1" svg:x1="0.03pt" svg:y1="0.03pt" svg:x2="0.14pt" svg:y2="0.03pt">
              <text:p/>
            </draw:line>
            <draw:line draw:z-index="261" draw:name="Line 264" draw:style-name="gr1" draw:text-style-name="P1" svg:x1="0.03pt" svg:y1="0.03pt" svg:x2="0.14pt" svg:y2="0.03pt">
              <text:p/>
            </draw:line>
            <draw:line draw:z-index="262" draw:name="Line 265" draw:style-name="gr1" draw:text-style-name="P1" svg:x1="0.03pt" svg:y1="0.03pt" svg:x2="0.14pt" svg:y2="0.03pt">
              <text:p/>
            </draw:line>
            <draw:line draw:z-index="263" draw:name="Line 266" draw:style-name="gr1" draw:text-style-name="P1" svg:x1="0.03pt" svg:y1="0.03pt" svg:x2="0.14pt" svg:y2="0.03pt">
              <text:p/>
            </draw:line>
            <draw:line draw:z-index="264" draw:name="Line 267" draw:style-name="gr1" draw:text-style-name="P1" svg:x1="0.03pt" svg:y1="0.03pt" svg:x2="0.14pt" svg:y2="0.03pt">
              <text:p/>
            </draw:line>
            <draw:line draw:z-index="265" draw:name="Line 268" draw:style-name="gr1" draw:text-style-name="P1" svg:x1="0.03pt" svg:y1="0.03pt" svg:x2="0.14pt" svg:y2="0.03pt">
              <text:p/>
            </draw:line>
            <draw:line draw:z-index="266" draw:name="Line 269" draw:style-name="gr1" draw:text-style-name="P1" svg:x1="0.03pt" svg:y1="0.03pt" svg:x2="0.14pt" svg:y2="0.03pt">
              <text:p/>
            </draw:line>
            <draw:line draw:z-index="267" draw:name="Line 270" draw:style-name="gr1" draw:text-style-name="P1" svg:x1="0.03pt" svg:y1="0.03pt" svg:x2="0.14pt" svg:y2="0.03pt">
              <text:p/>
            </draw:line>
            <draw:line draw:z-index="268" draw:name="Line 271" draw:style-name="gr1" draw:text-style-name="P1" svg:x1="0.03pt" svg:y1="0.03pt" svg:x2="0.14pt" svg:y2="0.03pt">
              <text:p/>
            </draw:line>
            <draw:line draw:z-index="269" draw:name="Line 272" draw:style-name="gr1" draw:text-style-name="P1" svg:x1="0.03pt" svg:y1="0.03pt" svg:x2="0.14pt" svg:y2="0.03pt">
              <text:p/>
            </draw:line>
            <draw:line draw:z-index="270" draw:name="Line 273" draw:style-name="gr1" draw:text-style-name="P1" svg:x1="0.03pt" svg:y1="0.03pt" svg:x2="0.14pt" svg:y2="0.03pt">
              <text:p/>
            </draw:line>
            <draw:line draw:z-index="271" draw:name="Line 274" draw:style-name="gr1" draw:text-style-name="P1" svg:x1="0.03pt" svg:y1="0.03pt" svg:x2="0.14pt" svg:y2="0.03pt">
              <text:p/>
            </draw:line>
            <draw:line draw:z-index="272" draw:name="Line 275" draw:style-name="gr1" draw:text-style-name="P1" svg:x1="0.03pt" svg:y1="0.03pt" svg:x2="0.14pt" svg:y2="0.03pt">
              <text:p/>
            </draw:line>
            <draw:line draw:z-index="273" draw:name="Line 276" draw:style-name="gr1" draw:text-style-name="P1" svg:x1="0.03pt" svg:y1="0.03pt" svg:x2="0.14pt" svg:y2="0.03pt">
              <text:p/>
            </draw:line>
            <draw:line draw:z-index="274" draw:name="Line 277" draw:style-name="gr1" draw:text-style-name="P1" svg:x1="0.03pt" svg:y1="0.03pt" svg:x2="0.14pt" svg:y2="0.03pt">
              <text:p/>
            </draw:line>
            <draw:line draw:z-index="275" draw:name="Line 278" draw:style-name="gr1" draw:text-style-name="P1" svg:x1="0.03pt" svg:y1="0.03pt" svg:x2="0.14pt" svg:y2="0.03pt">
              <text:p/>
            </draw:line>
            <draw:line draw:z-index="276" draw:name="Line 279" draw:style-name="gr1" draw:text-style-name="P1" svg:x1="0.03pt" svg:y1="0.03pt" svg:x2="0.14pt" svg:y2="0.03pt">
              <text:p/>
            </draw:line>
            <draw:line draw:z-index="277" draw:name="Line 280" draw:style-name="gr1" draw:text-style-name="P1" svg:x1="0.03pt" svg:y1="0.03pt" svg:x2="0.14pt" svg:y2="0.03pt">
              <text:p/>
            </draw:line>
            <draw:line draw:z-index="278" draw:name="Line 281" draw:style-name="gr1" draw:text-style-name="P1" svg:x1="0.03pt" svg:y1="0.03pt" svg:x2="0.14pt" svg:y2="0.03pt">
              <text:p/>
            </draw:line>
            <draw:line draw:z-index="279" draw:name="Line 282" draw:style-name="gr1" draw:text-style-name="P1" svg:x1="0.03pt" svg:y1="0.03pt" svg:x2="0.14pt" svg:y2="0.03pt">
              <text:p/>
            </draw:line>
            <draw:line draw:z-index="280" draw:name="Line 283" draw:style-name="gr1" draw:text-style-name="P1" svg:x1="0.03pt" svg:y1="0.03pt" svg:x2="0.14pt" svg:y2="0.03pt">
              <text:p/>
            </draw:line>
            <draw:line draw:z-index="281" draw:name="Line 284" draw:style-name="gr1" draw:text-style-name="P1" svg:x1="0.03pt" svg:y1="0.03pt" svg:x2="0.14pt" svg:y2="0.03pt">
              <text:p/>
            </draw:line>
            <draw:line draw:z-index="282" draw:name="Line 285" draw:style-name="gr1" draw:text-style-name="P1" svg:x1="0.03pt" svg:y1="0.03pt" svg:x2="0.14pt" svg:y2="0.03pt">
              <text:p/>
            </draw:line>
            <draw:line draw:z-index="283" draw:name="Line 286" draw:style-name="gr1" draw:text-style-name="P1" svg:x1="0.03pt" svg:y1="0.03pt" svg:x2="0.14pt" svg:y2="0.03pt">
              <text:p/>
            </draw:line>
            <draw:line draw:z-index="284" draw:name="Line 287" draw:style-name="gr1" draw:text-style-name="P1" svg:x1="0.03pt" svg:y1="0.03pt" svg:x2="0.14pt" svg:y2="0.03pt">
              <text:p/>
            </draw:line>
            <draw:line draw:z-index="285" draw:name="Line 288" draw:style-name="gr1" draw:text-style-name="P1" svg:x1="0.03pt" svg:y1="0.03pt" svg:x2="0.14pt" svg:y2="0.03pt">
              <text:p/>
            </draw:line>
            <draw:line draw:z-index="286" draw:name="Line 289" draw:style-name="gr1" draw:text-style-name="P1" svg:x1="0.03pt" svg:y1="0.03pt" svg:x2="0.14pt" svg:y2="0.03pt">
              <text:p/>
            </draw:line>
            <draw:line draw:z-index="287" draw:name="Line 290" draw:style-name="gr1" draw:text-style-name="P1" svg:x1="0.03pt" svg:y1="0.03pt" svg:x2="0.14pt" svg:y2="0.03pt">
              <text:p/>
            </draw:line>
            <draw:line draw:z-index="288" draw:name="Line 291" draw:style-name="gr1" draw:text-style-name="P1" svg:x1="0.03pt" svg:y1="0.03pt" svg:x2="0.14pt" svg:y2="0.03pt">
              <text:p/>
            </draw:line>
            <draw:line draw:z-index="289" draw:name="Line 292" draw:style-name="gr1" draw:text-style-name="P1" svg:x1="0.03pt" svg:y1="0.03pt" svg:x2="0.14pt" svg:y2="0.03pt">
              <text:p/>
            </draw:line>
            <draw:line draw:z-index="290" draw:name="Line 293" draw:style-name="gr1" draw:text-style-name="P1" svg:x1="0.03pt" svg:y1="0.03pt" svg:x2="0.14pt" svg:y2="0.03pt">
              <text:p/>
            </draw:line>
            <draw:line draw:z-index="291" draw:name="Line 294" draw:style-name="gr1" draw:text-style-name="P1" svg:x1="0.03pt" svg:y1="0.03pt" svg:x2="0.14pt" svg:y2="0.03pt">
              <text:p/>
            </draw:line>
            <draw:line draw:z-index="292" draw:name="Line 295" draw:style-name="gr1" draw:text-style-name="P1" svg:x1="0.03pt" svg:y1="0.03pt" svg:x2="0.14pt" svg:y2="0.03pt">
              <text:p/>
            </draw:line>
            <draw:line draw:z-index="293" draw:name="Line 296" draw:style-name="gr1" draw:text-style-name="P1" svg:x1="0.03pt" svg:y1="0.03pt" svg:x2="0.14pt" svg:y2="0.03pt">
              <text:p/>
            </draw:line>
            <draw:line draw:z-index="294" draw:name="Line 297" draw:style-name="gr1" draw:text-style-name="P1" svg:x1="0.03pt" svg:y1="0.03pt" svg:x2="0.14pt" svg:y2="0.03pt">
              <text:p/>
            </draw:line>
            <draw:line draw:z-index="295" draw:name="Line 298" draw:style-name="gr1" draw:text-style-name="P1" svg:x1="0.03pt" svg:y1="0.03pt" svg:x2="0.14pt" svg:y2="0.03pt">
              <text:p/>
            </draw:line>
            <draw:line draw:z-index="296" draw:name="Line 299" draw:style-name="gr1" draw:text-style-name="P1" svg:x1="0.03pt" svg:y1="0.03pt" svg:x2="0.14pt" svg:y2="0.03pt">
              <text:p/>
            </draw:line>
            <draw:line draw:z-index="297" draw:name="Line 300" draw:style-name="gr1" draw:text-style-name="P1" svg:x1="0.03pt" svg:y1="0.03pt" svg:x2="0.14pt" svg:y2="0.03pt">
              <text:p/>
            </draw:line>
            <draw:line draw:z-index="298" draw:name="Line 301" draw:style-name="gr1" draw:text-style-name="P1" svg:x1="0.03pt" svg:y1="0.03pt" svg:x2="0.14pt" svg:y2="0.03pt">
              <text:p/>
            </draw:line>
            <draw:line draw:z-index="299" draw:name="Line 302" draw:style-name="gr1" draw:text-style-name="P1" svg:x1="0.03pt" svg:y1="0.03pt" svg:x2="0.14pt" svg:y2="0.03pt">
              <text:p/>
            </draw:line>
            <draw:line draw:z-index="300" draw:name="Line 303" draw:style-name="gr1" draw:text-style-name="P1" svg:x1="0.03pt" svg:y1="0.03pt" svg:x2="0.14pt" svg:y2="0.03pt">
              <text:p/>
            </draw:line>
            <draw:line draw:z-index="301" draw:name="Line 304" draw:style-name="gr1" draw:text-style-name="P1" svg:x1="0.03pt" svg:y1="0.03pt" svg:x2="0.14pt" svg:y2="0.03pt">
              <text:p/>
            </draw:line>
            <draw:line draw:z-index="302" draw:name="Line 305" draw:style-name="gr1" draw:text-style-name="P1" svg:x1="0.03pt" svg:y1="0.03pt" svg:x2="0.14pt" svg:y2="0.03pt">
              <text:p/>
            </draw:line>
            <draw:line draw:z-index="303" draw:name="Line 306" draw:style-name="gr1" draw:text-style-name="P1" svg:x1="0.03pt" svg:y1="0.03pt" svg:x2="0.14pt" svg:y2="0.03pt">
              <text:p/>
            </draw:line>
            <draw:line draw:z-index="304" draw:name="Line 307" draw:style-name="gr1" draw:text-style-name="P1" svg:x1="0.03pt" svg:y1="0.03pt" svg:x2="0.14pt" svg:y2="0.03pt">
              <text:p/>
            </draw:line>
            <draw:line draw:z-index="305" draw:name="Line 308" draw:style-name="gr1" draw:text-style-name="P1" svg:x1="0.03pt" svg:y1="0.03pt" svg:x2="0.14pt" svg:y2="0.03pt">
              <text:p/>
            </draw:line>
            <draw:line draw:z-index="306" draw:name="Line 309" draw:style-name="gr1" draw:text-style-name="P1" svg:x1="0.03pt" svg:y1="0.03pt" svg:x2="0.14pt" svg:y2="0.03pt">
              <text:p/>
            </draw:line>
            <draw:line draw:z-index="307" draw:name="Line 310" draw:style-name="gr1" draw:text-style-name="P1" svg:x1="0.03pt" svg:y1="0.03pt" svg:x2="0.14pt" svg:y2="0.03pt">
              <text:p/>
            </draw:line>
            <draw:line draw:z-index="308" draw:name="Line 311" draw:style-name="gr1" draw:text-style-name="P1" svg:x1="0.03pt" svg:y1="0.03pt" svg:x2="0.14pt" svg:y2="0.03pt">
              <text:p/>
            </draw:line>
            <draw:line draw:z-index="309" draw:name="Line 312" draw:style-name="gr1" draw:text-style-name="P1" svg:x1="0.03pt" svg:y1="0.03pt" svg:x2="0.14pt" svg:y2="0.03pt">
              <text:p/>
            </draw:line>
            <draw:line draw:z-index="310" draw:name="Line 313" draw:style-name="gr1" draw:text-style-name="P1" svg:x1="0.03pt" svg:y1="0.03pt" svg:x2="0.14pt" svg:y2="0.03pt">
              <text:p/>
            </draw:line>
            <draw:line draw:z-index="311" draw:name="Line 314" draw:style-name="gr1" draw:text-style-name="P1" svg:x1="0.03pt" svg:y1="0.03pt" svg:x2="0.14pt" svg:y2="0.03pt">
              <text:p/>
            </draw:line>
            <draw:line draw:z-index="312" draw:name="Line 315" draw:style-name="gr1" draw:text-style-name="P1" svg:x1="0.03pt" svg:y1="0.03pt" svg:x2="0.14pt" svg:y2="0.03pt">
              <text:p/>
            </draw:line>
            <draw:line draw:z-index="313" draw:name="Line 316" draw:style-name="gr1" draw:text-style-name="P1" svg:x1="0.03pt" svg:y1="0.03pt" svg:x2="0.14pt" svg:y2="0.03pt">
              <text:p/>
            </draw:line>
            <draw:line draw:z-index="314" draw:name="Line 317" draw:style-name="gr1" draw:text-style-name="P1" svg:x1="0.03pt" svg:y1="0.03pt" svg:x2="0.14pt" svg:y2="0.03pt">
              <text:p/>
            </draw:line>
            <draw:line draw:z-index="315" draw:name="Line 318" draw:style-name="gr1" draw:text-style-name="P1" svg:x1="0.03pt" svg:y1="0.03pt" svg:x2="0.14pt" svg:y2="0.03pt">
              <text:p/>
            </draw:line>
            <draw:line draw:z-index="316" draw:name="Line 319" draw:style-name="gr1" draw:text-style-name="P1" svg:x1="0.03pt" svg:y1="0.03pt" svg:x2="0.14pt" svg:y2="0.03pt">
              <text:p/>
            </draw:line>
            <draw:line draw:z-index="317" draw:name="Line 320" draw:style-name="gr1" draw:text-style-name="P1" svg:x1="0.03pt" svg:y1="0.03pt" svg:x2="0.14pt" svg:y2="0.03pt">
              <text:p/>
            </draw:line>
            <draw:line draw:z-index="318" draw:name="Line 321" draw:style-name="gr1" draw:text-style-name="P1" svg:x1="0.03pt" svg:y1="0.03pt" svg:x2="0.14pt" svg:y2="0.03pt">
              <text:p/>
            </draw:line>
            <draw:line draw:z-index="319" draw:name="Line 322" draw:style-name="gr1" draw:text-style-name="P1" svg:x1="0.03pt" svg:y1="0.03pt" svg:x2="0.14pt" svg:y2="0.03pt">
              <text:p/>
            </draw:line>
            <draw:line draw:z-index="320" draw:name="Line 323" draw:style-name="gr1" draw:text-style-name="P1" svg:x1="0.03pt" svg:y1="0.03pt" svg:x2="0.14pt" svg:y2="0.03pt">
              <text:p/>
            </draw:line>
            <draw:line draw:z-index="321" draw:name="Line 324" draw:style-name="gr1" draw:text-style-name="P1" svg:x1="0.03pt" svg:y1="0.03pt" svg:x2="0.14pt" svg:y2="0.03pt">
              <text:p/>
            </draw:line>
            <draw:line draw:z-index="322" draw:name="Line 325" draw:style-name="gr1" draw:text-style-name="P1" svg:x1="0.03pt" svg:y1="0.03pt" svg:x2="0.14pt" svg:y2="0.03pt">
              <text:p/>
            </draw:line>
            <draw:line draw:z-index="323" draw:name="Line 326" draw:style-name="gr1" draw:text-style-name="P1" svg:x1="0.03pt" svg:y1="0.03pt" svg:x2="0.14pt" svg:y2="0.03pt">
              <text:p/>
            </draw:line>
            <draw:line draw:z-index="324" draw:name="Line 327" draw:style-name="gr1" draw:text-style-name="P1" svg:x1="0.03pt" svg:y1="0.03pt" svg:x2="0.14pt" svg:y2="0.03pt">
              <text:p/>
            </draw:line>
            <draw:line draw:z-index="325" draw:name="Line 328" draw:style-name="gr1" draw:text-style-name="P1" svg:x1="0.03pt" svg:y1="0.03pt" svg:x2="0.14pt" svg:y2="0.03pt">
              <text:p/>
            </draw:line>
            <draw:line draw:z-index="326" draw:name="Line 329" draw:style-name="gr1" draw:text-style-name="P1" svg:x1="0.03pt" svg:y1="0.03pt" svg:x2="0.14pt" svg:y2="0.03pt">
              <text:p/>
            </draw:line>
            <draw:line draw:z-index="327" draw:name="Line 330" draw:style-name="gr1" draw:text-style-name="P1" svg:x1="0.03pt" svg:y1="0.03pt" svg:x2="0.14pt" svg:y2="0.03pt">
              <text:p/>
            </draw:line>
            <draw:line draw:z-index="328" draw:name="Line 331" draw:style-name="gr1" draw:text-style-name="P1" svg:x1="0.03pt" svg:y1="0.03pt" svg:x2="0.14pt" svg:y2="0.03pt">
              <text:p/>
            </draw:line>
            <draw:line draw:z-index="329" draw:name="Line 332" draw:style-name="gr1" draw:text-style-name="P1" svg:x1="0.03pt" svg:y1="0.03pt" svg:x2="0.14pt" svg:y2="0.03pt">
              <text:p/>
            </draw:line>
            <draw:line draw:z-index="330" draw:name="Line 333" draw:style-name="gr1" draw:text-style-name="P1" svg:x1="0.03pt" svg:y1="0.03pt" svg:x2="0.14pt" svg:y2="0.03pt">
              <text:p/>
            </draw:line>
            <draw:line draw:z-index="331" draw:name="Line 334" draw:style-name="gr1" draw:text-style-name="P1" svg:x1="0.03pt" svg:y1="0.03pt" svg:x2="0.14pt" svg:y2="0.03pt">
              <text:p/>
            </draw:line>
            <draw:line draw:z-index="332" draw:name="Line 335" draw:style-name="gr1" draw:text-style-name="P1" svg:x1="0.03pt" svg:y1="0.03pt" svg:x2="0.14pt" svg:y2="0.03pt">
              <text:p/>
            </draw:line>
            <draw:line draw:z-index="333" draw:name="Line 336" draw:style-name="gr1" draw:text-style-name="P1" svg:x1="0.03pt" svg:y1="0.03pt" svg:x2="0.14pt" svg:y2="0.03pt">
              <text:p/>
            </draw:line>
            <draw:line draw:z-index="334" draw:name="Line 337" draw:style-name="gr1" draw:text-style-name="P1" svg:x1="0.03pt" svg:y1="0.03pt" svg:x2="0.14pt" svg:y2="0.03pt">
              <text:p/>
            </draw:line>
            <draw:line draw:z-index="335" draw:name="Line 338" draw:style-name="gr1" draw:text-style-name="P1" svg:x1="0.03pt" svg:y1="0.03pt" svg:x2="0.14pt" svg:y2="0.03pt">
              <text:p/>
            </draw:line>
            <draw:line draw:z-index="336" draw:name="Line 339" draw:style-name="gr1" draw:text-style-name="P1" svg:x1="0.03pt" svg:y1="0.03pt" svg:x2="0.14pt" svg:y2="0.03pt">
              <text:p/>
            </draw:line>
            <draw:line draw:z-index="337" draw:name="Line 340" draw:style-name="gr1" draw:text-style-name="P1" svg:x1="0.03pt" svg:y1="0.03pt" svg:x2="0.14pt" svg:y2="0.03pt">
              <text:p/>
            </draw:line>
            <draw:line draw:z-index="338" draw:name="Line 341" draw:style-name="gr1" draw:text-style-name="P1" svg:x1="0.03pt" svg:y1="0.03pt" svg:x2="0.14pt" svg:y2="0.03pt">
              <text:p/>
            </draw:line>
            <draw:line draw:z-index="339" draw:name="Line 342" draw:style-name="gr1" draw:text-style-name="P1" svg:x1="0.03pt" svg:y1="0.03pt" svg:x2="0.14pt" svg:y2="0.03pt">
              <text:p/>
            </draw:line>
            <draw:line draw:z-index="340" draw:name="Line 343" draw:style-name="gr1" draw:text-style-name="P1" svg:x1="0.03pt" svg:y1="0.03pt" svg:x2="0.14pt" svg:y2="0.03pt">
              <text:p/>
            </draw:line>
            <draw:line draw:z-index="341" draw:name="Line 344" draw:style-name="gr1" draw:text-style-name="P1" svg:x1="0.03pt" svg:y1="0.03pt" svg:x2="0.14pt" svg:y2="0.03pt">
              <text:p/>
            </draw:line>
            <draw:line draw:z-index="342" draw:name="Line 345" draw:style-name="gr1" draw:text-style-name="P1" svg:x1="0.03pt" svg:y1="0.03pt" svg:x2="0.14pt" svg:y2="0.03pt">
              <text:p/>
            </draw:line>
            <draw:line draw:z-index="343" draw:name="Line 346" draw:style-name="gr1" draw:text-style-name="P1" svg:x1="0.03pt" svg:y1="0.03pt" svg:x2="0.14pt" svg:y2="0.03pt">
              <text:p/>
            </draw:line>
            <draw:line draw:z-index="344" draw:name="Line 347" draw:style-name="gr1" draw:text-style-name="P1" svg:x1="0.03pt" svg:y1="0.03pt" svg:x2="0.14pt" svg:y2="0.03pt">
              <text:p/>
            </draw:line>
            <draw:line draw:z-index="345" draw:name="Line 348" draw:style-name="gr1" draw:text-style-name="P1" svg:x1="0.03pt" svg:y1="0.03pt" svg:x2="0.14pt" svg:y2="0.03pt">
              <text:p/>
            </draw:line>
            <draw:line draw:z-index="346" draw:name="Line 349" draw:style-name="gr1" draw:text-style-name="P1" svg:x1="0.03pt" svg:y1="0.03pt" svg:x2="0.14pt" svg:y2="0.03pt">
              <text:p/>
            </draw:line>
            <draw:line draw:z-index="347" draw:name="Line 350" draw:style-name="gr1" draw:text-style-name="P1" svg:x1="0.03pt" svg:y1="0.03pt" svg:x2="0.14pt" svg:y2="0.03pt">
              <text:p/>
            </draw:line>
            <draw:line draw:z-index="348" draw:name="Line 351" draw:style-name="gr1" draw:text-style-name="P1" svg:x1="0.03pt" svg:y1="0.03pt" svg:x2="0.14pt" svg:y2="0.03pt">
              <text:p/>
            </draw:line>
            <draw:line draw:z-index="349" draw:name="Line 352" draw:style-name="gr1" draw:text-style-name="P1" svg:x1="0.03pt" svg:y1="0.03pt" svg:x2="0.14pt" svg:y2="0.03pt">
              <text:p/>
            </draw:line>
            <draw:line draw:z-index="350" draw:name="Line 353" draw:style-name="gr1" draw:text-style-name="P1" svg:x1="0.03pt" svg:y1="0.03pt" svg:x2="0.14pt" svg:y2="0.03pt">
              <text:p/>
            </draw:line>
            <draw:line draw:z-index="351" draw:name="Line 354" draw:style-name="gr1" draw:text-style-name="P1" svg:x1="0.03pt" svg:y1="0.03pt" svg:x2="0.14pt" svg:y2="0.03pt">
              <text:p/>
            </draw:line>
            <draw:line draw:z-index="352" draw:name="Line 355" draw:style-name="gr1" draw:text-style-name="P1" svg:x1="0.03pt" svg:y1="0.03pt" svg:x2="0.14pt" svg:y2="0.03pt">
              <text:p/>
            </draw:line>
            <draw:line draw:z-index="353" draw:name="Line 356" draw:style-name="gr1" draw:text-style-name="P1" svg:x1="0.03pt" svg:y1="0.03pt" svg:x2="0.14pt" svg:y2="0.03pt">
              <text:p/>
            </draw:line>
            <draw:line draw:z-index="354" draw:name="Line 357" draw:style-name="gr1" draw:text-style-name="P1" svg:x1="0.03pt" svg:y1="0.03pt" svg:x2="0.14pt" svg:y2="0.03pt">
              <text:p/>
            </draw:line>
            <draw:line draw:z-index="355" draw:name="Line 358" draw:style-name="gr1" draw:text-style-name="P1" svg:x1="0.03pt" svg:y1="0.03pt" svg:x2="0.14pt" svg:y2="0.03pt">
              <text:p/>
            </draw:line>
            <draw:line draw:z-index="356" draw:name="Line 359" draw:style-name="gr1" draw:text-style-name="P1" svg:x1="0.03pt" svg:y1="0.03pt" svg:x2="0.14pt" svg:y2="0.03pt">
              <text:p/>
            </draw:line>
            <draw:line draw:z-index="357" draw:name="Line 360" draw:style-name="gr1" draw:text-style-name="P1" svg:x1="0.03pt" svg:y1="0.03pt" svg:x2="0.14pt" svg:y2="0.03pt">
              <text:p/>
            </draw:line>
            <draw:line draw:z-index="358" draw:name="Line 361" draw:style-name="gr1" draw:text-style-name="P1" svg:x1="0.03pt" svg:y1="0.03pt" svg:x2="0.14pt" svg:y2="0.03pt">
              <text:p/>
            </draw:line>
            <draw:line draw:z-index="359" draw:name="Line 362" draw:style-name="gr1" draw:text-style-name="P1" svg:x1="0.03pt" svg:y1="0.03pt" svg:x2="0.14pt" svg:y2="0.03pt">
              <text:p/>
            </draw:line>
            <draw:line draw:z-index="360" draw:name="Line 363" draw:style-name="gr1" draw:text-style-name="P1" svg:x1="0.03pt" svg:y1="0.03pt" svg:x2="0.14pt" svg:y2="0.03pt">
              <text:p/>
            </draw:line>
            <draw:line draw:z-index="361" draw:name="Line 364" draw:style-name="gr1" draw:text-style-name="P1" svg:x1="0.03pt" svg:y1="0.03pt" svg:x2="0.14pt" svg:y2="0.03pt">
              <text:p/>
            </draw:line>
            <draw:line draw:z-index="362" draw:name="Line 365" draw:style-name="gr1" draw:text-style-name="P1" svg:x1="0.03pt" svg:y1="0.03pt" svg:x2="0.14pt" svg:y2="0.03pt">
              <text:p/>
            </draw:line>
            <draw:line draw:z-index="363" draw:name="Line 366" draw:style-name="gr1" draw:text-style-name="P1" svg:x1="0.03pt" svg:y1="0.03pt" svg:x2="0.14pt" svg:y2="0.03pt">
              <text:p/>
            </draw:line>
            <draw:line draw:z-index="364" draw:name="Line 367" draw:style-name="gr1" draw:text-style-name="P1" svg:x1="0.03pt" svg:y1="0.03pt" svg:x2="0.14pt" svg:y2="0.03pt">
              <text:p/>
            </draw:line>
            <draw:line draw:z-index="365" draw:name="Line 368" draw:style-name="gr1" draw:text-style-name="P1" svg:x1="0.03pt" svg:y1="0.03pt" svg:x2="0.14pt" svg:y2="0.03pt">
              <text:p/>
            </draw:line>
            <draw:line draw:z-index="366" draw:name="Line 369" draw:style-name="gr1" draw:text-style-name="P1" svg:x1="0.03pt" svg:y1="0.03pt" svg:x2="0.14pt" svg:y2="0.03pt">
              <text:p/>
            </draw:line>
            <draw:line draw:z-index="367" draw:name="Line 370" draw:style-name="gr1" draw:text-style-name="P1" svg:x1="0.03pt" svg:y1="0.03pt" svg:x2="0.14pt" svg:y2="0.03pt">
              <text:p/>
            </draw:line>
            <draw:line draw:z-index="368" draw:name="Line 371" draw:style-name="gr1" draw:text-style-name="P1" svg:x1="0.03pt" svg:y1="0.03pt" svg:x2="0.14pt" svg:y2="0.03pt">
              <text:p/>
            </draw:line>
            <draw:line draw:z-index="369" draw:name="Line 372" draw:style-name="gr1" draw:text-style-name="P1" svg:x1="0.03pt" svg:y1="0.03pt" svg:x2="0.14pt" svg:y2="0.03pt">
              <text:p/>
            </draw:line>
            <draw:line draw:z-index="370" draw:name="Line 373" draw:style-name="gr1" draw:text-style-name="P1" svg:x1="0.03pt" svg:y1="0.03pt" svg:x2="0.14pt" svg:y2="0.03pt">
              <text:p/>
            </draw:line>
            <draw:line draw:z-index="371" draw:name="Line 374" draw:style-name="gr1" draw:text-style-name="P1" svg:x1="0.03pt" svg:y1="0.03pt" svg:x2="0.14pt" svg:y2="0.03pt">
              <text:p/>
            </draw:line>
            <draw:line draw:z-index="372" draw:name="Line 375" draw:style-name="gr1" draw:text-style-name="P1" svg:x1="0.03pt" svg:y1="0.03pt" svg:x2="0.14pt" svg:y2="0.03pt">
              <text:p/>
            </draw:line>
            <draw:line draw:z-index="373" draw:name="Line 376" draw:style-name="gr1" draw:text-style-name="P1" svg:x1="0.03pt" svg:y1="0.03pt" svg:x2="0.14pt" svg:y2="0.03pt">
              <text:p/>
            </draw:line>
            <draw:line draw:z-index="374" draw:name="Line 377" draw:style-name="gr1" draw:text-style-name="P1" svg:x1="0.03pt" svg:y1="0.03pt" svg:x2="0.14pt" svg:y2="0.03pt">
              <text:p/>
            </draw:line>
            <draw:line draw:z-index="375" draw:name="Line 378" draw:style-name="gr1" draw:text-style-name="P1" svg:x1="0.03pt" svg:y1="0.03pt" svg:x2="0.14pt" svg:y2="0.03pt">
              <text:p/>
            </draw:line>
            <draw:line draw:z-index="376" draw:name="Line 379" draw:style-name="gr1" draw:text-style-name="P1" svg:x1="0.03pt" svg:y1="0.03pt" svg:x2="0.14pt" svg:y2="0.03pt">
              <text:p/>
            </draw:line>
            <draw:line draw:z-index="377" draw:name="Line 380" draw:style-name="gr1" draw:text-style-name="P1" svg:x1="0.03pt" svg:y1="0.03pt" svg:x2="0.14pt" svg:y2="0.03pt">
              <text:p/>
            </draw:line>
            <draw:line draw:z-index="378" draw:name="Line 381" draw:style-name="gr1" draw:text-style-name="P1" svg:x1="0.03pt" svg:y1="0.03pt" svg:x2="0.14pt" svg:y2="0.03pt">
              <text:p/>
            </draw:line>
            <draw:line draw:z-index="379" draw:name="Line 382" draw:style-name="gr1" draw:text-style-name="P1" svg:x1="0.03pt" svg:y1="0.03pt" svg:x2="0.14pt" svg:y2="0.03pt">
              <text:p/>
            </draw:line>
            <draw:line draw:z-index="380" draw:name="Line 383" draw:style-name="gr1" draw:text-style-name="P1" svg:x1="0.03pt" svg:y1="0.03pt" svg:x2="0.14pt" svg:y2="0.03pt">
              <text:p/>
            </draw:line>
            <draw:line draw:z-index="381" draw:name="Line 384" draw:style-name="gr1" draw:text-style-name="P1" svg:x1="0.03pt" svg:y1="0.03pt" svg:x2="0.14pt" svg:y2="0.03pt">
              <text:p/>
            </draw:line>
            <draw:line draw:z-index="382" draw:name="Line 385" draw:style-name="gr1" draw:text-style-name="P1" svg:x1="0.03pt" svg:y1="0.03pt" svg:x2="0.14pt" svg:y2="0.03pt">
              <text:p/>
            </draw:line>
            <draw:line draw:z-index="383" draw:name="Line 386" draw:style-name="gr1" draw:text-style-name="P1" svg:x1="0.03pt" svg:y1="0.03pt" svg:x2="0.14pt" svg:y2="0.03pt">
              <text:p/>
            </draw:line>
            <draw:line draw:z-index="384" draw:name="Line 387" draw:style-name="gr1" draw:text-style-name="P1" svg:x1="0.03pt" svg:y1="0.03pt" svg:x2="0.14pt" svg:y2="0.03pt">
              <text:p/>
            </draw:line>
            <draw:line draw:z-index="385" draw:name="Line 388" draw:style-name="gr1" draw:text-style-name="P1" svg:x1="0.03pt" svg:y1="0.03pt" svg:x2="0.14pt" svg:y2="0.03pt">
              <text:p/>
            </draw:line>
            <draw:line draw:z-index="386" draw:name="Line 389" draw:style-name="gr1" draw:text-style-name="P1" svg:x1="0.03pt" svg:y1="0.03pt" svg:x2="0.14pt" svg:y2="0.03pt">
              <text:p/>
            </draw:line>
            <draw:line draw:z-index="387" draw:name="Line 390" draw:style-name="gr1" draw:text-style-name="P1" svg:x1="0.03pt" svg:y1="0.03pt" svg:x2="0.14pt" svg:y2="0.03pt">
              <text:p/>
            </draw:line>
            <draw:line draw:z-index="388" draw:name="Line 391" draw:style-name="gr1" draw:text-style-name="P1" svg:x1="0.03pt" svg:y1="0.03pt" svg:x2="0.14pt" svg:y2="0.03pt">
              <text:p/>
            </draw:line>
            <draw:line draw:z-index="389" draw:name="Line 392" draw:style-name="gr1" draw:text-style-name="P1" svg:x1="0.03pt" svg:y1="0.03pt" svg:x2="0.14pt" svg:y2="0.03pt">
              <text:p/>
            </draw:line>
            <draw:line draw:z-index="390" draw:name="Line 393" draw:style-name="gr1" draw:text-style-name="P1" svg:x1="0.03pt" svg:y1="0.03pt" svg:x2="0.14pt" svg:y2="0.03pt">
              <text:p/>
            </draw:line>
            <draw:line draw:z-index="391" draw:name="Line 394" draw:style-name="gr1" draw:text-style-name="P1" svg:x1="0.03pt" svg:y1="0.03pt" svg:x2="0.14pt" svg:y2="0.03pt">
              <text:p/>
            </draw:line>
            <draw:line draw:z-index="392" draw:name="Line 395" draw:style-name="gr1" draw:text-style-name="P1" svg:x1="0.03pt" svg:y1="0.03pt" svg:x2="0.14pt" svg:y2="0.03pt">
              <text:p/>
            </draw:line>
            <draw:line draw:z-index="393" draw:name="Line 396" draw:style-name="gr1" draw:text-style-name="P1" svg:x1="0.03pt" svg:y1="0.03pt" svg:x2="0.14pt" svg:y2="0.03pt">
              <text:p/>
            </draw:line>
            <draw:line draw:z-index="394" draw:name="Line 397" draw:style-name="gr1" draw:text-style-name="P1" svg:x1="0.03pt" svg:y1="0.03pt" svg:x2="0.14pt" svg:y2="0.03pt">
              <text:p/>
            </draw:line>
            <draw:line draw:z-index="395" draw:name="Line 398" draw:style-name="gr1" draw:text-style-name="P1" svg:x1="0.03pt" svg:y1="0.03pt" svg:x2="0.14pt" svg:y2="0.03pt">
              <text:p/>
            </draw:line>
            <draw:line draw:z-index="396" draw:name="Line 399" draw:style-name="gr1" draw:text-style-name="P1" svg:x1="0.03pt" svg:y1="0.03pt" svg:x2="0.14pt" svg:y2="0.03pt">
              <text:p/>
            </draw:line>
            <draw:line draw:z-index="397" draw:name="Line 400" draw:style-name="gr1" draw:text-style-name="P1" svg:x1="0.03pt" svg:y1="0.03pt" svg:x2="0.14pt" svg:y2="0.03pt">
              <text:p/>
            </draw:line>
            <draw:line draw:z-index="398" draw:name="Line 401" draw:style-name="gr1" draw:text-style-name="P1" svg:x1="0.03pt" svg:y1="0.03pt" svg:x2="0.14pt" svg:y2="0.03pt">
              <text:p/>
            </draw:line>
            <draw:line draw:z-index="399" draw:name="Line 402" draw:style-name="gr1" draw:text-style-name="P1" svg:x1="0.03pt" svg:y1="0.03pt" svg:x2="0.14pt" svg:y2="0.03pt">
              <text:p/>
            </draw:line>
            <draw:line draw:z-index="400" draw:name="Line 403" draw:style-name="gr1" draw:text-style-name="P1" svg:x1="0.03pt" svg:y1="0.03pt" svg:x2="0.14pt" svg:y2="0.03pt">
              <text:p/>
            </draw:line>
            <draw:line draw:z-index="401" draw:name="Line 404" draw:style-name="gr1" draw:text-style-name="P1" svg:x1="0.03pt" svg:y1="0.03pt" svg:x2="0.14pt" svg:y2="0.03pt">
              <text:p/>
            </draw:line>
            <draw:line draw:z-index="402" draw:name="Line 405" draw:style-name="gr1" draw:text-style-name="P1" svg:x1="0.03pt" svg:y1="0.03pt" svg:x2="0.14pt" svg:y2="0.03pt">
              <text:p/>
            </draw:line>
            <draw:line draw:z-index="403" draw:name="Line 406" draw:style-name="gr1" draw:text-style-name="P1" svg:x1="0.03pt" svg:y1="0.03pt" svg:x2="0.14pt" svg:y2="0.03pt">
              <text:p/>
            </draw:line>
            <draw:line draw:z-index="404" draw:name="Line 407" draw:style-name="gr1" draw:text-style-name="P1" svg:x1="0.03pt" svg:y1="0.03pt" svg:x2="0.14pt" svg:y2="0.03pt">
              <text:p/>
            </draw:line>
            <draw:line draw:z-index="405" draw:name="Line 408" draw:style-name="gr1" draw:text-style-name="P1" svg:x1="0.03pt" svg:y1="0.03pt" svg:x2="0.14pt" svg:y2="0.03pt">
              <text:p/>
            </draw:line>
            <draw:line draw:z-index="406" draw:name="Line 409" draw:style-name="gr1" draw:text-style-name="P1" svg:x1="0.03pt" svg:y1="0.03pt" svg:x2="0.14pt" svg:y2="0.03pt">
              <text:p/>
            </draw:line>
            <draw:line draw:z-index="407" draw:name="Line 410" draw:style-name="gr1" draw:text-style-name="P1" svg:x1="0.03pt" svg:y1="0.03pt" svg:x2="0.14pt" svg:y2="0.03pt">
              <text:p/>
            </draw:line>
            <draw:line draw:z-index="408" draw:name="Line 411" draw:style-name="gr1" draw:text-style-name="P1" svg:x1="0.03pt" svg:y1="0.03pt" svg:x2="0.14pt" svg:y2="0.03pt">
              <text:p/>
            </draw:line>
            <draw:line draw:z-index="409" draw:name="Line 412" draw:style-name="gr1" draw:text-style-name="P1" svg:x1="0.03pt" svg:y1="0.03pt" svg:x2="0.14pt" svg:y2="0.03pt">
              <text:p/>
            </draw:line>
            <draw:line draw:z-index="410" draw:name="Line 413" draw:style-name="gr1" draw:text-style-name="P1" svg:x1="0.03pt" svg:y1="0.03pt" svg:x2="0.14pt" svg:y2="0.03pt">
              <text:p/>
            </draw:line>
            <draw:line draw:z-index="411" draw:name="Line 414" draw:style-name="gr1" draw:text-style-name="P1" svg:x1="0.03pt" svg:y1="0.03pt" svg:x2="0.14pt" svg:y2="0.03pt">
              <text:p/>
            </draw:line>
            <draw:line draw:z-index="412" draw:name="Line 415" draw:style-name="gr1" draw:text-style-name="P1" svg:x1="0.03pt" svg:y1="0.03pt" svg:x2="0.14pt" svg:y2="0.03pt">
              <text:p/>
            </draw:line>
            <draw:line draw:z-index="413" draw:name="Line 416" draw:style-name="gr1" draw:text-style-name="P1" svg:x1="0.03pt" svg:y1="0.03pt" svg:x2="0.14pt" svg:y2="0.03pt">
              <text:p/>
            </draw:line>
            <draw:line draw:z-index="414" draw:name="Line 417" draw:style-name="gr1" draw:text-style-name="P1" svg:x1="0.03pt" svg:y1="0.03pt" svg:x2="0.14pt" svg:y2="0.03pt">
              <text:p/>
            </draw:line>
            <draw:line draw:z-index="415" draw:name="Line 418" draw:style-name="gr1" draw:text-style-name="P1" svg:x1="0.03pt" svg:y1="0.03pt" svg:x2="0.14pt" svg:y2="0.03pt">
              <text:p/>
            </draw:line>
            <draw:line draw:z-index="416" draw:name="Line 419" draw:style-name="gr1" draw:text-style-name="P1" svg:x1="0.03pt" svg:y1="0.03pt" svg:x2="0.14pt" svg:y2="0.03pt">
              <text:p/>
            </draw:line>
            <draw:line draw:z-index="417" draw:name="Line 420" draw:style-name="gr1" draw:text-style-name="P1" svg:x1="0.03pt" svg:y1="0.03pt" svg:x2="0.14pt" svg:y2="0.03pt">
              <text:p/>
            </draw:line>
            <draw:line draw:z-index="418" draw:name="Line 421" draw:style-name="gr1" draw:text-style-name="P1" svg:x1="0.03pt" svg:y1="0.03pt" svg:x2="0.14pt" svg:y2="0.03pt">
              <text:p/>
            </draw:line>
            <draw:line draw:z-index="419" draw:name="Line 422" draw:style-name="gr1" draw:text-style-name="P1" svg:x1="0.03pt" svg:y1="0.03pt" svg:x2="0.14pt" svg:y2="0.03pt">
              <text:p/>
            </draw:line>
            <draw:line draw:z-index="420" draw:name="Line 423" draw:style-name="gr1" draw:text-style-name="P1" svg:x1="0.03pt" svg:y1="0.03pt" svg:x2="0.14pt" svg:y2="0.03pt">
              <text:p/>
            </draw:line>
            <draw:line draw:z-index="421" draw:name="Line 424" draw:style-name="gr1" draw:text-style-name="P1" svg:x1="0.03pt" svg:y1="0.03pt" svg:x2="0.14pt" svg:y2="0.03pt">
              <text:p/>
            </draw:line>
            <draw:line draw:z-index="422" draw:name="Line 425" draw:style-name="gr1" draw:text-style-name="P1" svg:x1="0.03pt" svg:y1="0.03pt" svg:x2="0.14pt" svg:y2="0.03pt">
              <text:p/>
            </draw:line>
            <draw:line draw:z-index="423" draw:name="Line 426" draw:style-name="gr1" draw:text-style-name="P1" svg:x1="0.03pt" svg:y1="0.03pt" svg:x2="0.14pt" svg:y2="0.03pt">
              <text:p/>
            </draw:line>
            <draw:line draw:z-index="424" draw:name="Line 427" draw:style-name="gr1" draw:text-style-name="P1" svg:x1="0.03pt" svg:y1="0.03pt" svg:x2="0.14pt" svg:y2="0.03pt">
              <text:p/>
            </draw:line>
            <draw:line draw:z-index="425" draw:name="Line 428" draw:style-name="gr1" draw:text-style-name="P1" svg:x1="0.03pt" svg:y1="0.03pt" svg:x2="0.14pt" svg:y2="0.03pt">
              <text:p/>
            </draw:line>
            <draw:line draw:z-index="426" draw:name="Line 429" draw:style-name="gr1" draw:text-style-name="P1" svg:x1="0.03pt" svg:y1="0.03pt" svg:x2="0.14pt" svg:y2="0.03pt">
              <text:p/>
            </draw:line>
            <draw:line draw:z-index="427" draw:name="Line 430" draw:style-name="gr1" draw:text-style-name="P1" svg:x1="0.03pt" svg:y1="0.03pt" svg:x2="0.14pt" svg:y2="0.03pt">
              <text:p/>
            </draw:line>
            <draw:line draw:z-index="428" draw:name="Line 431" draw:style-name="gr1" draw:text-style-name="P1" svg:x1="0.03pt" svg:y1="0.03pt" svg:x2="0.14pt" svg:y2="0.03pt">
              <text:p/>
            </draw:line>
            <draw:line draw:z-index="429" draw:name="Line 432" draw:style-name="gr1" draw:text-style-name="P1" svg:x1="0.03pt" svg:y1="0.03pt" svg:x2="0.14pt" svg:y2="0.03pt">
              <text:p/>
            </draw:line>
            <draw:line draw:z-index="430" draw:name="Line 433" draw:style-name="gr1" draw:text-style-name="P1" svg:x1="0.03pt" svg:y1="0.03pt" svg:x2="0.14pt" svg:y2="0.03pt">
              <text:p/>
            </draw:line>
            <draw:line draw:z-index="431" draw:name="Line 434" draw:style-name="gr1" draw:text-style-name="P1" svg:x1="0.03pt" svg:y1="0.03pt" svg:x2="0.14pt" svg:y2="0.03pt">
              <text:p/>
            </draw:line>
            <draw:line draw:z-index="432" draw:name="Line 435" draw:style-name="gr1" draw:text-style-name="P1" svg:x1="0.03pt" svg:y1="0.03pt" svg:x2="0.14pt" svg:y2="0.03pt">
              <text:p/>
            </draw:line>
            <draw:line draw:z-index="433" draw:name="Line 436" draw:style-name="gr1" draw:text-style-name="P1" svg:x1="0.03pt" svg:y1="0.03pt" svg:x2="0.14pt" svg:y2="0.03pt">
              <text:p/>
            </draw:line>
            <draw:line draw:z-index="434" draw:name="Line 437" draw:style-name="gr1" draw:text-style-name="P1" svg:x1="0.03pt" svg:y1="0.03pt" svg:x2="0.14pt" svg:y2="0.03pt">
              <text:p/>
            </draw:line>
            <draw:line draw:z-index="435" draw:name="Line 438" draw:style-name="gr1" draw:text-style-name="P1" svg:x1="0.03pt" svg:y1="0.03pt" svg:x2="0.14pt" svg:y2="0.03pt">
              <text:p/>
            </draw:line>
            <draw:line draw:z-index="436" draw:name="Line 439" draw:style-name="gr1" draw:text-style-name="P1" svg:x1="0.03pt" svg:y1="0.03pt" svg:x2="0.14pt" svg:y2="0.03pt">
              <text:p/>
            </draw:line>
            <draw:line draw:z-index="437" draw:name="Line 440" draw:style-name="gr1" draw:text-style-name="P1" svg:x1="0.03pt" svg:y1="0.03pt" svg:x2="0.14pt" svg:y2="0.03pt">
              <text:p/>
            </draw:line>
            <draw:line draw:z-index="438" draw:name="Line 441" draw:style-name="gr1" draw:text-style-name="P1" svg:x1="0.03pt" svg:y1="0.03pt" svg:x2="0.14pt" svg:y2="0.03pt">
              <text:p/>
            </draw:line>
            <draw:line draw:z-index="439" draw:name="Line 442" draw:style-name="gr1" draw:text-style-name="P1" svg:x1="0.03pt" svg:y1="0.03pt" svg:x2="0.14pt" svg:y2="0.03pt">
              <text:p/>
            </draw:line>
            <draw:line draw:z-index="440" draw:name="Line 443" draw:style-name="gr1" draw:text-style-name="P1" svg:x1="0.03pt" svg:y1="0.03pt" svg:x2="0.14pt" svg:y2="0.03pt">
              <text:p/>
            </draw:line>
            <draw:line draw:z-index="441" draw:name="Line 444" draw:style-name="gr1" draw:text-style-name="P1" svg:x1="0.03pt" svg:y1="0.03pt" svg:x2="0.14pt" svg:y2="0.03pt">
              <text:p/>
            </draw:line>
            <draw:line draw:z-index="442" draw:name="Line 445" draw:style-name="gr1" draw:text-style-name="P1" svg:x1="0.03pt" svg:y1="0.03pt" svg:x2="0.14pt" svg:y2="0.03pt">
              <text:p/>
            </draw:line>
            <draw:line draw:z-index="443" draw:name="Line 446" draw:style-name="gr1" draw:text-style-name="P1" svg:x1="0.03pt" svg:y1="0.03pt" svg:x2="0.14pt" svg:y2="0.03pt">
              <text:p/>
            </draw:line>
            <draw:line draw:z-index="444" draw:name="Line 447" draw:style-name="gr1" draw:text-style-name="P1" svg:x1="0.03pt" svg:y1="0.03pt" svg:x2="0.14pt" svg:y2="0.03pt">
              <text:p/>
            </draw:line>
            <draw:line draw:z-index="445" draw:name="Line 448" draw:style-name="gr1" draw:text-style-name="P1" svg:x1="0.03pt" svg:y1="0.03pt" svg:x2="0.14pt" svg:y2="0.03pt">
              <text:p/>
            </draw:line>
            <draw:line draw:z-index="446" draw:name="Line 449" draw:style-name="gr1" draw:text-style-name="P1" svg:x1="0.03pt" svg:y1="0.03pt" svg:x2="0.14pt" svg:y2="0.03pt">
              <text:p/>
            </draw:line>
            <draw:line draw:z-index="447" draw:name="Line 450" draw:style-name="gr1" draw:text-style-name="P1" svg:x1="0.03pt" svg:y1="0.03pt" svg:x2="0.14pt" svg:y2="0.03pt">
              <text:p/>
            </draw:line>
            <draw:line draw:z-index="448" draw:name="Line 451" draw:style-name="gr1" draw:text-style-name="P1" svg:x1="0.03pt" svg:y1="0.03pt" svg:x2="0.14pt" svg:y2="0.03pt">
              <text:p/>
            </draw:line>
            <draw:line draw:z-index="449" draw:name="Line 452" draw:style-name="gr1" draw:text-style-name="P1" svg:x1="0.03pt" svg:y1="0.03pt" svg:x2="0.14pt" svg:y2="0.03pt">
              <text:p/>
            </draw:line>
            <draw:line draw:z-index="450" draw:name="Line 453" draw:style-name="gr1" draw:text-style-name="P1" svg:x1="0.03pt" svg:y1="0.03pt" svg:x2="0.14pt" svg:y2="0.03pt">
              <text:p/>
            </draw:line>
            <draw:line draw:z-index="451" draw:name="Line 454" draw:style-name="gr1" draw:text-style-name="P1" svg:x1="0.03pt" svg:y1="0.03pt" svg:x2="0.14pt" svg:y2="0.03pt">
              <text:p/>
            </draw:line>
            <draw:line draw:z-index="452" draw:name="Line 455" draw:style-name="gr1" draw:text-style-name="P1" svg:x1="0.03pt" svg:y1="0.03pt" svg:x2="0.14pt" svg:y2="0.03pt">
              <text:p/>
            </draw:line>
            <draw:line draw:z-index="453" draw:name="Line 456" draw:style-name="gr1" draw:text-style-name="P1" svg:x1="0.03pt" svg:y1="0.03pt" svg:x2="0.14pt" svg:y2="0.03pt">
              <text:p/>
            </draw:line>
            <draw:line draw:z-index="454" draw:name="Line 457" draw:style-name="gr1" draw:text-style-name="P1" svg:x1="0.03pt" svg:y1="0.03pt" svg:x2="0.14pt" svg:y2="0.03pt">
              <text:p/>
            </draw:line>
            <draw:line draw:z-index="455" draw:name="Line 458" draw:style-name="gr1" draw:text-style-name="P1" svg:x1="0.03pt" svg:y1="0.03pt" svg:x2="0.14pt" svg:y2="0.03pt">
              <text:p/>
            </draw:line>
            <draw:line draw:z-index="456" draw:name="Line 459" draw:style-name="gr1" draw:text-style-name="P1" svg:x1="0.03pt" svg:y1="0.03pt" svg:x2="0.14pt" svg:y2="0.03pt">
              <text:p/>
            </draw:line>
            <draw:line draw:z-index="457" draw:name="Line 460" draw:style-name="gr1" draw:text-style-name="P1" svg:x1="0.03pt" svg:y1="0.03pt" svg:x2="0.14pt" svg:y2="0.03pt">
              <text:p/>
            </draw:line>
            <draw:line draw:z-index="458" draw:name="Line 461" draw:style-name="gr1" draw:text-style-name="P1" svg:x1="0.03pt" svg:y1="0.03pt" svg:x2="0.14pt" svg:y2="0.03pt">
              <text:p/>
            </draw:line>
            <draw:line draw:z-index="459" draw:name="Line 462" draw:style-name="gr1" draw:text-style-name="P1" svg:x1="0.03pt" svg:y1="0.03pt" svg:x2="0.14pt" svg:y2="0.03pt">
              <text:p/>
            </draw:line>
            <draw:line draw:z-index="460" draw:name="Line 463" draw:style-name="gr1" draw:text-style-name="P1" svg:x1="0.03pt" svg:y1="0.03pt" svg:x2="0.14pt" svg:y2="0.03pt">
              <text:p/>
            </draw:line>
            <draw:line draw:z-index="461" draw:name="Line 464" draw:style-name="gr1" draw:text-style-name="P1" svg:x1="0.03pt" svg:y1="0.03pt" svg:x2="0.14pt" svg:y2="0.03pt">
              <text:p/>
            </draw:line>
            <draw:line draw:z-index="462" draw:name="Line 465" draw:style-name="gr1" draw:text-style-name="P1" svg:x1="0.03pt" svg:y1="0.03pt" svg:x2="0.14pt" svg:y2="0.03pt">
              <text:p/>
            </draw:line>
            <draw:line draw:z-index="463" draw:name="Line 466" draw:style-name="gr1" draw:text-style-name="P1" svg:x1="0.03pt" svg:y1="0.03pt" svg:x2="0.14pt" svg:y2="0.03pt">
              <text:p/>
            </draw:line>
            <draw:line draw:z-index="464" draw:name="Line 467" draw:style-name="gr1" draw:text-style-name="P1" svg:x1="0.03pt" svg:y1="0.03pt" svg:x2="0.14pt" svg:y2="0.03pt">
              <text:p/>
            </draw:line>
            <draw:line draw:z-index="465" draw:name="Line 468" draw:style-name="gr1" draw:text-style-name="P1" svg:x1="0.03pt" svg:y1="0.03pt" svg:x2="0.14pt" svg:y2="0.03pt">
              <text:p/>
            </draw:line>
            <draw:line draw:z-index="466" draw:name="Line 469" draw:style-name="gr1" draw:text-style-name="P1" svg:x1="0.03pt" svg:y1="0.03pt" svg:x2="0.14pt" svg:y2="0.03pt">
              <text:p/>
            </draw:line>
            <draw:line draw:z-index="467" draw:name="Line 470" draw:style-name="gr1" draw:text-style-name="P1" svg:x1="0.03pt" svg:y1="0.03pt" svg:x2="0.14pt" svg:y2="0.03pt">
              <text:p/>
            </draw:line>
            <draw:line draw:z-index="468" draw:name="Line 471" draw:style-name="gr1" draw:text-style-name="P1" svg:x1="0.03pt" svg:y1="0.03pt" svg:x2="0.14pt" svg:y2="0.03pt">
              <text:p/>
            </draw:line>
            <draw:line draw:z-index="469" draw:name="Line 472" draw:style-name="gr1" draw:text-style-name="P1" svg:x1="0.03pt" svg:y1="0.03pt" svg:x2="0.14pt" svg:y2="0.03pt">
              <text:p/>
            </draw:line>
            <draw:line draw:z-index="470" draw:name="Line 473" draw:style-name="gr1" draw:text-style-name="P1" svg:x1="0.03pt" svg:y1="0.03pt" svg:x2="0.14pt" svg:y2="0.03pt">
              <text:p/>
            </draw:line>
            <draw:line draw:z-index="471" draw:name="Line 474" draw:style-name="gr1" draw:text-style-name="P1" svg:x1="0.03pt" svg:y1="0.03pt" svg:x2="0.14pt" svg:y2="0.03pt">
              <text:p/>
            </draw:line>
            <draw:line draw:z-index="472" draw:name="Line 475" draw:style-name="gr1" draw:text-style-name="P1" svg:x1="0.03pt" svg:y1="0.03pt" svg:x2="0.14pt" svg:y2="0.03pt">
              <text:p/>
            </draw:line>
            <draw:line draw:z-index="473" draw:name="Line 476" draw:style-name="gr1" draw:text-style-name="P1" svg:x1="0.03pt" svg:y1="0.03pt" svg:x2="0.14pt" svg:y2="0.03pt">
              <text:p/>
            </draw:line>
            <draw:line draw:z-index="474" draw:name="Line 477" draw:style-name="gr1" draw:text-style-name="P1" svg:x1="0.03pt" svg:y1="0.03pt" svg:x2="0.14pt" svg:y2="0.03pt">
              <text:p/>
            </draw:line>
            <draw:line draw:z-index="475" draw:name="Line 478" draw:style-name="gr1" draw:text-style-name="P1" svg:x1="0.03pt" svg:y1="0.03pt" svg:x2="0.14pt" svg:y2="0.03pt">
              <text:p/>
            </draw:line>
            <draw:line draw:z-index="476" draw:name="Line 479" draw:style-name="gr1" draw:text-style-name="P1" svg:x1="0.03pt" svg:y1="0.03pt" svg:x2="0.14pt" svg:y2="0.03pt">
              <text:p/>
            </draw:line>
            <draw:line draw:z-index="477" draw:name="Line 480" draw:style-name="gr1" draw:text-style-name="P1" svg:x1="0.03pt" svg:y1="0.03pt" svg:x2="0.14pt" svg:y2="0.03pt">
              <text:p/>
            </draw:line>
            <draw:line draw:z-index="478" draw:name="Line 481" draw:style-name="gr1" draw:text-style-name="P1" svg:x1="0.03pt" svg:y1="0.03pt" svg:x2="0.14pt" svg:y2="0.03pt">
              <text:p/>
            </draw:line>
            <draw:line draw:z-index="479" draw:name="Line 482" draw:style-name="gr1" draw:text-style-name="P1" svg:x1="0.03pt" svg:y1="0.03pt" svg:x2="0.14pt" svg:y2="0.03pt">
              <text:p/>
            </draw:line>
            <draw:line draw:z-index="480" draw:name="Line 483" draw:style-name="gr1" draw:text-style-name="P1" svg:x1="0.03pt" svg:y1="0.03pt" svg:x2="0.14pt" svg:y2="0.03pt">
              <text:p/>
            </draw:line>
            <draw:line draw:z-index="481" draw:name="Line 484" draw:style-name="gr1" draw:text-style-name="P1" svg:x1="0.03pt" svg:y1="0.03pt" svg:x2="0.14pt" svg:y2="0.03pt">
              <text:p/>
            </draw:line>
            <draw:line draw:z-index="482" draw:name="Line 485" draw:style-name="gr1" draw:text-style-name="P1" svg:x1="0.03pt" svg:y1="0.03pt" svg:x2="0.14pt" svg:y2="0.03pt">
              <text:p/>
            </draw:line>
            <draw:line draw:z-index="483" draw:name="Line 486" draw:style-name="gr1" draw:text-style-name="P1" svg:x1="0.03pt" svg:y1="0.03pt" svg:x2="0.14pt" svg:y2="0.03pt">
              <text:p/>
            </draw:line>
            <draw:line draw:z-index="484" draw:name="Line 487" draw:style-name="gr1" draw:text-style-name="P1" svg:x1="0.03pt" svg:y1="0.03pt" svg:x2="0.14pt" svg:y2="0.03pt">
              <text:p/>
            </draw:line>
            <draw:line draw:z-index="485" draw:name="Line 488" draw:style-name="gr1" draw:text-style-name="P1" svg:x1="0.03pt" svg:y1="0.03pt" svg:x2="0.14pt" svg:y2="0.03pt">
              <text:p/>
            </draw:line>
            <draw:line draw:z-index="486" draw:name="Line 489" draw:style-name="gr1" draw:text-style-name="P1" svg:x1="0.03pt" svg:y1="0.03pt" svg:x2="0.14pt" svg:y2="0.03pt">
              <text:p/>
            </draw:line>
            <draw:line draw:z-index="487" draw:name="Line 490" draw:style-name="gr1" draw:text-style-name="P1" svg:x1="0.03pt" svg:y1="0.03pt" svg:x2="0.14pt" svg:y2="0.03pt">
              <text:p/>
            </draw:line>
            <draw:line draw:z-index="488" draw:name="Line 491" draw:style-name="gr1" draw:text-style-name="P1" svg:x1="0.03pt" svg:y1="0.03pt" svg:x2="0.14pt" svg:y2="0.03pt">
              <text:p/>
            </draw:line>
            <draw:line draw:z-index="489" draw:name="Line 492" draw:style-name="gr1" draw:text-style-name="P1" svg:x1="0.03pt" svg:y1="0.03pt" svg:x2="0.14pt" svg:y2="0.03pt">
              <text:p/>
            </draw:line>
            <draw:line draw:z-index="490" draw:name="Line 493" draw:style-name="gr1" draw:text-style-name="P1" svg:x1="0.03pt" svg:y1="0.03pt" svg:x2="0.14pt" svg:y2="0.03pt">
              <text:p/>
            </draw:line>
            <draw:line draw:z-index="491" draw:name="Line 494" draw:style-name="gr1" draw:text-style-name="P1" svg:x1="0.03pt" svg:y1="0.03pt" svg:x2="0.14pt" svg:y2="0.03pt">
              <text:p/>
            </draw:line>
            <draw:line draw:z-index="492" draw:name="Line 495" draw:style-name="gr1" draw:text-style-name="P1" svg:x1="0.03pt" svg:y1="0.03pt" svg:x2="0.14pt" svg:y2="0.03pt">
              <text:p/>
            </draw:line>
            <draw:line draw:z-index="493" draw:name="Line 496" draw:style-name="gr1" draw:text-style-name="P1" svg:x1="0.03pt" svg:y1="0.03pt" svg:x2="0.14pt" svg:y2="0.03pt">
              <text:p/>
            </draw:line>
            <draw:line draw:z-index="494" draw:name="Line 497" draw:style-name="gr1" draw:text-style-name="P1" svg:x1="0.03pt" svg:y1="0.03pt" svg:x2="0.14pt" svg:y2="0.03pt">
              <text:p/>
            </draw:line>
            <draw:line draw:z-index="495" draw:name="Line 498" draw:style-name="gr1" draw:text-style-name="P1" svg:x1="0.03pt" svg:y1="0.03pt" svg:x2="0.14pt" svg:y2="0.03pt">
              <text:p/>
            </draw:line>
            <draw:line draw:z-index="496" draw:name="Line 499" draw:style-name="gr1" draw:text-style-name="P1" svg:x1="0.03pt" svg:y1="0.03pt" svg:x2="0.14pt" svg:y2="0.03pt">
              <text:p/>
            </draw:line>
            <draw:line draw:z-index="497" draw:name="Line 500" draw:style-name="gr1" draw:text-style-name="P1" svg:x1="0.03pt" svg:y1="0.03pt" svg:x2="0.14pt" svg:y2="0.03pt">
              <text:p/>
            </draw:line>
            <draw:line draw:z-index="498" draw:name="Line 501" draw:style-name="gr1" draw:text-style-name="P1" svg:x1="0.03pt" svg:y1="0.03pt" svg:x2="0.14pt" svg:y2="0.03pt">
              <text:p/>
            </draw:line>
            <draw:line draw:z-index="499" draw:name="Line 502" draw:style-name="gr1" draw:text-style-name="P1" svg:x1="0.03pt" svg:y1="0.03pt" svg:x2="0.14pt" svg:y2="0.03pt">
              <text:p/>
            </draw:line>
            <draw:line draw:z-index="500" draw:name="Line 503" draw:style-name="gr1" draw:text-style-name="P1" svg:x1="0.03pt" svg:y1="0.03pt" svg:x2="0.14pt" svg:y2="0.03pt">
              <text:p/>
            </draw:line>
            <draw:line draw:z-index="501" draw:name="Line 504" draw:style-name="gr1" draw:text-style-name="P1" svg:x1="0.03pt" svg:y1="0.03pt" svg:x2="0.14pt" svg:y2="0.03pt">
              <text:p/>
            </draw:line>
            <draw:line draw:z-index="502" draw:name="Line 505" draw:style-name="gr1" draw:text-style-name="P1" svg:x1="0.03pt" svg:y1="0.03pt" svg:x2="0.14pt" svg:y2="0.03pt">
              <text:p/>
            </draw:line>
            <draw:line draw:z-index="503" draw:name="Line 506" draw:style-name="gr1" draw:text-style-name="P1" svg:x1="0.03pt" svg:y1="0.03pt" svg:x2="0.14pt" svg:y2="0.03pt">
              <text:p/>
            </draw:line>
            <draw:line draw:z-index="504" draw:name="Line 507" draw:style-name="gr1" draw:text-style-name="P1" svg:x1="0.03pt" svg:y1="0.03pt" svg:x2="0.14pt" svg:y2="0.03pt">
              <text:p/>
            </draw:line>
            <draw:line draw:z-index="505" draw:name="Line 508" draw:style-name="gr1" draw:text-style-name="P1" svg:x1="0.03pt" svg:y1="0.03pt" svg:x2="0.14pt" svg:y2="0.03pt">
              <text:p/>
            </draw:line>
            <draw:line draw:z-index="506" draw:name="Line 509" draw:style-name="gr1" draw:text-style-name="P1" svg:x1="0.03pt" svg:y1="0.03pt" svg:x2="0.14pt" svg:y2="0.03pt">
              <text:p/>
            </draw:line>
            <draw:line draw:z-index="507" draw:name="Line 510" draw:style-name="gr1" draw:text-style-name="P1" svg:x1="0.03pt" svg:y1="0.03pt" svg:x2="0.14pt" svg:y2="0.03pt">
              <text:p/>
            </draw:line>
            <draw:line draw:z-index="508" draw:name="Line 511" draw:style-name="gr1" draw:text-style-name="P1" svg:x1="0.03pt" svg:y1="0.03pt" svg:x2="0.14pt" svg:y2="0.03pt">
              <text:p/>
            </draw:line>
            <draw:line draw:z-index="509" draw:name="Line 512" draw:style-name="gr1" draw:text-style-name="P1" svg:x1="0.03pt" svg:y1="0.03pt" svg:x2="0.14pt" svg:y2="0.03pt">
              <text:p/>
            </draw:line>
            <draw:line draw:z-index="510" draw:name="Line 513" draw:style-name="gr1" draw:text-style-name="P1" svg:x1="0.03pt" svg:y1="0.03pt" svg:x2="0.14pt" svg:y2="0.03pt">
              <text:p/>
            </draw:line>
            <draw:line draw:z-index="511" draw:name="Line 514" draw:style-name="gr1" draw:text-style-name="P1" svg:x1="0.03pt" svg:y1="0.03pt" svg:x2="0.14pt" svg:y2="0.03pt">
              <text:p/>
            </draw:line>
            <draw:line draw:z-index="512" draw:name="Line 515" draw:style-name="gr1" draw:text-style-name="P1" svg:x1="0.03pt" svg:y1="0.03pt" svg:x2="0.14pt" svg:y2="0.03pt">
              <text:p/>
            </draw:line>
            <draw:line draw:z-index="513" draw:name="Line 516" draw:style-name="gr1" draw:text-style-name="P1" svg:x1="0.03pt" svg:y1="0.03pt" svg:x2="0.14pt" svg:y2="0.03pt">
              <text:p/>
            </draw:line>
            <draw:line draw:z-index="514" draw:name="Line 517" draw:style-name="gr1" draw:text-style-name="P1" svg:x1="0.03pt" svg:y1="0.03pt" svg:x2="0.14pt" svg:y2="0.03pt">
              <text:p/>
            </draw:line>
            <draw:line draw:z-index="515" draw:name="Line 518" draw:style-name="gr1" draw:text-style-name="P1" svg:x1="0.03pt" svg:y1="0.03pt" svg:x2="0.14pt" svg:y2="0.03pt">
              <text:p/>
            </draw:line>
            <draw:line draw:z-index="516" draw:name="Line 519" draw:style-name="gr1" draw:text-style-name="P1" svg:x1="0.03pt" svg:y1="0.03pt" svg:x2="0.14pt" svg:y2="0.03pt">
              <text:p/>
            </draw:line>
            <draw:line draw:z-index="517" draw:name="Line 520" draw:style-name="gr1" draw:text-style-name="P1" svg:x1="0.03pt" svg:y1="0.03pt" svg:x2="0.14pt" svg:y2="0.03pt">
              <text:p/>
            </draw:line>
            <draw:line draw:z-index="518" draw:name="Line 521" draw:style-name="gr1" draw:text-style-name="P1" svg:x1="0.03pt" svg:y1="0.03pt" svg:x2="0.14pt" svg:y2="0.03pt">
              <text:p/>
            </draw:line>
            <draw:line draw:z-index="519" draw:name="Line 522" draw:style-name="gr1" draw:text-style-name="P1" svg:x1="0.03pt" svg:y1="0.03pt" svg:x2="0.14pt" svg:y2="0.03pt">
              <text:p/>
            </draw:line>
            <draw:line draw:z-index="520" draw:name="Line 523" draw:style-name="gr1" draw:text-style-name="P1" svg:x1="0.03pt" svg:y1="0.03pt" svg:x2="0.14pt" svg:y2="0.03pt">
              <text:p/>
            </draw:line>
            <draw:line draw:z-index="521" draw:name="Line 524" draw:style-name="gr1" draw:text-style-name="P1" svg:x1="0.03pt" svg:y1="0.03pt" svg:x2="0.14pt" svg:y2="0.03pt">
              <text:p/>
            </draw:line>
            <draw:line draw:z-index="522" draw:name="Line 525" draw:style-name="gr1" draw:text-style-name="P1" svg:x1="0.03pt" svg:y1="0.03pt" svg:x2="0.14pt" svg:y2="0.03pt">
              <text:p/>
            </draw:line>
            <draw:line draw:z-index="523" draw:name="Line 526" draw:style-name="gr1" draw:text-style-name="P1" svg:x1="0.03pt" svg:y1="0.03pt" svg:x2="0.14pt" svg:y2="0.03pt">
              <text:p/>
            </draw:line>
            <draw:line draw:z-index="524" draw:name="Line 527" draw:style-name="gr1" draw:text-style-name="P1" svg:x1="0.03pt" svg:y1="0.03pt" svg:x2="0.14pt" svg:y2="0.03pt">
              <text:p/>
            </draw:line>
            <draw:line draw:z-index="525" draw:name="Line 528" draw:style-name="gr1" draw:text-style-name="P1" svg:x1="0.03pt" svg:y1="0.03pt" svg:x2="0.14pt" svg:y2="0.03pt">
              <text:p/>
            </draw:line>
            <draw:line draw:z-index="526" draw:name="Line 529" draw:style-name="gr1" draw:text-style-name="P1" svg:x1="0.03pt" svg:y1="0.03pt" svg:x2="0.14pt" svg:y2="0.03pt">
              <text:p/>
            </draw:line>
            <draw:line draw:z-index="527" draw:name="Line 530" draw:style-name="gr1" draw:text-style-name="P1" svg:x1="0.03pt" svg:y1="0.03pt" svg:x2="0.14pt" svg:y2="0.03pt">
              <text:p/>
            </draw:line>
            <draw:line draw:z-index="528" draw:name="Line 531" draw:style-name="gr1" draw:text-style-name="P1" svg:x1="0.03pt" svg:y1="0.03pt" svg:x2="0.14pt" svg:y2="0.03pt">
              <text:p/>
            </draw:line>
            <draw:line draw:z-index="529" draw:name="Line 532" draw:style-name="gr1" draw:text-style-name="P1" svg:x1="0.03pt" svg:y1="0.03pt" svg:x2="0.14pt" svg:y2="0.03pt">
              <text:p/>
            </draw:line>
            <draw:line draw:z-index="530" draw:name="Line 533" draw:style-name="gr1" draw:text-style-name="P1" svg:x1="0.03pt" svg:y1="0.03pt" svg:x2="0.14pt" svg:y2="0.03pt">
              <text:p/>
            </draw:line>
            <draw:line draw:z-index="531" draw:name="Line 534" draw:style-name="gr1" draw:text-style-name="P1" svg:x1="0.03pt" svg:y1="0.03pt" svg:x2="0.14pt" svg:y2="0.03pt">
              <text:p/>
            </draw:line>
            <draw:line draw:z-index="532" draw:name="Line 535" draw:style-name="gr1" draw:text-style-name="P1" svg:x1="0.03pt" svg:y1="0.03pt" svg:x2="0.14pt" svg:y2="0.03pt">
              <text:p/>
            </draw:line>
            <draw:line draw:z-index="533" draw:name="Line 536" draw:style-name="gr1" draw:text-style-name="P1" svg:x1="0.03pt" svg:y1="0.03pt" svg:x2="0.14pt" svg:y2="0.03pt">
              <text:p/>
            </draw:line>
            <draw:line draw:z-index="534" draw:name="Line 537" draw:style-name="gr1" draw:text-style-name="P1" svg:x1="0.03pt" svg:y1="0.03pt" svg:x2="0.14pt" svg:y2="0.03pt">
              <text:p/>
            </draw:line>
            <draw:line draw:z-index="535" draw:name="Line 538" draw:style-name="gr1" draw:text-style-name="P1" svg:x1="0.03pt" svg:y1="0.03pt" svg:x2="0.14pt" svg:y2="0.03pt">
              <text:p/>
            </draw:line>
            <draw:line draw:z-index="536" draw:name="Line 539" draw:style-name="gr1" draw:text-style-name="P1" svg:x1="0.03pt" svg:y1="0.03pt" svg:x2="0.14pt" svg:y2="0.03pt">
              <text:p/>
            </draw:line>
            <draw:line draw:z-index="537" draw:name="Line 540" draw:style-name="gr1" draw:text-style-name="P1" svg:x1="0.03pt" svg:y1="0.03pt" svg:x2="0.14pt" svg:y2="0.03pt">
              <text:p/>
            </draw:line>
            <draw:line draw:z-index="538" draw:name="Line 541" draw:style-name="gr1" draw:text-style-name="P1" svg:x1="0.03pt" svg:y1="0.03pt" svg:x2="0.14pt" svg:y2="0.03pt">
              <text:p/>
            </draw:line>
            <draw:line draw:z-index="539" draw:name="Line 542" draw:style-name="gr1" draw:text-style-name="P1" svg:x1="0.03pt" svg:y1="0.03pt" svg:x2="0.14pt" svg:y2="0.03pt">
              <text:p/>
            </draw:line>
            <draw:line draw:z-index="540" draw:name="Line 543" draw:style-name="gr1" draw:text-style-name="P1" svg:x1="0.03pt" svg:y1="0.03pt" svg:x2="0.14pt" svg:y2="0.03pt">
              <text:p/>
            </draw:line>
            <draw:line draw:z-index="541" draw:name="Line 544" draw:style-name="gr1" draw:text-style-name="P1" svg:x1="0.03pt" svg:y1="0.03pt" svg:x2="0.14pt" svg:y2="0.03pt">
              <text:p/>
            </draw:line>
            <draw:line draw:z-index="542" draw:name="Line 545" draw:style-name="gr1" draw:text-style-name="P1" svg:x1="0.03pt" svg:y1="0.03pt" svg:x2="0.14pt" svg:y2="0.03pt">
              <text:p/>
            </draw:line>
            <draw:line draw:z-index="543" draw:name="Line 546" draw:style-name="gr1" draw:text-style-name="P1" svg:x1="0.03pt" svg:y1="0.03pt" svg:x2="0.14pt" svg:y2="0.03pt">
              <text:p/>
            </draw:line>
            <draw:line draw:z-index="544" draw:name="Line 547" draw:style-name="gr1" draw:text-style-name="P1" svg:x1="0.03pt" svg:y1="0.03pt" svg:x2="0.14pt" svg:y2="0.03pt">
              <text:p/>
            </draw:line>
            <draw:line draw:z-index="545" draw:name="Line 548" draw:style-name="gr1" draw:text-style-name="P1" svg:x1="0.03pt" svg:y1="0.03pt" svg:x2="0.14pt" svg:y2="0.03pt">
              <text:p/>
            </draw:line>
            <draw:line draw:z-index="546" draw:name="Line 549" draw:style-name="gr1" draw:text-style-name="P1" svg:x1="0.03pt" svg:y1="0.03pt" svg:x2="0.14pt" svg:y2="0.03pt">
              <text:p/>
            </draw:line>
            <draw:line draw:z-index="547" draw:name="Line 550" draw:style-name="gr1" draw:text-style-name="P1" svg:x1="0.03pt" svg:y1="0.03pt" svg:x2="0.14pt" svg:y2="0.03pt">
              <text:p/>
            </draw:line>
            <draw:line draw:z-index="548" draw:name="Line 551" draw:style-name="gr1" draw:text-style-name="P1" svg:x1="0.03pt" svg:y1="0.03pt" svg:x2="0.14pt" svg:y2="0.03pt">
              <text:p/>
            </draw:line>
            <draw:line draw:z-index="549" draw:name="Line 552" draw:style-name="gr1" draw:text-style-name="P1" svg:x1="0.03pt" svg:y1="0.03pt" svg:x2="0.14pt" svg:y2="0.03pt">
              <text:p/>
            </draw:line>
            <draw:line draw:z-index="550" draw:name="Line 553" draw:style-name="gr1" draw:text-style-name="P1" svg:x1="0.03pt" svg:y1="0.03pt" svg:x2="0.14pt" svg:y2="0.03pt">
              <text:p/>
            </draw:line>
            <draw:line draw:z-index="551" draw:name="Line 554" draw:style-name="gr1" draw:text-style-name="P1" svg:x1="0.03pt" svg:y1="0.03pt" svg:x2="0.14pt" svg:y2="0.03pt">
              <text:p/>
            </draw:line>
            <draw:line draw:z-index="552" draw:name="Line 555" draw:style-name="gr1" draw:text-style-name="P1" svg:x1="0.03pt" svg:y1="0.03pt" svg:x2="0.14pt" svg:y2="0.03pt">
              <text:p/>
            </draw:line>
            <draw:line draw:z-index="553" draw:name="Line 556" draw:style-name="gr1" draw:text-style-name="P1" svg:x1="0.03pt" svg:y1="0.03pt" svg:x2="0.14pt" svg:y2="0.03pt">
              <text:p/>
            </draw:line>
            <draw:line draw:z-index="554" draw:name="Line 557" draw:style-name="gr1" draw:text-style-name="P1" svg:x1="0.03pt" svg:y1="0.03pt" svg:x2="0.14pt" svg:y2="0.03pt">
              <text:p/>
            </draw:line>
            <draw:line draw:z-index="555" draw:name="Line 558" draw:style-name="gr1" draw:text-style-name="P1" svg:x1="0.03pt" svg:y1="0.03pt" svg:x2="0.14pt" svg:y2="0.03pt">
              <text:p/>
            </draw:line>
            <draw:line draw:z-index="556" draw:name="Line 559" draw:style-name="gr1" draw:text-style-name="P1" svg:x1="0.03pt" svg:y1="0.03pt" svg:x2="0.14pt" svg:y2="0.03pt">
              <text:p/>
            </draw:line>
            <draw:line draw:z-index="557" draw:name="Line 560" draw:style-name="gr1" draw:text-style-name="P1" svg:x1="0.03pt" svg:y1="0.03pt" svg:x2="0.14pt" svg:y2="0.03pt">
              <text:p/>
            </draw:line>
            <draw:line draw:z-index="558" draw:name="Line 561" draw:style-name="gr1" draw:text-style-name="P1" svg:x1="0.03pt" svg:y1="0.03pt" svg:x2="0.14pt" svg:y2="0.03pt">
              <text:p/>
            </draw:line>
            <draw:line draw:z-index="559" draw:name="Line 562" draw:style-name="gr1" draw:text-style-name="P1" svg:x1="0.03pt" svg:y1="0.03pt" svg:x2="0.14pt" svg:y2="0.03pt">
              <text:p/>
            </draw:line>
            <draw:line draw:z-index="560" draw:name="Line 563" draw:style-name="gr1" draw:text-style-name="P1" svg:x1="0.03pt" svg:y1="0.03pt" svg:x2="0.14pt" svg:y2="0.03pt">
              <text:p/>
            </draw:line>
            <draw:line draw:z-index="561" draw:name="Line 564" draw:style-name="gr1" draw:text-style-name="P1" svg:x1="0.03pt" svg:y1="0.03pt" svg:x2="0.14pt" svg:y2="0.03pt">
              <text:p/>
            </draw:line>
            <draw:line draw:z-index="562" draw:name="Line 565" draw:style-name="gr1" draw:text-style-name="P1" svg:x1="0.03pt" svg:y1="0.03pt" svg:x2="0.14pt" svg:y2="0.03pt">
              <text:p/>
            </draw:line>
            <draw:line draw:z-index="563" draw:name="Line 566" draw:style-name="gr1" draw:text-style-name="P1" svg:x1="0.03pt" svg:y1="0.03pt" svg:x2="0.14pt" svg:y2="0.03pt">
              <text:p/>
            </draw:line>
            <draw:line draw:z-index="564" draw:name="Line 567" draw:style-name="gr1" draw:text-style-name="P1" svg:x1="0.03pt" svg:y1="0.03pt" svg:x2="0.14pt" svg:y2="0.03pt">
              <text:p/>
            </draw:line>
            <draw:line draw:z-index="565" draw:name="Line 568" draw:style-name="gr1" draw:text-style-name="P1" svg:x1="0.03pt" svg:y1="0.03pt" svg:x2="0.14pt" svg:y2="0.03pt">
              <text:p/>
            </draw:line>
            <draw:line draw:z-index="566" draw:name="Line 569" draw:style-name="gr1" draw:text-style-name="P1" svg:x1="0.03pt" svg:y1="0.03pt" svg:x2="0.14pt" svg:y2="0.03pt">
              <text:p/>
            </draw:line>
            <draw:line draw:z-index="567" draw:name="Line 570" draw:style-name="gr1" draw:text-style-name="P1" svg:x1="0.03pt" svg:y1="0.03pt" svg:x2="0.14pt" svg:y2="0.03pt">
              <text:p/>
            </draw:line>
            <draw:line draw:z-index="568" draw:name="Line 571" draw:style-name="gr1" draw:text-style-name="P1" svg:x1="0.03pt" svg:y1="0.03pt" svg:x2="0.14pt" svg:y2="0.03pt">
              <text:p/>
            </draw:line>
            <draw:line draw:z-index="569" draw:name="Line 572" draw:style-name="gr1" draw:text-style-name="P1" svg:x1="0.03pt" svg:y1="0.03pt" svg:x2="0.14pt" svg:y2="0.03pt">
              <text:p/>
            </draw:line>
            <draw:line draw:z-index="570" draw:name="Line 573" draw:style-name="gr1" draw:text-style-name="P1" svg:x1="0.03pt" svg:y1="0.03pt" svg:x2="0.14pt" svg:y2="0.03pt">
              <text:p/>
            </draw:line>
            <draw:line draw:z-index="571" draw:name="Line 574" draw:style-name="gr1" draw:text-style-name="P1" svg:x1="0.03pt" svg:y1="0.03pt" svg:x2="0.14pt" svg:y2="0.03pt">
              <text:p/>
            </draw:line>
            <draw:line draw:z-index="572" draw:name="Line 575" draw:style-name="gr1" draw:text-style-name="P1" svg:x1="0.03pt" svg:y1="0.03pt" svg:x2="0.14pt" svg:y2="0.03pt">
              <text:p/>
            </draw:line>
            <draw:line draw:z-index="573" draw:name="Line 576" draw:style-name="gr1" draw:text-style-name="P1" svg:x1="0.03pt" svg:y1="0.03pt" svg:x2="0.14pt" svg:y2="0.03pt">
              <text:p/>
            </draw:line>
            <draw:line draw:z-index="574" draw:name="Line 577" draw:style-name="gr1" draw:text-style-name="P1" svg:x1="0.03pt" svg:y1="0.03pt" svg:x2="0.14pt" svg:y2="0.03pt">
              <text:p/>
            </draw:line>
            <draw:line draw:z-index="575" draw:name="Line 578" draw:style-name="gr1" draw:text-style-name="P1" svg:x1="0.03pt" svg:y1="0.03pt" svg:x2="0.14pt" svg:y2="0.03pt">
              <text:p/>
            </draw:line>
            <draw:line draw:z-index="576" draw:name="Line 579" draw:style-name="gr1" draw:text-style-name="P1" svg:x1="0.03pt" svg:y1="0.03pt" svg:x2="0.14pt" svg:y2="0.03pt">
              <text:p/>
            </draw:line>
            <draw:line draw:z-index="577" draw:name="Line 580" draw:style-name="gr1" draw:text-style-name="P1" svg:x1="0.03pt" svg:y1="0.03pt" svg:x2="0.14pt" svg:y2="0.03pt">
              <text:p/>
            </draw:line>
            <draw:line draw:z-index="578" draw:name="Line 581" draw:style-name="gr1" draw:text-style-name="P1" svg:x1="0.03pt" svg:y1="0.03pt" svg:x2="0.14pt" svg:y2="0.03pt">
              <text:p/>
            </draw:line>
            <draw:line draw:z-index="579" draw:name="Line 582" draw:style-name="gr1" draw:text-style-name="P1" svg:x1="0.03pt" svg:y1="0.03pt" svg:x2="0.14pt" svg:y2="0.03pt">
              <text:p/>
            </draw:line>
            <draw:line draw:z-index="580" draw:name="Line 583" draw:style-name="gr1" draw:text-style-name="P1" svg:x1="0.03pt" svg:y1="0.03pt" svg:x2="0.14pt" svg:y2="0.03pt">
              <text:p/>
            </draw:line>
            <draw:line draw:z-index="581" draw:name="Line 584" draw:style-name="gr1" draw:text-style-name="P1" svg:x1="0.03pt" svg:y1="0.03pt" svg:x2="0.14pt" svg:y2="0.03pt">
              <text:p/>
            </draw:line>
            <draw:line draw:z-index="582" draw:name="Line 585" draw:style-name="gr1" draw:text-style-name="P1" svg:x1="0.03pt" svg:y1="0.03pt" svg:x2="0.14pt" svg:y2="0.03pt">
              <text:p/>
            </draw:line>
            <draw:line draw:z-index="583" draw:name="Line 586" draw:style-name="gr1" draw:text-style-name="P1" svg:x1="0.03pt" svg:y1="0.03pt" svg:x2="0.14pt" svg:y2="0.03pt">
              <text:p/>
            </draw:line>
            <draw:line draw:z-index="584" draw:name="Line 587" draw:style-name="gr1" draw:text-style-name="P1" svg:x1="0.03pt" svg:y1="0.03pt" svg:x2="0.14pt" svg:y2="0.03pt">
              <text:p/>
            </draw:line>
            <draw:line draw:z-index="585" draw:name="Line 588" draw:style-name="gr1" draw:text-style-name="P1" svg:x1="0.03pt" svg:y1="0.03pt" svg:x2="0.14pt" svg:y2="0.03pt">
              <text:p/>
            </draw:line>
            <draw:line draw:z-index="586" draw:name="Line 589" draw:style-name="gr1" draw:text-style-name="P1" svg:x1="0.03pt" svg:y1="0.03pt" svg:x2="0.14pt" svg:y2="0.03pt">
              <text:p/>
            </draw:line>
            <draw:line draw:z-index="587" draw:name="Line 590" draw:style-name="gr1" draw:text-style-name="P1" svg:x1="0.03pt" svg:y1="0.03pt" svg:x2="0.14pt" svg:y2="0.03pt">
              <text:p/>
            </draw:line>
            <draw:line draw:z-index="588" draw:name="Line 591" draw:style-name="gr1" draw:text-style-name="P1" svg:x1="0.03pt" svg:y1="0.03pt" svg:x2="0.14pt" svg:y2="0.03pt">
              <text:p/>
            </draw:line>
            <draw:line draw:z-index="589" draw:name="Line 592" draw:style-name="gr1" draw:text-style-name="P1" svg:x1="0.03pt" svg:y1="0.03pt" svg:x2="0.14pt" svg:y2="0.03pt">
              <text:p/>
            </draw:line>
            <draw:line draw:z-index="590" draw:name="Line 593" draw:style-name="gr1" draw:text-style-name="P1" svg:x1="0.03pt" svg:y1="0.03pt" svg:x2="0.14pt" svg:y2="0.03pt">
              <text:p/>
            </draw:line>
            <draw:line draw:z-index="591" draw:name="Line 594" draw:style-name="gr1" draw:text-style-name="P1" svg:x1="0.03pt" svg:y1="0.03pt" svg:x2="0.14pt" svg:y2="0.03pt">
              <text:p/>
            </draw:line>
            <draw:line draw:z-index="592" draw:name="Line 595" draw:style-name="gr1" draw:text-style-name="P1" svg:x1="0.03pt" svg:y1="0.03pt" svg:x2="0.14pt" svg:y2="0.03pt">
              <text:p/>
            </draw:line>
            <draw:line draw:z-index="593" draw:name="Line 596" draw:style-name="gr1" draw:text-style-name="P1" svg:x1="0.03pt" svg:y1="0.03pt" svg:x2="0.14pt" svg:y2="0.03pt">
              <text:p/>
            </draw:line>
            <draw:line draw:z-index="594" draw:name="Line 597" draw:style-name="gr1" draw:text-style-name="P1" svg:x1="0.03pt" svg:y1="0.03pt" svg:x2="0.14pt" svg:y2="0.03pt">
              <text:p/>
            </draw:line>
            <draw:line draw:z-index="595" draw:name="Line 598" draw:style-name="gr1" draw:text-style-name="P1" svg:x1="0.03pt" svg:y1="0.03pt" svg:x2="0.14pt" svg:y2="0.03pt">
              <text:p/>
            </draw:line>
            <draw:line draw:z-index="596" draw:name="Line 599" draw:style-name="gr1" draw:text-style-name="P1" svg:x1="0.03pt" svg:y1="0.03pt" svg:x2="0.14pt" svg:y2="0.03pt">
              <text:p/>
            </draw:line>
            <draw:line draw:z-index="597" draw:name="Line 600" draw:style-name="gr1" draw:text-style-name="P1" svg:x1="0.03pt" svg:y1="0.03pt" svg:x2="0.14pt" svg:y2="0.03pt">
              <text:p/>
            </draw:line>
            <draw:line draw:z-index="598" draw:name="Line 601" draw:style-name="gr1" draw:text-style-name="P1" svg:x1="0.03pt" svg:y1="0.03pt" svg:x2="0.14pt" svg:y2="0.03pt">
              <text:p/>
            </draw:line>
            <draw:line draw:z-index="599" draw:name="Line 602" draw:style-name="gr1" draw:text-style-name="P1" svg:x1="0.03pt" svg:y1="0.03pt" svg:x2="0.14pt" svg:y2="0.03pt">
              <text:p/>
            </draw:line>
            <draw:line draw:z-index="600" draw:name="Line 603" draw:style-name="gr1" draw:text-style-name="P1" svg:x1="0.03pt" svg:y1="0.03pt" svg:x2="0.14pt" svg:y2="0.03pt">
              <text:p/>
            </draw:line>
            <draw:line draw:z-index="601" draw:name="Line 604" draw:style-name="gr1" draw:text-style-name="P1" svg:x1="0.03pt" svg:y1="0.03pt" svg:x2="0.14pt" svg:y2="0.03pt">
              <text:p/>
            </draw:line>
            <draw:line draw:z-index="602" draw:name="Line 605" draw:style-name="gr1" draw:text-style-name="P1" svg:x1="0.03pt" svg:y1="0.03pt" svg:x2="0.14pt" svg:y2="0.03pt">
              <text:p/>
            </draw:line>
            <draw:line draw:z-index="603" draw:name="Line 606" draw:style-name="gr1" draw:text-style-name="P1" svg:x1="0.03pt" svg:y1="0.03pt" svg:x2="0.14pt" svg:y2="0.03pt">
              <text:p/>
            </draw:line>
            <draw:line draw:z-index="604" draw:name="Line 607" draw:style-name="gr1" draw:text-style-name="P1" svg:x1="0.03pt" svg:y1="0.03pt" svg:x2="0.14pt" svg:y2="0.03pt">
              <text:p/>
            </draw:line>
            <draw:line draw:z-index="605" draw:name="Line 608" draw:style-name="gr1" draw:text-style-name="P1" svg:x1="0.03pt" svg:y1="0.03pt" svg:x2="0.14pt" svg:y2="0.03pt">
              <text:p/>
            </draw:line>
            <draw:line draw:z-index="606" draw:name="Line 609" draw:style-name="gr1" draw:text-style-name="P1" svg:x1="0.03pt" svg:y1="0.03pt" svg:x2="0.14pt" svg:y2="0.03pt">
              <text:p/>
            </draw:line>
            <draw:line draw:z-index="607" draw:name="Line 610" draw:style-name="gr1" draw:text-style-name="P1" svg:x1="0.03pt" svg:y1="0.03pt" svg:x2="0.14pt" svg:y2="0.03pt">
              <text:p/>
            </draw:line>
            <draw:line draw:z-index="608" draw:name="Line 611" draw:style-name="gr1" draw:text-style-name="P1" svg:x1="0.03pt" svg:y1="0.03pt" svg:x2="0.14pt" svg:y2="0.03pt">
              <text:p/>
            </draw:line>
            <draw:line draw:z-index="609" draw:name="Line 612" draw:style-name="gr1" draw:text-style-name="P1" svg:x1="0.03pt" svg:y1="0.03pt" svg:x2="0.14pt" svg:y2="0.03pt">
              <text:p/>
            </draw:line>
            <draw:line draw:z-index="610" draw:name="Line 613" draw:style-name="gr1" draw:text-style-name="P1" svg:x1="0.03pt" svg:y1="0.03pt" svg:x2="0.14pt" svg:y2="0.03pt">
              <text:p/>
            </draw:line>
            <draw:line draw:z-index="611" draw:name="Line 614" draw:style-name="gr1" draw:text-style-name="P1" svg:x1="0.03pt" svg:y1="0.03pt" svg:x2="0.14pt" svg:y2="0.03pt">
              <text:p/>
            </draw:line>
            <draw:line draw:z-index="612" draw:name="Line 615" draw:style-name="gr1" draw:text-style-name="P1" svg:x1="0.03pt" svg:y1="0.03pt" svg:x2="0.14pt" svg:y2="0.03pt">
              <text:p/>
            </draw:line>
            <draw:line draw:z-index="613" draw:name="Line 616" draw:style-name="gr1" draw:text-style-name="P1" svg:x1="0.03pt" svg:y1="0.03pt" svg:x2="0.14pt" svg:y2="0.03pt">
              <text:p/>
            </draw:line>
            <draw:line draw:z-index="614" draw:name="Line 617" draw:style-name="gr1" draw:text-style-name="P1" svg:x1="0.03pt" svg:y1="0.03pt" svg:x2="0.14pt" svg:y2="0.03pt">
              <text:p/>
            </draw:line>
            <draw:line draw:z-index="615" draw:name="Line 618" draw:style-name="gr1" draw:text-style-name="P1" svg:x1="0.03pt" svg:y1="0.03pt" svg:x2="0.14pt" svg:y2="0.03pt">
              <text:p/>
            </draw:line>
            <draw:line draw:z-index="616" draw:name="Line 619" draw:style-name="gr1" draw:text-style-name="P1" svg:x1="0.03pt" svg:y1="0.03pt" svg:x2="0.14pt" svg:y2="0.03pt">
              <text:p/>
            </draw:line>
            <draw:line draw:z-index="617" draw:name="Line 620" draw:style-name="gr1" draw:text-style-name="P1" svg:x1="0.03pt" svg:y1="0.03pt" svg:x2="0.14pt" svg:y2="0.03pt">
              <text:p/>
            </draw:line>
            <draw:line draw:z-index="618" draw:name="Line 621" draw:style-name="gr1" draw:text-style-name="P1" svg:x1="0.03pt" svg:y1="0.03pt" svg:x2="0.14pt" svg:y2="0.03pt">
              <text:p/>
            </draw:line>
            <draw:line draw:z-index="619" draw:name="Line 622" draw:style-name="gr1" draw:text-style-name="P1" svg:x1="0.03pt" svg:y1="0.03pt" svg:x2="0.14pt" svg:y2="0.03pt">
              <text:p/>
            </draw:line>
            <draw:line draw:z-index="620" draw:name="Line 623" draw:style-name="gr1" draw:text-style-name="P1" svg:x1="0.03pt" svg:y1="0.03pt" svg:x2="0.14pt" svg:y2="0.03pt">
              <text:p/>
            </draw:line>
            <draw:line draw:z-index="621" draw:name="Line 624" draw:style-name="gr1" draw:text-style-name="P1" svg:x1="0.03pt" svg:y1="0.03pt" svg:x2="0.14pt" svg:y2="0.03pt">
              <text:p/>
            </draw:line>
            <draw:line draw:z-index="622" draw:name="Line 625" draw:style-name="gr1" draw:text-style-name="P1" svg:x1="0.03pt" svg:y1="0.03pt" svg:x2="0.14pt" svg:y2="0.03pt">
              <text:p/>
            </draw:line>
            <draw:line draw:z-index="623" draw:name="Line 626" draw:style-name="gr1" draw:text-style-name="P1" svg:x1="0.03pt" svg:y1="0.03pt" svg:x2="0.14pt" svg:y2="0.03pt">
              <text:p/>
            </draw:line>
            <draw:line draw:z-index="624" draw:name="Line 627" draw:style-name="gr1" draw:text-style-name="P1" svg:x1="0.03pt" svg:y1="0.03pt" svg:x2="0.14pt" svg:y2="0.03pt">
              <text:p/>
            </draw:line>
            <draw:line draw:z-index="625" draw:name="Line 628" draw:style-name="gr1" draw:text-style-name="P1" svg:x1="0.03pt" svg:y1="0.03pt" svg:x2="0.14pt" svg:y2="0.03pt">
              <text:p/>
            </draw:line>
            <draw:line draw:z-index="626" draw:name="Line 629" draw:style-name="gr1" draw:text-style-name="P1" svg:x1="0.03pt" svg:y1="0.03pt" svg:x2="0.14pt" svg:y2="0.03pt">
              <text:p/>
            </draw:line>
            <draw:line draw:z-index="627" draw:name="Line 630" draw:style-name="gr1" draw:text-style-name="P1" svg:x1="0.03pt" svg:y1="0.03pt" svg:x2="0.14pt" svg:y2="0.03pt">
              <text:p/>
            </draw:line>
            <draw:line draw:z-index="628" draw:name="Line 631" draw:style-name="gr1" draw:text-style-name="P1" svg:x1="0.03pt" svg:y1="0.03pt" svg:x2="0.14pt" svg:y2="0.03pt">
              <text:p/>
            </draw:line>
            <draw:line draw:z-index="629" draw:name="Line 632" draw:style-name="gr1" draw:text-style-name="P1" svg:x1="0.03pt" svg:y1="0.03pt" svg:x2="0.14pt" svg:y2="0.03pt">
              <text:p/>
            </draw:line>
            <draw:line draw:z-index="630" draw:name="Line 633" draw:style-name="gr1" draw:text-style-name="P1" svg:x1="0.03pt" svg:y1="0.03pt" svg:x2="0.14pt" svg:y2="0.03pt">
              <text:p/>
            </draw:line>
            <draw:line draw:z-index="631" draw:name="Line 634" draw:style-name="gr1" draw:text-style-name="P1" svg:x1="0.03pt" svg:y1="0.03pt" svg:x2="0.14pt" svg:y2="0.03pt">
              <text:p/>
            </draw:line>
            <draw:line draw:z-index="632" draw:name="Line 635" draw:style-name="gr1" draw:text-style-name="P1" svg:x1="0.03pt" svg:y1="0.03pt" svg:x2="0.14pt" svg:y2="0.03pt">
              <text:p/>
            </draw:line>
            <draw:line draw:z-index="633" draw:name="Line 636" draw:style-name="gr1" draw:text-style-name="P1" svg:x1="0.03pt" svg:y1="0.03pt" svg:x2="0.14pt" svg:y2="0.03pt">
              <text:p/>
            </draw:line>
            <draw:line draw:z-index="634" draw:name="Line 637" draw:style-name="gr1" draw:text-style-name="P1" svg:x1="0.03pt" svg:y1="0.03pt" svg:x2="0.14pt" svg:y2="0.03pt">
              <text:p/>
            </draw:line>
            <draw:line draw:z-index="635" draw:name="Line 638" draw:style-name="gr1" draw:text-style-name="P1" svg:x1="0.03pt" svg:y1="0.03pt" svg:x2="0.14pt" svg:y2="0.03pt">
              <text:p/>
            </draw:line>
            <draw:line draw:z-index="636" draw:name="Line 639" draw:style-name="gr1" draw:text-style-name="P1" svg:x1="0.03pt" svg:y1="0.03pt" svg:x2="0.14pt" svg:y2="0.03pt">
              <text:p/>
            </draw:line>
            <draw:line draw:z-index="637" draw:name="Line 640" draw:style-name="gr1" draw:text-style-name="P1" svg:x1="0.03pt" svg:y1="0.03pt" svg:x2="0.14pt" svg:y2="0.03pt">
              <text:p/>
            </draw:line>
            <draw:line draw:z-index="638" draw:name="Line 641" draw:style-name="gr1" draw:text-style-name="P1" svg:x1="0.03pt" svg:y1="0.03pt" svg:x2="0.14pt" svg:y2="0.03pt">
              <text:p/>
            </draw:line>
            <draw:line draw:z-index="639" draw:name="Line 642" draw:style-name="gr1" draw:text-style-name="P1" svg:x1="0.03pt" svg:y1="0.03pt" svg:x2="0.14pt" svg:y2="0.03pt">
              <text:p/>
            </draw:line>
            <draw:line draw:z-index="640" draw:name="Line 643" draw:style-name="gr1" draw:text-style-name="P1" svg:x1="0.03pt" svg:y1="0.03pt" svg:x2="0.14pt" svg:y2="0.03pt">
              <text:p/>
            </draw:line>
            <draw:line draw:z-index="641" draw:name="Line 644" draw:style-name="gr1" draw:text-style-name="P1" svg:x1="0.03pt" svg:y1="0.03pt" svg:x2="0.14pt" svg:y2="0.03pt">
              <text:p/>
            </draw:line>
            <draw:line draw:z-index="642" draw:name="Line 645" draw:style-name="gr1" draw:text-style-name="P1" svg:x1="0.03pt" svg:y1="0.03pt" svg:x2="0.14pt" svg:y2="0.03pt">
              <text:p/>
            </draw:line>
            <draw:line draw:z-index="643" draw:name="Line 646" draw:style-name="gr1" draw:text-style-name="P1" svg:x1="0.03pt" svg:y1="0.03pt" svg:x2="0.14pt" svg:y2="0.03pt">
              <text:p/>
            </draw:line>
            <draw:line draw:z-index="644" draw:name="Line 647" draw:style-name="gr1" draw:text-style-name="P1" svg:x1="0.03pt" svg:y1="0.03pt" svg:x2="0.14pt" svg:y2="0.03pt">
              <text:p/>
            </draw:line>
            <draw:line draw:z-index="645" draw:name="Line 648" draw:style-name="gr1" draw:text-style-name="P1" svg:x1="0.03pt" svg:y1="0.03pt" svg:x2="0.14pt" svg:y2="0.03pt">
              <text:p/>
            </draw:line>
            <draw:line draw:z-index="646" draw:name="Line 649" draw:style-name="gr1" draw:text-style-name="P1" svg:x1="0.03pt" svg:y1="0.03pt" svg:x2="0.14pt" svg:y2="0.03pt">
              <text:p/>
            </draw:line>
            <draw:line draw:z-index="647" draw:name="Line 650" draw:style-name="gr1" draw:text-style-name="P1" svg:x1="0.03pt" svg:y1="0.03pt" svg:x2="0.14pt" svg:y2="0.03pt">
              <text:p/>
            </draw:line>
            <draw:line draw:z-index="648" draw:name="Line 651" draw:style-name="gr1" draw:text-style-name="P1" svg:x1="0.03pt" svg:y1="0.03pt" svg:x2="0.14pt" svg:y2="0.03pt">
              <text:p/>
            </draw:line>
            <draw:line draw:z-index="649" draw:name="Line 652" draw:style-name="gr1" draw:text-style-name="P1" svg:x1="0.03pt" svg:y1="0.03pt" svg:x2="0.14pt" svg:y2="0.03pt">
              <text:p/>
            </draw:line>
            <draw:line draw:z-index="650" draw:name="Line 653" draw:style-name="gr1" draw:text-style-name="P1" svg:x1="0.03pt" svg:y1="0.03pt" svg:x2="0.14pt" svg:y2="0.03pt">
              <text:p/>
            </draw:line>
            <draw:line draw:z-index="651" draw:name="Line 654" draw:style-name="gr1" draw:text-style-name="P1" svg:x1="0.03pt" svg:y1="0.03pt" svg:x2="0.14pt" svg:y2="0.03pt">
              <text:p/>
            </draw:line>
            <draw:line draw:z-index="652" draw:name="Line 655" draw:style-name="gr1" draw:text-style-name="P1" svg:x1="0.03pt" svg:y1="0.03pt" svg:x2="0.14pt" svg:y2="0.03pt">
              <text:p/>
            </draw:line>
            <draw:line draw:z-index="653" draw:name="Line 656" draw:style-name="gr1" draw:text-style-name="P1" svg:x1="0.03pt" svg:y1="0.03pt" svg:x2="0.14pt" svg:y2="0.03pt">
              <text:p/>
            </draw:line>
            <draw:line draw:z-index="654" draw:name="Line 657" draw:style-name="gr1" draw:text-style-name="P1" svg:x1="0.03pt" svg:y1="0.03pt" svg:x2="0.14pt" svg:y2="0.03pt">
              <text:p/>
            </draw:line>
            <draw:line draw:z-index="655" draw:name="Line 658" draw:style-name="gr1" draw:text-style-name="P1" svg:x1="0.03pt" svg:y1="0.03pt" svg:x2="0.14pt" svg:y2="0.03pt">
              <text:p/>
            </draw:line>
            <draw:line draw:z-index="656" draw:name="Line 659" draw:style-name="gr1" draw:text-style-name="P1" svg:x1="0.03pt" svg:y1="0.03pt" svg:x2="0.14pt" svg:y2="0.03pt">
              <text:p/>
            </draw:line>
            <draw:line draw:z-index="657" draw:name="Line 660" draw:style-name="gr1" draw:text-style-name="P1" svg:x1="0.03pt" svg:y1="0.03pt" svg:x2="0.14pt" svg:y2="0.03pt">
              <text:p/>
            </draw:line>
            <draw:line draw:z-index="658" draw:name="Line 661" draw:style-name="gr1" draw:text-style-name="P1" svg:x1="0.03pt" svg:y1="0.03pt" svg:x2="0.14pt" svg:y2="0.03pt">
              <text:p/>
            </draw:line>
            <draw:line draw:z-index="659" draw:name="Line 662" draw:style-name="gr1" draw:text-style-name="P1" svg:x1="0.03pt" svg:y1="0.03pt" svg:x2="0.14pt" svg:y2="0.03pt">
              <text:p/>
            </draw:line>
            <draw:line draw:z-index="660" draw:name="Line 663" draw:style-name="gr1" draw:text-style-name="P1" svg:x1="0.03pt" svg:y1="0.03pt" svg:x2="0.14pt" svg:y2="0.03pt">
              <text:p/>
            </draw:line>
            <draw:line draw:z-index="661" draw:name="Line 664" draw:style-name="gr1" draw:text-style-name="P1" svg:x1="0.03pt" svg:y1="0.03pt" svg:x2="0.14pt" svg:y2="0.03pt">
              <text:p/>
            </draw:line>
            <draw:line draw:z-index="662" draw:name="Line 665" draw:style-name="gr1" draw:text-style-name="P1" svg:x1="0.03pt" svg:y1="0.03pt" svg:x2="0.14pt" svg:y2="0.03pt">
              <text:p/>
            </draw:line>
            <draw:line draw:z-index="663" draw:name="Line 666" draw:style-name="gr1" draw:text-style-name="P1" svg:x1="0.03pt" svg:y1="0.03pt" svg:x2="0.14pt" svg:y2="0.03pt">
              <text:p/>
            </draw:line>
            <draw:line draw:z-index="664" draw:name="Line 667" draw:style-name="gr1" draw:text-style-name="P1" svg:x1="0.03pt" svg:y1="0.03pt" svg:x2="0.14pt" svg:y2="0.03pt">
              <text:p/>
            </draw:line>
            <draw:line draw:z-index="665" draw:name="Line 668" draw:style-name="gr1" draw:text-style-name="P1" svg:x1="0.03pt" svg:y1="0.03pt" svg:x2="0.14pt" svg:y2="0.03pt">
              <text:p/>
            </draw:line>
            <draw:line draw:z-index="666" draw:name="Line 669" draw:style-name="gr1" draw:text-style-name="P1" svg:x1="0.03pt" svg:y1="0.03pt" svg:x2="0.14pt" svg:y2="0.03pt">
              <text:p/>
            </draw:line>
            <draw:line draw:z-index="667" draw:name="Line 670" draw:style-name="gr1" draw:text-style-name="P1" svg:x1="0.03pt" svg:y1="0.03pt" svg:x2="0.14pt" svg:y2="0.03pt">
              <text:p/>
            </draw:line>
            <draw:line draw:z-index="668" draw:name="Line 671" draw:style-name="gr1" draw:text-style-name="P1" svg:x1="0.03pt" svg:y1="0.03pt" svg:x2="0.14pt" svg:y2="0.03pt">
              <text:p/>
            </draw:line>
            <draw:line draw:z-index="669" draw:name="Line 672" draw:style-name="gr1" draw:text-style-name="P1" svg:x1="0.03pt" svg:y1="0.03pt" svg:x2="0.14pt" svg:y2="0.03pt">
              <text:p/>
            </draw:line>
            <draw:line draw:z-index="670" draw:name="Line 673" draw:style-name="gr1" draw:text-style-name="P1" svg:x1="0.03pt" svg:y1="0.03pt" svg:x2="0.14pt" svg:y2="0.03pt">
              <text:p/>
            </draw:line>
            <draw:line draw:z-index="671" draw:name="Line 674" draw:style-name="gr1" draw:text-style-name="P1" svg:x1="0.03pt" svg:y1="0.03pt" svg:x2="0.14pt" svg:y2="0.03pt">
              <text:p/>
            </draw:line>
            <draw:line draw:z-index="672" draw:name="Line 675" draw:style-name="gr1" draw:text-style-name="P1" svg:x1="0.03pt" svg:y1="0.03pt" svg:x2="0.14pt" svg:y2="0.03pt">
              <text:p/>
            </draw:line>
            <draw:line draw:z-index="673" draw:name="Line 676" draw:style-name="gr1" draw:text-style-name="P1" svg:x1="0.03pt" svg:y1="0.03pt" svg:x2="0.14pt" svg:y2="0.03pt">
              <text:p/>
            </draw:line>
            <draw:line draw:z-index="674" draw:name="Line 677" draw:style-name="gr1" draw:text-style-name="P1" svg:x1="0.03pt" svg:y1="0.03pt" svg:x2="0.14pt" svg:y2="0.03pt">
              <text:p/>
            </draw:line>
            <draw:line draw:z-index="675" draw:name="Line 678" draw:style-name="gr1" draw:text-style-name="P1" svg:x1="0.03pt" svg:y1="0.03pt" svg:x2="0.14pt" svg:y2="0.03pt">
              <text:p/>
            </draw:line>
            <draw:line draw:z-index="676" draw:name="Line 679" draw:style-name="gr1" draw:text-style-name="P1" svg:x1="0.03pt" svg:y1="0.03pt" svg:x2="0.14pt" svg:y2="0.03pt">
              <text:p/>
            </draw:line>
            <draw:line draw:z-index="677" draw:name="Line 680" draw:style-name="gr1" draw:text-style-name="P1" svg:x1="0.03pt" svg:y1="0.03pt" svg:x2="0.14pt" svg:y2="0.03pt">
              <text:p/>
            </draw:line>
            <draw:line draw:z-index="678" draw:name="Line 681" draw:style-name="gr1" draw:text-style-name="P1" svg:x1="0.03pt" svg:y1="0.03pt" svg:x2="0.14pt" svg:y2="0.03pt">
              <text:p/>
            </draw:line>
            <draw:line draw:z-index="679" draw:name="Line 682" draw:style-name="gr1" draw:text-style-name="P1" svg:x1="0.03pt" svg:y1="0.03pt" svg:x2="0.14pt" svg:y2="0.03pt">
              <text:p/>
            </draw:line>
            <draw:line draw:z-index="680" draw:name="Line 683" draw:style-name="gr1" draw:text-style-name="P1" svg:x1="0.03pt" svg:y1="0.03pt" svg:x2="0.14pt" svg:y2="0.03pt">
              <text:p/>
            </draw:line>
            <draw:line draw:z-index="681" draw:name="Line 684" draw:style-name="gr1" draw:text-style-name="P1" svg:x1="0.03pt" svg:y1="0.03pt" svg:x2="0.14pt" svg:y2="0.03pt">
              <text:p/>
            </draw:line>
            <draw:line draw:z-index="682" draw:name="Line 685" draw:style-name="gr1" draw:text-style-name="P1" svg:x1="0.03pt" svg:y1="0.03pt" svg:x2="0.14pt" svg:y2="0.03pt">
              <text:p/>
            </draw:line>
            <draw:line draw:z-index="683" draw:name="Line 686" draw:style-name="gr1" draw:text-style-name="P1" svg:x1="0.03pt" svg:y1="0.03pt" svg:x2="0.14pt" svg:y2="0.03pt">
              <text:p/>
            </draw:line>
            <draw:line draw:z-index="684" draw:name="Line 687" draw:style-name="gr1" draw:text-style-name="P1" svg:x1="0.03pt" svg:y1="0.03pt" svg:x2="0.14pt" svg:y2="0.03pt">
              <text:p/>
            </draw:line>
            <draw:line draw:z-index="685" draw:name="Line 688" draw:style-name="gr1" draw:text-style-name="P1" svg:x1="0.03pt" svg:y1="0.03pt" svg:x2="0.14pt" svg:y2="0.03pt">
              <text:p/>
            </draw:line>
            <draw:line draw:z-index="686" draw:name="Line 689" draw:style-name="gr1" draw:text-style-name="P1" svg:x1="0.03pt" svg:y1="0.03pt" svg:x2="0.14pt" svg:y2="0.03pt">
              <text:p/>
            </draw:line>
            <draw:line draw:z-index="687" draw:name="Line 690" draw:style-name="gr1" draw:text-style-name="P1" svg:x1="0.03pt" svg:y1="0.03pt" svg:x2="0.14pt" svg:y2="0.03pt">
              <text:p/>
            </draw:line>
            <draw:line draw:z-index="688" draw:name="Line 691" draw:style-name="gr1" draw:text-style-name="P1" svg:x1="0.03pt" svg:y1="0.03pt" svg:x2="0.14pt" svg:y2="0.03pt">
              <text:p/>
            </draw:line>
            <draw:line draw:z-index="689" draw:name="Line 692" draw:style-name="gr1" draw:text-style-name="P1" svg:x1="0.03pt" svg:y1="0.03pt" svg:x2="0.14pt" svg:y2="0.03pt">
              <text:p/>
            </draw:line>
            <draw:line draw:z-index="690" draw:name="Line 693" draw:style-name="gr1" draw:text-style-name="P1" svg:x1="0.03pt" svg:y1="0.03pt" svg:x2="0.14pt" svg:y2="0.03pt">
              <text:p/>
            </draw:line>
            <draw:line draw:z-index="691" draw:name="Line 694" draw:style-name="gr1" draw:text-style-name="P1" svg:x1="0.03pt" svg:y1="0.03pt" svg:x2="0.14pt" svg:y2="0.03pt">
              <text:p/>
            </draw:line>
            <draw:line draw:z-index="692" draw:name="Line 695" draw:style-name="gr1" draw:text-style-name="P1" svg:x1="0.03pt" svg:y1="0.03pt" svg:x2="0.14pt" svg:y2="0.03pt">
              <text:p/>
            </draw:line>
            <draw:line draw:z-index="693" draw:name="Line 696" draw:style-name="gr1" draw:text-style-name="P1" svg:x1="0.03pt" svg:y1="0.03pt" svg:x2="0.14pt" svg:y2="0.03pt">
              <text:p/>
            </draw:line>
            <draw:line draw:z-index="694" draw:name="Line 697" draw:style-name="gr1" draw:text-style-name="P1" svg:x1="0.03pt" svg:y1="0.03pt" svg:x2="0.14pt" svg:y2="0.03pt">
              <text:p/>
            </draw:line>
            <draw:line draw:z-index="695" draw:name="Line 698" draw:style-name="gr1" draw:text-style-name="P1" svg:x1="0.03pt" svg:y1="0.03pt" svg:x2="0.14pt" svg:y2="0.03pt">
              <text:p/>
            </draw:line>
            <draw:line draw:z-index="696" draw:name="Line 699" draw:style-name="gr1" draw:text-style-name="P1" svg:x1="0.03pt" svg:y1="0.03pt" svg:x2="0.14pt" svg:y2="0.03pt">
              <text:p/>
            </draw:line>
            <draw:line draw:z-index="697" draw:name="Line 700" draw:style-name="gr1" draw:text-style-name="P1" svg:x1="0.03pt" svg:y1="0.03pt" svg:x2="0.14pt" svg:y2="0.03pt">
              <text:p/>
            </draw:line>
            <draw:line draw:z-index="698" draw:name="Line 701" draw:style-name="gr1" draw:text-style-name="P1" svg:x1="0.03pt" svg:y1="0.03pt" svg:x2="0.14pt" svg:y2="0.03pt">
              <text:p/>
            </draw:line>
            <draw:line draw:z-index="699" draw:name="Line 702" draw:style-name="gr1" draw:text-style-name="P1" svg:x1="0.03pt" svg:y1="0.03pt" svg:x2="0.14pt" svg:y2="0.03pt">
              <text:p/>
            </draw:line>
            <draw:line draw:z-index="700" draw:name="Line 703" draw:style-name="gr1" draw:text-style-name="P1" svg:x1="0.03pt" svg:y1="0.03pt" svg:x2="0.14pt" svg:y2="0.03pt">
              <text:p/>
            </draw:line>
            <draw:line draw:z-index="701" draw:name="Line 704" draw:style-name="gr1" draw:text-style-name="P1" svg:x1="0.03pt" svg:y1="0.03pt" svg:x2="0.14pt" svg:y2="0.03pt">
              <text:p/>
            </draw:line>
            <draw:line draw:z-index="702" draw:name="Line 705" draw:style-name="gr1" draw:text-style-name="P1" svg:x1="0.03pt" svg:y1="0.03pt" svg:x2="0.14pt" svg:y2="0.03pt">
              <text:p/>
            </draw:line>
            <draw:line draw:z-index="703" draw:name="Line 706" draw:style-name="gr1" draw:text-style-name="P1" svg:x1="0.03pt" svg:y1="0.03pt" svg:x2="0.14pt" svg:y2="0.03pt">
              <text:p/>
            </draw:line>
            <draw:line draw:z-index="704" draw:name="Line 707" draw:style-name="gr1" draw:text-style-name="P1" svg:x1="0.03pt" svg:y1="0.03pt" svg:x2="0.14pt" svg:y2="0.03pt">
              <text:p/>
            </draw:line>
            <draw:line draw:z-index="705" draw:name="Line 708" draw:style-name="gr1" draw:text-style-name="P1" svg:x1="0.03pt" svg:y1="0.03pt" svg:x2="0.14pt" svg:y2="0.03pt">
              <text:p/>
            </draw:line>
            <draw:line draw:z-index="706" draw:name="Line 709" draw:style-name="gr1" draw:text-style-name="P1" svg:x1="0.03pt" svg:y1="0.03pt" svg:x2="0.14pt" svg:y2="0.03pt">
              <text:p/>
            </draw:line>
            <draw:line draw:z-index="707" draw:name="Line 710" draw:style-name="gr1" draw:text-style-name="P1" svg:x1="0.03pt" svg:y1="0.03pt" svg:x2="0.14pt" svg:y2="0.03pt">
              <text:p/>
            </draw:line>
            <draw:line draw:z-index="708" draw:name="Line 711" draw:style-name="gr1" draw:text-style-name="P1" svg:x1="0.03pt" svg:y1="0.03pt" svg:x2="0.14pt" svg:y2="0.03pt">
              <text:p/>
            </draw:line>
            <draw:line draw:z-index="709" draw:name="Line 712" draw:style-name="gr1" draw:text-style-name="P1" svg:x1="0.03pt" svg:y1="0.03pt" svg:x2="0.14pt" svg:y2="0.03pt">
              <text:p/>
            </draw:line>
            <draw:line draw:z-index="710" draw:name="Line 713" draw:style-name="gr1" draw:text-style-name="P1" svg:x1="0.03pt" svg:y1="0.03pt" svg:x2="0.14pt" svg:y2="0.03pt">
              <text:p/>
            </draw:line>
            <draw:line draw:z-index="711" draw:name="Line 714" draw:style-name="gr1" draw:text-style-name="P1" svg:x1="0.03pt" svg:y1="0.03pt" svg:x2="0.14pt" svg:y2="0.03pt">
              <text:p/>
            </draw:line>
            <draw:line draw:z-index="712" draw:name="Line 715" draw:style-name="gr1" draw:text-style-name="P1" svg:x1="0.03pt" svg:y1="0.03pt" svg:x2="0.14pt" svg:y2="0.03pt">
              <text:p/>
            </draw:line>
            <draw:line draw:z-index="713" draw:name="Line 716" draw:style-name="gr1" draw:text-style-name="P1" svg:x1="0.03pt" svg:y1="0.03pt" svg:x2="0.14pt" svg:y2="0.03pt">
              <text:p/>
            </draw:line>
            <draw:line draw:z-index="714" draw:name="Line 717" draw:style-name="gr1" draw:text-style-name="P1" svg:x1="0.03pt" svg:y1="0.03pt" svg:x2="0.14pt" svg:y2="0.03pt">
              <text:p/>
            </draw:line>
            <draw:line draw:z-index="715" draw:name="Line 718" draw:style-name="gr1" draw:text-style-name="P1" svg:x1="0.03pt" svg:y1="0.03pt" svg:x2="0.14pt" svg:y2="0.03pt">
              <text:p/>
            </draw:line>
            <draw:line draw:z-index="716" draw:name="Line 719" draw:style-name="gr1" draw:text-style-name="P1" svg:x1="0.03pt" svg:y1="0.03pt" svg:x2="0.14pt" svg:y2="0.03pt">
              <text:p/>
            </draw:line>
            <draw:line draw:z-index="717" draw:name="Line 720" draw:style-name="gr1" draw:text-style-name="P1" svg:x1="0.03pt" svg:y1="0.03pt" svg:x2="0.14pt" svg:y2="0.03pt">
              <text:p/>
            </draw:line>
            <draw:line draw:z-index="718" draw:name="Line 721" draw:style-name="gr1" draw:text-style-name="P1" svg:x1="0.03pt" svg:y1="0.03pt" svg:x2="0.14pt" svg:y2="0.03pt">
              <text:p/>
            </draw:line>
            <draw:line draw:z-index="719" draw:name="Line 722" draw:style-name="gr1" draw:text-style-name="P1" svg:x1="0.03pt" svg:y1="0.03pt" svg:x2="0.14pt" svg:y2="0.03pt">
              <text:p/>
            </draw:line>
            <draw:line draw:z-index="720" draw:name="Line 723" draw:style-name="gr1" draw:text-style-name="P1" svg:x1="0.03pt" svg:y1="0.03pt" svg:x2="0.14pt" svg:y2="0.03pt">
              <text:p/>
            </draw:line>
            <draw:line draw:z-index="721" draw:name="Line 724" draw:style-name="gr1" draw:text-style-name="P1" svg:x1="0.03pt" svg:y1="0.03pt" svg:x2="0.14pt" svg:y2="0.03pt">
              <text:p/>
            </draw:line>
            <draw:line draw:z-index="722" draw:name="Line 725" draw:style-name="gr1" draw:text-style-name="P1" svg:x1="0.03pt" svg:y1="0.03pt" svg:x2="0.14pt" svg:y2="0.03pt">
              <text:p/>
            </draw:line>
            <draw:line draw:z-index="723" draw:name="Line 726" draw:style-name="gr1" draw:text-style-name="P1" svg:x1="0.03pt" svg:y1="0.03pt" svg:x2="0.14pt" svg:y2="0.03pt">
              <text:p/>
            </draw:line>
            <draw:line draw:z-index="724" draw:name="Line 727" draw:style-name="gr1" draw:text-style-name="P1" svg:x1="0.03pt" svg:y1="0.03pt" svg:x2="0.14pt" svg:y2="0.03pt">
              <text:p/>
            </draw:line>
            <draw:line draw:z-index="725" draw:name="Line 728" draw:style-name="gr1" draw:text-style-name="P1" svg:x1="0.03pt" svg:y1="0.03pt" svg:x2="0.14pt" svg:y2="0.03pt">
              <text:p/>
            </draw:line>
            <draw:line draw:z-index="726" draw:name="Line 729" draw:style-name="gr1" draw:text-style-name="P1" svg:x1="0.03pt" svg:y1="0.03pt" svg:x2="0.14pt" svg:y2="0.03pt">
              <text:p/>
            </draw:line>
            <draw:line draw:z-index="727" draw:name="Line 730" draw:style-name="gr1" draw:text-style-name="P1" svg:x1="0.03pt" svg:y1="0.03pt" svg:x2="0.14pt" svg:y2="0.03pt">
              <text:p/>
            </draw:line>
            <draw:line draw:z-index="728" draw:name="Line 731" draw:style-name="gr1" draw:text-style-name="P1" svg:x1="0.03pt" svg:y1="0.03pt" svg:x2="0.14pt" svg:y2="0.03pt">
              <text:p/>
            </draw:line>
            <draw:line draw:z-index="729" draw:name="Line 732" draw:style-name="gr1" draw:text-style-name="P1" svg:x1="0.03pt" svg:y1="0.03pt" svg:x2="0.14pt" svg:y2="0.03pt">
              <text:p/>
            </draw:line>
            <draw:line draw:z-index="730" draw:name="Line 733" draw:style-name="gr1" draw:text-style-name="P1" svg:x1="0.03pt" svg:y1="0.03pt" svg:x2="0.14pt" svg:y2="0.03pt">
              <text:p/>
            </draw:line>
            <draw:line draw:z-index="731" draw:name="Line 734" draw:style-name="gr1" draw:text-style-name="P1" svg:x1="0.03pt" svg:y1="0.03pt" svg:x2="0.14pt" svg:y2="0.03pt">
              <text:p/>
            </draw:line>
            <draw:line draw:z-index="732" draw:name="Line 735" draw:style-name="gr1" draw:text-style-name="P1" svg:x1="0.03pt" svg:y1="0.03pt" svg:x2="0.14pt" svg:y2="0.03pt">
              <text:p/>
            </draw:line>
            <draw:line draw:z-index="733" draw:name="Line 736" draw:style-name="gr1" draw:text-style-name="P1" svg:x1="0.03pt" svg:y1="0.03pt" svg:x2="0.14pt" svg:y2="0.03pt">
              <text:p/>
            </draw:line>
            <draw:line draw:z-index="734" draw:name="Line 737" draw:style-name="gr1" draw:text-style-name="P1" svg:x1="0.03pt" svg:y1="0.03pt" svg:x2="0.14pt" svg:y2="0.03pt">
              <text:p/>
            </draw:line>
            <draw:line draw:z-index="735" draw:name="Line 738" draw:style-name="gr1" draw:text-style-name="P1" svg:x1="0.03pt" svg:y1="0.03pt" svg:x2="0.14pt" svg:y2="0.03pt">
              <text:p/>
            </draw:line>
            <draw:line draw:z-index="736" draw:name="Line 739" draw:style-name="gr1" draw:text-style-name="P1" svg:x1="0.03pt" svg:y1="0.03pt" svg:x2="0.14pt" svg:y2="0.03pt">
              <text:p/>
            </draw:line>
            <draw:line draw:z-index="737" draw:name="Line 740" draw:style-name="gr1" draw:text-style-name="P1" svg:x1="0.03pt" svg:y1="0.03pt" svg:x2="0.14pt" svg:y2="0.03pt">
              <text:p/>
            </draw:line>
            <draw:line draw:z-index="738" draw:name="Line 741" draw:style-name="gr1" draw:text-style-name="P1" svg:x1="0.03pt" svg:y1="0.03pt" svg:x2="0.14pt" svg:y2="0.03pt">
              <text:p/>
            </draw:line>
            <draw:line draw:z-index="739" draw:name="Line 742" draw:style-name="gr1" draw:text-style-name="P1" svg:x1="0.03pt" svg:y1="0.03pt" svg:x2="0.14pt" svg:y2="0.03pt">
              <text:p/>
            </draw:line>
            <draw:line draw:z-index="740" draw:name="Line 743" draw:style-name="gr1" draw:text-style-name="P1" svg:x1="0.03pt" svg:y1="0.03pt" svg:x2="0.14pt" svg:y2="0.03pt">
              <text:p/>
            </draw:line>
            <draw:line draw:z-index="741" draw:name="Line 744" draw:style-name="gr1" draw:text-style-name="P1" svg:x1="0.03pt" svg:y1="0.03pt" svg:x2="0.14pt" svg:y2="0.03pt">
              <text:p/>
            </draw:line>
            <draw:line draw:z-index="742" draw:name="Line 745" draw:style-name="gr1" draw:text-style-name="P1" svg:x1="0.03pt" svg:y1="0.03pt" svg:x2="0.14pt" svg:y2="0.03pt">
              <text:p/>
            </draw:line>
            <draw:line draw:z-index="743" draw:name="Line 746" draw:style-name="gr1" draw:text-style-name="P1" svg:x1="0.03pt" svg:y1="0.03pt" svg:x2="0.14pt" svg:y2="0.03pt">
              <text:p/>
            </draw:line>
            <draw:line draw:z-index="744" draw:name="Line 747" draw:style-name="gr1" draw:text-style-name="P1" svg:x1="0.03pt" svg:y1="0.03pt" svg:x2="0.14pt" svg:y2="0.03pt">
              <text:p/>
            </draw:line>
            <draw:line draw:z-index="745" draw:name="Line 748" draw:style-name="gr1" draw:text-style-name="P1" svg:x1="0.03pt" svg:y1="0.03pt" svg:x2="0.14pt" svg:y2="0.03pt">
              <text:p/>
            </draw:line>
            <draw:line draw:z-index="746" draw:name="Line 749" draw:style-name="gr1" draw:text-style-name="P1" svg:x1="0.03pt" svg:y1="0.03pt" svg:x2="0.14pt" svg:y2="0.03pt">
              <text:p/>
            </draw:line>
            <draw:line draw:z-index="747" draw:name="Line 750" draw:style-name="gr1" draw:text-style-name="P1" svg:x1="0.03pt" svg:y1="0.03pt" svg:x2="0.14pt" svg:y2="0.03pt">
              <text:p/>
            </draw:line>
            <draw:line draw:z-index="748" draw:name="Line 751" draw:style-name="gr1" draw:text-style-name="P1" svg:x1="0.03pt" svg:y1="0.03pt" svg:x2="0.14pt" svg:y2="0.03pt">
              <text:p/>
            </draw:line>
            <draw:line draw:z-index="749" draw:name="Line 752" draw:style-name="gr1" draw:text-style-name="P1" svg:x1="0.03pt" svg:y1="0.03pt" svg:x2="0.14pt" svg:y2="0.03pt">
              <text:p/>
            </draw:line>
            <draw:line draw:z-index="750" draw:name="Line 753" draw:style-name="gr1" draw:text-style-name="P1" svg:x1="0.03pt" svg:y1="0.03pt" svg:x2="0.14pt" svg:y2="0.03pt">
              <text:p/>
            </draw:line>
            <draw:line draw:z-index="751" draw:name="Line 754" draw:style-name="gr1" draw:text-style-name="P1" svg:x1="0.03pt" svg:y1="0.03pt" svg:x2="0.14pt" svg:y2="0.03pt">
              <text:p/>
            </draw:line>
            <draw:line draw:z-index="752" draw:name="Line 755" draw:style-name="gr1" draw:text-style-name="P1" svg:x1="0.03pt" svg:y1="0.03pt" svg:x2="0.14pt" svg:y2="0.03pt">
              <text:p/>
            </draw:line>
            <draw:line draw:z-index="753" draw:name="Line 756" draw:style-name="gr1" draw:text-style-name="P1" svg:x1="0.03pt" svg:y1="0.03pt" svg:x2="0.14pt" svg:y2="0.03pt">
              <text:p/>
            </draw:line>
            <draw:line draw:z-index="754" draw:name="Line 757" draw:style-name="gr1" draw:text-style-name="P1" svg:x1="0.03pt" svg:y1="0.03pt" svg:x2="0.14pt" svg:y2="0.03pt">
              <text:p/>
            </draw:line>
            <draw:line draw:z-index="755" draw:name="Line 758" draw:style-name="gr1" draw:text-style-name="P1" svg:x1="0.03pt" svg:y1="0.03pt" svg:x2="0.14pt" svg:y2="0.03pt">
              <text:p/>
            </draw:line>
            <draw:line draw:z-index="756" draw:name="Line 759" draw:style-name="gr1" draw:text-style-name="P1" svg:x1="0.03pt" svg:y1="0.03pt" svg:x2="0.14pt" svg:y2="0.03pt">
              <text:p/>
            </draw:line>
            <draw:line draw:z-index="757" draw:name="Line 760" draw:style-name="gr1" draw:text-style-name="P1" svg:x1="0.03pt" svg:y1="0.03pt" svg:x2="0.14pt" svg:y2="0.03pt">
              <text:p/>
            </draw:line>
            <draw:line draw:z-index="758" draw:name="Line 761" draw:style-name="gr1" draw:text-style-name="P1" svg:x1="0.03pt" svg:y1="0.03pt" svg:x2="0.14pt" svg:y2="0.03pt">
              <text:p/>
            </draw:line>
            <draw:line draw:z-index="759" draw:name="Line 762" draw:style-name="gr1" draw:text-style-name="P1" svg:x1="0.03pt" svg:y1="0.03pt" svg:x2="0.14pt" svg:y2="0.03pt">
              <text:p/>
            </draw:line>
            <draw:line draw:z-index="760" draw:name="Line 763" draw:style-name="gr1" draw:text-style-name="P1" svg:x1="0.03pt" svg:y1="0.03pt" svg:x2="0.14pt" svg:y2="0.03pt">
              <text:p/>
            </draw:line>
            <draw:line draw:z-index="761" draw:name="Line 764" draw:style-name="gr1" draw:text-style-name="P1" svg:x1="0.03pt" svg:y1="0.03pt" svg:x2="0.14pt" svg:y2="0.03pt">
              <text:p/>
            </draw:line>
            <draw:line draw:z-index="762" draw:name="Line 765" draw:style-name="gr1" draw:text-style-name="P1" svg:x1="0.03pt" svg:y1="0.03pt" svg:x2="0.14pt" svg:y2="0.03pt">
              <text:p/>
            </draw:line>
            <draw:line draw:z-index="763" draw:name="Line 766" draw:style-name="gr1" draw:text-style-name="P1" svg:x1="0.03pt" svg:y1="0.03pt" svg:x2="0.14pt" svg:y2="0.03pt">
              <text:p/>
            </draw:line>
            <draw:line draw:z-index="764" draw:name="Line 767" draw:style-name="gr1" draw:text-style-name="P1" svg:x1="0.03pt" svg:y1="0.03pt" svg:x2="0.14pt" svg:y2="0.03pt">
              <text:p/>
            </draw:line>
            <draw:line draw:z-index="765" draw:name="Line 768" draw:style-name="gr1" draw:text-style-name="P1" svg:x1="0.03pt" svg:y1="0.03pt" svg:x2="0.14pt" svg:y2="0.03pt">
              <text:p/>
            </draw:line>
            <draw:line draw:z-index="766" draw:name="Line 769" draw:style-name="gr1" draw:text-style-name="P1" svg:x1="0.03pt" svg:y1="0.03pt" svg:x2="0.14pt" svg:y2="0.03pt">
              <text:p/>
            </draw:line>
            <draw:line draw:z-index="767" draw:name="Line 770" draw:style-name="gr1" draw:text-style-name="P1" svg:x1="0.03pt" svg:y1="0.03pt" svg:x2="0.14pt" svg:y2="0.03pt">
              <text:p/>
            </draw:line>
            <draw:line draw:z-index="768" draw:name="Line 771" draw:style-name="gr1" draw:text-style-name="P1" svg:x1="0.03pt" svg:y1="0.03pt" svg:x2="0.14pt" svg:y2="0.03pt">
              <text:p/>
            </draw:line>
            <draw:line draw:z-index="769" draw:name="Line 772" draw:style-name="gr1" draw:text-style-name="P1" svg:x1="0.03pt" svg:y1="0.03pt" svg:x2="0.14pt" svg:y2="0.03pt">
              <text:p/>
            </draw:line>
            <draw:line draw:z-index="770" draw:name="Line 773" draw:style-name="gr1" draw:text-style-name="P1" svg:x1="0.03pt" svg:y1="0.03pt" svg:x2="0.14pt" svg:y2="0.03pt">
              <text:p/>
            </draw:line>
            <draw:line draw:z-index="771" draw:name="Line 774" draw:style-name="gr1" draw:text-style-name="P1" svg:x1="0.03pt" svg:y1="0.03pt" svg:x2="0.14pt" svg:y2="0.03pt">
              <text:p/>
            </draw:line>
            <draw:line draw:z-index="772" draw:name="Line 775" draw:style-name="gr1" draw:text-style-name="P1" svg:x1="0.03pt" svg:y1="0.03pt" svg:x2="0.14pt" svg:y2="0.03pt">
              <text:p/>
            </draw:line>
            <draw:line draw:z-index="773" draw:name="Line 776" draw:style-name="gr1" draw:text-style-name="P1" svg:x1="0.03pt" svg:y1="0.03pt" svg:x2="0.14pt" svg:y2="0.03pt">
              <text:p/>
            </draw:line>
            <draw:line draw:z-index="774" draw:name="Line 777" draw:style-name="gr1" draw:text-style-name="P1" svg:x1="0.03pt" svg:y1="0.03pt" svg:x2="0.14pt" svg:y2="0.03pt">
              <text:p/>
            </draw:line>
            <draw:line draw:z-index="775" draw:name="Line 778" draw:style-name="gr1" draw:text-style-name="P1" svg:x1="0.03pt" svg:y1="0.03pt" svg:x2="0.14pt" svg:y2="0.03pt">
              <text:p/>
            </draw:line>
            <draw:line draw:z-index="776" draw:name="Line 779" draw:style-name="gr1" draw:text-style-name="P1" svg:x1="0.03pt" svg:y1="0.03pt" svg:x2="0.14pt" svg:y2="0.03pt">
              <text:p/>
            </draw:line>
            <draw:line draw:z-index="777" draw:name="Line 780" draw:style-name="gr1" draw:text-style-name="P1" svg:x1="0.03pt" svg:y1="0.03pt" svg:x2="0.14pt" svg:y2="0.03pt">
              <text:p/>
            </draw:line>
            <draw:line draw:z-index="778" draw:name="Line 781" draw:style-name="gr1" draw:text-style-name="P1" svg:x1="0.03pt" svg:y1="0.03pt" svg:x2="0.14pt" svg:y2="0.03pt">
              <text:p/>
            </draw:line>
            <draw:line draw:z-index="779" draw:name="Line 782" draw:style-name="gr1" draw:text-style-name="P1" svg:x1="0.03pt" svg:y1="0.03pt" svg:x2="0.14pt" svg:y2="0.03pt">
              <text:p/>
            </draw:line>
            <draw:line draw:z-index="780" draw:name="Line 783" draw:style-name="gr1" draw:text-style-name="P1" svg:x1="0.03pt" svg:y1="0.03pt" svg:x2="0.14pt" svg:y2="0.03pt">
              <text:p/>
            </draw:line>
            <draw:line draw:z-index="781" draw:name="Line 784" draw:style-name="gr1" draw:text-style-name="P1" svg:x1="0.03pt" svg:y1="0.03pt" svg:x2="0.14pt" svg:y2="0.03pt">
              <text:p/>
            </draw:line>
            <draw:line draw:z-index="782" draw:name="Line 785" draw:style-name="gr1" draw:text-style-name="P1" svg:x1="0.03pt" svg:y1="0.03pt" svg:x2="0.14pt" svg:y2="0.03pt">
              <text:p/>
            </draw:line>
            <draw:line draw:z-index="783" draw:name="Line 786" draw:style-name="gr1" draw:text-style-name="P1" svg:x1="0.03pt" svg:y1="0.03pt" svg:x2="0.14pt" svg:y2="0.03pt">
              <text:p/>
            </draw:line>
            <draw:line draw:z-index="784" draw:name="Line 787" draw:style-name="gr1" draw:text-style-name="P1" svg:x1="0.03pt" svg:y1="0.03pt" svg:x2="0.14pt" svg:y2="0.03pt">
              <text:p/>
            </draw:line>
            <draw:line draw:z-index="785" draw:name="Line 788" draw:style-name="gr1" draw:text-style-name="P1" svg:x1="0.03pt" svg:y1="0.03pt" svg:x2="0.14pt" svg:y2="0.03pt">
              <text:p/>
            </draw:line>
            <draw:line draw:z-index="786" draw:name="Line 789" draw:style-name="gr1" draw:text-style-name="P1" svg:x1="0.03pt" svg:y1="0.03pt" svg:x2="0.14pt" svg:y2="0.03pt">
              <text:p/>
            </draw:line>
            <draw:line draw:z-index="787" draw:name="Line 790" draw:style-name="gr1" draw:text-style-name="P1" svg:x1="0.03pt" svg:y1="0.03pt" svg:x2="0.14pt" svg:y2="0.03pt">
              <text:p/>
            </draw:line>
            <draw:line draw:z-index="788" draw:name="Line 791" draw:style-name="gr1" draw:text-style-name="P1" svg:x1="0.03pt" svg:y1="0.03pt" svg:x2="0.14pt" svg:y2="0.03pt">
              <text:p/>
            </draw:line>
            <draw:line draw:z-index="789" draw:name="Line 792" draw:style-name="gr1" draw:text-style-name="P1" svg:x1="0.03pt" svg:y1="0.03pt" svg:x2="0.14pt" svg:y2="0.03pt">
              <text:p/>
            </draw:line>
            <draw:line draw:z-index="790" draw:name="Line 793" draw:style-name="gr1" draw:text-style-name="P1" svg:x1="0.03pt" svg:y1="0.03pt" svg:x2="0.14pt" svg:y2="0.03pt">
              <text:p/>
            </draw:line>
            <draw:line draw:z-index="791" draw:name="Line 794" draw:style-name="gr1" draw:text-style-name="P1" svg:x1="0.03pt" svg:y1="0.03pt" svg:x2="0.14pt" svg:y2="0.03pt">
              <text:p/>
            </draw:line>
            <draw:line draw:z-index="7128" draw:name="Line 7131" draw:style-name="gr1" draw:text-style-name="P1" svg:x1="0.03pt" svg:y1="0.03pt" svg:x2="0.14pt" svg:y2="0.03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792" draw:name="Line 795" draw:style-name="gr1" draw:text-style-name="P1" svg:x1="0.03pt" svg:y1="0pt" svg:x2="0.14pt" svg:y2="0pt">
              <text:p/>
            </draw:line>
            <draw:line draw:z-index="793" draw:name="Line 796" draw:style-name="gr1" draw:text-style-name="P1" svg:x1="0.03pt" svg:y1="0pt" svg:x2="0.14pt" svg:y2="0pt">
              <text:p/>
            </draw:line>
            <draw:line draw:z-index="794" draw:name="Line 797" draw:style-name="gr1" draw:text-style-name="P1" svg:x1="0.03pt" svg:y1="0pt" svg:x2="0.14pt" svg:y2="0pt">
              <text:p/>
            </draw:line>
            <draw:line draw:z-index="795" draw:name="Line 798" draw:style-name="gr1" draw:text-style-name="P1" svg:x1="0.03pt" svg:y1="0pt" svg:x2="0.14pt" svg:y2="0pt">
              <text:p/>
            </draw:line>
            <draw:line draw:z-index="796" draw:name="Line 799" draw:style-name="gr1" draw:text-style-name="P1" svg:x1="0.03pt" svg:y1="0pt" svg:x2="0.14pt" svg:y2="0pt">
              <text:p/>
            </draw:line>
            <draw:line draw:z-index="797" draw:name="Line 800" draw:style-name="gr1" draw:text-style-name="P1" svg:x1="0.03pt" svg:y1="0pt" svg:x2="0.14pt" svg:y2="0pt">
              <text:p/>
            </draw:line>
            <draw:line draw:z-index="798" draw:name="Line 801" draw:style-name="gr1" draw:text-style-name="P1" svg:x1="0.03pt" svg:y1="0pt" svg:x2="0.14pt" svg:y2="0pt">
              <text:p/>
            </draw:line>
            <draw:line draw:z-index="799" draw:name="Line 802" draw:style-name="gr1" draw:text-style-name="P1" svg:x1="0.03pt" svg:y1="0pt" svg:x2="0.14pt" svg:y2="0pt">
              <text:p/>
            </draw:line>
            <draw:line draw:z-index="800" draw:name="Line 803" draw:style-name="gr1" draw:text-style-name="P1" svg:x1="0.03pt" svg:y1="0pt" svg:x2="0.14pt" svg:y2="0pt">
              <text:p/>
            </draw:line>
            <draw:line draw:z-index="801" draw:name="Line 804" draw:style-name="gr1" draw:text-style-name="P1" svg:x1="0.03pt" svg:y1="0pt" svg:x2="0.14pt" svg:y2="0pt">
              <text:p/>
            </draw:line>
            <draw:line draw:z-index="802" draw:name="Line 805" draw:style-name="gr1" draw:text-style-name="P1" svg:x1="0.03pt" svg:y1="0pt" svg:x2="0.14pt" svg:y2="0pt">
              <text:p/>
            </draw:line>
            <draw:line draw:z-index="803" draw:name="Line 806" draw:style-name="gr1" draw:text-style-name="P1" svg:x1="0.03pt" svg:y1="0pt" svg:x2="0.14pt" svg:y2="0pt">
              <text:p/>
            </draw:line>
            <draw:line draw:z-index="804" draw:name="Line 807" draw:style-name="gr1" draw:text-style-name="P1" svg:x1="0.03pt" svg:y1="0pt" svg:x2="0.14pt" svg:y2="0pt">
              <text:p/>
            </draw:line>
            <draw:line draw:z-index="805" draw:name="Line 808" draw:style-name="gr1" draw:text-style-name="P1" svg:x1="0.03pt" svg:y1="0pt" svg:x2="0.14pt" svg:y2="0pt">
              <text:p/>
            </draw:line>
            <draw:line draw:z-index="806" draw:name="Line 809" draw:style-name="gr1" draw:text-style-name="P1" svg:x1="0.03pt" svg:y1="0pt" svg:x2="0.14pt" svg:y2="0pt">
              <text:p/>
            </draw:line>
            <draw:line draw:z-index="807" draw:name="Line 810" draw:style-name="gr1" draw:text-style-name="P1" svg:x1="0.03pt" svg:y1="0pt" svg:x2="0.14pt" svg:y2="0pt">
              <text:p/>
            </draw:line>
            <draw:line draw:z-index="808" draw:name="Line 811" draw:style-name="gr1" draw:text-style-name="P1" svg:x1="0.03pt" svg:y1="0pt" svg:x2="0.14pt" svg:y2="0pt">
              <text:p/>
            </draw:line>
            <draw:line draw:z-index="809" draw:name="Line 812" draw:style-name="gr1" draw:text-style-name="P1" svg:x1="0.03pt" svg:y1="0pt" svg:x2="0.14pt" svg:y2="0pt">
              <text:p/>
            </draw:line>
            <draw:line draw:z-index="810" draw:name="Line 813" draw:style-name="gr1" draw:text-style-name="P1" svg:x1="0.03pt" svg:y1="0pt" svg:x2="0.14pt" svg:y2="0pt">
              <text:p/>
            </draw:line>
            <draw:line draw:z-index="811" draw:name="Line 814" draw:style-name="gr1" draw:text-style-name="P1" svg:x1="0.03pt" svg:y1="0pt" svg:x2="0.14pt" svg:y2="0pt">
              <text:p/>
            </draw:line>
            <draw:line draw:z-index="812" draw:name="Line 815" draw:style-name="gr1" draw:text-style-name="P1" svg:x1="0.03pt" svg:y1="0pt" svg:x2="0.14pt" svg:y2="0pt">
              <text:p/>
            </draw:line>
            <draw:line draw:z-index="813" draw:name="Line 816" draw:style-name="gr1" draw:text-style-name="P1" svg:x1="0.03pt" svg:y1="0pt" svg:x2="0.14pt" svg:y2="0pt">
              <text:p/>
            </draw:line>
            <draw:line draw:z-index="814" draw:name="Line 817" draw:style-name="gr1" draw:text-style-name="P1" svg:x1="0.03pt" svg:y1="0pt" svg:x2="0.14pt" svg:y2="0pt">
              <text:p/>
            </draw:line>
            <draw:line draw:z-index="815" draw:name="Line 818" draw:style-name="gr1" draw:text-style-name="P1" svg:x1="0.03pt" svg:y1="0pt" svg:x2="0.14pt" svg:y2="0pt">
              <text:p/>
            </draw:line>
            <draw:line draw:z-index="816" draw:name="Line 819" draw:style-name="gr1" draw:text-style-name="P1" svg:x1="0.03pt" svg:y1="0pt" svg:x2="0.14pt" svg:y2="0pt">
              <text:p/>
            </draw:line>
            <draw:line draw:z-index="817" draw:name="Line 820" draw:style-name="gr1" draw:text-style-name="P1" svg:x1="0.03pt" svg:y1="0pt" svg:x2="0.14pt" svg:y2="0pt">
              <text:p/>
            </draw:line>
            <draw:line draw:z-index="818" draw:name="Line 821" draw:style-name="gr1" draw:text-style-name="P1" svg:x1="0.03pt" svg:y1="0pt" svg:x2="0.14pt" svg:y2="0pt">
              <text:p/>
            </draw:line>
            <draw:line draw:z-index="819" draw:name="Line 822" draw:style-name="gr1" draw:text-style-name="P1" svg:x1="0.03pt" svg:y1="0pt" svg:x2="0.14pt" svg:y2="0pt">
              <text:p/>
            </draw:line>
            <draw:line draw:z-index="820" draw:name="Line 823" draw:style-name="gr1" draw:text-style-name="P1" svg:x1="0.03pt" svg:y1="0pt" svg:x2="0.14pt" svg:y2="0pt">
              <text:p/>
            </draw:line>
            <draw:line draw:z-index="821" draw:name="Line 824" draw:style-name="gr1" draw:text-style-name="P1" svg:x1="0.03pt" svg:y1="0pt" svg:x2="0.14pt" svg:y2="0pt">
              <text:p/>
            </draw:line>
            <draw:line draw:z-index="822" draw:name="Line 825" draw:style-name="gr1" draw:text-style-name="P1" svg:x1="0.03pt" svg:y1="0pt" svg:x2="0.14pt" svg:y2="0pt">
              <text:p/>
            </draw:line>
            <draw:line draw:z-index="823" draw:name="Line 826" draw:style-name="gr1" draw:text-style-name="P1" svg:x1="0.03pt" svg:y1="0pt" svg:x2="0.14pt" svg:y2="0pt">
              <text:p/>
            </draw:line>
            <draw:line draw:z-index="824" draw:name="Line 827" draw:style-name="gr1" draw:text-style-name="P1" svg:x1="0.03pt" svg:y1="0pt" svg:x2="0.14pt" svg:y2="0pt">
              <text:p/>
            </draw:line>
            <draw:line draw:z-index="825" draw:name="Line 828" draw:style-name="gr1" draw:text-style-name="P1" svg:x1="0.03pt" svg:y1="0pt" svg:x2="0.14pt" svg:y2="0pt">
              <text:p/>
            </draw:line>
            <draw:line draw:z-index="826" draw:name="Line 829" draw:style-name="gr1" draw:text-style-name="P1" svg:x1="0.03pt" svg:y1="0pt" svg:x2="0.14pt" svg:y2="0pt">
              <text:p/>
            </draw:line>
            <draw:line draw:z-index="827" draw:name="Line 830" draw:style-name="gr1" draw:text-style-name="P1" svg:x1="0.03pt" svg:y1="0pt" svg:x2="0.14pt" svg:y2="0pt">
              <text:p/>
            </draw:line>
            <draw:line draw:z-index="828" draw:name="Line 831" draw:style-name="gr1" draw:text-style-name="P1" svg:x1="0.03pt" svg:y1="0pt" svg:x2="0.14pt" svg:y2="0pt">
              <text:p/>
            </draw:line>
            <draw:line draw:z-index="829" draw:name="Line 832" draw:style-name="gr1" draw:text-style-name="P1" svg:x1="0.03pt" svg:y1="0pt" svg:x2="0.14pt" svg:y2="0pt">
              <text:p/>
            </draw:line>
            <draw:line draw:z-index="830" draw:name="Line 833" draw:style-name="gr1" draw:text-style-name="P1" svg:x1="0.03pt" svg:y1="0pt" svg:x2="0.14pt" svg:y2="0pt">
              <text:p/>
            </draw:line>
            <draw:line draw:z-index="831" draw:name="Line 834" draw:style-name="gr1" draw:text-style-name="P1" svg:x1="0.03pt" svg:y1="0pt" svg:x2="0.14pt" svg:y2="0pt">
              <text:p/>
            </draw:line>
            <draw:line draw:z-index="832" draw:name="Line 835" draw:style-name="gr1" draw:text-style-name="P1" svg:x1="0.03pt" svg:y1="0pt" svg:x2="0.14pt" svg:y2="0pt">
              <text:p/>
            </draw:line>
            <draw:line draw:z-index="833" draw:name="Line 836" draw:style-name="gr1" draw:text-style-name="P1" svg:x1="0.03pt" svg:y1="0pt" svg:x2="0.14pt" svg:y2="0pt">
              <text:p/>
            </draw:line>
            <draw:line draw:z-index="834" draw:name="Line 837" draw:style-name="gr1" draw:text-style-name="P1" svg:x1="0.03pt" svg:y1="0pt" svg:x2="0.14pt" svg:y2="0pt">
              <text:p/>
            </draw:line>
            <draw:line draw:z-index="835" draw:name="Line 838" draw:style-name="gr1" draw:text-style-name="P1" svg:x1="0.03pt" svg:y1="0pt" svg:x2="0.14pt" svg:y2="0pt">
              <text:p/>
            </draw:line>
            <draw:line draw:z-index="836" draw:name="Line 839" draw:style-name="gr1" draw:text-style-name="P1" svg:x1="0.03pt" svg:y1="0pt" svg:x2="0.14pt" svg:y2="0pt">
              <text:p/>
            </draw:line>
            <draw:line draw:z-index="837" draw:name="Line 840" draw:style-name="gr1" draw:text-style-name="P1" svg:x1="0.03pt" svg:y1="0pt" svg:x2="0.14pt" svg:y2="0pt">
              <text:p/>
            </draw:line>
            <draw:line draw:z-index="838" draw:name="Line 841" draw:style-name="gr1" draw:text-style-name="P1" svg:x1="0.03pt" svg:y1="0pt" svg:x2="0.14pt" svg:y2="0pt">
              <text:p/>
            </draw:line>
            <draw:line draw:z-index="839" draw:name="Line 842" draw:style-name="gr1" draw:text-style-name="P1" svg:x1="0.03pt" svg:y1="0pt" svg:x2="0.14pt" svg:y2="0pt">
              <text:p/>
            </draw:line>
            <draw:line draw:z-index="840" draw:name="Line 843" draw:style-name="gr1" draw:text-style-name="P1" svg:x1="0.03pt" svg:y1="0pt" svg:x2="0.14pt" svg:y2="0pt">
              <text:p/>
            </draw:line>
            <draw:line draw:z-index="841" draw:name="Line 844" draw:style-name="gr1" draw:text-style-name="P1" svg:x1="0.03pt" svg:y1="0pt" svg:x2="0.14pt" svg:y2="0pt">
              <text:p/>
            </draw:line>
            <draw:line draw:z-index="842" draw:name="Line 845" draw:style-name="gr1" draw:text-style-name="P1" svg:x1="0.03pt" svg:y1="0pt" svg:x2="0.14pt" svg:y2="0pt">
              <text:p/>
            </draw:line>
            <draw:line draw:z-index="843" draw:name="Line 846" draw:style-name="gr1" draw:text-style-name="P1" svg:x1="0.03pt" svg:y1="0pt" svg:x2="0.14pt" svg:y2="0pt">
              <text:p/>
            </draw:line>
            <draw:line draw:z-index="844" draw:name="Line 847" draw:style-name="gr1" draw:text-style-name="P1" svg:x1="0.03pt" svg:y1="0pt" svg:x2="0.14pt" svg:y2="0pt">
              <text:p/>
            </draw:line>
            <draw:line draw:z-index="845" draw:name="Line 848" draw:style-name="gr1" draw:text-style-name="P1" svg:x1="0.03pt" svg:y1="0pt" svg:x2="0.14pt" svg:y2="0pt">
              <text:p/>
            </draw:line>
            <draw:line draw:z-index="846" draw:name="Line 849" draw:style-name="gr1" draw:text-style-name="P1" svg:x1="0.03pt" svg:y1="0pt" svg:x2="0.14pt" svg:y2="0pt">
              <text:p/>
            </draw:line>
            <draw:line draw:z-index="847" draw:name="Line 850" draw:style-name="gr1" draw:text-style-name="P1" svg:x1="0.03pt" svg:y1="0pt" svg:x2="0.14pt" svg:y2="0pt">
              <text:p/>
            </draw:line>
            <draw:line draw:z-index="848" draw:name="Line 851" draw:style-name="gr1" draw:text-style-name="P1" svg:x1="0.03pt" svg:y1="0pt" svg:x2="0.14pt" svg:y2="0pt">
              <text:p/>
            </draw:line>
            <draw:line draw:z-index="849" draw:name="Line 852" draw:style-name="gr1" draw:text-style-name="P1" svg:x1="0.03pt" svg:y1="0pt" svg:x2="0.14pt" svg:y2="0pt">
              <text:p/>
            </draw:line>
            <draw:line draw:z-index="850" draw:name="Line 853" draw:style-name="gr1" draw:text-style-name="P1" svg:x1="0.03pt" svg:y1="0pt" svg:x2="0.14pt" svg:y2="0pt">
              <text:p/>
            </draw:line>
            <draw:line draw:z-index="851" draw:name="Line 854" draw:style-name="gr1" draw:text-style-name="P1" svg:x1="0.03pt" svg:y1="0pt" svg:x2="0.14pt" svg:y2="0pt">
              <text:p/>
            </draw:line>
            <draw:line draw:z-index="852" draw:name="Line 855" draw:style-name="gr1" draw:text-style-name="P1" svg:x1="0.03pt" svg:y1="0pt" svg:x2="0.14pt" svg:y2="0pt">
              <text:p/>
            </draw:line>
            <draw:line draw:z-index="853" draw:name="Line 856" draw:style-name="gr1" draw:text-style-name="P1" svg:x1="0.03pt" svg:y1="0pt" svg:x2="0.14pt" svg:y2="0pt">
              <text:p/>
            </draw:line>
            <draw:line draw:z-index="854" draw:name="Line 857" draw:style-name="gr1" draw:text-style-name="P1" svg:x1="0.03pt" svg:y1="0pt" svg:x2="0.14pt" svg:y2="0pt">
              <text:p/>
            </draw:line>
            <draw:line draw:z-index="855" draw:name="Line 858" draw:style-name="gr1" draw:text-style-name="P1" svg:x1="0.03pt" svg:y1="0pt" svg:x2="0.14pt" svg:y2="0pt">
              <text:p/>
            </draw:line>
            <draw:line draw:z-index="856" draw:name="Line 859" draw:style-name="gr1" draw:text-style-name="P1" svg:x1="0.03pt" svg:y1="0pt" svg:x2="0.14pt" svg:y2="0pt">
              <text:p/>
            </draw:line>
            <draw:line draw:z-index="857" draw:name="Line 860" draw:style-name="gr1" draw:text-style-name="P1" svg:x1="0.03pt" svg:y1="0pt" svg:x2="0.14pt" svg:y2="0pt">
              <text:p/>
            </draw:line>
            <draw:line draw:z-index="858" draw:name="Line 861" draw:style-name="gr1" draw:text-style-name="P1" svg:x1="0.03pt" svg:y1="0pt" svg:x2="0.14pt" svg:y2="0pt">
              <text:p/>
            </draw:line>
            <draw:line draw:z-index="859" draw:name="Line 862" draw:style-name="gr1" draw:text-style-name="P1" svg:x1="0.03pt" svg:y1="0pt" svg:x2="0.14pt" svg:y2="0pt">
              <text:p/>
            </draw:line>
            <draw:line draw:z-index="860" draw:name="Line 863" draw:style-name="gr1" draw:text-style-name="P1" svg:x1="0.03pt" svg:y1="0pt" svg:x2="0.14pt" svg:y2="0pt">
              <text:p/>
            </draw:line>
            <draw:line draw:z-index="861" draw:name="Line 864" draw:style-name="gr1" draw:text-style-name="P1" svg:x1="0.03pt" svg:y1="0pt" svg:x2="0.14pt" svg:y2="0pt">
              <text:p/>
            </draw:line>
            <draw:line draw:z-index="862" draw:name="Line 865" draw:style-name="gr1" draw:text-style-name="P1" svg:x1="0.03pt" svg:y1="0pt" svg:x2="0.14pt" svg:y2="0pt">
              <text:p/>
            </draw:line>
            <draw:line draw:z-index="863" draw:name="Line 866" draw:style-name="gr1" draw:text-style-name="P1" svg:x1="0.03pt" svg:y1="0pt" svg:x2="0.14pt" svg:y2="0pt">
              <text:p/>
            </draw:line>
            <draw:line draw:z-index="864" draw:name="Line 867" draw:style-name="gr1" draw:text-style-name="P1" svg:x1="0.03pt" svg:y1="0pt" svg:x2="0.14pt" svg:y2="0pt">
              <text:p/>
            </draw:line>
            <draw:line draw:z-index="865" draw:name="Line 868" draw:style-name="gr1" draw:text-style-name="P1" svg:x1="0.03pt" svg:y1="0pt" svg:x2="0.14pt" svg:y2="0pt">
              <text:p/>
            </draw:line>
            <draw:line draw:z-index="866" draw:name="Line 869" draw:style-name="gr1" draw:text-style-name="P1" svg:x1="0.03pt" svg:y1="0pt" svg:x2="0.14pt" svg:y2="0pt">
              <text:p/>
            </draw:line>
            <draw:line draw:z-index="867" draw:name="Line 870" draw:style-name="gr1" draw:text-style-name="P1" svg:x1="0.03pt" svg:y1="0pt" svg:x2="0.14pt" svg:y2="0pt">
              <text:p/>
            </draw:line>
            <draw:line draw:z-index="868" draw:name="Line 871" draw:style-name="gr1" draw:text-style-name="P1" svg:x1="0.03pt" svg:y1="0pt" svg:x2="0.14pt" svg:y2="0pt">
              <text:p/>
            </draw:line>
            <draw:line draw:z-index="869" draw:name="Line 872" draw:style-name="gr1" draw:text-style-name="P1" svg:x1="0.03pt" svg:y1="0pt" svg:x2="0.14pt" svg:y2="0pt">
              <text:p/>
            </draw:line>
            <draw:line draw:z-index="870" draw:name="Line 873" draw:style-name="gr1" draw:text-style-name="P1" svg:x1="0.03pt" svg:y1="0pt" svg:x2="0.14pt" svg:y2="0pt">
              <text:p/>
            </draw:line>
            <draw:line draw:z-index="871" draw:name="Line 874" draw:style-name="gr1" draw:text-style-name="P1" svg:x1="0.03pt" svg:y1="0pt" svg:x2="0.14pt" svg:y2="0pt">
              <text:p/>
            </draw:line>
            <draw:line draw:z-index="872" draw:name="Line 875" draw:style-name="gr1" draw:text-style-name="P1" svg:x1="0.03pt" svg:y1="0pt" svg:x2="0.14pt" svg:y2="0pt">
              <text:p/>
            </draw:line>
            <draw:line draw:z-index="873" draw:name="Line 876" draw:style-name="gr1" draw:text-style-name="P1" svg:x1="0.03pt" svg:y1="0pt" svg:x2="0.14pt" svg:y2="0pt">
              <text:p/>
            </draw:line>
            <draw:line draw:z-index="874" draw:name="Line 877" draw:style-name="gr1" draw:text-style-name="P1" svg:x1="0.03pt" svg:y1="0pt" svg:x2="0.14pt" svg:y2="0pt">
              <text:p/>
            </draw:line>
            <draw:line draw:z-index="875" draw:name="Line 878" draw:style-name="gr1" draw:text-style-name="P1" svg:x1="0.03pt" svg:y1="0pt" svg:x2="0.14pt" svg:y2="0pt">
              <text:p/>
            </draw:line>
            <draw:line draw:z-index="876" draw:name="Line 879" draw:style-name="gr1" draw:text-style-name="P1" svg:x1="0.03pt" svg:y1="0pt" svg:x2="0.14pt" svg:y2="0pt">
              <text:p/>
            </draw:line>
            <draw:line draw:z-index="877" draw:name="Line 880" draw:style-name="gr1" draw:text-style-name="P1" svg:x1="0.03pt" svg:y1="0pt" svg:x2="0.14pt" svg:y2="0pt">
              <text:p/>
            </draw:line>
            <draw:line draw:z-index="878" draw:name="Line 881" draw:style-name="gr1" draw:text-style-name="P1" svg:x1="0.03pt" svg:y1="0pt" svg:x2="0.14pt" svg:y2="0pt">
              <text:p/>
            </draw:line>
            <draw:line draw:z-index="879" draw:name="Line 882" draw:style-name="gr1" draw:text-style-name="P1" svg:x1="0.03pt" svg:y1="0pt" svg:x2="0.14pt" svg:y2="0pt">
              <text:p/>
            </draw:line>
            <draw:line draw:z-index="880" draw:name="Line 883" draw:style-name="gr1" draw:text-style-name="P1" svg:x1="0.03pt" svg:y1="0pt" svg:x2="0.14pt" svg:y2="0pt">
              <text:p/>
            </draw:line>
            <draw:line draw:z-index="881" draw:name="Line 884" draw:style-name="gr1" draw:text-style-name="P1" svg:x1="0.03pt" svg:y1="0pt" svg:x2="0.14pt" svg:y2="0pt">
              <text:p/>
            </draw:line>
            <draw:line draw:z-index="882" draw:name="Line 885" draw:style-name="gr1" draw:text-style-name="P1" svg:x1="0.03pt" svg:y1="0pt" svg:x2="0.14pt" svg:y2="0pt">
              <text:p/>
            </draw:line>
            <draw:line draw:z-index="883" draw:name="Line 886" draw:style-name="gr1" draw:text-style-name="P1" svg:x1="0.03pt" svg:y1="0pt" svg:x2="0.14pt" svg:y2="0pt">
              <text:p/>
            </draw:line>
            <draw:line draw:z-index="884" draw:name="Line 887" draw:style-name="gr1" draw:text-style-name="P1" svg:x1="0.03pt" svg:y1="0pt" svg:x2="0.14pt" svg:y2="0pt">
              <text:p/>
            </draw:line>
            <draw:line draw:z-index="885" draw:name="Line 888" draw:style-name="gr1" draw:text-style-name="P1" svg:x1="0.03pt" svg:y1="0pt" svg:x2="0.14pt" svg:y2="0pt">
              <text:p/>
            </draw:line>
            <draw:line draw:z-index="886" draw:name="Line 889" draw:style-name="gr1" draw:text-style-name="P1" svg:x1="0.03pt" svg:y1="0pt" svg:x2="0.14pt" svg:y2="0pt">
              <text:p/>
            </draw:line>
            <draw:line draw:z-index="887" draw:name="Line 890" draw:style-name="gr1" draw:text-style-name="P1" svg:x1="0.03pt" svg:y1="0pt" svg:x2="0.14pt" svg:y2="0pt">
              <text:p/>
            </draw:line>
            <draw:line draw:z-index="888" draw:name="Line 891" draw:style-name="gr1" draw:text-style-name="P1" svg:x1="0.03pt" svg:y1="0pt" svg:x2="0.14pt" svg:y2="0pt">
              <text:p/>
            </draw:line>
            <draw:line draw:z-index="889" draw:name="Line 892" draw:style-name="gr1" draw:text-style-name="P1" svg:x1="0.03pt" svg:y1="0pt" svg:x2="0.14pt" svg:y2="0pt">
              <text:p/>
            </draw:line>
            <draw:line draw:z-index="890" draw:name="Line 893" draw:style-name="gr1" draw:text-style-name="P1" svg:x1="0.03pt" svg:y1="0pt" svg:x2="0.14pt" svg:y2="0pt">
              <text:p/>
            </draw:line>
            <draw:line draw:z-index="891" draw:name="Line 894" draw:style-name="gr1" draw:text-style-name="P1" svg:x1="0.03pt" svg:y1="0pt" svg:x2="0.14pt" svg:y2="0pt">
              <text:p/>
            </draw:line>
            <draw:line draw:z-index="892" draw:name="Line 895" draw:style-name="gr1" draw:text-style-name="P1" svg:x1="0.03pt" svg:y1="0pt" svg:x2="0.14pt" svg:y2="0pt">
              <text:p/>
            </draw:line>
            <draw:line draw:z-index="893" draw:name="Line 896" draw:style-name="gr1" draw:text-style-name="P1" svg:x1="0.03pt" svg:y1="0pt" svg:x2="0.14pt" svg:y2="0pt">
              <text:p/>
            </draw:line>
            <draw:line draw:z-index="894" draw:name="Line 897" draw:style-name="gr1" draw:text-style-name="P1" svg:x1="0.03pt" svg:y1="0pt" svg:x2="0.14pt" svg:y2="0pt">
              <text:p/>
            </draw:line>
            <draw:line draw:z-index="895" draw:name="Line 898" draw:style-name="gr1" draw:text-style-name="P1" svg:x1="0.03pt" svg:y1="0pt" svg:x2="0.14pt" svg:y2="0pt">
              <text:p/>
            </draw:line>
            <draw:line draw:z-index="896" draw:name="Line 899" draw:style-name="gr1" draw:text-style-name="P1" svg:x1="0.03pt" svg:y1="0pt" svg:x2="0.14pt" svg:y2="0pt">
              <text:p/>
            </draw:line>
            <draw:line draw:z-index="897" draw:name="Line 900" draw:style-name="gr1" draw:text-style-name="P1" svg:x1="0.03pt" svg:y1="0pt" svg:x2="0.14pt" svg:y2="0pt">
              <text:p/>
            </draw:line>
            <draw:line draw:z-index="898" draw:name="Line 901" draw:style-name="gr1" draw:text-style-name="P1" svg:x1="0.03pt" svg:y1="0pt" svg:x2="0.14pt" svg:y2="0pt">
              <text:p/>
            </draw:line>
            <draw:line draw:z-index="899" draw:name="Line 902" draw:style-name="gr1" draw:text-style-name="P1" svg:x1="0.03pt" svg:y1="0pt" svg:x2="0.14pt" svg:y2="0pt">
              <text:p/>
            </draw:line>
            <draw:line draw:z-index="900" draw:name="Line 903" draw:style-name="gr1" draw:text-style-name="P1" svg:x1="0.03pt" svg:y1="0pt" svg:x2="0.14pt" svg:y2="0pt">
              <text:p/>
            </draw:line>
            <draw:line draw:z-index="901" draw:name="Line 904" draw:style-name="gr1" draw:text-style-name="P1" svg:x1="0.03pt" svg:y1="0pt" svg:x2="0.14pt" svg:y2="0pt">
              <text:p/>
            </draw:line>
            <draw:line draw:z-index="902" draw:name="Line 905" draw:style-name="gr1" draw:text-style-name="P1" svg:x1="0.03pt" svg:y1="0pt" svg:x2="0.14pt" svg:y2="0pt">
              <text:p/>
            </draw:line>
            <draw:line draw:z-index="903" draw:name="Line 906" draw:style-name="gr1" draw:text-style-name="P1" svg:x1="0.03pt" svg:y1="0pt" svg:x2="0.14pt" svg:y2="0pt">
              <text:p/>
            </draw:line>
            <draw:line draw:z-index="904" draw:name="Line 907" draw:style-name="gr1" draw:text-style-name="P1" svg:x1="0.03pt" svg:y1="0pt" svg:x2="0.14pt" svg:y2="0pt">
              <text:p/>
            </draw:line>
            <draw:line draw:z-index="905" draw:name="Line 908" draw:style-name="gr1" draw:text-style-name="P1" svg:x1="0.03pt" svg:y1="0pt" svg:x2="0.14pt" svg:y2="0pt">
              <text:p/>
            </draw:line>
            <draw:line draw:z-index="906" draw:name="Line 909" draw:style-name="gr1" draw:text-style-name="P1" svg:x1="0.03pt" svg:y1="0pt" svg:x2="0.14pt" svg:y2="0pt">
              <text:p/>
            </draw:line>
            <draw:line draw:z-index="907" draw:name="Line 910" draw:style-name="gr1" draw:text-style-name="P1" svg:x1="0.03pt" svg:y1="0pt" svg:x2="0.14pt" svg:y2="0pt">
              <text:p/>
            </draw:line>
            <draw:line draw:z-index="908" draw:name="Line 911" draw:style-name="gr1" draw:text-style-name="P1" svg:x1="0.03pt" svg:y1="0pt" svg:x2="0.14pt" svg:y2="0pt">
              <text:p/>
            </draw:line>
            <draw:line draw:z-index="909" draw:name="Line 912" draw:style-name="gr1" draw:text-style-name="P1" svg:x1="0.03pt" svg:y1="0pt" svg:x2="0.14pt" svg:y2="0pt">
              <text:p/>
            </draw:line>
            <draw:line draw:z-index="910" draw:name="Line 913" draw:style-name="gr1" draw:text-style-name="P1" svg:x1="0.03pt" svg:y1="0pt" svg:x2="0.14pt" svg:y2="0pt">
              <text:p/>
            </draw:line>
            <draw:line draw:z-index="911" draw:name="Line 914" draw:style-name="gr1" draw:text-style-name="P1" svg:x1="0.03pt" svg:y1="0pt" svg:x2="0.14pt" svg:y2="0pt">
              <text:p/>
            </draw:line>
            <draw:line draw:z-index="912" draw:name="Line 915" draw:style-name="gr1" draw:text-style-name="P1" svg:x1="0.03pt" svg:y1="0pt" svg:x2="0.14pt" svg:y2="0pt">
              <text:p/>
            </draw:line>
            <draw:line draw:z-index="913" draw:name="Line 916" draw:style-name="gr1" draw:text-style-name="P1" svg:x1="0.03pt" svg:y1="0pt" svg:x2="0.14pt" svg:y2="0pt">
              <text:p/>
            </draw:line>
            <draw:line draw:z-index="914" draw:name="Line 917" draw:style-name="gr1" draw:text-style-name="P1" svg:x1="0.03pt" svg:y1="0pt" svg:x2="0.14pt" svg:y2="0pt">
              <text:p/>
            </draw:line>
            <draw:line draw:z-index="915" draw:name="Line 918" draw:style-name="gr1" draw:text-style-name="P1" svg:x1="0.03pt" svg:y1="0pt" svg:x2="0.14pt" svg:y2="0pt">
              <text:p/>
            </draw:line>
            <draw:line draw:z-index="916" draw:name="Line 919" draw:style-name="gr1" draw:text-style-name="P1" svg:x1="0.03pt" svg:y1="0pt" svg:x2="0.14pt" svg:y2="0pt">
              <text:p/>
            </draw:line>
            <draw:line draw:z-index="917" draw:name="Line 920" draw:style-name="gr1" draw:text-style-name="P1" svg:x1="0.03pt" svg:y1="0pt" svg:x2="0.14pt" svg:y2="0pt">
              <text:p/>
            </draw:line>
            <draw:line draw:z-index="918" draw:name="Line 921" draw:style-name="gr1" draw:text-style-name="P1" svg:x1="0.03pt" svg:y1="0pt" svg:x2="0.14pt" svg:y2="0pt">
              <text:p/>
            </draw:line>
            <draw:line draw:z-index="919" draw:name="Line 922" draw:style-name="gr1" draw:text-style-name="P1" svg:x1="0.03pt" svg:y1="0pt" svg:x2="0.14pt" svg:y2="0pt">
              <text:p/>
            </draw:line>
            <draw:line draw:z-index="920" draw:name="Line 923" draw:style-name="gr1" draw:text-style-name="P1" svg:x1="0.03pt" svg:y1="0pt" svg:x2="0.14pt" svg:y2="0pt">
              <text:p/>
            </draw:line>
            <draw:line draw:z-index="921" draw:name="Line 924" draw:style-name="gr1" draw:text-style-name="P1" svg:x1="0.03pt" svg:y1="0pt" svg:x2="0.14pt" svg:y2="0pt">
              <text:p/>
            </draw:line>
            <draw:line draw:z-index="922" draw:name="Line 925" draw:style-name="gr1" draw:text-style-name="P1" svg:x1="0.03pt" svg:y1="0pt" svg:x2="0.14pt" svg:y2="0pt">
              <text:p/>
            </draw:line>
            <draw:line draw:z-index="923" draw:name="Line 926" draw:style-name="gr1" draw:text-style-name="P1" svg:x1="0.03pt" svg:y1="0pt" svg:x2="0.14pt" svg:y2="0pt">
              <text:p/>
            </draw:line>
            <draw:line draw:z-index="924" draw:name="Line 927" draw:style-name="gr1" draw:text-style-name="P1" svg:x1="0.03pt" svg:y1="0pt" svg:x2="0.14pt" svg:y2="0pt">
              <text:p/>
            </draw:line>
            <draw:line draw:z-index="925" draw:name="Line 928" draw:style-name="gr1" draw:text-style-name="P1" svg:x1="0.03pt" svg:y1="0pt" svg:x2="0.14pt" svg:y2="0pt">
              <text:p/>
            </draw:line>
            <draw:line draw:z-index="926" draw:name="Line 929" draw:style-name="gr1" draw:text-style-name="P1" svg:x1="0.03pt" svg:y1="0pt" svg:x2="0.14pt" svg:y2="0pt">
              <text:p/>
            </draw:line>
            <draw:line draw:z-index="927" draw:name="Line 930" draw:style-name="gr1" draw:text-style-name="P1" svg:x1="0.03pt" svg:y1="0pt" svg:x2="0.14pt" svg:y2="0pt">
              <text:p/>
            </draw:line>
            <draw:line draw:z-index="928" draw:name="Line 931" draw:style-name="gr1" draw:text-style-name="P1" svg:x1="0.03pt" svg:y1="0pt" svg:x2="0.14pt" svg:y2="0pt">
              <text:p/>
            </draw:line>
            <draw:line draw:z-index="929" draw:name="Line 932" draw:style-name="gr1" draw:text-style-name="P1" svg:x1="0.03pt" svg:y1="0pt" svg:x2="0.14pt" svg:y2="0pt">
              <text:p/>
            </draw:line>
            <draw:line draw:z-index="930" draw:name="Line 933" draw:style-name="gr1" draw:text-style-name="P1" svg:x1="0.03pt" svg:y1="0pt" svg:x2="0.14pt" svg:y2="0pt">
              <text:p/>
            </draw:line>
            <draw:line draw:z-index="931" draw:name="Line 934" draw:style-name="gr1" draw:text-style-name="P1" svg:x1="0.03pt" svg:y1="0pt" svg:x2="0.14pt" svg:y2="0pt">
              <text:p/>
            </draw:line>
            <draw:line draw:z-index="932" draw:name="Line 935" draw:style-name="gr1" draw:text-style-name="P1" svg:x1="0.03pt" svg:y1="0pt" svg:x2="0.14pt" svg:y2="0pt">
              <text:p/>
            </draw:line>
            <draw:line draw:z-index="933" draw:name="Line 936" draw:style-name="gr1" draw:text-style-name="P1" svg:x1="0.03pt" svg:y1="0pt" svg:x2="0.14pt" svg:y2="0pt">
              <text:p/>
            </draw:line>
            <draw:line draw:z-index="934" draw:name="Line 937" draw:style-name="gr1" draw:text-style-name="P1" svg:x1="0.03pt" svg:y1="0pt" svg:x2="0.14pt" svg:y2="0pt">
              <text:p/>
            </draw:line>
            <draw:line draw:z-index="935" draw:name="Line 938" draw:style-name="gr1" draw:text-style-name="P1" svg:x1="0.03pt" svg:y1="0pt" svg:x2="0.14pt" svg:y2="0pt">
              <text:p/>
            </draw:line>
            <draw:line draw:z-index="936" draw:name="Line 939" draw:style-name="gr1" draw:text-style-name="P1" svg:x1="0.03pt" svg:y1="0pt" svg:x2="0.14pt" svg:y2="0pt">
              <text:p/>
            </draw:line>
            <draw:line draw:z-index="937" draw:name="Line 940" draw:style-name="gr1" draw:text-style-name="P1" svg:x1="0.03pt" svg:y1="0pt" svg:x2="0.14pt" svg:y2="0pt">
              <text:p/>
            </draw:line>
            <draw:line draw:z-index="938" draw:name="Line 941" draw:style-name="gr1" draw:text-style-name="P1" svg:x1="0.03pt" svg:y1="0pt" svg:x2="0.14pt" svg:y2="0pt">
              <text:p/>
            </draw:line>
            <draw:line draw:z-index="939" draw:name="Line 942" draw:style-name="gr1" draw:text-style-name="P1" svg:x1="0.03pt" svg:y1="0pt" svg:x2="0.14pt" svg:y2="0pt">
              <text:p/>
            </draw:line>
            <draw:line draw:z-index="940" draw:name="Line 943" draw:style-name="gr1" draw:text-style-name="P1" svg:x1="0.03pt" svg:y1="0pt" svg:x2="0.14pt" svg:y2="0pt">
              <text:p/>
            </draw:line>
            <draw:line draw:z-index="941" draw:name="Line 944" draw:style-name="gr1" draw:text-style-name="P1" svg:x1="0.03pt" svg:y1="0pt" svg:x2="0.14pt" svg:y2="0pt">
              <text:p/>
            </draw:line>
            <draw:line draw:z-index="942" draw:name="Line 945" draw:style-name="gr1" draw:text-style-name="P1" svg:x1="0.03pt" svg:y1="0pt" svg:x2="0.14pt" svg:y2="0pt">
              <text:p/>
            </draw:line>
            <draw:line draw:z-index="943" draw:name="Line 946" draw:style-name="gr1" draw:text-style-name="P1" svg:x1="0.03pt" svg:y1="0pt" svg:x2="0.14pt" svg:y2="0pt">
              <text:p/>
            </draw:line>
            <draw:line draw:z-index="944" draw:name="Line 947" draw:style-name="gr1" draw:text-style-name="P1" svg:x1="0.03pt" svg:y1="0pt" svg:x2="0.14pt" svg:y2="0pt">
              <text:p/>
            </draw:line>
            <draw:line draw:z-index="945" draw:name="Line 948" draw:style-name="gr1" draw:text-style-name="P1" svg:x1="0.03pt" svg:y1="0pt" svg:x2="0.14pt" svg:y2="0pt">
              <text:p/>
            </draw:line>
            <draw:line draw:z-index="946" draw:name="Line 949" draw:style-name="gr1" draw:text-style-name="P1" svg:x1="0.03pt" svg:y1="0pt" svg:x2="0.14pt" svg:y2="0pt">
              <text:p/>
            </draw:line>
            <draw:line draw:z-index="947" draw:name="Line 950" draw:style-name="gr1" draw:text-style-name="P1" svg:x1="0.03pt" svg:y1="0pt" svg:x2="0.14pt" svg:y2="0pt">
              <text:p/>
            </draw:line>
            <draw:line draw:z-index="948" draw:name="Line 951" draw:style-name="gr1" draw:text-style-name="P1" svg:x1="0.03pt" svg:y1="0pt" svg:x2="0.14pt" svg:y2="0pt">
              <text:p/>
            </draw:line>
            <draw:line draw:z-index="949" draw:name="Line 952" draw:style-name="gr1" draw:text-style-name="P1" svg:x1="0.03pt" svg:y1="0pt" svg:x2="0.14pt" svg:y2="0pt">
              <text:p/>
            </draw:line>
            <draw:line draw:z-index="950" draw:name="Line 953" draw:style-name="gr1" draw:text-style-name="P1" svg:x1="0.03pt" svg:y1="0pt" svg:x2="0.14pt" svg:y2="0pt">
              <text:p/>
            </draw:line>
            <draw:line draw:z-index="951" draw:name="Line 954" draw:style-name="gr1" draw:text-style-name="P1" svg:x1="0.03pt" svg:y1="0pt" svg:x2="0.14pt" svg:y2="0pt">
              <text:p/>
            </draw:line>
            <draw:line draw:z-index="952" draw:name="Line 955" draw:style-name="gr1" draw:text-style-name="P1" svg:x1="0.03pt" svg:y1="0pt" svg:x2="0.14pt" svg:y2="0pt">
              <text:p/>
            </draw:line>
            <draw:line draw:z-index="953" draw:name="Line 956" draw:style-name="gr1" draw:text-style-name="P1" svg:x1="0.03pt" svg:y1="0pt" svg:x2="0.14pt" svg:y2="0pt">
              <text:p/>
            </draw:line>
            <draw:line draw:z-index="954" draw:name="Line 957" draw:style-name="gr1" draw:text-style-name="P1" svg:x1="0.03pt" svg:y1="0pt" svg:x2="0.14pt" svg:y2="0pt">
              <text:p/>
            </draw:line>
            <draw:line draw:z-index="955" draw:name="Line 958" draw:style-name="gr1" draw:text-style-name="P1" svg:x1="0.03pt" svg:y1="0pt" svg:x2="0.14pt" svg:y2="0pt">
              <text:p/>
            </draw:line>
            <draw:line draw:z-index="956" draw:name="Line 959" draw:style-name="gr1" draw:text-style-name="P1" svg:x1="0.03pt" svg:y1="0pt" svg:x2="0.14pt" svg:y2="0pt">
              <text:p/>
            </draw:line>
            <draw:line draw:z-index="957" draw:name="Line 960" draw:style-name="gr1" draw:text-style-name="P1" svg:x1="0.03pt" svg:y1="0pt" svg:x2="0.14pt" svg:y2="0pt">
              <text:p/>
            </draw:line>
            <draw:line draw:z-index="958" draw:name="Line 961" draw:style-name="gr1" draw:text-style-name="P1" svg:x1="0.03pt" svg:y1="0pt" svg:x2="0.14pt" svg:y2="0pt">
              <text:p/>
            </draw:line>
            <draw:line draw:z-index="959" draw:name="Line 962" draw:style-name="gr1" draw:text-style-name="P1" svg:x1="0.03pt" svg:y1="0pt" svg:x2="0.14pt" svg:y2="0pt">
              <text:p/>
            </draw:line>
            <draw:line draw:z-index="960" draw:name="Line 963" draw:style-name="gr1" draw:text-style-name="P1" svg:x1="0.03pt" svg:y1="0pt" svg:x2="0.14pt" svg:y2="0pt">
              <text:p/>
            </draw:line>
            <draw:line draw:z-index="961" draw:name="Line 964" draw:style-name="gr1" draw:text-style-name="P1" svg:x1="0.03pt" svg:y1="0pt" svg:x2="0.14pt" svg:y2="0pt">
              <text:p/>
            </draw:line>
            <draw:line draw:z-index="962" draw:name="Line 965" draw:style-name="gr1" draw:text-style-name="P1" svg:x1="0.03pt" svg:y1="0pt" svg:x2="0.14pt" svg:y2="0pt">
              <text:p/>
            </draw:line>
            <draw:line draw:z-index="963" draw:name="Line 966" draw:style-name="gr1" draw:text-style-name="P1" svg:x1="0.03pt" svg:y1="0pt" svg:x2="0.14pt" svg:y2="0pt">
              <text:p/>
            </draw:line>
            <draw:line draw:z-index="964" draw:name="Line 967" draw:style-name="gr1" draw:text-style-name="P1" svg:x1="0.03pt" svg:y1="0pt" svg:x2="0.14pt" svg:y2="0pt">
              <text:p/>
            </draw:line>
            <draw:line draw:z-index="965" draw:name="Line 968" draw:style-name="gr1" draw:text-style-name="P1" svg:x1="0.03pt" svg:y1="0pt" svg:x2="0.14pt" svg:y2="0pt">
              <text:p/>
            </draw:line>
            <draw:line draw:z-index="966" draw:name="Line 969" draw:style-name="gr1" draw:text-style-name="P1" svg:x1="0.03pt" svg:y1="0pt" svg:x2="0.14pt" svg:y2="0pt">
              <text:p/>
            </draw:line>
            <draw:line draw:z-index="967" draw:name="Line 970" draw:style-name="gr1" draw:text-style-name="P1" svg:x1="0.03pt" svg:y1="0pt" svg:x2="0.14pt" svg:y2="0pt">
              <text:p/>
            </draw:line>
            <draw:line draw:z-index="968" draw:name="Line 971" draw:style-name="gr1" draw:text-style-name="P1" svg:x1="0.03pt" svg:y1="0pt" svg:x2="0.14pt" svg:y2="0pt">
              <text:p/>
            </draw:line>
            <draw:line draw:z-index="969" draw:name="Line 972" draw:style-name="gr1" draw:text-style-name="P1" svg:x1="0.03pt" svg:y1="0pt" svg:x2="0.14pt" svg:y2="0pt">
              <text:p/>
            </draw:line>
            <draw:line draw:z-index="970" draw:name="Line 973" draw:style-name="gr1" draw:text-style-name="P1" svg:x1="0.03pt" svg:y1="0pt" svg:x2="0.14pt" svg:y2="0pt">
              <text:p/>
            </draw:line>
            <draw:line draw:z-index="971" draw:name="Line 974" draw:style-name="gr1" draw:text-style-name="P1" svg:x1="0.03pt" svg:y1="0pt" svg:x2="0.14pt" svg:y2="0pt">
              <text:p/>
            </draw:line>
            <draw:line draw:z-index="972" draw:name="Line 975" draw:style-name="gr1" draw:text-style-name="P1" svg:x1="0.03pt" svg:y1="0pt" svg:x2="0.14pt" svg:y2="0pt">
              <text:p/>
            </draw:line>
            <draw:line draw:z-index="973" draw:name="Line 976" draw:style-name="gr1" draw:text-style-name="P1" svg:x1="0.03pt" svg:y1="0pt" svg:x2="0.14pt" svg:y2="0pt">
              <text:p/>
            </draw:line>
            <draw:line draw:z-index="974" draw:name="Line 977" draw:style-name="gr1" draw:text-style-name="P1" svg:x1="0.03pt" svg:y1="0pt" svg:x2="0.14pt" svg:y2="0pt">
              <text:p/>
            </draw:line>
            <draw:line draw:z-index="975" draw:name="Line 978" draw:style-name="gr1" draw:text-style-name="P1" svg:x1="0.03pt" svg:y1="0pt" svg:x2="0.14pt" svg:y2="0pt">
              <text:p/>
            </draw:line>
            <draw:line draw:z-index="976" draw:name="Line 979" draw:style-name="gr1" draw:text-style-name="P1" svg:x1="0.03pt" svg:y1="0pt" svg:x2="0.14pt" svg:y2="0pt">
              <text:p/>
            </draw:line>
            <draw:line draw:z-index="977" draw:name="Line 980" draw:style-name="gr1" draw:text-style-name="P1" svg:x1="0.03pt" svg:y1="0pt" svg:x2="0.14pt" svg:y2="0pt">
              <text:p/>
            </draw:line>
            <draw:line draw:z-index="978" draw:name="Line 981" draw:style-name="gr1" draw:text-style-name="P1" svg:x1="0.03pt" svg:y1="0pt" svg:x2="0.14pt" svg:y2="0pt">
              <text:p/>
            </draw:line>
            <draw:line draw:z-index="979" draw:name="Line 982" draw:style-name="gr1" draw:text-style-name="P1" svg:x1="0.03pt" svg:y1="0pt" svg:x2="0.14pt" svg:y2="0pt">
              <text:p/>
            </draw:line>
            <draw:line draw:z-index="980" draw:name="Line 983" draw:style-name="gr1" draw:text-style-name="P1" svg:x1="0.03pt" svg:y1="0pt" svg:x2="0.14pt" svg:y2="0pt">
              <text:p/>
            </draw:line>
            <draw:line draw:z-index="981" draw:name="Line 984" draw:style-name="gr1" draw:text-style-name="P1" svg:x1="0.03pt" svg:y1="0pt" svg:x2="0.14pt" svg:y2="0pt">
              <text:p/>
            </draw:line>
            <draw:line draw:z-index="982" draw:name="Line 985" draw:style-name="gr1" draw:text-style-name="P1" svg:x1="0.03pt" svg:y1="0pt" svg:x2="0.14pt" svg:y2="0pt">
              <text:p/>
            </draw:line>
            <draw:line draw:z-index="983" draw:name="Line 986" draw:style-name="gr1" draw:text-style-name="P1" svg:x1="0.03pt" svg:y1="0pt" svg:x2="0.14pt" svg:y2="0pt">
              <text:p/>
            </draw:line>
            <draw:line draw:z-index="984" draw:name="Line 987" draw:style-name="gr1" draw:text-style-name="P1" svg:x1="0.03pt" svg:y1="0pt" svg:x2="0.14pt" svg:y2="0pt">
              <text:p/>
            </draw:line>
            <draw:line draw:z-index="985" draw:name="Line 988" draw:style-name="gr1" draw:text-style-name="P1" svg:x1="0.03pt" svg:y1="0pt" svg:x2="0.14pt" svg:y2="0pt">
              <text:p/>
            </draw:line>
            <draw:line draw:z-index="986" draw:name="Line 989" draw:style-name="gr1" draw:text-style-name="P1" svg:x1="0.03pt" svg:y1="0pt" svg:x2="0.14pt" svg:y2="0pt">
              <text:p/>
            </draw:line>
            <draw:line draw:z-index="987" draw:name="Line 990" draw:style-name="gr1" draw:text-style-name="P1" svg:x1="0.03pt" svg:y1="0pt" svg:x2="0.14pt" svg:y2="0pt">
              <text:p/>
            </draw:line>
            <draw:line draw:z-index="988" draw:name="Line 991" draw:style-name="gr1" draw:text-style-name="P1" svg:x1="0.03pt" svg:y1="0pt" svg:x2="0.14pt" svg:y2="0pt">
              <text:p/>
            </draw:line>
            <draw:line draw:z-index="989" draw:name="Line 992" draw:style-name="gr1" draw:text-style-name="P1" svg:x1="0.03pt" svg:y1="0pt" svg:x2="0.14pt" svg:y2="0pt">
              <text:p/>
            </draw:line>
            <draw:line draw:z-index="990" draw:name="Line 993" draw:style-name="gr1" draw:text-style-name="P1" svg:x1="0.03pt" svg:y1="0pt" svg:x2="0.14pt" svg:y2="0pt">
              <text:p/>
            </draw:line>
            <draw:line draw:z-index="991" draw:name="Line 994" draw:style-name="gr1" draw:text-style-name="P1" svg:x1="0.03pt" svg:y1="0pt" svg:x2="0.14pt" svg:y2="0pt">
              <text:p/>
            </draw:line>
            <draw:line draw:z-index="992" draw:name="Line 995" draw:style-name="gr1" draw:text-style-name="P1" svg:x1="0.03pt" svg:y1="0pt" svg:x2="0.14pt" svg:y2="0pt">
              <text:p/>
            </draw:line>
            <draw:line draw:z-index="993" draw:name="Line 996" draw:style-name="gr1" draw:text-style-name="P1" svg:x1="0.03pt" svg:y1="0pt" svg:x2="0.14pt" svg:y2="0pt">
              <text:p/>
            </draw:line>
            <draw:line draw:z-index="994" draw:name="Line 997" draw:style-name="gr1" draw:text-style-name="P1" svg:x1="0.03pt" svg:y1="0pt" svg:x2="0.14pt" svg:y2="0pt">
              <text:p/>
            </draw:line>
            <draw:line draw:z-index="995" draw:name="Line 998" draw:style-name="gr1" draw:text-style-name="P1" svg:x1="0.03pt" svg:y1="0pt" svg:x2="0.14pt" svg:y2="0pt">
              <text:p/>
            </draw:line>
            <draw:line draw:z-index="996" draw:name="Line 999" draw:style-name="gr1" draw:text-style-name="P1" svg:x1="0.03pt" svg:y1="0pt" svg:x2="0.14pt" svg:y2="0pt">
              <text:p/>
            </draw:line>
            <draw:line draw:z-index="997" draw:name="Line 1000" draw:style-name="gr1" draw:text-style-name="P1" svg:x1="0.03pt" svg:y1="0pt" svg:x2="0.14pt" svg:y2="0pt">
              <text:p/>
            </draw:line>
            <draw:line draw:z-index="998" draw:name="Line 1001" draw:style-name="gr1" draw:text-style-name="P1" svg:x1="0.03pt" svg:y1="0pt" svg:x2="0.14pt" svg:y2="0pt">
              <text:p/>
            </draw:line>
            <draw:line draw:z-index="999" draw:name="Line 1002" draw:style-name="gr1" draw:text-style-name="P1" svg:x1="0.03pt" svg:y1="0pt" svg:x2="0.14pt" svg:y2="0pt">
              <text:p/>
            </draw:line>
            <draw:line draw:z-index="1000" draw:name="Line 1003" draw:style-name="gr1" draw:text-style-name="P1" svg:x1="0.03pt" svg:y1="0pt" svg:x2="0.14pt" svg:y2="0pt">
              <text:p/>
            </draw:line>
            <draw:line draw:z-index="1001" draw:name="Line 1004" draw:style-name="gr1" draw:text-style-name="P1" svg:x1="0.03pt" svg:y1="0pt" svg:x2="0.14pt" svg:y2="0pt">
              <text:p/>
            </draw:line>
            <draw:line draw:z-index="1002" draw:name="Line 1005" draw:style-name="gr1" draw:text-style-name="P1" svg:x1="0.03pt" svg:y1="0pt" svg:x2="0.14pt" svg:y2="0pt">
              <text:p/>
            </draw:line>
            <draw:line draw:z-index="1003" draw:name="Line 1006" draw:style-name="gr1" draw:text-style-name="P1" svg:x1="0.03pt" svg:y1="0pt" svg:x2="0.14pt" svg:y2="0pt">
              <text:p/>
            </draw:line>
            <draw:line draw:z-index="1004" draw:name="Line 1007" draw:style-name="gr1" draw:text-style-name="P1" svg:x1="0.03pt" svg:y1="0pt" svg:x2="0.14pt" svg:y2="0pt">
              <text:p/>
            </draw:line>
            <draw:line draw:z-index="1005" draw:name="Line 1008" draw:style-name="gr1" draw:text-style-name="P1" svg:x1="0.03pt" svg:y1="0pt" svg:x2="0.14pt" svg:y2="0pt">
              <text:p/>
            </draw:line>
            <draw:line draw:z-index="1006" draw:name="Line 1009" draw:style-name="gr1" draw:text-style-name="P1" svg:x1="0.03pt" svg:y1="0pt" svg:x2="0.14pt" svg:y2="0pt">
              <text:p/>
            </draw:line>
            <draw:line draw:z-index="1007" draw:name="Line 1010" draw:style-name="gr1" draw:text-style-name="P1" svg:x1="0.03pt" svg:y1="0pt" svg:x2="0.14pt" svg:y2="0pt">
              <text:p/>
            </draw:line>
            <draw:line draw:z-index="1008" draw:name="Line 1011" draw:style-name="gr1" draw:text-style-name="P1" svg:x1="0.03pt" svg:y1="0pt" svg:x2="0.14pt" svg:y2="0pt">
              <text:p/>
            </draw:line>
            <draw:line draw:z-index="1009" draw:name="Line 1012" draw:style-name="gr1" draw:text-style-name="P1" svg:x1="0.03pt" svg:y1="0pt" svg:x2="0.14pt" svg:y2="0pt">
              <text:p/>
            </draw:line>
            <draw:line draw:z-index="1010" draw:name="Line 1013" draw:style-name="gr1" draw:text-style-name="P1" svg:x1="0.03pt" svg:y1="0pt" svg:x2="0.14pt" svg:y2="0pt">
              <text:p/>
            </draw:line>
            <draw:line draw:z-index="1011" draw:name="Line 1014" draw:style-name="gr1" draw:text-style-name="P1" svg:x1="0.03pt" svg:y1="0pt" svg:x2="0.14pt" svg:y2="0pt">
              <text:p/>
            </draw:line>
            <draw:line draw:z-index="1012" draw:name="Line 1015" draw:style-name="gr1" draw:text-style-name="P1" svg:x1="0.03pt" svg:y1="0pt" svg:x2="0.14pt" svg:y2="0pt">
              <text:p/>
            </draw:line>
            <draw:line draw:z-index="1013" draw:name="Line 1016" draw:style-name="gr1" draw:text-style-name="P1" svg:x1="0.03pt" svg:y1="0pt" svg:x2="0.14pt" svg:y2="0pt">
              <text:p/>
            </draw:line>
            <draw:line draw:z-index="1014" draw:name="Line 1017" draw:style-name="gr1" draw:text-style-name="P1" svg:x1="0.03pt" svg:y1="0pt" svg:x2="0.14pt" svg:y2="0pt">
              <text:p/>
            </draw:line>
            <draw:line draw:z-index="1015" draw:name="Line 1018" draw:style-name="gr1" draw:text-style-name="P1" svg:x1="0.03pt" svg:y1="0pt" svg:x2="0.14pt" svg:y2="0pt">
              <text:p/>
            </draw:line>
            <draw:line draw:z-index="1016" draw:name="Line 1019" draw:style-name="gr1" draw:text-style-name="P1" svg:x1="0.03pt" svg:y1="0pt" svg:x2="0.14pt" svg:y2="0pt">
              <text:p/>
            </draw:line>
            <draw:line draw:z-index="1017" draw:name="Line 1020" draw:style-name="gr1" draw:text-style-name="P1" svg:x1="0.03pt" svg:y1="0pt" svg:x2="0.14pt" svg:y2="0pt">
              <text:p/>
            </draw:line>
            <draw:line draw:z-index="1018" draw:name="Line 1021" draw:style-name="gr1" draw:text-style-name="P1" svg:x1="0.03pt" svg:y1="0pt" svg:x2="0.14pt" svg:y2="0pt">
              <text:p/>
            </draw:line>
            <draw:line draw:z-index="1019" draw:name="Line 1022" draw:style-name="gr1" draw:text-style-name="P1" svg:x1="0.03pt" svg:y1="0pt" svg:x2="0.14pt" svg:y2="0pt">
              <text:p/>
            </draw:line>
            <draw:line draw:z-index="1020" draw:name="Line 1023" draw:style-name="gr1" draw:text-style-name="P1" svg:x1="0.03pt" svg:y1="0pt" svg:x2="0.14pt" svg:y2="0pt">
              <text:p/>
            </draw:line>
            <draw:line draw:z-index="1021" draw:name="Line 1024" draw:style-name="gr1" draw:text-style-name="P1" svg:x1="0.03pt" svg:y1="0pt" svg:x2="0.14pt" svg:y2="0pt">
              <text:p/>
            </draw:line>
            <draw:line draw:z-index="1022" draw:name="Line 1025" draw:style-name="gr1" draw:text-style-name="P1" svg:x1="0.03pt" svg:y1="0pt" svg:x2="0.14pt" svg:y2="0pt">
              <text:p/>
            </draw:line>
            <draw:line draw:z-index="1023" draw:name="Line 1026" draw:style-name="gr1" draw:text-style-name="P1" svg:x1="0.03pt" svg:y1="0pt" svg:x2="0.14pt" svg:y2="0pt">
              <text:p/>
            </draw:line>
            <draw:line draw:z-index="1024" draw:name="Line 1027" draw:style-name="gr1" draw:text-style-name="P1" svg:x1="0.03pt" svg:y1="0pt" svg:x2="0.14pt" svg:y2="0pt">
              <text:p/>
            </draw:line>
            <draw:line draw:z-index="1025" draw:name="Line 1028" draw:style-name="gr1" draw:text-style-name="P1" svg:x1="0.03pt" svg:y1="0pt" svg:x2="0.14pt" svg:y2="0pt">
              <text:p/>
            </draw:line>
            <draw:line draw:z-index="1026" draw:name="Line 1029" draw:style-name="gr1" draw:text-style-name="P1" svg:x1="0.03pt" svg:y1="0pt" svg:x2="0.14pt" svg:y2="0pt">
              <text:p/>
            </draw:line>
            <draw:line draw:z-index="1027" draw:name="Line 1030" draw:style-name="gr1" draw:text-style-name="P1" svg:x1="0.03pt" svg:y1="0pt" svg:x2="0.14pt" svg:y2="0pt">
              <text:p/>
            </draw:line>
            <draw:line draw:z-index="1028" draw:name="Line 1031" draw:style-name="gr1" draw:text-style-name="P1" svg:x1="0.03pt" svg:y1="0pt" svg:x2="0.14pt" svg:y2="0pt">
              <text:p/>
            </draw:line>
            <draw:line draw:z-index="1029" draw:name="Line 1032" draw:style-name="gr1" draw:text-style-name="P1" svg:x1="0.03pt" svg:y1="0pt" svg:x2="0.14pt" svg:y2="0pt">
              <text:p/>
            </draw:line>
            <draw:line draw:z-index="1030" draw:name="Line 1033" draw:style-name="gr1" draw:text-style-name="P1" svg:x1="0.03pt" svg:y1="0pt" svg:x2="0.14pt" svg:y2="0pt">
              <text:p/>
            </draw:line>
            <draw:line draw:z-index="1031" draw:name="Line 1034" draw:style-name="gr1" draw:text-style-name="P1" svg:x1="0.03pt" svg:y1="0pt" svg:x2="0.14pt" svg:y2="0pt">
              <text:p/>
            </draw:line>
            <draw:line draw:z-index="1032" draw:name="Line 1035" draw:style-name="gr1" draw:text-style-name="P1" svg:x1="0.03pt" svg:y1="0pt" svg:x2="0.14pt" svg:y2="0pt">
              <text:p/>
            </draw:line>
            <draw:line draw:z-index="1033" draw:name="Line 1036" draw:style-name="gr1" draw:text-style-name="P1" svg:x1="0.03pt" svg:y1="0pt" svg:x2="0.14pt" svg:y2="0pt">
              <text:p/>
            </draw:line>
            <draw:line draw:z-index="1034" draw:name="Line 1037" draw:style-name="gr1" draw:text-style-name="P1" svg:x1="0.03pt" svg:y1="0pt" svg:x2="0.14pt" svg:y2="0pt">
              <text:p/>
            </draw:line>
            <draw:line draw:z-index="1035" draw:name="Line 1038" draw:style-name="gr1" draw:text-style-name="P1" svg:x1="0.03pt" svg:y1="0pt" svg:x2="0.14pt" svg:y2="0pt">
              <text:p/>
            </draw:line>
            <draw:line draw:z-index="1036" draw:name="Line 1039" draw:style-name="gr1" draw:text-style-name="P1" svg:x1="0.03pt" svg:y1="0pt" svg:x2="0.14pt" svg:y2="0pt">
              <text:p/>
            </draw:line>
            <draw:line draw:z-index="1037" draw:name="Line 1040" draw:style-name="gr1" draw:text-style-name="P1" svg:x1="0.03pt" svg:y1="0pt" svg:x2="0.14pt" svg:y2="0pt">
              <text:p/>
            </draw:line>
            <draw:line draw:z-index="1038" draw:name="Line 1041" draw:style-name="gr1" draw:text-style-name="P1" svg:x1="0.03pt" svg:y1="0pt" svg:x2="0.14pt" svg:y2="0pt">
              <text:p/>
            </draw:line>
            <draw:line draw:z-index="1039" draw:name="Line 1042" draw:style-name="gr1" draw:text-style-name="P1" svg:x1="0.03pt" svg:y1="0pt" svg:x2="0.14pt" svg:y2="0pt">
              <text:p/>
            </draw:line>
            <draw:line draw:z-index="1040" draw:name="Line 1043" draw:style-name="gr1" draw:text-style-name="P1" svg:x1="0.03pt" svg:y1="0pt" svg:x2="0.14pt" svg:y2="0pt">
              <text:p/>
            </draw:line>
            <draw:line draw:z-index="1041" draw:name="Line 1044" draw:style-name="gr1" draw:text-style-name="P1" svg:x1="0.03pt" svg:y1="0pt" svg:x2="0.14pt" svg:y2="0pt">
              <text:p/>
            </draw:line>
            <draw:line draw:z-index="1042" draw:name="Line 1045" draw:style-name="gr1" draw:text-style-name="P1" svg:x1="0.03pt" svg:y1="0pt" svg:x2="0.14pt" svg:y2="0pt">
              <text:p/>
            </draw:line>
            <draw:line draw:z-index="1043" draw:name="Line 1046" draw:style-name="gr1" draw:text-style-name="P1" svg:x1="0.03pt" svg:y1="0pt" svg:x2="0.14pt" svg:y2="0pt">
              <text:p/>
            </draw:line>
            <draw:line draw:z-index="1044" draw:name="Line 1047" draw:style-name="gr1" draw:text-style-name="P1" svg:x1="0.03pt" svg:y1="0pt" svg:x2="0.14pt" svg:y2="0pt">
              <text:p/>
            </draw:line>
            <draw:line draw:z-index="1045" draw:name="Line 1048" draw:style-name="gr1" draw:text-style-name="P1" svg:x1="0.03pt" svg:y1="0pt" svg:x2="0.14pt" svg:y2="0pt">
              <text:p/>
            </draw:line>
            <draw:line draw:z-index="1046" draw:name="Line 1049" draw:style-name="gr1" draw:text-style-name="P1" svg:x1="0.03pt" svg:y1="0pt" svg:x2="0.14pt" svg:y2="0pt">
              <text:p/>
            </draw:line>
            <draw:line draw:z-index="1047" draw:name="Line 1050" draw:style-name="gr1" draw:text-style-name="P1" svg:x1="0.03pt" svg:y1="0pt" svg:x2="0.14pt" svg:y2="0pt">
              <text:p/>
            </draw:line>
            <draw:line draw:z-index="1048" draw:name="Line 1051" draw:style-name="gr1" draw:text-style-name="P1" svg:x1="0.03pt" svg:y1="0pt" svg:x2="0.14pt" svg:y2="0pt">
              <text:p/>
            </draw:line>
            <draw:line draw:z-index="1049" draw:name="Line 1052" draw:style-name="gr1" draw:text-style-name="P1" svg:x1="0.03pt" svg:y1="0pt" svg:x2="0.14pt" svg:y2="0pt">
              <text:p/>
            </draw:line>
            <draw:line draw:z-index="1050" draw:name="Line 1053" draw:style-name="gr1" draw:text-style-name="P1" svg:x1="0.03pt" svg:y1="0pt" svg:x2="0.14pt" svg:y2="0pt">
              <text:p/>
            </draw:line>
            <draw:line draw:z-index="1051" draw:name="Line 1054" draw:style-name="gr1" draw:text-style-name="P1" svg:x1="0.03pt" svg:y1="0pt" svg:x2="0.14pt" svg:y2="0pt">
              <text:p/>
            </draw:line>
            <draw:line draw:z-index="1052" draw:name="Line 1055" draw:style-name="gr1" draw:text-style-name="P1" svg:x1="0.03pt" svg:y1="0pt" svg:x2="0.14pt" svg:y2="0pt">
              <text:p/>
            </draw:line>
            <draw:line draw:z-index="1053" draw:name="Line 1056" draw:style-name="gr1" draw:text-style-name="P1" svg:x1="0.03pt" svg:y1="0pt" svg:x2="0.14pt" svg:y2="0pt">
              <text:p/>
            </draw:line>
            <draw:line draw:z-index="1054" draw:name="Line 1057" draw:style-name="gr1" draw:text-style-name="P1" svg:x1="0.03pt" svg:y1="0pt" svg:x2="0.14pt" svg:y2="0pt">
              <text:p/>
            </draw:line>
            <draw:line draw:z-index="1055" draw:name="Line 1058" draw:style-name="gr1" draw:text-style-name="P1" svg:x1="0.03pt" svg:y1="0pt" svg:x2="0.14pt" svg:y2="0pt">
              <text:p/>
            </draw:line>
            <draw:line draw:z-index="1056" draw:name="Line 1059" draw:style-name="gr1" draw:text-style-name="P1" svg:x1="0.03pt" svg:y1="0pt" svg:x2="0.14pt" svg:y2="0pt">
              <text:p/>
            </draw:line>
            <draw:line draw:z-index="1057" draw:name="Line 1060" draw:style-name="gr1" draw:text-style-name="P1" svg:x1="0.03pt" svg:y1="0pt" svg:x2="0.14pt" svg:y2="0pt">
              <text:p/>
            </draw:line>
            <draw:line draw:z-index="1058" draw:name="Line 1061" draw:style-name="gr1" draw:text-style-name="P1" svg:x1="0.03pt" svg:y1="0pt" svg:x2="0.14pt" svg:y2="0pt">
              <text:p/>
            </draw:line>
            <draw:line draw:z-index="1059" draw:name="Line 1062" draw:style-name="gr1" draw:text-style-name="P1" svg:x1="0.03pt" svg:y1="0pt" svg:x2="0.14pt" svg:y2="0pt">
              <text:p/>
            </draw:line>
            <draw:line draw:z-index="1060" draw:name="Line 1063" draw:style-name="gr1" draw:text-style-name="P1" svg:x1="0.03pt" svg:y1="0pt" svg:x2="0.14pt" svg:y2="0pt">
              <text:p/>
            </draw:line>
            <draw:line draw:z-index="1061" draw:name="Line 1064" draw:style-name="gr1" draw:text-style-name="P1" svg:x1="0.03pt" svg:y1="0pt" svg:x2="0.14pt" svg:y2="0pt">
              <text:p/>
            </draw:line>
            <draw:line draw:z-index="1062" draw:name="Line 1065" draw:style-name="gr1" draw:text-style-name="P1" svg:x1="0.03pt" svg:y1="0pt" svg:x2="0.14pt" svg:y2="0pt">
              <text:p/>
            </draw:line>
            <draw:line draw:z-index="1063" draw:name="Line 1066" draw:style-name="gr1" draw:text-style-name="P1" svg:x1="0.03pt" svg:y1="0pt" svg:x2="0.14pt" svg:y2="0pt">
              <text:p/>
            </draw:line>
            <draw:line draw:z-index="1064" draw:name="Line 1067" draw:style-name="gr1" draw:text-style-name="P1" svg:x1="0.03pt" svg:y1="0pt" svg:x2="0.14pt" svg:y2="0pt">
              <text:p/>
            </draw:line>
            <draw:line draw:z-index="1065" draw:name="Line 1068" draw:style-name="gr1" draw:text-style-name="P1" svg:x1="0.03pt" svg:y1="0pt" svg:x2="0.14pt" svg:y2="0pt">
              <text:p/>
            </draw:line>
            <draw:line draw:z-index="1066" draw:name="Line 1069" draw:style-name="gr1" draw:text-style-name="P1" svg:x1="0.03pt" svg:y1="0pt" svg:x2="0.14pt" svg:y2="0pt">
              <text:p/>
            </draw:line>
            <draw:line draw:z-index="1067" draw:name="Line 1070" draw:style-name="gr1" draw:text-style-name="P1" svg:x1="0.03pt" svg:y1="0pt" svg:x2="0.14pt" svg:y2="0pt">
              <text:p/>
            </draw:line>
            <draw:line draw:z-index="1068" draw:name="Line 1071" draw:style-name="gr1" draw:text-style-name="P1" svg:x1="0.03pt" svg:y1="0pt" svg:x2="0.14pt" svg:y2="0pt">
              <text:p/>
            </draw:line>
            <draw:line draw:z-index="1069" draw:name="Line 1072" draw:style-name="gr1" draw:text-style-name="P1" svg:x1="0.03pt" svg:y1="0pt" svg:x2="0.14pt" svg:y2="0pt">
              <text:p/>
            </draw:line>
            <draw:line draw:z-index="1070" draw:name="Line 1073" draw:style-name="gr1" draw:text-style-name="P1" svg:x1="0.03pt" svg:y1="0pt" svg:x2="0.14pt" svg:y2="0pt">
              <text:p/>
            </draw:line>
            <draw:line draw:z-index="1071" draw:name="Line 1074" draw:style-name="gr1" draw:text-style-name="P1" svg:x1="0.03pt" svg:y1="0pt" svg:x2="0.14pt" svg:y2="0pt">
              <text:p/>
            </draw:line>
            <draw:line draw:z-index="1072" draw:name="Line 1075" draw:style-name="gr1" draw:text-style-name="P1" svg:x1="0.03pt" svg:y1="0pt" svg:x2="0.14pt" svg:y2="0pt">
              <text:p/>
            </draw:line>
            <draw:line draw:z-index="1073" draw:name="Line 1076" draw:style-name="gr1" draw:text-style-name="P1" svg:x1="0.03pt" svg:y1="0pt" svg:x2="0.14pt" svg:y2="0pt">
              <text:p/>
            </draw:line>
            <draw:line draw:z-index="1074" draw:name="Line 1077" draw:style-name="gr1" draw:text-style-name="P1" svg:x1="0.03pt" svg:y1="0pt" svg:x2="0.14pt" svg:y2="0pt">
              <text:p/>
            </draw:line>
            <draw:line draw:z-index="1075" draw:name="Line 1078" draw:style-name="gr1" draw:text-style-name="P1" svg:x1="0.03pt" svg:y1="0pt" svg:x2="0.14pt" svg:y2="0pt">
              <text:p/>
            </draw:line>
            <draw:line draw:z-index="1076" draw:name="Line 1079" draw:style-name="gr1" draw:text-style-name="P1" svg:x1="0.03pt" svg:y1="0pt" svg:x2="0.14pt" svg:y2="0pt">
              <text:p/>
            </draw:line>
            <draw:line draw:z-index="1077" draw:name="Line 1080" draw:style-name="gr1" draw:text-style-name="P1" svg:x1="0.03pt" svg:y1="0pt" svg:x2="0.14pt" svg:y2="0pt">
              <text:p/>
            </draw:line>
            <draw:line draw:z-index="1078" draw:name="Line 1081" draw:style-name="gr1" draw:text-style-name="P1" svg:x1="0.03pt" svg:y1="0pt" svg:x2="0.14pt" svg:y2="0pt">
              <text:p/>
            </draw:line>
            <draw:line draw:z-index="1079" draw:name="Line 1082" draw:style-name="gr1" draw:text-style-name="P1" svg:x1="0.03pt" svg:y1="0pt" svg:x2="0.14pt" svg:y2="0pt">
              <text:p/>
            </draw:line>
            <draw:line draw:z-index="1080" draw:name="Line 1083" draw:style-name="gr1" draw:text-style-name="P1" svg:x1="0.03pt" svg:y1="0pt" svg:x2="0.14pt" svg:y2="0pt">
              <text:p/>
            </draw:line>
            <draw:line draw:z-index="1081" draw:name="Line 1084" draw:style-name="gr1" draw:text-style-name="P1" svg:x1="0.03pt" svg:y1="0pt" svg:x2="0.14pt" svg:y2="0pt">
              <text:p/>
            </draw:line>
            <draw:line draw:z-index="1082" draw:name="Line 1085" draw:style-name="gr1" draw:text-style-name="P1" svg:x1="0.03pt" svg:y1="0pt" svg:x2="0.14pt" svg:y2="0pt">
              <text:p/>
            </draw:line>
            <draw:line draw:z-index="1083" draw:name="Line 1086" draw:style-name="gr1" draw:text-style-name="P1" svg:x1="0.03pt" svg:y1="0pt" svg:x2="0.14pt" svg:y2="0pt">
              <text:p/>
            </draw:line>
            <draw:line draw:z-index="1084" draw:name="Line 1087" draw:style-name="gr1" draw:text-style-name="P1" svg:x1="0.03pt" svg:y1="0pt" svg:x2="0.14pt" svg:y2="0pt">
              <text:p/>
            </draw:line>
            <draw:line draw:z-index="1085" draw:name="Line 1088" draw:style-name="gr1" draw:text-style-name="P1" svg:x1="0.03pt" svg:y1="0pt" svg:x2="0.14pt" svg:y2="0pt">
              <text:p/>
            </draw:line>
            <draw:line draw:z-index="1086" draw:name="Line 1089" draw:style-name="gr1" draw:text-style-name="P1" svg:x1="0.03pt" svg:y1="0pt" svg:x2="0.14pt" svg:y2="0pt">
              <text:p/>
            </draw:line>
            <draw:line draw:z-index="1087" draw:name="Line 1090" draw:style-name="gr1" draw:text-style-name="P1" svg:x1="0.03pt" svg:y1="0pt" svg:x2="0.14pt" svg:y2="0pt">
              <text:p/>
            </draw:line>
            <draw:line draw:z-index="1088" draw:name="Line 1091" draw:style-name="gr1" draw:text-style-name="P1" svg:x1="0.03pt" svg:y1="0pt" svg:x2="0.14pt" svg:y2="0pt">
              <text:p/>
            </draw:line>
            <draw:line draw:z-index="1089" draw:name="Line 1092" draw:style-name="gr1" draw:text-style-name="P1" svg:x1="0.03pt" svg:y1="0pt" svg:x2="0.14pt" svg:y2="0pt">
              <text:p/>
            </draw:line>
            <draw:line draw:z-index="1090" draw:name="Line 1093" draw:style-name="gr1" draw:text-style-name="P1" svg:x1="0.03pt" svg:y1="0pt" svg:x2="0.14pt" svg:y2="0pt">
              <text:p/>
            </draw:line>
            <draw:line draw:z-index="1091" draw:name="Line 1094" draw:style-name="gr1" draw:text-style-name="P1" svg:x1="0.03pt" svg:y1="0pt" svg:x2="0.14pt" svg:y2="0pt">
              <text:p/>
            </draw:line>
            <draw:line draw:z-index="1092" draw:name="Line 1095" draw:style-name="gr1" draw:text-style-name="P1" svg:x1="0.03pt" svg:y1="0pt" svg:x2="0.14pt" svg:y2="0pt">
              <text:p/>
            </draw:line>
            <draw:line draw:z-index="1093" draw:name="Line 1096" draw:style-name="gr1" draw:text-style-name="P1" svg:x1="0.03pt" svg:y1="0pt" svg:x2="0.14pt" svg:y2="0pt">
              <text:p/>
            </draw:line>
            <draw:line draw:z-index="1094" draw:name="Line 1097" draw:style-name="gr1" draw:text-style-name="P1" svg:x1="0.03pt" svg:y1="0pt" svg:x2="0.14pt" svg:y2="0pt">
              <text:p/>
            </draw:line>
            <draw:line draw:z-index="1095" draw:name="Line 1098" draw:style-name="gr1" draw:text-style-name="P1" svg:x1="0.03pt" svg:y1="0pt" svg:x2="0.14pt" svg:y2="0pt">
              <text:p/>
            </draw:line>
            <draw:line draw:z-index="1096" draw:name="Line 1099" draw:style-name="gr1" draw:text-style-name="P1" svg:x1="0.03pt" svg:y1="0pt" svg:x2="0.14pt" svg:y2="0pt">
              <text:p/>
            </draw:line>
            <draw:line draw:z-index="1097" draw:name="Line 1100" draw:style-name="gr1" draw:text-style-name="P1" svg:x1="0.03pt" svg:y1="0pt" svg:x2="0.14pt" svg:y2="0pt">
              <text:p/>
            </draw:line>
            <draw:line draw:z-index="1098" draw:name="Line 1101" draw:style-name="gr1" draw:text-style-name="P1" svg:x1="0.03pt" svg:y1="0pt" svg:x2="0.14pt" svg:y2="0pt">
              <text:p/>
            </draw:line>
            <draw:line draw:z-index="1099" draw:name="Line 1102" draw:style-name="gr1" draw:text-style-name="P1" svg:x1="0.03pt" svg:y1="0pt" svg:x2="0.14pt" svg:y2="0pt">
              <text:p/>
            </draw:line>
            <draw:line draw:z-index="1100" draw:name="Line 1103" draw:style-name="gr1" draw:text-style-name="P1" svg:x1="0.03pt" svg:y1="0pt" svg:x2="0.14pt" svg:y2="0pt">
              <text:p/>
            </draw:line>
            <draw:line draw:z-index="1101" draw:name="Line 1104" draw:style-name="gr1" draw:text-style-name="P1" svg:x1="0.03pt" svg:y1="0pt" svg:x2="0.14pt" svg:y2="0pt">
              <text:p/>
            </draw:line>
            <draw:line draw:z-index="1102" draw:name="Line 1105" draw:style-name="gr1" draw:text-style-name="P1" svg:x1="0.03pt" svg:y1="0pt" svg:x2="0.14pt" svg:y2="0pt">
              <text:p/>
            </draw:line>
            <draw:line draw:z-index="1103" draw:name="Line 1106" draw:style-name="gr1" draw:text-style-name="P1" svg:x1="0.03pt" svg:y1="0pt" svg:x2="0.14pt" svg:y2="0pt">
              <text:p/>
            </draw:line>
            <draw:line draw:z-index="1104" draw:name="Line 1107" draw:style-name="gr1" draw:text-style-name="P1" svg:x1="0.03pt" svg:y1="0pt" svg:x2="0.14pt" svg:y2="0pt">
              <text:p/>
            </draw:line>
            <draw:line draw:z-index="1105" draw:name="Line 1108" draw:style-name="gr1" draw:text-style-name="P1" svg:x1="0.03pt" svg:y1="0pt" svg:x2="0.14pt" svg:y2="0pt">
              <text:p/>
            </draw:line>
            <draw:line draw:z-index="1106" draw:name="Line 1109" draw:style-name="gr1" draw:text-style-name="P1" svg:x1="0.03pt" svg:y1="0pt" svg:x2="0.14pt" svg:y2="0pt">
              <text:p/>
            </draw:line>
            <draw:line draw:z-index="1107" draw:name="Line 1110" draw:style-name="gr1" draw:text-style-name="P1" svg:x1="0.03pt" svg:y1="0pt" svg:x2="0.14pt" svg:y2="0pt">
              <text:p/>
            </draw:line>
            <draw:line draw:z-index="1108" draw:name="Line 1111" draw:style-name="gr1" draw:text-style-name="P1" svg:x1="0.03pt" svg:y1="0pt" svg:x2="0.14pt" svg:y2="0pt">
              <text:p/>
            </draw:line>
            <draw:line draw:z-index="1109" draw:name="Line 1112" draw:style-name="gr1" draw:text-style-name="P1" svg:x1="0.03pt" svg:y1="0pt" svg:x2="0.14pt" svg:y2="0pt">
              <text:p/>
            </draw:line>
            <draw:line draw:z-index="1110" draw:name="Line 1113" draw:style-name="gr1" draw:text-style-name="P1" svg:x1="0.03pt" svg:y1="0pt" svg:x2="0.14pt" svg:y2="0pt">
              <text:p/>
            </draw:line>
            <draw:line draw:z-index="1111" draw:name="Line 1114" draw:style-name="gr1" draw:text-style-name="P1" svg:x1="0.03pt" svg:y1="0pt" svg:x2="0.14pt" svg:y2="0pt">
              <text:p/>
            </draw:line>
            <draw:line draw:z-index="1112" draw:name="Line 1115" draw:style-name="gr1" draw:text-style-name="P1" svg:x1="0.03pt" svg:y1="0pt" svg:x2="0.14pt" svg:y2="0pt">
              <text:p/>
            </draw:line>
            <draw:line draw:z-index="1113" draw:name="Line 1116" draw:style-name="gr1" draw:text-style-name="P1" svg:x1="0.03pt" svg:y1="0pt" svg:x2="0.14pt" svg:y2="0pt">
              <text:p/>
            </draw:line>
            <draw:line draw:z-index="1114" draw:name="Line 1117" draw:style-name="gr1" draw:text-style-name="P1" svg:x1="0.03pt" svg:y1="0pt" svg:x2="0.14pt" svg:y2="0pt">
              <text:p/>
            </draw:line>
            <draw:line draw:z-index="1115" draw:name="Line 1118" draw:style-name="gr1" draw:text-style-name="P1" svg:x1="0.03pt" svg:y1="0pt" svg:x2="0.14pt" svg:y2="0pt">
              <text:p/>
            </draw:line>
            <draw:line draw:z-index="1116" draw:name="Line 1119" draw:style-name="gr1" draw:text-style-name="P1" svg:x1="0.03pt" svg:y1="0pt" svg:x2="0.14pt" svg:y2="0pt">
              <text:p/>
            </draw:line>
            <draw:line draw:z-index="1117" draw:name="Line 1120" draw:style-name="gr1" draw:text-style-name="P1" svg:x1="0.03pt" svg:y1="0pt" svg:x2="0.14pt" svg:y2="0pt">
              <text:p/>
            </draw:line>
            <draw:line draw:z-index="1118" draw:name="Line 1121" draw:style-name="gr1" draw:text-style-name="P1" svg:x1="0.03pt" svg:y1="0pt" svg:x2="0.14pt" svg:y2="0pt">
              <text:p/>
            </draw:line>
            <draw:line draw:z-index="1119" draw:name="Line 1122" draw:style-name="gr1" draw:text-style-name="P1" svg:x1="0.03pt" svg:y1="0pt" svg:x2="0.14pt" svg:y2="0pt">
              <text:p/>
            </draw:line>
            <draw:line draw:z-index="1120" draw:name="Line 1123" draw:style-name="gr1" draw:text-style-name="P1" svg:x1="0.03pt" svg:y1="0pt" svg:x2="0.14pt" svg:y2="0pt">
              <text:p/>
            </draw:line>
            <draw:line draw:z-index="1121" draw:name="Line 1124" draw:style-name="gr1" draw:text-style-name="P1" svg:x1="0.03pt" svg:y1="0pt" svg:x2="0.14pt" svg:y2="0pt">
              <text:p/>
            </draw:line>
            <draw:line draw:z-index="1122" draw:name="Line 1125" draw:style-name="gr1" draw:text-style-name="P1" svg:x1="0.03pt" svg:y1="0pt" svg:x2="0.14pt" svg:y2="0pt">
              <text:p/>
            </draw:line>
            <draw:line draw:z-index="1123" draw:name="Line 1126" draw:style-name="gr1" draw:text-style-name="P1" svg:x1="0.03pt" svg:y1="0pt" svg:x2="0.14pt" svg:y2="0pt">
              <text:p/>
            </draw:line>
            <draw:line draw:z-index="1124" draw:name="Line 1127" draw:style-name="gr1" draw:text-style-name="P1" svg:x1="0.03pt" svg:y1="0pt" svg:x2="0.14pt" svg:y2="0pt">
              <text:p/>
            </draw:line>
            <draw:line draw:z-index="1125" draw:name="Line 1128" draw:style-name="gr1" draw:text-style-name="P1" svg:x1="0.03pt" svg:y1="0pt" svg:x2="0.14pt" svg:y2="0pt">
              <text:p/>
            </draw:line>
            <draw:line draw:z-index="1126" draw:name="Line 1129" draw:style-name="gr1" draw:text-style-name="P1" svg:x1="0.03pt" svg:y1="0pt" svg:x2="0.14pt" svg:y2="0pt">
              <text:p/>
            </draw:line>
            <draw:line draw:z-index="1127" draw:name="Line 1130" draw:style-name="gr1" draw:text-style-name="P1" svg:x1="0.03pt" svg:y1="0pt" svg:x2="0.14pt" svg:y2="0pt">
              <text:p/>
            </draw:line>
            <draw:line draw:z-index="1128" draw:name="Line 1131" draw:style-name="gr1" draw:text-style-name="P1" svg:x1="0.03pt" svg:y1="0pt" svg:x2="0.14pt" svg:y2="0pt">
              <text:p/>
            </draw:line>
            <draw:line draw:z-index="1129" draw:name="Line 1132" draw:style-name="gr1" draw:text-style-name="P1" svg:x1="0.03pt" svg:y1="0pt" svg:x2="0.14pt" svg:y2="0pt">
              <text:p/>
            </draw:line>
            <draw:line draw:z-index="1130" draw:name="Line 1133" draw:style-name="gr1" draw:text-style-name="P1" svg:x1="0.03pt" svg:y1="0pt" svg:x2="0.14pt" svg:y2="0pt">
              <text:p/>
            </draw:line>
            <draw:line draw:z-index="1131" draw:name="Line 1134" draw:style-name="gr1" draw:text-style-name="P1" svg:x1="0.03pt" svg:y1="0pt" svg:x2="0.14pt" svg:y2="0pt">
              <text:p/>
            </draw:line>
            <draw:line draw:z-index="1132" draw:name="Line 1135" draw:style-name="gr1" draw:text-style-name="P1" svg:x1="0.03pt" svg:y1="0pt" svg:x2="0.14pt" svg:y2="0pt">
              <text:p/>
            </draw:line>
            <draw:line draw:z-index="1133" draw:name="Line 1136" draw:style-name="gr1" draw:text-style-name="P1" svg:x1="0.03pt" svg:y1="0pt" svg:x2="0.14pt" svg:y2="0pt">
              <text:p/>
            </draw:line>
            <draw:line draw:z-index="1134" draw:name="Line 1137" draw:style-name="gr1" draw:text-style-name="P1" svg:x1="0.03pt" svg:y1="0pt" svg:x2="0.14pt" svg:y2="0pt">
              <text:p/>
            </draw:line>
            <draw:line draw:z-index="1135" draw:name="Line 1138" draw:style-name="gr1" draw:text-style-name="P1" svg:x1="0.03pt" svg:y1="0pt" svg:x2="0.14pt" svg:y2="0pt">
              <text:p/>
            </draw:line>
            <draw:line draw:z-index="1136" draw:name="Line 1139" draw:style-name="gr1" draw:text-style-name="P1" svg:x1="0.03pt" svg:y1="0pt" svg:x2="0.14pt" svg:y2="0pt">
              <text:p/>
            </draw:line>
            <draw:line draw:z-index="1137" draw:name="Line 1140" draw:style-name="gr1" draw:text-style-name="P1" svg:x1="0.03pt" svg:y1="0pt" svg:x2="0.14pt" svg:y2="0pt">
              <text:p/>
            </draw:line>
            <draw:line draw:z-index="1138" draw:name="Line 1141" draw:style-name="gr1" draw:text-style-name="P1" svg:x1="0.03pt" svg:y1="0pt" svg:x2="0.14pt" svg:y2="0pt">
              <text:p/>
            </draw:line>
            <draw:line draw:z-index="1139" draw:name="Line 1142" draw:style-name="gr1" draw:text-style-name="P1" svg:x1="0.03pt" svg:y1="0pt" svg:x2="0.14pt" svg:y2="0pt">
              <text:p/>
            </draw:line>
            <draw:line draw:z-index="1140" draw:name="Line 1143" draw:style-name="gr1" draw:text-style-name="P1" svg:x1="0.03pt" svg:y1="0pt" svg:x2="0.14pt" svg:y2="0pt">
              <text:p/>
            </draw:line>
            <draw:line draw:z-index="1141" draw:name="Line 1144" draw:style-name="gr1" draw:text-style-name="P1" svg:x1="0.03pt" svg:y1="0pt" svg:x2="0.14pt" svg:y2="0pt">
              <text:p/>
            </draw:line>
            <draw:line draw:z-index="1142" draw:name="Line 1145" draw:style-name="gr1" draw:text-style-name="P1" svg:x1="0.03pt" svg:y1="0pt" svg:x2="0.14pt" svg:y2="0pt">
              <text:p/>
            </draw:line>
            <draw:line draw:z-index="1143" draw:name="Line 1146" draw:style-name="gr1" draw:text-style-name="P1" svg:x1="0.03pt" svg:y1="0pt" svg:x2="0.14pt" svg:y2="0pt">
              <text:p/>
            </draw:line>
            <draw:line draw:z-index="1144" draw:name="Line 1147" draw:style-name="gr1" draw:text-style-name="P1" svg:x1="0.03pt" svg:y1="0pt" svg:x2="0.14pt" svg:y2="0pt">
              <text:p/>
            </draw:line>
            <draw:line draw:z-index="1145" draw:name="Line 1148" draw:style-name="gr1" draw:text-style-name="P1" svg:x1="0.03pt" svg:y1="0pt" svg:x2="0.14pt" svg:y2="0pt">
              <text:p/>
            </draw:line>
            <draw:line draw:z-index="1146" draw:name="Line 1149" draw:style-name="gr1" draw:text-style-name="P1" svg:x1="0.03pt" svg:y1="0pt" svg:x2="0.14pt" svg:y2="0pt">
              <text:p/>
            </draw:line>
            <draw:line draw:z-index="1147" draw:name="Line 1150" draw:style-name="gr1" draw:text-style-name="P1" svg:x1="0.03pt" svg:y1="0pt" svg:x2="0.14pt" svg:y2="0pt">
              <text:p/>
            </draw:line>
            <draw:line draw:z-index="1148" draw:name="Line 1151" draw:style-name="gr1" draw:text-style-name="P1" svg:x1="0.03pt" svg:y1="0pt" svg:x2="0.14pt" svg:y2="0pt">
              <text:p/>
            </draw:line>
            <draw:line draw:z-index="1149" draw:name="Line 1152" draw:style-name="gr1" draw:text-style-name="P1" svg:x1="0.03pt" svg:y1="0pt" svg:x2="0.14pt" svg:y2="0pt">
              <text:p/>
            </draw:line>
            <draw:line draw:z-index="1150" draw:name="Line 1153" draw:style-name="gr1" draw:text-style-name="P1" svg:x1="0.03pt" svg:y1="0pt" svg:x2="0.14pt" svg:y2="0pt">
              <text:p/>
            </draw:line>
            <draw:line draw:z-index="1151" draw:name="Line 1154" draw:style-name="gr1" draw:text-style-name="P1" svg:x1="0.03pt" svg:y1="0pt" svg:x2="0.14pt" svg:y2="0pt">
              <text:p/>
            </draw:line>
            <draw:line draw:z-index="1152" draw:name="Line 1155" draw:style-name="gr1" draw:text-style-name="P1" svg:x1="0.03pt" svg:y1="0pt" svg:x2="0.14pt" svg:y2="0pt">
              <text:p/>
            </draw:line>
            <draw:line draw:z-index="1153" draw:name="Line 1156" draw:style-name="gr1" draw:text-style-name="P1" svg:x1="0.03pt" svg:y1="0pt" svg:x2="0.14pt" svg:y2="0pt">
              <text:p/>
            </draw:line>
            <draw:line draw:z-index="1154" draw:name="Line 1157" draw:style-name="gr1" draw:text-style-name="P1" svg:x1="0.03pt" svg:y1="0pt" svg:x2="0.14pt" svg:y2="0pt">
              <text:p/>
            </draw:line>
            <draw:line draw:z-index="1155" draw:name="Line 1158" draw:style-name="gr1" draw:text-style-name="P1" svg:x1="0.03pt" svg:y1="0pt" svg:x2="0.14pt" svg:y2="0pt">
              <text:p/>
            </draw:line>
            <draw:line draw:z-index="1156" draw:name="Line 1159" draw:style-name="gr1" draw:text-style-name="P1" svg:x1="0.03pt" svg:y1="0pt" svg:x2="0.14pt" svg:y2="0pt">
              <text:p/>
            </draw:line>
            <draw:line draw:z-index="1157" draw:name="Line 1160" draw:style-name="gr1" draw:text-style-name="P1" svg:x1="0.03pt" svg:y1="0pt" svg:x2="0.14pt" svg:y2="0pt">
              <text:p/>
            </draw:line>
            <draw:line draw:z-index="1158" draw:name="Line 1161" draw:style-name="gr1" draw:text-style-name="P1" svg:x1="0.03pt" svg:y1="0pt" svg:x2="0.14pt" svg:y2="0pt">
              <text:p/>
            </draw:line>
            <draw:line draw:z-index="1159" draw:name="Line 1162" draw:style-name="gr1" draw:text-style-name="P1" svg:x1="0.03pt" svg:y1="0pt" svg:x2="0.14pt" svg:y2="0pt">
              <text:p/>
            </draw:line>
            <draw:line draw:z-index="1160" draw:name="Line 1163" draw:style-name="gr1" draw:text-style-name="P1" svg:x1="0.03pt" svg:y1="0pt" svg:x2="0.14pt" svg:y2="0pt">
              <text:p/>
            </draw:line>
            <draw:line draw:z-index="1161" draw:name="Line 1164" draw:style-name="gr1" draw:text-style-name="P1" svg:x1="0.03pt" svg:y1="0pt" svg:x2="0.14pt" svg:y2="0pt">
              <text:p/>
            </draw:line>
            <draw:line draw:z-index="1162" draw:name="Line 1165" draw:style-name="gr1" draw:text-style-name="P1" svg:x1="0.03pt" svg:y1="0pt" svg:x2="0.14pt" svg:y2="0pt">
              <text:p/>
            </draw:line>
            <draw:line draw:z-index="1163" draw:name="Line 1166" draw:style-name="gr1" draw:text-style-name="P1" svg:x1="0.03pt" svg:y1="0pt" svg:x2="0.14pt" svg:y2="0pt">
              <text:p/>
            </draw:line>
            <draw:line draw:z-index="1164" draw:name="Line 1167" draw:style-name="gr1" draw:text-style-name="P1" svg:x1="0.03pt" svg:y1="0pt" svg:x2="0.14pt" svg:y2="0pt">
              <text:p/>
            </draw:line>
            <draw:line draw:z-index="1165" draw:name="Line 1168" draw:style-name="gr1" draw:text-style-name="P1" svg:x1="0.03pt" svg:y1="0pt" svg:x2="0.14pt" svg:y2="0pt">
              <text:p/>
            </draw:line>
            <draw:line draw:z-index="1166" draw:name="Line 1169" draw:style-name="gr1" draw:text-style-name="P1" svg:x1="0.03pt" svg:y1="0pt" svg:x2="0.14pt" svg:y2="0pt">
              <text:p/>
            </draw:line>
            <draw:line draw:z-index="1167" draw:name="Line 1170" draw:style-name="gr1" draw:text-style-name="P1" svg:x1="0.03pt" svg:y1="0pt" svg:x2="0.14pt" svg:y2="0pt">
              <text:p/>
            </draw:line>
            <draw:line draw:z-index="1168" draw:name="Line 1171" draw:style-name="gr1" draw:text-style-name="P1" svg:x1="0.03pt" svg:y1="0pt" svg:x2="0.14pt" svg:y2="0pt">
              <text:p/>
            </draw:line>
            <draw:line draw:z-index="1169" draw:name="Line 1172" draw:style-name="gr1" draw:text-style-name="P1" svg:x1="0.03pt" svg:y1="0pt" svg:x2="0.14pt" svg:y2="0pt">
              <text:p/>
            </draw:line>
            <draw:line draw:z-index="1170" draw:name="Line 1173" draw:style-name="gr1" draw:text-style-name="P1" svg:x1="0.03pt" svg:y1="0pt" svg:x2="0.14pt" svg:y2="0pt">
              <text:p/>
            </draw:line>
            <draw:line draw:z-index="1171" draw:name="Line 1174" draw:style-name="gr1" draw:text-style-name="P1" svg:x1="0.03pt" svg:y1="0pt" svg:x2="0.14pt" svg:y2="0pt">
              <text:p/>
            </draw:line>
            <draw:line draw:z-index="1172" draw:name="Line 1175" draw:style-name="gr1" draw:text-style-name="P1" svg:x1="0.03pt" svg:y1="0pt" svg:x2="0.14pt" svg:y2="0pt">
              <text:p/>
            </draw:line>
            <draw:line draw:z-index="1173" draw:name="Line 1176" draw:style-name="gr1" draw:text-style-name="P1" svg:x1="0.03pt" svg:y1="0pt" svg:x2="0.14pt" svg:y2="0pt">
              <text:p/>
            </draw:line>
            <draw:line draw:z-index="1174" draw:name="Line 1177" draw:style-name="gr1" draw:text-style-name="P1" svg:x1="0.03pt" svg:y1="0pt" svg:x2="0.14pt" svg:y2="0pt">
              <text:p/>
            </draw:line>
            <draw:line draw:z-index="1175" draw:name="Line 1178" draw:style-name="gr1" draw:text-style-name="P1" svg:x1="0.03pt" svg:y1="0pt" svg:x2="0.14pt" svg:y2="0pt">
              <text:p/>
            </draw:line>
            <draw:line draw:z-index="1176" draw:name="Line 1179" draw:style-name="gr1" draw:text-style-name="P1" svg:x1="0.03pt" svg:y1="0pt" svg:x2="0.14pt" svg:y2="0pt">
              <text:p/>
            </draw:line>
            <draw:line draw:z-index="1177" draw:name="Line 1180" draw:style-name="gr1" draw:text-style-name="P1" svg:x1="0.03pt" svg:y1="0pt" svg:x2="0.14pt" svg:y2="0pt">
              <text:p/>
            </draw:line>
            <draw:line draw:z-index="1178" draw:name="Line 1181" draw:style-name="gr1" draw:text-style-name="P1" svg:x1="0.03pt" svg:y1="0pt" svg:x2="0.14pt" svg:y2="0pt">
              <text:p/>
            </draw:line>
            <draw:line draw:z-index="1179" draw:name="Line 1182" draw:style-name="gr1" draw:text-style-name="P1" svg:x1="0.03pt" svg:y1="0pt" svg:x2="0.14pt" svg:y2="0pt">
              <text:p/>
            </draw:line>
            <draw:line draw:z-index="1180" draw:name="Line 1183" draw:style-name="gr1" draw:text-style-name="P1" svg:x1="0.03pt" svg:y1="0pt" svg:x2="0.14pt" svg:y2="0pt">
              <text:p/>
            </draw:line>
            <draw:line draw:z-index="1181" draw:name="Line 1184" draw:style-name="gr1" draw:text-style-name="P1" svg:x1="0.03pt" svg:y1="0pt" svg:x2="0.14pt" svg:y2="0pt">
              <text:p/>
            </draw:line>
            <draw:line draw:z-index="1182" draw:name="Line 1185" draw:style-name="gr1" draw:text-style-name="P1" svg:x1="0.03pt" svg:y1="0pt" svg:x2="0.14pt" svg:y2="0pt">
              <text:p/>
            </draw:line>
            <draw:line draw:z-index="1183" draw:name="Line 1186" draw:style-name="gr1" draw:text-style-name="P1" svg:x1="0.03pt" svg:y1="0pt" svg:x2="0.14pt" svg:y2="0pt">
              <text:p/>
            </draw:line>
            <draw:line draw:z-index="1184" draw:name="Line 1187" draw:style-name="gr1" draw:text-style-name="P1" svg:x1="0.03pt" svg:y1="0pt" svg:x2="0.14pt" svg:y2="0pt">
              <text:p/>
            </draw:line>
            <draw:line draw:z-index="1185" draw:name="Line 1188" draw:style-name="gr1" draw:text-style-name="P1" svg:x1="0.03pt" svg:y1="0pt" svg:x2="0.14pt" svg:y2="0pt">
              <text:p/>
            </draw:line>
            <draw:line draw:z-index="1186" draw:name="Line 1189" draw:style-name="gr1" draw:text-style-name="P1" svg:x1="0.03pt" svg:y1="0pt" svg:x2="0.14pt" svg:y2="0pt">
              <text:p/>
            </draw:line>
            <draw:line draw:z-index="1187" draw:name="Line 1190" draw:style-name="gr1" draw:text-style-name="P1" svg:x1="0.03pt" svg:y1="0pt" svg:x2="0.14pt" svg:y2="0pt">
              <text:p/>
            </draw:line>
            <draw:line draw:z-index="1188" draw:name="Line 1191" draw:style-name="gr1" draw:text-style-name="P1" svg:x1="0.03pt" svg:y1="0pt" svg:x2="0.14pt" svg:y2="0pt">
              <text:p/>
            </draw:line>
            <draw:line draw:z-index="1189" draw:name="Line 1192" draw:style-name="gr1" draw:text-style-name="P1" svg:x1="0.03pt" svg:y1="0pt" svg:x2="0.14pt" svg:y2="0pt">
              <text:p/>
            </draw:line>
            <draw:line draw:z-index="1190" draw:name="Line 1193" draw:style-name="gr1" draw:text-style-name="P1" svg:x1="0.03pt" svg:y1="0pt" svg:x2="0.14pt" svg:y2="0pt">
              <text:p/>
            </draw:line>
            <draw:line draw:z-index="1191" draw:name="Line 1194" draw:style-name="gr1" draw:text-style-name="P1" svg:x1="0.03pt" svg:y1="0pt" svg:x2="0.14pt" svg:y2="0pt">
              <text:p/>
            </draw:line>
            <draw:line draw:z-index="1192" draw:name="Line 1195" draw:style-name="gr1" draw:text-style-name="P1" svg:x1="0.03pt" svg:y1="0pt" svg:x2="0.14pt" svg:y2="0pt">
              <text:p/>
            </draw:line>
            <draw:line draw:z-index="1193" draw:name="Line 1196" draw:style-name="gr1" draw:text-style-name="P1" svg:x1="0.03pt" svg:y1="0pt" svg:x2="0.14pt" svg:y2="0pt">
              <text:p/>
            </draw:line>
            <draw:line draw:z-index="1194" draw:name="Line 1197" draw:style-name="gr1" draw:text-style-name="P1" svg:x1="0.03pt" svg:y1="0pt" svg:x2="0.14pt" svg:y2="0pt">
              <text:p/>
            </draw:line>
            <draw:line draw:z-index="1195" draw:name="Line 1198" draw:style-name="gr1" draw:text-style-name="P1" svg:x1="0.03pt" svg:y1="0pt" svg:x2="0.14pt" svg:y2="0pt">
              <text:p/>
            </draw:line>
            <draw:line draw:z-index="1196" draw:name="Line 1199" draw:style-name="gr1" draw:text-style-name="P1" svg:x1="0.03pt" svg:y1="0pt" svg:x2="0.14pt" svg:y2="0pt">
              <text:p/>
            </draw:line>
            <draw:line draw:z-index="1197" draw:name="Line 1200" draw:style-name="gr1" draw:text-style-name="P1" svg:x1="0.03pt" svg:y1="0pt" svg:x2="0.14pt" svg:y2="0pt">
              <text:p/>
            </draw:line>
            <draw:line draw:z-index="1198" draw:name="Line 1201" draw:style-name="gr1" draw:text-style-name="P1" svg:x1="0.03pt" svg:y1="0pt" svg:x2="0.14pt" svg:y2="0pt">
              <text:p/>
            </draw:line>
            <draw:line draw:z-index="1199" draw:name="Line 1202" draw:style-name="gr1" draw:text-style-name="P1" svg:x1="0.03pt" svg:y1="0pt" svg:x2="0.14pt" svg:y2="0pt">
              <text:p/>
            </draw:line>
            <draw:line draw:z-index="1200" draw:name="Line 1203" draw:style-name="gr1" draw:text-style-name="P1" svg:x1="0.03pt" svg:y1="0pt" svg:x2="0.14pt" svg:y2="0pt">
              <text:p/>
            </draw:line>
            <draw:line draw:z-index="1201" draw:name="Line 1204" draw:style-name="gr1" draw:text-style-name="P1" svg:x1="0.03pt" svg:y1="0pt" svg:x2="0.14pt" svg:y2="0pt">
              <text:p/>
            </draw:line>
            <draw:line draw:z-index="1202" draw:name="Line 1205" draw:style-name="gr1" draw:text-style-name="P1" svg:x1="0.03pt" svg:y1="0pt" svg:x2="0.14pt" svg:y2="0pt">
              <text:p/>
            </draw:line>
            <draw:line draw:z-index="1203" draw:name="Line 1206" draw:style-name="gr1" draw:text-style-name="P1" svg:x1="0.03pt" svg:y1="0pt" svg:x2="0.14pt" svg:y2="0pt">
              <text:p/>
            </draw:line>
            <draw:line draw:z-index="1204" draw:name="Line 1207" draw:style-name="gr1" draw:text-style-name="P1" svg:x1="0.03pt" svg:y1="0pt" svg:x2="0.14pt" svg:y2="0pt">
              <text:p/>
            </draw:line>
            <draw:line draw:z-index="1205" draw:name="Line 1208" draw:style-name="gr1" draw:text-style-name="P1" svg:x1="0.03pt" svg:y1="0pt" svg:x2="0.14pt" svg:y2="0pt">
              <text:p/>
            </draw:line>
            <draw:line draw:z-index="1206" draw:name="Line 1209" draw:style-name="gr1" draw:text-style-name="P1" svg:x1="0.03pt" svg:y1="0pt" svg:x2="0.14pt" svg:y2="0pt">
              <text:p/>
            </draw:line>
            <draw:line draw:z-index="1207" draw:name="Line 1210" draw:style-name="gr1" draw:text-style-name="P1" svg:x1="0.03pt" svg:y1="0pt" svg:x2="0.14pt" svg:y2="0pt">
              <text:p/>
            </draw:line>
            <draw:line draw:z-index="1208" draw:name="Line 1211" draw:style-name="gr1" draw:text-style-name="P1" svg:x1="0.03pt" svg:y1="0pt" svg:x2="0.14pt" svg:y2="0pt">
              <text:p/>
            </draw:line>
            <draw:line draw:z-index="1209" draw:name="Line 1212" draw:style-name="gr1" draw:text-style-name="P1" svg:x1="0.03pt" svg:y1="0pt" svg:x2="0.14pt" svg:y2="0pt">
              <text:p/>
            </draw:line>
            <draw:line draw:z-index="1210" draw:name="Line 1213" draw:style-name="gr1" draw:text-style-name="P1" svg:x1="0.03pt" svg:y1="0pt" svg:x2="0.14pt" svg:y2="0pt">
              <text:p/>
            </draw:line>
            <draw:line draw:z-index="1211" draw:name="Line 1214" draw:style-name="gr1" draw:text-style-name="P1" svg:x1="0.03pt" svg:y1="0pt" svg:x2="0.14pt" svg:y2="0pt">
              <text:p/>
            </draw:line>
            <draw:line draw:z-index="1212" draw:name="Line 1215" draw:style-name="gr1" draw:text-style-name="P1" svg:x1="0.03pt" svg:y1="0pt" svg:x2="0.14pt" svg:y2="0pt">
              <text:p/>
            </draw:line>
            <draw:line draw:z-index="1213" draw:name="Line 1216" draw:style-name="gr1" draw:text-style-name="P1" svg:x1="0.03pt" svg:y1="0pt" svg:x2="0.14pt" svg:y2="0pt">
              <text:p/>
            </draw:line>
            <draw:line draw:z-index="1214" draw:name="Line 1217" draw:style-name="gr1" draw:text-style-name="P1" svg:x1="0.03pt" svg:y1="0pt" svg:x2="0.14pt" svg:y2="0pt">
              <text:p/>
            </draw:line>
            <draw:line draw:z-index="1215" draw:name="Line 1218" draw:style-name="gr1" draw:text-style-name="P1" svg:x1="0.03pt" svg:y1="0pt" svg:x2="0.14pt" svg:y2="0pt">
              <text:p/>
            </draw:line>
            <draw:line draw:z-index="1216" draw:name="Line 1219" draw:style-name="gr1" draw:text-style-name="P1" svg:x1="0.03pt" svg:y1="0pt" svg:x2="0.14pt" svg:y2="0pt">
              <text:p/>
            </draw:line>
            <draw:line draw:z-index="1217" draw:name="Line 1220" draw:style-name="gr1" draw:text-style-name="P1" svg:x1="0.03pt" svg:y1="0pt" svg:x2="0.14pt" svg:y2="0pt">
              <text:p/>
            </draw:line>
            <draw:line draw:z-index="1218" draw:name="Line 1221" draw:style-name="gr1" draw:text-style-name="P1" svg:x1="0.03pt" svg:y1="0pt" svg:x2="0.14pt" svg:y2="0pt">
              <text:p/>
            </draw:line>
            <draw:line draw:z-index="1219" draw:name="Line 1222" draw:style-name="gr1" draw:text-style-name="P1" svg:x1="0.03pt" svg:y1="0pt" svg:x2="0.14pt" svg:y2="0pt">
              <text:p/>
            </draw:line>
            <draw:line draw:z-index="1220" draw:name="Line 1223" draw:style-name="gr1" draw:text-style-name="P1" svg:x1="0.03pt" svg:y1="0pt" svg:x2="0.14pt" svg:y2="0pt">
              <text:p/>
            </draw:line>
            <draw:line draw:z-index="1221" draw:name="Line 1224" draw:style-name="gr1" draw:text-style-name="P1" svg:x1="0.03pt" svg:y1="0pt" svg:x2="0.14pt" svg:y2="0pt">
              <text:p/>
            </draw:line>
            <draw:line draw:z-index="1222" draw:name="Line 1225" draw:style-name="gr1" draw:text-style-name="P1" svg:x1="0.03pt" svg:y1="0pt" svg:x2="0.14pt" svg:y2="0pt">
              <text:p/>
            </draw:line>
            <draw:line draw:z-index="1223" draw:name="Line 1226" draw:style-name="gr1" draw:text-style-name="P1" svg:x1="0.03pt" svg:y1="0pt" svg:x2="0.14pt" svg:y2="0pt">
              <text:p/>
            </draw:line>
            <draw:line draw:z-index="1224" draw:name="Line 1227" draw:style-name="gr1" draw:text-style-name="P1" svg:x1="0.03pt" svg:y1="0pt" svg:x2="0.14pt" svg:y2="0pt">
              <text:p/>
            </draw:line>
            <draw:line draw:z-index="1225" draw:name="Line 1228" draw:style-name="gr1" draw:text-style-name="P1" svg:x1="0.03pt" svg:y1="0pt" svg:x2="0.14pt" svg:y2="0pt">
              <text:p/>
            </draw:line>
            <draw:line draw:z-index="1226" draw:name="Line 1229" draw:style-name="gr1" draw:text-style-name="P1" svg:x1="0.03pt" svg:y1="0pt" svg:x2="0.14pt" svg:y2="0pt">
              <text:p/>
            </draw:line>
            <draw:line draw:z-index="1227" draw:name="Line 1230" draw:style-name="gr1" draw:text-style-name="P1" svg:x1="0.03pt" svg:y1="0pt" svg:x2="0.14pt" svg:y2="0pt">
              <text:p/>
            </draw:line>
            <draw:line draw:z-index="1228" draw:name="Line 1231" draw:style-name="gr1" draw:text-style-name="P1" svg:x1="0.03pt" svg:y1="0pt" svg:x2="0.14pt" svg:y2="0pt">
              <text:p/>
            </draw:line>
            <draw:line draw:z-index="1229" draw:name="Line 1232" draw:style-name="gr1" draw:text-style-name="P1" svg:x1="0.03pt" svg:y1="0pt" svg:x2="0.14pt" svg:y2="0pt">
              <text:p/>
            </draw:line>
            <draw:line draw:z-index="1230" draw:name="Line 1233" draw:style-name="gr1" draw:text-style-name="P1" svg:x1="0.03pt" svg:y1="0pt" svg:x2="0.14pt" svg:y2="0pt">
              <text:p/>
            </draw:line>
            <draw:line draw:z-index="1231" draw:name="Line 1234" draw:style-name="gr1" draw:text-style-name="P1" svg:x1="0.03pt" svg:y1="0pt" svg:x2="0.14pt" svg:y2="0pt">
              <text:p/>
            </draw:line>
            <draw:line draw:z-index="1232" draw:name="Line 1235" draw:style-name="gr1" draw:text-style-name="P1" svg:x1="0.03pt" svg:y1="0pt" svg:x2="0.14pt" svg:y2="0pt">
              <text:p/>
            </draw:line>
            <draw:line draw:z-index="1233" draw:name="Line 1236" draw:style-name="gr1" draw:text-style-name="P1" svg:x1="0.03pt" svg:y1="0pt" svg:x2="0.14pt" svg:y2="0pt">
              <text:p/>
            </draw:line>
            <draw:line draw:z-index="1234" draw:name="Line 1237" draw:style-name="gr1" draw:text-style-name="P1" svg:x1="0.03pt" svg:y1="0pt" svg:x2="0.14pt" svg:y2="0pt">
              <text:p/>
            </draw:line>
            <draw:line draw:z-index="1235" draw:name="Line 1238" draw:style-name="gr1" draw:text-style-name="P1" svg:x1="0.03pt" svg:y1="0pt" svg:x2="0.14pt" svg:y2="0pt">
              <text:p/>
            </draw:line>
            <draw:line draw:z-index="1236" draw:name="Line 1239" draw:style-name="gr1" draw:text-style-name="P1" svg:x1="0.03pt" svg:y1="0pt" svg:x2="0.14pt" svg:y2="0pt">
              <text:p/>
            </draw:line>
            <draw:line draw:z-index="1237" draw:name="Line 1240" draw:style-name="gr1" draw:text-style-name="P1" svg:x1="0.03pt" svg:y1="0pt" svg:x2="0.14pt" svg:y2="0pt">
              <text:p/>
            </draw:line>
            <draw:line draw:z-index="1238" draw:name="Line 1241" draw:style-name="gr1" draw:text-style-name="P1" svg:x1="0.03pt" svg:y1="0pt" svg:x2="0.14pt" svg:y2="0pt">
              <text:p/>
            </draw:line>
            <draw:line draw:z-index="1239" draw:name="Line 1242" draw:style-name="gr1" draw:text-style-name="P1" svg:x1="0.03pt" svg:y1="0pt" svg:x2="0.14pt" svg:y2="0pt">
              <text:p/>
            </draw:line>
            <draw:line draw:z-index="1240" draw:name="Line 1243" draw:style-name="gr1" draw:text-style-name="P1" svg:x1="0.03pt" svg:y1="0pt" svg:x2="0.14pt" svg:y2="0pt">
              <text:p/>
            </draw:line>
            <draw:line draw:z-index="1241" draw:name="Line 1244" draw:style-name="gr1" draw:text-style-name="P1" svg:x1="0.03pt" svg:y1="0pt" svg:x2="0.14pt" svg:y2="0pt">
              <text:p/>
            </draw:line>
            <draw:line draw:z-index="1242" draw:name="Line 1245" draw:style-name="gr1" draw:text-style-name="P1" svg:x1="0.03pt" svg:y1="0pt" svg:x2="0.14pt" svg:y2="0pt">
              <text:p/>
            </draw:line>
            <draw:line draw:z-index="1243" draw:name="Line 1246" draw:style-name="gr1" draw:text-style-name="P1" svg:x1="0.03pt" svg:y1="0pt" svg:x2="0.14pt" svg:y2="0pt">
              <text:p/>
            </draw:line>
            <draw:line draw:z-index="1244" draw:name="Line 1247" draw:style-name="gr1" draw:text-style-name="P1" svg:x1="0.03pt" svg:y1="0pt" svg:x2="0.14pt" svg:y2="0pt">
              <text:p/>
            </draw:line>
            <draw:line draw:z-index="1245" draw:name="Line 1248" draw:style-name="gr1" draw:text-style-name="P1" svg:x1="0.03pt" svg:y1="0pt" svg:x2="0.14pt" svg:y2="0pt">
              <text:p/>
            </draw:line>
            <draw:line draw:z-index="1246" draw:name="Line 1249" draw:style-name="gr1" draw:text-style-name="P1" svg:x1="0.03pt" svg:y1="0pt" svg:x2="0.14pt" svg:y2="0pt">
              <text:p/>
            </draw:line>
            <draw:line draw:z-index="1247" draw:name="Line 1250" draw:style-name="gr1" draw:text-style-name="P1" svg:x1="0.03pt" svg:y1="0pt" svg:x2="0.14pt" svg:y2="0pt">
              <text:p/>
            </draw:line>
            <draw:line draw:z-index="1248" draw:name="Line 1251" draw:style-name="gr1" draw:text-style-name="P1" svg:x1="0.03pt" svg:y1="0pt" svg:x2="0.14pt" svg:y2="0pt">
              <text:p/>
            </draw:line>
            <draw:line draw:z-index="1249" draw:name="Line 1252" draw:style-name="gr1" draw:text-style-name="P1" svg:x1="0.03pt" svg:y1="0pt" svg:x2="0.14pt" svg:y2="0pt">
              <text:p/>
            </draw:line>
            <draw:line draw:z-index="1250" draw:name="Line 1253" draw:style-name="gr1" draw:text-style-name="P1" svg:x1="0.03pt" svg:y1="0pt" svg:x2="0.14pt" svg:y2="0pt">
              <text:p/>
            </draw:line>
            <draw:line draw:z-index="1251" draw:name="Line 1254" draw:style-name="gr1" draw:text-style-name="P1" svg:x1="0.03pt" svg:y1="0pt" svg:x2="0.14pt" svg:y2="0pt">
              <text:p/>
            </draw:line>
            <draw:line draw:z-index="1252" draw:name="Line 1255" draw:style-name="gr1" draw:text-style-name="P1" svg:x1="0.03pt" svg:y1="0pt" svg:x2="0.14pt" svg:y2="0pt">
              <text:p/>
            </draw:line>
            <draw:line draw:z-index="1253" draw:name="Line 1256" draw:style-name="gr1" draw:text-style-name="P1" svg:x1="0.03pt" svg:y1="0pt" svg:x2="0.14pt" svg:y2="0pt">
              <text:p/>
            </draw:line>
            <draw:line draw:z-index="1254" draw:name="Line 1257" draw:style-name="gr1" draw:text-style-name="P1" svg:x1="0.03pt" svg:y1="0pt" svg:x2="0.14pt" svg:y2="0pt">
              <text:p/>
            </draw:line>
            <draw:line draw:z-index="1255" draw:name="Line 1258" draw:style-name="gr1" draw:text-style-name="P1" svg:x1="0.03pt" svg:y1="0pt" svg:x2="0.14pt" svg:y2="0pt">
              <text:p/>
            </draw:line>
            <draw:line draw:z-index="1256" draw:name="Line 1259" draw:style-name="gr1" draw:text-style-name="P1" svg:x1="0.03pt" svg:y1="0pt" svg:x2="0.14pt" svg:y2="0pt">
              <text:p/>
            </draw:line>
            <draw:line draw:z-index="1257" draw:name="Line 1260" draw:style-name="gr1" draw:text-style-name="P1" svg:x1="0.03pt" svg:y1="0pt" svg:x2="0.14pt" svg:y2="0pt">
              <text:p/>
            </draw:line>
            <draw:line draw:z-index="1258" draw:name="Line 1261" draw:style-name="gr1" draw:text-style-name="P1" svg:x1="0.03pt" svg:y1="0pt" svg:x2="0.14pt" svg:y2="0pt">
              <text:p/>
            </draw:line>
            <draw:line draw:z-index="1259" draw:name="Line 1262" draw:style-name="gr1" draw:text-style-name="P1" svg:x1="0.03pt" svg:y1="0pt" svg:x2="0.14pt" svg:y2="0pt">
              <text:p/>
            </draw:line>
            <draw:line draw:z-index="1260" draw:name="Line 1263" draw:style-name="gr1" draw:text-style-name="P1" svg:x1="0.03pt" svg:y1="0pt" svg:x2="0.14pt" svg:y2="0pt">
              <text:p/>
            </draw:line>
            <draw:line draw:z-index="1261" draw:name="Line 1264" draw:style-name="gr1" draw:text-style-name="P1" svg:x1="0.03pt" svg:y1="0pt" svg:x2="0.14pt" svg:y2="0pt">
              <text:p/>
            </draw:line>
            <draw:line draw:z-index="1262" draw:name="Line 1265" draw:style-name="gr1" draw:text-style-name="P1" svg:x1="0.03pt" svg:y1="0pt" svg:x2="0.14pt" svg:y2="0pt">
              <text:p/>
            </draw:line>
            <draw:line draw:z-index="1263" draw:name="Line 1266" draw:style-name="gr1" draw:text-style-name="P1" svg:x1="0.03pt" svg:y1="0pt" svg:x2="0.14pt" svg:y2="0pt">
              <text:p/>
            </draw:line>
            <draw:line draw:z-index="1264" draw:name="Line 1267" draw:style-name="gr1" draw:text-style-name="P1" svg:x1="0.03pt" svg:y1="0pt" svg:x2="0.14pt" svg:y2="0pt">
              <text:p/>
            </draw:line>
            <draw:line draw:z-index="1265" draw:name="Line 1268" draw:style-name="gr1" draw:text-style-name="P1" svg:x1="0.03pt" svg:y1="0pt" svg:x2="0.14pt" svg:y2="0pt">
              <text:p/>
            </draw:line>
            <draw:line draw:z-index="1266" draw:name="Line 1269" draw:style-name="gr1" draw:text-style-name="P1" svg:x1="0.03pt" svg:y1="0pt" svg:x2="0.14pt" svg:y2="0pt">
              <text:p/>
            </draw:line>
            <draw:line draw:z-index="1267" draw:name="Line 1270" draw:style-name="gr1" draw:text-style-name="P1" svg:x1="0.03pt" svg:y1="0pt" svg:x2="0.14pt" svg:y2="0pt">
              <text:p/>
            </draw:line>
            <draw:line draw:z-index="1268" draw:name="Line 1271" draw:style-name="gr1" draw:text-style-name="P1" svg:x1="0.03pt" svg:y1="0pt" svg:x2="0.14pt" svg:y2="0pt">
              <text:p/>
            </draw:line>
            <draw:line draw:z-index="1269" draw:name="Line 1272" draw:style-name="gr1" draw:text-style-name="P1" svg:x1="0.03pt" svg:y1="0pt" svg:x2="0.14pt" svg:y2="0pt">
              <text:p/>
            </draw:line>
            <draw:line draw:z-index="1270" draw:name="Line 1273" draw:style-name="gr1" draw:text-style-name="P1" svg:x1="0.03pt" svg:y1="0pt" svg:x2="0.14pt" svg:y2="0pt">
              <text:p/>
            </draw:line>
            <draw:line draw:z-index="1271" draw:name="Line 1274" draw:style-name="gr1" draw:text-style-name="P1" svg:x1="0.03pt" svg:y1="0pt" svg:x2="0.14pt" svg:y2="0pt">
              <text:p/>
            </draw:line>
            <draw:line draw:z-index="1272" draw:name="Line 1275" draw:style-name="gr1" draw:text-style-name="P1" svg:x1="0.03pt" svg:y1="0pt" svg:x2="0.14pt" svg:y2="0pt">
              <text:p/>
            </draw:line>
            <draw:line draw:z-index="1273" draw:name="Line 1276" draw:style-name="gr1" draw:text-style-name="P1" svg:x1="0.03pt" svg:y1="0pt" svg:x2="0.14pt" svg:y2="0pt">
              <text:p/>
            </draw:line>
            <draw:line draw:z-index="1274" draw:name="Line 1277" draw:style-name="gr1" draw:text-style-name="P1" svg:x1="0.03pt" svg:y1="0pt" svg:x2="0.14pt" svg:y2="0pt">
              <text:p/>
            </draw:line>
            <draw:line draw:z-index="1275" draw:name="Line 1278" draw:style-name="gr1" draw:text-style-name="P1" svg:x1="0.03pt" svg:y1="0pt" svg:x2="0.14pt" svg:y2="0pt">
              <text:p/>
            </draw:line>
            <draw:line draw:z-index="1276" draw:name="Line 1279" draw:style-name="gr1" draw:text-style-name="P1" svg:x1="0.03pt" svg:y1="0pt" svg:x2="0.14pt" svg:y2="0pt">
              <text:p/>
            </draw:line>
            <draw:line draw:z-index="1277" draw:name="Line 1280" draw:style-name="gr1" draw:text-style-name="P1" svg:x1="0.03pt" svg:y1="0pt" svg:x2="0.14pt" svg:y2="0pt">
              <text:p/>
            </draw:line>
            <draw:line draw:z-index="1278" draw:name="Line 1281" draw:style-name="gr1" draw:text-style-name="P1" svg:x1="0.03pt" svg:y1="0pt" svg:x2="0.14pt" svg:y2="0pt">
              <text:p/>
            </draw:line>
            <draw:line draw:z-index="1279" draw:name="Line 1282" draw:style-name="gr1" draw:text-style-name="P1" svg:x1="0.03pt" svg:y1="0pt" svg:x2="0.14pt" svg:y2="0pt">
              <text:p/>
            </draw:line>
            <draw:line draw:z-index="1280" draw:name="Line 1283" draw:style-name="gr1" draw:text-style-name="P1" svg:x1="0.03pt" svg:y1="0pt" svg:x2="0.14pt" svg:y2="0pt">
              <text:p/>
            </draw:line>
            <draw:line draw:z-index="1281" draw:name="Line 1284" draw:style-name="gr1" draw:text-style-name="P1" svg:x1="0.03pt" svg:y1="0pt" svg:x2="0.14pt" svg:y2="0pt">
              <text:p/>
            </draw:line>
            <draw:line draw:z-index="1282" draw:name="Line 1285" draw:style-name="gr1" draw:text-style-name="P1" svg:x1="0.03pt" svg:y1="0pt" svg:x2="0.14pt" svg:y2="0pt">
              <text:p/>
            </draw:line>
            <draw:line draw:z-index="1283" draw:name="Line 1286" draw:style-name="gr1" draw:text-style-name="P1" svg:x1="0.03pt" svg:y1="0pt" svg:x2="0.14pt" svg:y2="0pt">
              <text:p/>
            </draw:line>
            <draw:line draw:z-index="1284" draw:name="Line 1287" draw:style-name="gr1" draw:text-style-name="P1" svg:x1="0.03pt" svg:y1="0pt" svg:x2="0.14pt" svg:y2="0pt">
              <text:p/>
            </draw:line>
            <draw:line draw:z-index="1285" draw:name="Line 1288" draw:style-name="gr1" draw:text-style-name="P1" svg:x1="0.03pt" svg:y1="0pt" svg:x2="0.14pt" svg:y2="0pt">
              <text:p/>
            </draw:line>
            <draw:line draw:z-index="1286" draw:name="Line 1289" draw:style-name="gr1" draw:text-style-name="P1" svg:x1="0.03pt" svg:y1="0pt" svg:x2="0.14pt" svg:y2="0pt">
              <text:p/>
            </draw:line>
            <draw:line draw:z-index="1287" draw:name="Line 1290" draw:style-name="gr1" draw:text-style-name="P1" svg:x1="0.03pt" svg:y1="0pt" svg:x2="0.14pt" svg:y2="0pt">
              <text:p/>
            </draw:line>
            <draw:line draw:z-index="1288" draw:name="Line 1291" draw:style-name="gr1" draw:text-style-name="P1" svg:x1="0.03pt" svg:y1="0pt" svg:x2="0.14pt" svg:y2="0pt">
              <text:p/>
            </draw:line>
            <draw:line draw:z-index="1289" draw:name="Line 1292" draw:style-name="gr1" draw:text-style-name="P1" svg:x1="0.03pt" svg:y1="0pt" svg:x2="0.14pt" svg:y2="0pt">
              <text:p/>
            </draw:line>
            <draw:line draw:z-index="1290" draw:name="Line 1293" draw:style-name="gr1" draw:text-style-name="P1" svg:x1="0.03pt" svg:y1="0pt" svg:x2="0.14pt" svg:y2="0pt">
              <text:p/>
            </draw:line>
            <draw:line draw:z-index="1291" draw:name="Line 1294" draw:style-name="gr1" draw:text-style-name="P1" svg:x1="0.03pt" svg:y1="0pt" svg:x2="0.14pt" svg:y2="0pt">
              <text:p/>
            </draw:line>
            <draw:line draw:z-index="1292" draw:name="Line 1295" draw:style-name="gr1" draw:text-style-name="P1" svg:x1="0.03pt" svg:y1="0pt" svg:x2="0.14pt" svg:y2="0pt">
              <text:p/>
            </draw:line>
            <draw:line draw:z-index="1293" draw:name="Line 1296" draw:style-name="gr1" draw:text-style-name="P1" svg:x1="0.03pt" svg:y1="0pt" svg:x2="0.14pt" svg:y2="0pt">
              <text:p/>
            </draw:line>
            <draw:line draw:z-index="1294" draw:name="Line 1297" draw:style-name="gr1" draw:text-style-name="P1" svg:x1="0.03pt" svg:y1="0pt" svg:x2="0.14pt" svg:y2="0pt">
              <text:p/>
            </draw:line>
            <draw:line draw:z-index="1295" draw:name="Line 1298" draw:style-name="gr1" draw:text-style-name="P1" svg:x1="0.03pt" svg:y1="0pt" svg:x2="0.14pt" svg:y2="0pt">
              <text:p/>
            </draw:line>
            <draw:line draw:z-index="1296" draw:name="Line 1299" draw:style-name="gr1" draw:text-style-name="P1" svg:x1="0.03pt" svg:y1="0pt" svg:x2="0.14pt" svg:y2="0pt">
              <text:p/>
            </draw:line>
            <draw:line draw:z-index="1297" draw:name="Line 1300" draw:style-name="gr1" draw:text-style-name="P1" svg:x1="0.03pt" svg:y1="0pt" svg:x2="0.14pt" svg:y2="0pt">
              <text:p/>
            </draw:line>
            <draw:line draw:z-index="1298" draw:name="Line 1301" draw:style-name="gr1" draw:text-style-name="P1" svg:x1="0.03pt" svg:y1="0pt" svg:x2="0.14pt" svg:y2="0pt">
              <text:p/>
            </draw:line>
            <draw:line draw:z-index="1299" draw:name="Line 1302" draw:style-name="gr1" draw:text-style-name="P1" svg:x1="0.03pt" svg:y1="0pt" svg:x2="0.14pt" svg:y2="0pt">
              <text:p/>
            </draw:line>
            <draw:line draw:z-index="1300" draw:name="Line 1303" draw:style-name="gr1" draw:text-style-name="P1" svg:x1="0.03pt" svg:y1="0pt" svg:x2="0.14pt" svg:y2="0pt">
              <text:p/>
            </draw:line>
            <draw:line draw:z-index="1301" draw:name="Line 1304" draw:style-name="gr1" draw:text-style-name="P1" svg:x1="0.03pt" svg:y1="0pt" svg:x2="0.14pt" svg:y2="0pt">
              <text:p/>
            </draw:line>
            <draw:line draw:z-index="1302" draw:name="Line 1305" draw:style-name="gr1" draw:text-style-name="P1" svg:x1="0.03pt" svg:y1="0pt" svg:x2="0.14pt" svg:y2="0pt">
              <text:p/>
            </draw:line>
            <draw:line draw:z-index="1303" draw:name="Line 1306" draw:style-name="gr1" draw:text-style-name="P1" svg:x1="0.03pt" svg:y1="0pt" svg:x2="0.14pt" svg:y2="0pt">
              <text:p/>
            </draw:line>
            <draw:line draw:z-index="1304" draw:name="Line 1307" draw:style-name="gr1" draw:text-style-name="P1" svg:x1="0.03pt" svg:y1="0pt" svg:x2="0.14pt" svg:y2="0pt">
              <text:p/>
            </draw:line>
            <draw:line draw:z-index="1305" draw:name="Line 1308" draw:style-name="gr1" draw:text-style-name="P1" svg:x1="0.03pt" svg:y1="0pt" svg:x2="0.14pt" svg:y2="0pt">
              <text:p/>
            </draw:line>
            <draw:line draw:z-index="1306" draw:name="Line 1309" draw:style-name="gr1" draw:text-style-name="P1" svg:x1="0.03pt" svg:y1="0pt" svg:x2="0.14pt" svg:y2="0pt">
              <text:p/>
            </draw:line>
            <draw:line draw:z-index="1307" draw:name="Line 1310" draw:style-name="gr1" draw:text-style-name="P1" svg:x1="0.03pt" svg:y1="0pt" svg:x2="0.14pt" svg:y2="0pt">
              <text:p/>
            </draw:line>
            <draw:line draw:z-index="1308" draw:name="Line 1311" draw:style-name="gr1" draw:text-style-name="P1" svg:x1="0.03pt" svg:y1="0pt" svg:x2="0.14pt" svg:y2="0pt">
              <text:p/>
            </draw:line>
            <draw:line draw:z-index="1309" draw:name="Line 1312" draw:style-name="gr1" draw:text-style-name="P1" svg:x1="0.03pt" svg:y1="0pt" svg:x2="0.14pt" svg:y2="0pt">
              <text:p/>
            </draw:line>
            <draw:line draw:z-index="1310" draw:name="Line 1313" draw:style-name="gr1" draw:text-style-name="P1" svg:x1="0.03pt" svg:y1="0pt" svg:x2="0.14pt" svg:y2="0pt">
              <text:p/>
            </draw:line>
            <draw:line draw:z-index="1311" draw:name="Line 1314" draw:style-name="gr1" draw:text-style-name="P1" svg:x1="0.03pt" svg:y1="0pt" svg:x2="0.14pt" svg:y2="0pt">
              <text:p/>
            </draw:line>
            <draw:line draw:z-index="1312" draw:name="Line 1315" draw:style-name="gr1" draw:text-style-name="P1" svg:x1="0.03pt" svg:y1="0pt" svg:x2="0.14pt" svg:y2="0pt">
              <text:p/>
            </draw:line>
            <draw:line draw:z-index="1313" draw:name="Line 1316" draw:style-name="gr1" draw:text-style-name="P1" svg:x1="0.03pt" svg:y1="0pt" svg:x2="0.14pt" svg:y2="0pt">
              <text:p/>
            </draw:line>
            <draw:line draw:z-index="1314" draw:name="Line 1317" draw:style-name="gr1" draw:text-style-name="P1" svg:x1="0.03pt" svg:y1="0pt" svg:x2="0.14pt" svg:y2="0pt">
              <text:p/>
            </draw:line>
            <draw:line draw:z-index="1315" draw:name="Line 1318" draw:style-name="gr1" draw:text-style-name="P1" svg:x1="0.03pt" svg:y1="0pt" svg:x2="0.14pt" svg:y2="0pt">
              <text:p/>
            </draw:line>
            <draw:line draw:z-index="1316" draw:name="Line 1319" draw:style-name="gr1" draw:text-style-name="P1" svg:x1="0.03pt" svg:y1="0pt" svg:x2="0.14pt" svg:y2="0pt">
              <text:p/>
            </draw:line>
            <draw:line draw:z-index="1317" draw:name="Line 1320" draw:style-name="gr1" draw:text-style-name="P1" svg:x1="0.03pt" svg:y1="0pt" svg:x2="0.14pt" svg:y2="0pt">
              <text:p/>
            </draw:line>
            <draw:line draw:z-index="1318" draw:name="Line 1321" draw:style-name="gr1" draw:text-style-name="P1" svg:x1="0.03pt" svg:y1="0pt" svg:x2="0.14pt" svg:y2="0pt">
              <text:p/>
            </draw:line>
            <draw:line draw:z-index="1319" draw:name="Line 1322" draw:style-name="gr1" draw:text-style-name="P1" svg:x1="0.03pt" svg:y1="0pt" svg:x2="0.14pt" svg:y2="0pt">
              <text:p/>
            </draw:line>
            <draw:line draw:z-index="1320" draw:name="Line 1323" draw:style-name="gr1" draw:text-style-name="P1" svg:x1="0.03pt" svg:y1="0pt" svg:x2="0.14pt" svg:y2="0pt">
              <text:p/>
            </draw:line>
            <draw:line draw:z-index="1321" draw:name="Line 1324" draw:style-name="gr1" draw:text-style-name="P1" svg:x1="0.03pt" svg:y1="0pt" svg:x2="0.14pt" svg:y2="0pt">
              <text:p/>
            </draw:line>
            <draw:line draw:z-index="1322" draw:name="Line 1325" draw:style-name="gr1" draw:text-style-name="P1" svg:x1="0.03pt" svg:y1="0pt" svg:x2="0.14pt" svg:y2="0pt">
              <text:p/>
            </draw:line>
            <draw:line draw:z-index="1323" draw:name="Line 1326" draw:style-name="gr1" draw:text-style-name="P1" svg:x1="0.03pt" svg:y1="0pt" svg:x2="0.14pt" svg:y2="0pt">
              <text:p/>
            </draw:line>
            <draw:line draw:z-index="1324" draw:name="Line 1327" draw:style-name="gr1" draw:text-style-name="P1" svg:x1="0.03pt" svg:y1="0pt" svg:x2="0.14pt" svg:y2="0pt">
              <text:p/>
            </draw:line>
            <draw:line draw:z-index="1325" draw:name="Line 1328" draw:style-name="gr1" draw:text-style-name="P1" svg:x1="0.03pt" svg:y1="0pt" svg:x2="0.14pt" svg:y2="0pt">
              <text:p/>
            </draw:line>
            <draw:line draw:z-index="1326" draw:name="Line 1329" draw:style-name="gr1" draw:text-style-name="P1" svg:x1="0.03pt" svg:y1="0pt" svg:x2="0.14pt" svg:y2="0pt">
              <text:p/>
            </draw:line>
            <draw:line draw:z-index="1327" draw:name="Line 1330" draw:style-name="gr1" draw:text-style-name="P1" svg:x1="0.03pt" svg:y1="0pt" svg:x2="0.14pt" svg:y2="0pt">
              <text:p/>
            </draw:line>
            <draw:line draw:z-index="1328" draw:name="Line 1331" draw:style-name="gr1" draw:text-style-name="P1" svg:x1="0.03pt" svg:y1="0pt" svg:x2="0.14pt" svg:y2="0pt">
              <text:p/>
            </draw:line>
            <draw:line draw:z-index="1329" draw:name="Line 1332" draw:style-name="gr1" draw:text-style-name="P1" svg:x1="0.03pt" svg:y1="0pt" svg:x2="0.14pt" svg:y2="0pt">
              <text:p/>
            </draw:line>
            <draw:line draw:z-index="1330" draw:name="Line 1333" draw:style-name="gr1" draw:text-style-name="P1" svg:x1="0.03pt" svg:y1="0pt" svg:x2="0.14pt" svg:y2="0pt">
              <text:p/>
            </draw:line>
            <draw:line draw:z-index="1331" draw:name="Line 1334" draw:style-name="gr1" draw:text-style-name="P1" svg:x1="0.03pt" svg:y1="0pt" svg:x2="0.14pt" svg:y2="0pt">
              <text:p/>
            </draw:line>
            <draw:line draw:z-index="1332" draw:name="Line 1335" draw:style-name="gr1" draw:text-style-name="P1" svg:x1="0.03pt" svg:y1="0pt" svg:x2="0.14pt" svg:y2="0pt">
              <text:p/>
            </draw:line>
            <draw:line draw:z-index="1333" draw:name="Line 1336" draw:style-name="gr1" draw:text-style-name="P1" svg:x1="0.03pt" svg:y1="0pt" svg:x2="0.14pt" svg:y2="0pt">
              <text:p/>
            </draw:line>
            <draw:line draw:z-index="1334" draw:name="Line 1337" draw:style-name="gr1" draw:text-style-name="P1" svg:x1="0.03pt" svg:y1="0pt" svg:x2="0.14pt" svg:y2="0pt">
              <text:p/>
            </draw:line>
            <draw:line draw:z-index="1335" draw:name="Line 1338" draw:style-name="gr1" draw:text-style-name="P1" svg:x1="0.03pt" svg:y1="0pt" svg:x2="0.14pt" svg:y2="0pt">
              <text:p/>
            </draw:line>
            <draw:line draw:z-index="1336" draw:name="Line 1339" draw:style-name="gr1" draw:text-style-name="P1" svg:x1="0.03pt" svg:y1="0pt" svg:x2="0.14pt" svg:y2="0pt">
              <text:p/>
            </draw:line>
            <draw:line draw:z-index="1337" draw:name="Line 1340" draw:style-name="gr1" draw:text-style-name="P1" svg:x1="0.03pt" svg:y1="0pt" svg:x2="0.14pt" svg:y2="0pt">
              <text:p/>
            </draw:line>
            <draw:line draw:z-index="1338" draw:name="Line 1341" draw:style-name="gr1" draw:text-style-name="P1" svg:x1="0.03pt" svg:y1="0pt" svg:x2="0.14pt" svg:y2="0pt">
              <text:p/>
            </draw:line>
            <draw:line draw:z-index="1339" draw:name="Line 1342" draw:style-name="gr1" draw:text-style-name="P1" svg:x1="0.03pt" svg:y1="0pt" svg:x2="0.14pt" svg:y2="0pt">
              <text:p/>
            </draw:line>
            <draw:line draw:z-index="1340" draw:name="Line 1343" draw:style-name="gr1" draw:text-style-name="P1" svg:x1="0.03pt" svg:y1="0pt" svg:x2="0.14pt" svg:y2="0pt">
              <text:p/>
            </draw:line>
            <draw:line draw:z-index="1341" draw:name="Line 1344" draw:style-name="gr1" draw:text-style-name="P1" svg:x1="0.03pt" svg:y1="0pt" svg:x2="0.14pt" svg:y2="0pt">
              <text:p/>
            </draw:line>
            <draw:line draw:z-index="1342" draw:name="Line 1345" draw:style-name="gr1" draw:text-style-name="P1" svg:x1="0.03pt" svg:y1="0pt" svg:x2="0.14pt" svg:y2="0pt">
              <text:p/>
            </draw:line>
            <draw:line draw:z-index="1343" draw:name="Line 1346" draw:style-name="gr1" draw:text-style-name="P1" svg:x1="0.03pt" svg:y1="0pt" svg:x2="0.14pt" svg:y2="0pt">
              <text:p/>
            </draw:line>
            <draw:line draw:z-index="1344" draw:name="Line 1347" draw:style-name="gr1" draw:text-style-name="P1" svg:x1="0.03pt" svg:y1="0pt" svg:x2="0.14pt" svg:y2="0pt">
              <text:p/>
            </draw:line>
            <draw:line draw:z-index="1345" draw:name="Line 1348" draw:style-name="gr1" draw:text-style-name="P1" svg:x1="0.03pt" svg:y1="0pt" svg:x2="0.14pt" svg:y2="0pt">
              <text:p/>
            </draw:line>
            <draw:line draw:z-index="1346" draw:name="Line 1349" draw:style-name="gr1" draw:text-style-name="P1" svg:x1="0.03pt" svg:y1="0pt" svg:x2="0.14pt" svg:y2="0pt">
              <text:p/>
            </draw:line>
            <draw:line draw:z-index="1347" draw:name="Line 1350" draw:style-name="gr1" draw:text-style-name="P1" svg:x1="0.03pt" svg:y1="0pt" svg:x2="0.14pt" svg:y2="0pt">
              <text:p/>
            </draw:line>
            <draw:line draw:z-index="1348" draw:name="Line 1351" draw:style-name="gr1" draw:text-style-name="P1" svg:x1="0.03pt" svg:y1="0pt" svg:x2="0.14pt" svg:y2="0pt">
              <text:p/>
            </draw:line>
            <draw:line draw:z-index="1349" draw:name="Line 1352" draw:style-name="gr1" draw:text-style-name="P1" svg:x1="0.03pt" svg:y1="0pt" svg:x2="0.14pt" svg:y2="0pt">
              <text:p/>
            </draw:line>
            <draw:line draw:z-index="1350" draw:name="Line 1353" draw:style-name="gr1" draw:text-style-name="P1" svg:x1="0.03pt" svg:y1="0pt" svg:x2="0.14pt" svg:y2="0pt">
              <text:p/>
            </draw:line>
            <draw:line draw:z-index="1351" draw:name="Line 1354" draw:style-name="gr1" draw:text-style-name="P1" svg:x1="0.03pt" svg:y1="0pt" svg:x2="0.14pt" svg:y2="0pt">
              <text:p/>
            </draw:line>
            <draw:line draw:z-index="1352" draw:name="Line 1355" draw:style-name="gr1" draw:text-style-name="P1" svg:x1="0.03pt" svg:y1="0pt" svg:x2="0.14pt" svg:y2="0pt">
              <text:p/>
            </draw:line>
            <draw:line draw:z-index="1353" draw:name="Line 1356" draw:style-name="gr1" draw:text-style-name="P1" svg:x1="0.03pt" svg:y1="0pt" svg:x2="0.14pt" svg:y2="0pt">
              <text:p/>
            </draw:line>
            <draw:line draw:z-index="1354" draw:name="Line 1357" draw:style-name="gr1" draw:text-style-name="P1" svg:x1="0.03pt" svg:y1="0pt" svg:x2="0.14pt" svg:y2="0pt">
              <text:p/>
            </draw:line>
            <draw:line draw:z-index="1355" draw:name="Line 1358" draw:style-name="gr1" draw:text-style-name="P1" svg:x1="0.03pt" svg:y1="0pt" svg:x2="0.14pt" svg:y2="0pt">
              <text:p/>
            </draw:line>
            <draw:line draw:z-index="1356" draw:name="Line 1359" draw:style-name="gr1" draw:text-style-name="P1" svg:x1="0.03pt" svg:y1="0pt" svg:x2="0.14pt" svg:y2="0pt">
              <text:p/>
            </draw:line>
            <draw:line draw:z-index="1357" draw:name="Line 1360" draw:style-name="gr1" draw:text-style-name="P1" svg:x1="0.03pt" svg:y1="0pt" svg:x2="0.14pt" svg:y2="0pt">
              <text:p/>
            </draw:line>
            <draw:line draw:z-index="1358" draw:name="Line 1361" draw:style-name="gr1" draw:text-style-name="P1" svg:x1="0.03pt" svg:y1="0pt" svg:x2="0.14pt" svg:y2="0pt">
              <text:p/>
            </draw:line>
            <draw:line draw:z-index="1359" draw:name="Line 1362" draw:style-name="gr1" draw:text-style-name="P1" svg:x1="0.03pt" svg:y1="0pt" svg:x2="0.14pt" svg:y2="0pt">
              <text:p/>
            </draw:line>
            <draw:line draw:z-index="1360" draw:name="Line 1363" draw:style-name="gr1" draw:text-style-name="P1" svg:x1="0.03pt" svg:y1="0pt" svg:x2="0.14pt" svg:y2="0pt">
              <text:p/>
            </draw:line>
            <draw:line draw:z-index="1361" draw:name="Line 1364" draw:style-name="gr1" draw:text-style-name="P1" svg:x1="0.03pt" svg:y1="0pt" svg:x2="0.14pt" svg:y2="0pt">
              <text:p/>
            </draw:line>
            <draw:line draw:z-index="1362" draw:name="Line 1365" draw:style-name="gr1" draw:text-style-name="P1" svg:x1="0.03pt" svg:y1="0pt" svg:x2="0.14pt" svg:y2="0pt">
              <text:p/>
            </draw:line>
            <draw:line draw:z-index="1363" draw:name="Line 1366" draw:style-name="gr1" draw:text-style-name="P1" svg:x1="0.03pt" svg:y1="0pt" svg:x2="0.14pt" svg:y2="0pt">
              <text:p/>
            </draw:line>
            <draw:line draw:z-index="1364" draw:name="Line 1367" draw:style-name="gr1" draw:text-style-name="P1" svg:x1="0.03pt" svg:y1="0pt" svg:x2="0.14pt" svg:y2="0pt">
              <text:p/>
            </draw:line>
            <draw:line draw:z-index="1365" draw:name="Line 1368" draw:style-name="gr1" draw:text-style-name="P1" svg:x1="0.03pt" svg:y1="0pt" svg:x2="0.14pt" svg:y2="0pt">
              <text:p/>
            </draw:line>
            <draw:line draw:z-index="1366" draw:name="Line 1369" draw:style-name="gr1" draw:text-style-name="P1" svg:x1="0.03pt" svg:y1="0pt" svg:x2="0.14pt" svg:y2="0pt">
              <text:p/>
            </draw:line>
            <draw:line draw:z-index="1367" draw:name="Line 1370" draw:style-name="gr1" draw:text-style-name="P1" svg:x1="0.03pt" svg:y1="0pt" svg:x2="0.14pt" svg:y2="0pt">
              <text:p/>
            </draw:line>
            <draw:line draw:z-index="1368" draw:name="Line 1371" draw:style-name="gr1" draw:text-style-name="P1" svg:x1="0.03pt" svg:y1="0pt" svg:x2="0.14pt" svg:y2="0pt">
              <text:p/>
            </draw:line>
            <draw:line draw:z-index="1369" draw:name="Line 1372" draw:style-name="gr1" draw:text-style-name="P1" svg:x1="0.03pt" svg:y1="0pt" svg:x2="0.14pt" svg:y2="0pt">
              <text:p/>
            </draw:line>
            <draw:line draw:z-index="1370" draw:name="Line 1373" draw:style-name="gr1" draw:text-style-name="P1" svg:x1="0.03pt" svg:y1="0pt" svg:x2="0.14pt" svg:y2="0pt">
              <text:p/>
            </draw:line>
            <draw:line draw:z-index="1371" draw:name="Line 1374" draw:style-name="gr1" draw:text-style-name="P1" svg:x1="0.03pt" svg:y1="0pt" svg:x2="0.14pt" svg:y2="0pt">
              <text:p/>
            </draw:line>
            <draw:line draw:z-index="1372" draw:name="Line 1375" draw:style-name="gr1" draw:text-style-name="P1" svg:x1="0.03pt" svg:y1="0pt" svg:x2="0.14pt" svg:y2="0pt">
              <text:p/>
            </draw:line>
            <draw:line draw:z-index="1373" draw:name="Line 1376" draw:style-name="gr1" draw:text-style-name="P1" svg:x1="0.03pt" svg:y1="0pt" svg:x2="0.14pt" svg:y2="0pt">
              <text:p/>
            </draw:line>
            <draw:line draw:z-index="1374" draw:name="Line 1377" draw:style-name="gr1" draw:text-style-name="P1" svg:x1="0.03pt" svg:y1="0pt" svg:x2="0.14pt" svg:y2="0pt">
              <text:p/>
            </draw:line>
            <draw:line draw:z-index="1375" draw:name="Line 1378" draw:style-name="gr1" draw:text-style-name="P1" svg:x1="0.03pt" svg:y1="0pt" svg:x2="0.14pt" svg:y2="0pt">
              <text:p/>
            </draw:line>
            <draw:line draw:z-index="1376" draw:name="Line 1379" draw:style-name="gr1" draw:text-style-name="P1" svg:x1="0.03pt" svg:y1="0pt" svg:x2="0.14pt" svg:y2="0pt">
              <text:p/>
            </draw:line>
            <draw:line draw:z-index="1377" draw:name="Line 1380" draw:style-name="gr1" draw:text-style-name="P1" svg:x1="0.03pt" svg:y1="0pt" svg:x2="0.14pt" svg:y2="0pt">
              <text:p/>
            </draw:line>
            <draw:line draw:z-index="1378" draw:name="Line 1381" draw:style-name="gr1" draw:text-style-name="P1" svg:x1="0.03pt" svg:y1="0pt" svg:x2="0.14pt" svg:y2="0pt">
              <text:p/>
            </draw:line>
            <draw:line draw:z-index="1379" draw:name="Line 1382" draw:style-name="gr1" draw:text-style-name="P1" svg:x1="0.03pt" svg:y1="0pt" svg:x2="0.14pt" svg:y2="0pt">
              <text:p/>
            </draw:line>
            <draw:line draw:z-index="1380" draw:name="Line 1383" draw:style-name="gr1" draw:text-style-name="P1" svg:x1="0.03pt" svg:y1="0pt" svg:x2="0.14pt" svg:y2="0pt">
              <text:p/>
            </draw:line>
            <draw:line draw:z-index="1381" draw:name="Line 1384" draw:style-name="gr1" draw:text-style-name="P1" svg:x1="0.03pt" svg:y1="0pt" svg:x2="0.14pt" svg:y2="0pt">
              <text:p/>
            </draw:line>
            <draw:line draw:z-index="1382" draw:name="Line 1385" draw:style-name="gr1" draw:text-style-name="P1" svg:x1="0.03pt" svg:y1="0pt" svg:x2="0.14pt" svg:y2="0pt">
              <text:p/>
            </draw:line>
            <draw:line draw:z-index="1383" draw:name="Line 1386" draw:style-name="gr1" draw:text-style-name="P1" svg:x1="0.03pt" svg:y1="0pt" svg:x2="0.14pt" svg:y2="0pt">
              <text:p/>
            </draw:line>
            <draw:line draw:z-index="1384" draw:name="Line 1387" draw:style-name="gr1" draw:text-style-name="P1" svg:x1="0.03pt" svg:y1="0pt" svg:x2="0.14pt" svg:y2="0pt">
              <text:p/>
            </draw:line>
            <draw:line draw:z-index="1385" draw:name="Line 1388" draw:style-name="gr1" draw:text-style-name="P1" svg:x1="0.03pt" svg:y1="0pt" svg:x2="0.14pt" svg:y2="0pt">
              <text:p/>
            </draw:line>
            <draw:line draw:z-index="1386" draw:name="Line 1389" draw:style-name="gr1" draw:text-style-name="P1" svg:x1="0.03pt" svg:y1="0pt" svg:x2="0.14pt" svg:y2="0pt">
              <text:p/>
            </draw:line>
            <draw:line draw:z-index="1387" draw:name="Line 1390" draw:style-name="gr1" draw:text-style-name="P1" svg:x1="0.03pt" svg:y1="0pt" svg:x2="0.14pt" svg:y2="0pt">
              <text:p/>
            </draw:line>
            <draw:line draw:z-index="1388" draw:name="Line 1391" draw:style-name="gr1" draw:text-style-name="P1" svg:x1="0.03pt" svg:y1="0pt" svg:x2="0.14pt" svg:y2="0pt">
              <text:p/>
            </draw:line>
            <draw:line draw:z-index="1389" draw:name="Line 1392" draw:style-name="gr1" draw:text-style-name="P1" svg:x1="0.03pt" svg:y1="0pt" svg:x2="0.14pt" svg:y2="0pt">
              <text:p/>
            </draw:line>
            <draw:line draw:z-index="1390" draw:name="Line 1393" draw:style-name="gr1" draw:text-style-name="P1" svg:x1="0.03pt" svg:y1="0pt" svg:x2="0.14pt" svg:y2="0pt">
              <text:p/>
            </draw:line>
            <draw:line draw:z-index="1391" draw:name="Line 1394" draw:style-name="gr1" draw:text-style-name="P1" svg:x1="0.03pt" svg:y1="0pt" svg:x2="0.14pt" svg:y2="0pt">
              <text:p/>
            </draw:line>
            <draw:line draw:z-index="1392" draw:name="Line 1395" draw:style-name="gr1" draw:text-style-name="P1" svg:x1="0.03pt" svg:y1="0pt" svg:x2="0.14pt" svg:y2="0pt">
              <text:p/>
            </draw:line>
            <draw:line draw:z-index="1393" draw:name="Line 1396" draw:style-name="gr1" draw:text-style-name="P1" svg:x1="0.03pt" svg:y1="0pt" svg:x2="0.14pt" svg:y2="0pt">
              <text:p/>
            </draw:line>
            <draw:line draw:z-index="1394" draw:name="Line 1397" draw:style-name="gr1" draw:text-style-name="P1" svg:x1="0.03pt" svg:y1="0pt" svg:x2="0.14pt" svg:y2="0pt">
              <text:p/>
            </draw:line>
            <draw:line draw:z-index="1395" draw:name="Line 1398" draw:style-name="gr1" draw:text-style-name="P1" svg:x1="0.03pt" svg:y1="0pt" svg:x2="0.14pt" svg:y2="0pt">
              <text:p/>
            </draw:line>
            <draw:line draw:z-index="1396" draw:name="Line 1399" draw:style-name="gr1" draw:text-style-name="P1" svg:x1="0.03pt" svg:y1="0pt" svg:x2="0.14pt" svg:y2="0pt">
              <text:p/>
            </draw:line>
            <draw:line draw:z-index="1397" draw:name="Line 1400" draw:style-name="gr1" draw:text-style-name="P1" svg:x1="0.03pt" svg:y1="0pt" svg:x2="0.14pt" svg:y2="0pt">
              <text:p/>
            </draw:line>
            <draw:line draw:z-index="1398" draw:name="Line 1401" draw:style-name="gr1" draw:text-style-name="P1" svg:x1="0.03pt" svg:y1="0pt" svg:x2="0.14pt" svg:y2="0pt">
              <text:p/>
            </draw:line>
            <draw:line draw:z-index="1399" draw:name="Line 1402" draw:style-name="gr1" draw:text-style-name="P1" svg:x1="0.03pt" svg:y1="0pt" svg:x2="0.14pt" svg:y2="0pt">
              <text:p/>
            </draw:line>
            <draw:line draw:z-index="1400" draw:name="Line 1403" draw:style-name="gr1" draw:text-style-name="P1" svg:x1="0.03pt" svg:y1="0pt" svg:x2="0.14pt" svg:y2="0pt">
              <text:p/>
            </draw:line>
            <draw:line draw:z-index="1401" draw:name="Line 1404" draw:style-name="gr1" draw:text-style-name="P1" svg:x1="0.03pt" svg:y1="0pt" svg:x2="0.14pt" svg:y2="0pt">
              <text:p/>
            </draw:line>
            <draw:line draw:z-index="1402" draw:name="Line 1405" draw:style-name="gr1" draw:text-style-name="P1" svg:x1="0.03pt" svg:y1="0pt" svg:x2="0.14pt" svg:y2="0pt">
              <text:p/>
            </draw:line>
            <draw:line draw:z-index="1403" draw:name="Line 1406" draw:style-name="gr1" draw:text-style-name="P1" svg:x1="0.03pt" svg:y1="0pt" svg:x2="0.14pt" svg:y2="0pt">
              <text:p/>
            </draw:line>
            <draw:line draw:z-index="1404" draw:name="Line 1407" draw:style-name="gr1" draw:text-style-name="P1" svg:x1="0.03pt" svg:y1="0pt" svg:x2="0.14pt" svg:y2="0pt">
              <text:p/>
            </draw:line>
            <draw:line draw:z-index="1405" draw:name="Line 1408" draw:style-name="gr1" draw:text-style-name="P1" svg:x1="0.03pt" svg:y1="0pt" svg:x2="0.14pt" svg:y2="0pt">
              <text:p/>
            </draw:line>
            <draw:line draw:z-index="1406" draw:name="Line 1409" draw:style-name="gr1" draw:text-style-name="P1" svg:x1="0.03pt" svg:y1="0pt" svg:x2="0.14pt" svg:y2="0pt">
              <text:p/>
            </draw:line>
            <draw:line draw:z-index="1407" draw:name="Line 1410" draw:style-name="gr1" draw:text-style-name="P1" svg:x1="0.03pt" svg:y1="0pt" svg:x2="0.14pt" svg:y2="0pt">
              <text:p/>
            </draw:line>
            <draw:line draw:z-index="1408" draw:name="Line 1411" draw:style-name="gr1" draw:text-style-name="P1" svg:x1="0.03pt" svg:y1="0pt" svg:x2="0.14pt" svg:y2="0pt">
              <text:p/>
            </draw:line>
            <draw:line draw:z-index="1409" draw:name="Line 1412" draw:style-name="gr1" draw:text-style-name="P1" svg:x1="0.03pt" svg:y1="0pt" svg:x2="0.14pt" svg:y2="0pt">
              <text:p/>
            </draw:line>
            <draw:line draw:z-index="1410" draw:name="Line 1413" draw:style-name="gr1" draw:text-style-name="P1" svg:x1="0.03pt" svg:y1="0pt" svg:x2="0.14pt" svg:y2="0pt">
              <text:p/>
            </draw:line>
            <draw:line draw:z-index="1411" draw:name="Line 1414" draw:style-name="gr1" draw:text-style-name="P1" svg:x1="0.03pt" svg:y1="0pt" svg:x2="0.14pt" svg:y2="0pt">
              <text:p/>
            </draw:line>
            <draw:line draw:z-index="1412" draw:name="Line 1415" draw:style-name="gr1" draw:text-style-name="P1" svg:x1="0.03pt" svg:y1="0pt" svg:x2="0.14pt" svg:y2="0pt">
              <text:p/>
            </draw:line>
            <draw:line draw:z-index="1413" draw:name="Line 1416" draw:style-name="gr1" draw:text-style-name="P1" svg:x1="0.03pt" svg:y1="0pt" svg:x2="0.14pt" svg:y2="0pt">
              <text:p/>
            </draw:line>
            <draw:line draw:z-index="1414" draw:name="Line 1417" draw:style-name="gr1" draw:text-style-name="P1" svg:x1="0.03pt" svg:y1="0pt" svg:x2="0.14pt" svg:y2="0pt">
              <text:p/>
            </draw:line>
            <draw:line draw:z-index="1415" draw:name="Line 1418" draw:style-name="gr1" draw:text-style-name="P1" svg:x1="0.03pt" svg:y1="0pt" svg:x2="0.14pt" svg:y2="0pt">
              <text:p/>
            </draw:line>
            <draw:line draw:z-index="1416" draw:name="Line 1419" draw:style-name="gr1" draw:text-style-name="P1" svg:x1="0.03pt" svg:y1="0pt" svg:x2="0.14pt" svg:y2="0pt">
              <text:p/>
            </draw:line>
            <draw:line draw:z-index="1417" draw:name="Line 1420" draw:style-name="gr1" draw:text-style-name="P1" svg:x1="0.03pt" svg:y1="0pt" svg:x2="0.14pt" svg:y2="0pt">
              <text:p/>
            </draw:line>
            <draw:line draw:z-index="1418" draw:name="Line 1421" draw:style-name="gr1" draw:text-style-name="P1" svg:x1="0.03pt" svg:y1="0pt" svg:x2="0.14pt" svg:y2="0pt">
              <text:p/>
            </draw:line>
            <draw:line draw:z-index="1419" draw:name="Line 1422" draw:style-name="gr1" draw:text-style-name="P1" svg:x1="0.03pt" svg:y1="0pt" svg:x2="0.14pt" svg:y2="0pt">
              <text:p/>
            </draw:line>
            <draw:line draw:z-index="1420" draw:name="Line 1423" draw:style-name="gr1" draw:text-style-name="P1" svg:x1="0.03pt" svg:y1="0pt" svg:x2="0.14pt" svg:y2="0pt">
              <text:p/>
            </draw:line>
            <draw:line draw:z-index="1421" draw:name="Line 1424" draw:style-name="gr1" draw:text-style-name="P1" svg:x1="0.03pt" svg:y1="0pt" svg:x2="0.14pt" svg:y2="0pt">
              <text:p/>
            </draw:line>
            <draw:line draw:z-index="1422" draw:name="Line 1425" draw:style-name="gr1" draw:text-style-name="P1" svg:x1="0.03pt" svg:y1="0pt" svg:x2="0.14pt" svg:y2="0pt">
              <text:p/>
            </draw:line>
            <draw:line draw:z-index="1423" draw:name="Line 1426" draw:style-name="gr1" draw:text-style-name="P1" svg:x1="0.03pt" svg:y1="0pt" svg:x2="0.14pt" svg:y2="0pt">
              <text:p/>
            </draw:line>
            <draw:line draw:z-index="1424" draw:name="Line 1427" draw:style-name="gr1" draw:text-style-name="P1" svg:x1="0.03pt" svg:y1="0pt" svg:x2="0.14pt" svg:y2="0pt">
              <text:p/>
            </draw:line>
            <draw:line draw:z-index="1425" draw:name="Line 1428" draw:style-name="gr1" draw:text-style-name="P1" svg:x1="0.03pt" svg:y1="0pt" svg:x2="0.14pt" svg:y2="0pt">
              <text:p/>
            </draw:line>
            <draw:line draw:z-index="1426" draw:name="Line 1429" draw:style-name="gr1" draw:text-style-name="P1" svg:x1="0.03pt" svg:y1="0pt" svg:x2="0.14pt" svg:y2="0pt">
              <text:p/>
            </draw:line>
            <draw:line draw:z-index="1427" draw:name="Line 1430" draw:style-name="gr1" draw:text-style-name="P1" svg:x1="0.03pt" svg:y1="0pt" svg:x2="0.14pt" svg:y2="0pt">
              <text:p/>
            </draw:line>
            <draw:line draw:z-index="1428" draw:name="Line 1431" draw:style-name="gr1" draw:text-style-name="P1" svg:x1="0.03pt" svg:y1="0pt" svg:x2="0.14pt" svg:y2="0pt">
              <text:p/>
            </draw:line>
            <draw:line draw:z-index="1429" draw:name="Line 1432" draw:style-name="gr1" draw:text-style-name="P1" svg:x1="0.03pt" svg:y1="0pt" svg:x2="0.14pt" svg:y2="0pt">
              <text:p/>
            </draw:line>
            <draw:line draw:z-index="1430" draw:name="Line 1433" draw:style-name="gr1" draw:text-style-name="P1" svg:x1="0.03pt" svg:y1="0pt" svg:x2="0.14pt" svg:y2="0pt">
              <text:p/>
            </draw:line>
            <draw:line draw:z-index="1431" draw:name="Line 1434" draw:style-name="gr1" draw:text-style-name="P1" svg:x1="0.03pt" svg:y1="0pt" svg:x2="0.14pt" svg:y2="0pt">
              <text:p/>
            </draw:line>
            <draw:line draw:z-index="1432" draw:name="Line 1435" draw:style-name="gr1" draw:text-style-name="P1" svg:x1="0.03pt" svg:y1="0pt" svg:x2="0.14pt" svg:y2="0pt">
              <text:p/>
            </draw:line>
            <draw:line draw:z-index="1433" draw:name="Line 1436" draw:style-name="gr1" draw:text-style-name="P1" svg:x1="0.03pt" svg:y1="0pt" svg:x2="0.14pt" svg:y2="0pt">
              <text:p/>
            </draw:line>
            <draw:line draw:z-index="1434" draw:name="Line 1437" draw:style-name="gr1" draw:text-style-name="P1" svg:x1="0.03pt" svg:y1="0pt" svg:x2="0.14pt" svg:y2="0pt">
              <text:p/>
            </draw:line>
            <draw:line draw:z-index="1435" draw:name="Line 1438" draw:style-name="gr1" draw:text-style-name="P1" svg:x1="0.03pt" svg:y1="0pt" svg:x2="0.14pt" svg:y2="0pt">
              <text:p/>
            </draw:line>
            <draw:line draw:z-index="1436" draw:name="Line 1439" draw:style-name="gr1" draw:text-style-name="P1" svg:x1="0.03pt" svg:y1="0pt" svg:x2="0.14pt" svg:y2="0pt">
              <text:p/>
            </draw:line>
            <draw:line draw:z-index="1437" draw:name="Line 1440" draw:style-name="gr1" draw:text-style-name="P1" svg:x1="0.03pt" svg:y1="0pt" svg:x2="0.14pt" svg:y2="0pt">
              <text:p/>
            </draw:line>
            <draw:line draw:z-index="1438" draw:name="Line 1441" draw:style-name="gr1" draw:text-style-name="P1" svg:x1="0.03pt" svg:y1="0pt" svg:x2="0.14pt" svg:y2="0pt">
              <text:p/>
            </draw:line>
            <draw:line draw:z-index="1439" draw:name="Line 1442" draw:style-name="gr1" draw:text-style-name="P1" svg:x1="0.03pt" svg:y1="0pt" svg:x2="0.14pt" svg:y2="0pt">
              <text:p/>
            </draw:line>
            <draw:line draw:z-index="1440" draw:name="Line 1443" draw:style-name="gr1" draw:text-style-name="P1" svg:x1="0.03pt" svg:y1="0pt" svg:x2="0.14pt" svg:y2="0pt">
              <text:p/>
            </draw:line>
            <draw:line draw:z-index="1441" draw:name="Line 1444" draw:style-name="gr1" draw:text-style-name="P1" svg:x1="0.03pt" svg:y1="0pt" svg:x2="0.14pt" svg:y2="0pt">
              <text:p/>
            </draw:line>
            <draw:line draw:z-index="1442" draw:name="Line 1445" draw:style-name="gr1" draw:text-style-name="P1" svg:x1="0.03pt" svg:y1="0pt" svg:x2="0.14pt" svg:y2="0pt">
              <text:p/>
            </draw:line>
            <draw:line draw:z-index="1443" draw:name="Line 1446" draw:style-name="gr1" draw:text-style-name="P1" svg:x1="0.03pt" svg:y1="0pt" svg:x2="0.14pt" svg:y2="0pt">
              <text:p/>
            </draw:line>
            <draw:line draw:z-index="1444" draw:name="Line 1447" draw:style-name="gr1" draw:text-style-name="P1" svg:x1="0.03pt" svg:y1="0pt" svg:x2="0.14pt" svg:y2="0pt">
              <text:p/>
            </draw:line>
            <draw:line draw:z-index="1445" draw:name="Line 1448" draw:style-name="gr1" draw:text-style-name="P1" svg:x1="0.03pt" svg:y1="0pt" svg:x2="0.14pt" svg:y2="0pt">
              <text:p/>
            </draw:line>
            <draw:line draw:z-index="1446" draw:name="Line 1449" draw:style-name="gr1" draw:text-style-name="P1" svg:x1="0.03pt" svg:y1="0pt" svg:x2="0.14pt" svg:y2="0pt">
              <text:p/>
            </draw:line>
            <draw:line draw:z-index="1447" draw:name="Line 1450" draw:style-name="gr1" draw:text-style-name="P1" svg:x1="0.03pt" svg:y1="0pt" svg:x2="0.14pt" svg:y2="0pt">
              <text:p/>
            </draw:line>
            <draw:line draw:z-index="1448" draw:name="Line 1451" draw:style-name="gr1" draw:text-style-name="P1" svg:x1="0.03pt" svg:y1="0pt" svg:x2="0.14pt" svg:y2="0pt">
              <text:p/>
            </draw:line>
            <draw:line draw:z-index="1449" draw:name="Line 1452" draw:style-name="gr1" draw:text-style-name="P1" svg:x1="0.03pt" svg:y1="0pt" svg:x2="0.14pt" svg:y2="0pt">
              <text:p/>
            </draw:line>
            <draw:line draw:z-index="1450" draw:name="Line 1453" draw:style-name="gr1" draw:text-style-name="P1" svg:x1="0.03pt" svg:y1="0pt" svg:x2="0.14pt" svg:y2="0pt">
              <text:p/>
            </draw:line>
            <draw:line draw:z-index="1451" draw:name="Line 1454" draw:style-name="gr1" draw:text-style-name="P1" svg:x1="0.03pt" svg:y1="0pt" svg:x2="0.14pt" svg:y2="0pt">
              <text:p/>
            </draw:line>
            <draw:line draw:z-index="1452" draw:name="Line 1455" draw:style-name="gr1" draw:text-style-name="P1" svg:x1="0.03pt" svg:y1="0pt" svg:x2="0.14pt" svg:y2="0pt">
              <text:p/>
            </draw:line>
            <draw:line draw:z-index="1453" draw:name="Line 1456" draw:style-name="gr1" draw:text-style-name="P1" svg:x1="0.03pt" svg:y1="0pt" svg:x2="0.14pt" svg:y2="0pt">
              <text:p/>
            </draw:line>
            <draw:line draw:z-index="1454" draw:name="Line 1457" draw:style-name="gr1" draw:text-style-name="P1" svg:x1="0.03pt" svg:y1="0pt" svg:x2="0.14pt" svg:y2="0pt">
              <text:p/>
            </draw:line>
            <draw:line draw:z-index="1455" draw:name="Line 1458" draw:style-name="gr1" draw:text-style-name="P1" svg:x1="0.03pt" svg:y1="0pt" svg:x2="0.14pt" svg:y2="0pt">
              <text:p/>
            </draw:line>
            <draw:line draw:z-index="1456" draw:name="Line 1459" draw:style-name="gr1" draw:text-style-name="P1" svg:x1="0.03pt" svg:y1="0pt" svg:x2="0.14pt" svg:y2="0pt">
              <text:p/>
            </draw:line>
            <draw:line draw:z-index="1457" draw:name="Line 1460" draw:style-name="gr1" draw:text-style-name="P1" svg:x1="0.03pt" svg:y1="0pt" svg:x2="0.14pt" svg:y2="0pt">
              <text:p/>
            </draw:line>
            <draw:line draw:z-index="1458" draw:name="Line 1461" draw:style-name="gr1" draw:text-style-name="P1" svg:x1="0.03pt" svg:y1="0pt" svg:x2="0.14pt" svg:y2="0pt">
              <text:p/>
            </draw:line>
            <draw:line draw:z-index="1459" draw:name="Line 1462" draw:style-name="gr1" draw:text-style-name="P1" svg:x1="0.03pt" svg:y1="0pt" svg:x2="0.14pt" svg:y2="0pt">
              <text:p/>
            </draw:line>
            <draw:line draw:z-index="1460" draw:name="Line 1463" draw:style-name="gr1" draw:text-style-name="P1" svg:x1="0.03pt" svg:y1="0pt" svg:x2="0.14pt" svg:y2="0pt">
              <text:p/>
            </draw:line>
            <draw:line draw:z-index="1461" draw:name="Line 1464" draw:style-name="gr1" draw:text-style-name="P1" svg:x1="0.03pt" svg:y1="0pt" svg:x2="0.14pt" svg:y2="0pt">
              <text:p/>
            </draw:line>
            <draw:line draw:z-index="1462" draw:name="Line 1465" draw:style-name="gr1" draw:text-style-name="P1" svg:x1="0.03pt" svg:y1="0pt" svg:x2="0.14pt" svg:y2="0pt">
              <text:p/>
            </draw:line>
            <draw:line draw:z-index="1463" draw:name="Line 1466" draw:style-name="gr1" draw:text-style-name="P1" svg:x1="0.03pt" svg:y1="0pt" svg:x2="0.14pt" svg:y2="0pt">
              <text:p/>
            </draw:line>
            <draw:line draw:z-index="1464" draw:name="Line 1467" draw:style-name="gr1" draw:text-style-name="P1" svg:x1="0.03pt" svg:y1="0pt" svg:x2="0.14pt" svg:y2="0pt">
              <text:p/>
            </draw:line>
            <draw:line draw:z-index="1465" draw:name="Line 1468" draw:style-name="gr1" draw:text-style-name="P1" svg:x1="0.03pt" svg:y1="0pt" svg:x2="0.14pt" svg:y2="0pt">
              <text:p/>
            </draw:line>
            <draw:line draw:z-index="1466" draw:name="Line 1469" draw:style-name="gr1" draw:text-style-name="P1" svg:x1="0.03pt" svg:y1="0pt" svg:x2="0.14pt" svg:y2="0pt">
              <text:p/>
            </draw:line>
            <draw:line draw:z-index="1467" draw:name="Line 1470" draw:style-name="gr1" draw:text-style-name="P1" svg:x1="0.03pt" svg:y1="0pt" svg:x2="0.14pt" svg:y2="0pt">
              <text:p/>
            </draw:line>
            <draw:line draw:z-index="1468" draw:name="Line 1471" draw:style-name="gr1" draw:text-style-name="P1" svg:x1="0.03pt" svg:y1="0pt" svg:x2="0.14pt" svg:y2="0pt">
              <text:p/>
            </draw:line>
            <draw:line draw:z-index="1469" draw:name="Line 1472" draw:style-name="gr1" draw:text-style-name="P1" svg:x1="0.03pt" svg:y1="0pt" svg:x2="0.14pt" svg:y2="0pt">
              <text:p/>
            </draw:line>
            <draw:line draw:z-index="1470" draw:name="Line 1473" draw:style-name="gr1" draw:text-style-name="P1" svg:x1="0.03pt" svg:y1="0pt" svg:x2="0.14pt" svg:y2="0pt">
              <text:p/>
            </draw:line>
            <draw:line draw:z-index="1471" draw:name="Line 1474" draw:style-name="gr1" draw:text-style-name="P1" svg:x1="0.03pt" svg:y1="0pt" svg:x2="0.14pt" svg:y2="0pt">
              <text:p/>
            </draw:line>
            <draw:line draw:z-index="1472" draw:name="Line 1475" draw:style-name="gr1" draw:text-style-name="P1" svg:x1="0.03pt" svg:y1="0pt" svg:x2="0.14pt" svg:y2="0pt">
              <text:p/>
            </draw:line>
            <draw:line draw:z-index="1473" draw:name="Line 1476" draw:style-name="gr1" draw:text-style-name="P1" svg:x1="0.03pt" svg:y1="0pt" svg:x2="0.14pt" svg:y2="0pt">
              <text:p/>
            </draw:line>
            <draw:line draw:z-index="1474" draw:name="Line 1477" draw:style-name="gr1" draw:text-style-name="P1" svg:x1="0.03pt" svg:y1="0pt" svg:x2="0.14pt" svg:y2="0pt">
              <text:p/>
            </draw:line>
            <draw:line draw:z-index="1475" draw:name="Line 1478" draw:style-name="gr1" draw:text-style-name="P1" svg:x1="0.03pt" svg:y1="0pt" svg:x2="0.14pt" svg:y2="0pt">
              <text:p/>
            </draw:line>
            <draw:line draw:z-index="1476" draw:name="Line 1479" draw:style-name="gr1" draw:text-style-name="P1" svg:x1="0.03pt" svg:y1="0pt" svg:x2="0.14pt" svg:y2="0pt">
              <text:p/>
            </draw:line>
            <draw:line draw:z-index="1477" draw:name="Line 1480" draw:style-name="gr1" draw:text-style-name="P1" svg:x1="0.03pt" svg:y1="0pt" svg:x2="0.14pt" svg:y2="0pt">
              <text:p/>
            </draw:line>
            <draw:line draw:z-index="1478" draw:name="Line 1481" draw:style-name="gr1" draw:text-style-name="P1" svg:x1="0.03pt" svg:y1="0pt" svg:x2="0.14pt" svg:y2="0pt">
              <text:p/>
            </draw:line>
            <draw:line draw:z-index="1479" draw:name="Line 1482" draw:style-name="gr1" draw:text-style-name="P1" svg:x1="0.03pt" svg:y1="0pt" svg:x2="0.14pt" svg:y2="0pt">
              <text:p/>
            </draw:line>
            <draw:line draw:z-index="1480" draw:name="Line 1483" draw:style-name="gr1" draw:text-style-name="P1" svg:x1="0.03pt" svg:y1="0pt" svg:x2="0.14pt" svg:y2="0pt">
              <text:p/>
            </draw:line>
            <draw:line draw:z-index="1481" draw:name="Line 1484" draw:style-name="gr1" draw:text-style-name="P1" svg:x1="0.03pt" svg:y1="0pt" svg:x2="0.14pt" svg:y2="0pt">
              <text:p/>
            </draw:line>
            <draw:line draw:z-index="1482" draw:name="Line 1485" draw:style-name="gr1" draw:text-style-name="P1" svg:x1="0.03pt" svg:y1="0pt" svg:x2="0.14pt" svg:y2="0pt">
              <text:p/>
            </draw:line>
            <draw:line draw:z-index="1483" draw:name="Line 1486" draw:style-name="gr1" draw:text-style-name="P1" svg:x1="0.03pt" svg:y1="0pt" svg:x2="0.14pt" svg:y2="0pt">
              <text:p/>
            </draw:line>
            <draw:line draw:z-index="1484" draw:name="Line 1487" draw:style-name="gr1" draw:text-style-name="P1" svg:x1="0.03pt" svg:y1="0pt" svg:x2="0.14pt" svg:y2="0pt">
              <text:p/>
            </draw:line>
            <draw:line draw:z-index="1485" draw:name="Line 1488" draw:style-name="gr1" draw:text-style-name="P1" svg:x1="0.03pt" svg:y1="0pt" svg:x2="0.14pt" svg:y2="0pt">
              <text:p/>
            </draw:line>
            <draw:line draw:z-index="1486" draw:name="Line 1489" draw:style-name="gr1" draw:text-style-name="P1" svg:x1="0.03pt" svg:y1="0pt" svg:x2="0.14pt" svg:y2="0pt">
              <text:p/>
            </draw:line>
            <draw:line draw:z-index="1487" draw:name="Line 1490" draw:style-name="gr1" draw:text-style-name="P1" svg:x1="0.03pt" svg:y1="0pt" svg:x2="0.14pt" svg:y2="0pt">
              <text:p/>
            </draw:line>
            <draw:line draw:z-index="1488" draw:name="Line 1491" draw:style-name="gr1" draw:text-style-name="P1" svg:x1="0.03pt" svg:y1="0pt" svg:x2="0.14pt" svg:y2="0pt">
              <text:p/>
            </draw:line>
            <draw:line draw:z-index="1489" draw:name="Line 1492" draw:style-name="gr1" draw:text-style-name="P1" svg:x1="0.03pt" svg:y1="0pt" svg:x2="0.14pt" svg:y2="0pt">
              <text:p/>
            </draw:line>
            <draw:line draw:z-index="1490" draw:name="Line 1493" draw:style-name="gr1" draw:text-style-name="P1" svg:x1="0.03pt" svg:y1="0pt" svg:x2="0.14pt" svg:y2="0pt">
              <text:p/>
            </draw:line>
            <draw:line draw:z-index="1491" draw:name="Line 1494" draw:style-name="gr1" draw:text-style-name="P1" svg:x1="0.03pt" svg:y1="0pt" svg:x2="0.14pt" svg:y2="0pt">
              <text:p/>
            </draw:line>
            <draw:line draw:z-index="1492" draw:name="Line 1495" draw:style-name="gr1" draw:text-style-name="P1" svg:x1="0.03pt" svg:y1="0pt" svg:x2="0.14pt" svg:y2="0pt">
              <text:p/>
            </draw:line>
            <draw:line draw:z-index="1493" draw:name="Line 1496" draw:style-name="gr1" draw:text-style-name="P1" svg:x1="0.03pt" svg:y1="0pt" svg:x2="0.14pt" svg:y2="0pt">
              <text:p/>
            </draw:line>
            <draw:line draw:z-index="1494" draw:name="Line 1497" draw:style-name="gr1" draw:text-style-name="P1" svg:x1="0.03pt" svg:y1="0pt" svg:x2="0.14pt" svg:y2="0pt">
              <text:p/>
            </draw:line>
            <draw:line draw:z-index="1495" draw:name="Line 1498" draw:style-name="gr1" draw:text-style-name="P1" svg:x1="0.03pt" svg:y1="0pt" svg:x2="0.14pt" svg:y2="0pt">
              <text:p/>
            </draw:line>
            <draw:line draw:z-index="1496" draw:name="Line 1499" draw:style-name="gr1" draw:text-style-name="P1" svg:x1="0.03pt" svg:y1="0pt" svg:x2="0.14pt" svg:y2="0pt">
              <text:p/>
            </draw:line>
            <draw:line draw:z-index="1497" draw:name="Line 1500" draw:style-name="gr1" draw:text-style-name="P1" svg:x1="0.03pt" svg:y1="0pt" svg:x2="0.14pt" svg:y2="0pt">
              <text:p/>
            </draw:line>
            <draw:line draw:z-index="1498" draw:name="Line 1501" draw:style-name="gr1" draw:text-style-name="P1" svg:x1="0.03pt" svg:y1="0pt" svg:x2="0.14pt" svg:y2="0pt">
              <text:p/>
            </draw:line>
            <draw:line draw:z-index="1499" draw:name="Line 1502" draw:style-name="gr1" draw:text-style-name="P1" svg:x1="0.03pt" svg:y1="0pt" svg:x2="0.14pt" svg:y2="0pt">
              <text:p/>
            </draw:line>
            <draw:line draw:z-index="1500" draw:name="Line 1503" draw:style-name="gr1" draw:text-style-name="P1" svg:x1="0.03pt" svg:y1="0pt" svg:x2="0.14pt" svg:y2="0pt">
              <text:p/>
            </draw:line>
            <draw:line draw:z-index="1501" draw:name="Line 1504" draw:style-name="gr1" draw:text-style-name="P1" svg:x1="0.03pt" svg:y1="0pt" svg:x2="0.14pt" svg:y2="0pt">
              <text:p/>
            </draw:line>
            <draw:line draw:z-index="1502" draw:name="Line 1505" draw:style-name="gr1" draw:text-style-name="P1" svg:x1="0.03pt" svg:y1="0pt" svg:x2="0.14pt" svg:y2="0pt">
              <text:p/>
            </draw:line>
            <draw:line draw:z-index="1503" draw:name="Line 1506" draw:style-name="gr1" draw:text-style-name="P1" svg:x1="0.03pt" svg:y1="0pt" svg:x2="0.14pt" svg:y2="0pt">
              <text:p/>
            </draw:line>
            <draw:line draw:z-index="1504" draw:name="Line 1507" draw:style-name="gr1" draw:text-style-name="P1" svg:x1="0.03pt" svg:y1="0pt" svg:x2="0.14pt" svg:y2="0pt">
              <text:p/>
            </draw:line>
            <draw:line draw:z-index="1505" draw:name="Line 1508" draw:style-name="gr1" draw:text-style-name="P1" svg:x1="0.03pt" svg:y1="0pt" svg:x2="0.14pt" svg:y2="0pt">
              <text:p/>
            </draw:line>
            <draw:line draw:z-index="1506" draw:name="Line 1509" draw:style-name="gr1" draw:text-style-name="P1" svg:x1="0.03pt" svg:y1="0pt" svg:x2="0.14pt" svg:y2="0pt">
              <text:p/>
            </draw:line>
            <draw:line draw:z-index="1507" draw:name="Line 1510" draw:style-name="gr1" draw:text-style-name="P1" svg:x1="0.03pt" svg:y1="0pt" svg:x2="0.14pt" svg:y2="0pt">
              <text:p/>
            </draw:line>
            <draw:line draw:z-index="1508" draw:name="Line 1511" draw:style-name="gr1" draw:text-style-name="P1" svg:x1="0.03pt" svg:y1="0pt" svg:x2="0.14pt" svg:y2="0pt">
              <text:p/>
            </draw:line>
            <draw:line draw:z-index="1509" draw:name="Line 1512" draw:style-name="gr1" draw:text-style-name="P1" svg:x1="0.03pt" svg:y1="0pt" svg:x2="0.14pt" svg:y2="0pt">
              <text:p/>
            </draw:line>
            <draw:line draw:z-index="1510" draw:name="Line 1513" draw:style-name="gr1" draw:text-style-name="P1" svg:x1="0.03pt" svg:y1="0pt" svg:x2="0.14pt" svg:y2="0pt">
              <text:p/>
            </draw:line>
            <draw:line draw:z-index="1511" draw:name="Line 1514" draw:style-name="gr1" draw:text-style-name="P1" svg:x1="0.03pt" svg:y1="0pt" svg:x2="0.14pt" svg:y2="0pt">
              <text:p/>
            </draw:line>
            <draw:line draw:z-index="1512" draw:name="Line 1515" draw:style-name="gr1" draw:text-style-name="P1" svg:x1="0.03pt" svg:y1="0pt" svg:x2="0.14pt" svg:y2="0pt">
              <text:p/>
            </draw:line>
            <draw:line draw:z-index="1513" draw:name="Line 1516" draw:style-name="gr1" draw:text-style-name="P1" svg:x1="0.03pt" svg:y1="0pt" svg:x2="0.14pt" svg:y2="0pt">
              <text:p/>
            </draw:line>
            <draw:line draw:z-index="1514" draw:name="Line 1517" draw:style-name="gr1" draw:text-style-name="P1" svg:x1="0.03pt" svg:y1="0pt" svg:x2="0.14pt" svg:y2="0pt">
              <text:p/>
            </draw:line>
            <draw:line draw:z-index="1515" draw:name="Line 1518" draw:style-name="gr1" draw:text-style-name="P1" svg:x1="0.03pt" svg:y1="0pt" svg:x2="0.14pt" svg:y2="0pt">
              <text:p/>
            </draw:line>
            <draw:line draw:z-index="1516" draw:name="Line 1519" draw:style-name="gr1" draw:text-style-name="P1" svg:x1="0.03pt" svg:y1="0pt" svg:x2="0.14pt" svg:y2="0pt">
              <text:p/>
            </draw:line>
            <draw:line draw:z-index="1517" draw:name="Line 1520" draw:style-name="gr1" draw:text-style-name="P1" svg:x1="0.03pt" svg:y1="0pt" svg:x2="0.14pt" svg:y2="0pt">
              <text:p/>
            </draw:line>
            <draw:line draw:z-index="1518" draw:name="Line 1521" draw:style-name="gr1" draw:text-style-name="P1" svg:x1="0.03pt" svg:y1="0pt" svg:x2="0.14pt" svg:y2="0pt">
              <text:p/>
            </draw:line>
            <draw:line draw:z-index="1519" draw:name="Line 1522" draw:style-name="gr1" draw:text-style-name="P1" svg:x1="0.03pt" svg:y1="0pt" svg:x2="0.14pt" svg:y2="0pt">
              <text:p/>
            </draw:line>
            <draw:line draw:z-index="1520" draw:name="Line 1523" draw:style-name="gr1" draw:text-style-name="P1" svg:x1="0.03pt" svg:y1="0pt" svg:x2="0.14pt" svg:y2="0pt">
              <text:p/>
            </draw:line>
            <draw:line draw:z-index="1521" draw:name="Line 1524" draw:style-name="gr1" draw:text-style-name="P1" svg:x1="0.03pt" svg:y1="0pt" svg:x2="0.14pt" svg:y2="0pt">
              <text:p/>
            </draw:line>
            <draw:line draw:z-index="1522" draw:name="Line 1525" draw:style-name="gr1" draw:text-style-name="P1" svg:x1="0.03pt" svg:y1="0pt" svg:x2="0.14pt" svg:y2="0pt">
              <text:p/>
            </draw:line>
            <draw:line draw:z-index="1523" draw:name="Line 1526" draw:style-name="gr1" draw:text-style-name="P1" svg:x1="0.03pt" svg:y1="0pt" svg:x2="0.14pt" svg:y2="0pt">
              <text:p/>
            </draw:line>
            <draw:line draw:z-index="1524" draw:name="Line 1527" draw:style-name="gr1" draw:text-style-name="P1" svg:x1="0.03pt" svg:y1="0pt" svg:x2="0.14pt" svg:y2="0pt">
              <text:p/>
            </draw:line>
            <draw:line draw:z-index="1525" draw:name="Line 1528" draw:style-name="gr1" draw:text-style-name="P1" svg:x1="0.03pt" svg:y1="0pt" svg:x2="0.14pt" svg:y2="0pt">
              <text:p/>
            </draw:line>
            <draw:line draw:z-index="1526" draw:name="Line 1529" draw:style-name="gr1" draw:text-style-name="P1" svg:x1="0.03pt" svg:y1="0pt" svg:x2="0.14pt" svg:y2="0pt">
              <text:p/>
            </draw:line>
            <draw:line draw:z-index="1527" draw:name="Line 1530" draw:style-name="gr1" draw:text-style-name="P1" svg:x1="0.03pt" svg:y1="0pt" svg:x2="0.14pt" svg:y2="0pt">
              <text:p/>
            </draw:line>
            <draw:line draw:z-index="1528" draw:name="Line 1531" draw:style-name="gr1" draw:text-style-name="P1" svg:x1="0.03pt" svg:y1="0pt" svg:x2="0.14pt" svg:y2="0pt">
              <text:p/>
            </draw:line>
            <draw:line draw:z-index="1529" draw:name="Line 1532" draw:style-name="gr1" draw:text-style-name="P1" svg:x1="0.03pt" svg:y1="0pt" svg:x2="0.14pt" svg:y2="0pt">
              <text:p/>
            </draw:line>
            <draw:line draw:z-index="1530" draw:name="Line 1533" draw:style-name="gr1" draw:text-style-name="P1" svg:x1="0.03pt" svg:y1="0pt" svg:x2="0.14pt" svg:y2="0pt">
              <text:p/>
            </draw:line>
            <draw:line draw:z-index="1531" draw:name="Line 1534" draw:style-name="gr1" draw:text-style-name="P1" svg:x1="0.03pt" svg:y1="0pt" svg:x2="0.14pt" svg:y2="0pt">
              <text:p/>
            </draw:line>
            <draw:line draw:z-index="1532" draw:name="Line 1535" draw:style-name="gr1" draw:text-style-name="P1" svg:x1="0.03pt" svg:y1="0pt" svg:x2="0.14pt" svg:y2="0pt">
              <text:p/>
            </draw:line>
            <draw:line draw:z-index="1533" draw:name="Line 1536" draw:style-name="gr1" draw:text-style-name="P1" svg:x1="0.03pt" svg:y1="0pt" svg:x2="0.14pt" svg:y2="0pt">
              <text:p/>
            </draw:line>
            <draw:line draw:z-index="1534" draw:name="Line 1537" draw:style-name="gr1" draw:text-style-name="P1" svg:x1="0.03pt" svg:y1="0pt" svg:x2="0.14pt" svg:y2="0pt">
              <text:p/>
            </draw:line>
            <draw:line draw:z-index="1535" draw:name="Line 1538" draw:style-name="gr1" draw:text-style-name="P1" svg:x1="0.03pt" svg:y1="0pt" svg:x2="0.14pt" svg:y2="0pt">
              <text:p/>
            </draw:line>
            <draw:line draw:z-index="1536" draw:name="Line 1539" draw:style-name="gr1" draw:text-style-name="P1" svg:x1="0.03pt" svg:y1="0pt" svg:x2="0.14pt" svg:y2="0pt">
              <text:p/>
            </draw:line>
            <draw:line draw:z-index="1537" draw:name="Line 1540" draw:style-name="gr1" draw:text-style-name="P1" svg:x1="0.03pt" svg:y1="0pt" svg:x2="0.14pt" svg:y2="0pt">
              <text:p/>
            </draw:line>
            <draw:line draw:z-index="1538" draw:name="Line 1541" draw:style-name="gr1" draw:text-style-name="P1" svg:x1="0.03pt" svg:y1="0pt" svg:x2="0.14pt" svg:y2="0pt">
              <text:p/>
            </draw:line>
            <draw:line draw:z-index="1539" draw:name="Line 1542" draw:style-name="gr1" draw:text-style-name="P1" svg:x1="0.03pt" svg:y1="0pt" svg:x2="0.14pt" svg:y2="0pt">
              <text:p/>
            </draw:line>
            <draw:line draw:z-index="1540" draw:name="Line 1543" draw:style-name="gr1" draw:text-style-name="P1" svg:x1="0.03pt" svg:y1="0pt" svg:x2="0.14pt" svg:y2="0pt">
              <text:p/>
            </draw:line>
            <draw:line draw:z-index="1541" draw:name="Line 1544" draw:style-name="gr1" draw:text-style-name="P1" svg:x1="0.03pt" svg:y1="0pt" svg:x2="0.14pt" svg:y2="0pt">
              <text:p/>
            </draw:line>
            <draw:line draw:z-index="1542" draw:name="Line 1545" draw:style-name="gr1" draw:text-style-name="P1" svg:x1="0.03pt" svg:y1="0pt" svg:x2="0.14pt" svg:y2="0pt">
              <text:p/>
            </draw:line>
            <draw:line draw:z-index="1543" draw:name="Line 1546" draw:style-name="gr1" draw:text-style-name="P1" svg:x1="0.03pt" svg:y1="0pt" svg:x2="0.14pt" svg:y2="0pt">
              <text:p/>
            </draw:line>
            <draw:line draw:z-index="1544" draw:name="Line 1547" draw:style-name="gr1" draw:text-style-name="P1" svg:x1="0.03pt" svg:y1="0pt" svg:x2="0.14pt" svg:y2="0pt">
              <text:p/>
            </draw:line>
            <draw:line draw:z-index="1545" draw:name="Line 1548" draw:style-name="gr1" draw:text-style-name="P1" svg:x1="0.03pt" svg:y1="0pt" svg:x2="0.14pt" svg:y2="0pt">
              <text:p/>
            </draw:line>
            <draw:line draw:z-index="1546" draw:name="Line 1549" draw:style-name="gr1" draw:text-style-name="P1" svg:x1="0.03pt" svg:y1="0pt" svg:x2="0.14pt" svg:y2="0pt">
              <text:p/>
            </draw:line>
            <draw:line draw:z-index="1547" draw:name="Line 1550" draw:style-name="gr1" draw:text-style-name="P1" svg:x1="0.03pt" svg:y1="0pt" svg:x2="0.14pt" svg:y2="0pt">
              <text:p/>
            </draw:line>
            <draw:line draw:z-index="1548" draw:name="Line 1551" draw:style-name="gr1" draw:text-style-name="P1" svg:x1="0.03pt" svg:y1="0pt" svg:x2="0.14pt" svg:y2="0pt">
              <text:p/>
            </draw:line>
            <draw:line draw:z-index="1549" draw:name="Line 1552" draw:style-name="gr1" draw:text-style-name="P1" svg:x1="0.03pt" svg:y1="0pt" svg:x2="0.14pt" svg:y2="0pt">
              <text:p/>
            </draw:line>
            <draw:line draw:z-index="1550" draw:name="Line 1553" draw:style-name="gr1" draw:text-style-name="P1" svg:x1="0.03pt" svg:y1="0pt" svg:x2="0.14pt" svg:y2="0pt">
              <text:p/>
            </draw:line>
            <draw:line draw:z-index="1551" draw:name="Line 1554" draw:style-name="gr1" draw:text-style-name="P1" svg:x1="0.03pt" svg:y1="0pt" svg:x2="0.14pt" svg:y2="0pt">
              <text:p/>
            </draw:line>
            <draw:line draw:z-index="1552" draw:name="Line 1555" draw:style-name="gr1" draw:text-style-name="P1" svg:x1="0.03pt" svg:y1="0pt" svg:x2="0.14pt" svg:y2="0pt">
              <text:p/>
            </draw:line>
            <draw:line draw:z-index="1553" draw:name="Line 1556" draw:style-name="gr1" draw:text-style-name="P1" svg:x1="0.03pt" svg:y1="0pt" svg:x2="0.14pt" svg:y2="0pt">
              <text:p/>
            </draw:line>
            <draw:line draw:z-index="1554" draw:name="Line 1557" draw:style-name="gr1" draw:text-style-name="P1" svg:x1="0.03pt" svg:y1="0pt" svg:x2="0.14pt" svg:y2="0pt">
              <text:p/>
            </draw:line>
            <draw:line draw:z-index="1555" draw:name="Line 1558" draw:style-name="gr1" draw:text-style-name="P1" svg:x1="0.03pt" svg:y1="0pt" svg:x2="0.14pt" svg:y2="0pt">
              <text:p/>
            </draw:line>
            <draw:line draw:z-index="1556" draw:name="Line 1559" draw:style-name="gr1" draw:text-style-name="P1" svg:x1="0.03pt" svg:y1="0pt" svg:x2="0.14pt" svg:y2="0pt">
              <text:p/>
            </draw:line>
            <draw:line draw:z-index="1557" draw:name="Line 1560" draw:style-name="gr1" draw:text-style-name="P1" svg:x1="0.03pt" svg:y1="0pt" svg:x2="0.14pt" svg:y2="0pt">
              <text:p/>
            </draw:line>
            <draw:line draw:z-index="1558" draw:name="Line 1561" draw:style-name="gr1" draw:text-style-name="P1" svg:x1="0.03pt" svg:y1="0pt" svg:x2="0.14pt" svg:y2="0pt">
              <text:p/>
            </draw:line>
            <draw:line draw:z-index="1559" draw:name="Line 1562" draw:style-name="gr1" draw:text-style-name="P1" svg:x1="0.03pt" svg:y1="0pt" svg:x2="0.14pt" svg:y2="0pt">
              <text:p/>
            </draw:line>
            <draw:line draw:z-index="1560" draw:name="Line 1563" draw:style-name="gr1" draw:text-style-name="P1" svg:x1="0.03pt" svg:y1="0pt" svg:x2="0.14pt" svg:y2="0pt">
              <text:p/>
            </draw:line>
            <draw:line draw:z-index="1561" draw:name="Line 1564" draw:style-name="gr1" draw:text-style-name="P1" svg:x1="0.03pt" svg:y1="0pt" svg:x2="0.14pt" svg:y2="0pt">
              <text:p/>
            </draw:line>
            <draw:line draw:z-index="1562" draw:name="Line 1565" draw:style-name="gr1" draw:text-style-name="P1" svg:x1="0.03pt" svg:y1="0pt" svg:x2="0.14pt" svg:y2="0pt">
              <text:p/>
            </draw:line>
            <draw:line draw:z-index="1563" draw:name="Line 1566" draw:style-name="gr1" draw:text-style-name="P1" svg:x1="0.03pt" svg:y1="0pt" svg:x2="0.14pt" svg:y2="0pt">
              <text:p/>
            </draw:line>
            <draw:line draw:z-index="1564" draw:name="Line 1567" draw:style-name="gr1" draw:text-style-name="P1" svg:x1="0.03pt" svg:y1="0pt" svg:x2="0.14pt" svg:y2="0pt">
              <text:p/>
            </draw:line>
            <draw:line draw:z-index="1565" draw:name="Line 1568" draw:style-name="gr1" draw:text-style-name="P1" svg:x1="0.03pt" svg:y1="0pt" svg:x2="0.14pt" svg:y2="0pt">
              <text:p/>
            </draw:line>
            <draw:line draw:z-index="1566" draw:name="Line 1569" draw:style-name="gr1" draw:text-style-name="P1" svg:x1="0.03pt" svg:y1="0pt" svg:x2="0.14pt" svg:y2="0pt">
              <text:p/>
            </draw:line>
            <draw:line draw:z-index="1567" draw:name="Line 1570" draw:style-name="gr1" draw:text-style-name="P1" svg:x1="0.03pt" svg:y1="0pt" svg:x2="0.14pt" svg:y2="0pt">
              <text:p/>
            </draw:line>
            <draw:line draw:z-index="1568" draw:name="Line 1571" draw:style-name="gr1" draw:text-style-name="P1" svg:x1="0.03pt" svg:y1="0pt" svg:x2="0.14pt" svg:y2="0pt">
              <text:p/>
            </draw:line>
            <draw:line draw:z-index="1569" draw:name="Line 1572" draw:style-name="gr1" draw:text-style-name="P1" svg:x1="0.03pt" svg:y1="0pt" svg:x2="0.14pt" svg:y2="0pt">
              <text:p/>
            </draw:line>
            <draw:line draw:z-index="1570" draw:name="Line 1573" draw:style-name="gr1" draw:text-style-name="P1" svg:x1="0.03pt" svg:y1="0pt" svg:x2="0.14pt" svg:y2="0pt">
              <text:p/>
            </draw:line>
            <draw:line draw:z-index="1571" draw:name="Line 1574" draw:style-name="gr1" draw:text-style-name="P1" svg:x1="0.03pt" svg:y1="0pt" svg:x2="0.14pt" svg:y2="0pt">
              <text:p/>
            </draw:line>
            <draw:line draw:z-index="1572" draw:name="Line 1575" draw:style-name="gr1" draw:text-style-name="P1" svg:x1="0.03pt" svg:y1="0pt" svg:x2="0.14pt" svg:y2="0pt">
              <text:p/>
            </draw:line>
            <draw:line draw:z-index="1573" draw:name="Line 1576" draw:style-name="gr1" draw:text-style-name="P1" svg:x1="0.03pt" svg:y1="0pt" svg:x2="0.14pt" svg:y2="0pt">
              <text:p/>
            </draw:line>
            <draw:line draw:z-index="1574" draw:name="Line 1577" draw:style-name="gr1" draw:text-style-name="P1" svg:x1="0.03pt" svg:y1="0pt" svg:x2="0.14pt" svg:y2="0pt">
              <text:p/>
            </draw:line>
            <draw:line draw:z-index="1575" draw:name="Line 1578" draw:style-name="gr1" draw:text-style-name="P1" svg:x1="0.03pt" svg:y1="0pt" svg:x2="0.14pt" svg:y2="0pt">
              <text:p/>
            </draw:line>
            <draw:line draw:z-index="1576" draw:name="Line 1579" draw:style-name="gr1" draw:text-style-name="P1" svg:x1="0.03pt" svg:y1="0pt" svg:x2="0.14pt" svg:y2="0pt">
              <text:p/>
            </draw:line>
            <draw:line draw:z-index="1577" draw:name="Line 1580" draw:style-name="gr1" draw:text-style-name="P1" svg:x1="0.03pt" svg:y1="0pt" svg:x2="0.14pt" svg:y2="0pt">
              <text:p/>
            </draw:line>
            <draw:line draw:z-index="1578" draw:name="Line 1581" draw:style-name="gr1" draw:text-style-name="P1" svg:x1="0.03pt" svg:y1="0pt" svg:x2="0.14pt" svg:y2="0pt">
              <text:p/>
            </draw:line>
            <draw:line draw:z-index="1579" draw:name="Line 1582" draw:style-name="gr1" draw:text-style-name="P1" svg:x1="0.03pt" svg:y1="0pt" svg:x2="0.14pt" svg:y2="0pt">
              <text:p/>
            </draw:line>
            <draw:line draw:z-index="1580" draw:name="Line 1583" draw:style-name="gr1" draw:text-style-name="P1" svg:x1="0.03pt" svg:y1="0pt" svg:x2="0.14pt" svg:y2="0pt">
              <text:p/>
            </draw:line>
            <draw:line draw:z-index="1581" draw:name="Line 1584" draw:style-name="gr1" draw:text-style-name="P1" svg:x1="0.03pt" svg:y1="0pt" svg:x2="0.14pt" svg:y2="0pt">
              <text:p/>
            </draw:line>
            <draw:line draw:z-index="1582" draw:name="Line 1585" draw:style-name="gr1" draw:text-style-name="P1" svg:x1="0.03pt" svg:y1="0pt" svg:x2="0.14pt" svg:y2="0pt">
              <text:p/>
            </draw:line>
            <draw:line draw:z-index="1583" draw:name="Line 1586" draw:style-name="gr1" draw:text-style-name="P1" svg:x1="0.03pt" svg:y1="0pt" svg:x2="0.14pt" svg:y2="0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1584" draw:name="Line 1587" draw:style-name="gr1" draw:text-style-name="P1" svg:x1="0.03pt" svg:y1="0pt" svg:x2="0.14pt" svg:y2="0pt">
              <text:p/>
            </draw:line>
            <draw:line draw:z-index="1585" draw:name="Line 1588" draw:style-name="gr1" draw:text-style-name="P1" svg:x1="0.03pt" svg:y1="0pt" svg:x2="0.14pt" svg:y2="0pt">
              <text:p/>
            </draw:line>
            <draw:line draw:z-index="1586" draw:name="Line 1589" draw:style-name="gr1" draw:text-style-name="P1" svg:x1="0.03pt" svg:y1="0pt" svg:x2="0.14pt" svg:y2="0pt">
              <text:p/>
            </draw:line>
            <draw:line draw:z-index="1587" draw:name="Line 1590" draw:style-name="gr1" draw:text-style-name="P1" svg:x1="0.03pt" svg:y1="0pt" svg:x2="0.14pt" svg:y2="0pt">
              <text:p/>
            </draw:line>
            <draw:line draw:z-index="1588" draw:name="Line 1591" draw:style-name="gr1" draw:text-style-name="P1" svg:x1="0.03pt" svg:y1="0pt" svg:x2="0.14pt" svg:y2="0pt">
              <text:p/>
            </draw:line>
            <draw:line draw:z-index="1589" draw:name="Line 1592" draw:style-name="gr1" draw:text-style-name="P1" svg:x1="0.03pt" svg:y1="0pt" svg:x2="0.14pt" svg:y2="0pt">
              <text:p/>
            </draw:line>
            <draw:line draw:z-index="1590" draw:name="Line 1593" draw:style-name="gr1" draw:text-style-name="P1" svg:x1="0.03pt" svg:y1="0pt" svg:x2="0.14pt" svg:y2="0pt">
              <text:p/>
            </draw:line>
            <draw:line draw:z-index="1591" draw:name="Line 1594" draw:style-name="gr1" draw:text-style-name="P1" svg:x1="0.03pt" svg:y1="0pt" svg:x2="0.14pt" svg:y2="0pt">
              <text:p/>
            </draw:line>
            <draw:line draw:z-index="1592" draw:name="Line 1595" draw:style-name="gr1" draw:text-style-name="P1" svg:x1="0.03pt" svg:y1="0pt" svg:x2="0.14pt" svg:y2="0pt">
              <text:p/>
            </draw:line>
            <draw:line draw:z-index="1593" draw:name="Line 1596" draw:style-name="gr1" draw:text-style-name="P1" svg:x1="0.03pt" svg:y1="0pt" svg:x2="0.14pt" svg:y2="0pt">
              <text:p/>
            </draw:line>
            <draw:line draw:z-index="1594" draw:name="Line 1597" draw:style-name="gr1" draw:text-style-name="P1" svg:x1="0.03pt" svg:y1="0pt" svg:x2="0.14pt" svg:y2="0pt">
              <text:p/>
            </draw:line>
            <draw:line draw:z-index="1595" draw:name="Line 1598" draw:style-name="gr1" draw:text-style-name="P1" svg:x1="0.03pt" svg:y1="0pt" svg:x2="0.14pt" svg:y2="0pt">
              <text:p/>
            </draw:line>
            <draw:line draw:z-index="1596" draw:name="Line 1599" draw:style-name="gr1" draw:text-style-name="P1" svg:x1="0.03pt" svg:y1="0pt" svg:x2="0.14pt" svg:y2="0pt">
              <text:p/>
            </draw:line>
            <draw:line draw:z-index="1597" draw:name="Line 1600" draw:style-name="gr1" draw:text-style-name="P1" svg:x1="0.03pt" svg:y1="0pt" svg:x2="0.14pt" svg:y2="0pt">
              <text:p/>
            </draw:line>
            <draw:line draw:z-index="1598" draw:name="Line 1601" draw:style-name="gr1" draw:text-style-name="P1" svg:x1="0.03pt" svg:y1="0pt" svg:x2="0.14pt" svg:y2="0pt">
              <text:p/>
            </draw:line>
            <draw:line draw:z-index="1599" draw:name="Line 1602" draw:style-name="gr1" draw:text-style-name="P1" svg:x1="0.03pt" svg:y1="0pt" svg:x2="0.14pt" svg:y2="0pt">
              <text:p/>
            </draw:line>
            <draw:line draw:z-index="1600" draw:name="Line 1603" draw:style-name="gr1" draw:text-style-name="P1" svg:x1="0.03pt" svg:y1="0pt" svg:x2="0.14pt" svg:y2="0pt">
              <text:p/>
            </draw:line>
            <draw:line draw:z-index="1601" draw:name="Line 1604" draw:style-name="gr1" draw:text-style-name="P1" svg:x1="0.03pt" svg:y1="0pt" svg:x2="0.14pt" svg:y2="0pt">
              <text:p/>
            </draw:line>
            <draw:line draw:z-index="1602" draw:name="Line 1605" draw:style-name="gr1" draw:text-style-name="P1" svg:x1="0.03pt" svg:y1="0pt" svg:x2="0.14pt" svg:y2="0pt">
              <text:p/>
            </draw:line>
            <draw:line draw:z-index="1603" draw:name="Line 1606" draw:style-name="gr1" draw:text-style-name="P1" svg:x1="0.03pt" svg:y1="0pt" svg:x2="0.14pt" svg:y2="0pt">
              <text:p/>
            </draw:line>
            <draw:line draw:z-index="1604" draw:name="Line 1607" draw:style-name="gr1" draw:text-style-name="P1" svg:x1="0.03pt" svg:y1="0pt" svg:x2="0.14pt" svg:y2="0pt">
              <text:p/>
            </draw:line>
            <draw:line draw:z-index="1605" draw:name="Line 1608" draw:style-name="gr1" draw:text-style-name="P1" svg:x1="0.03pt" svg:y1="0pt" svg:x2="0.14pt" svg:y2="0pt">
              <text:p/>
            </draw:line>
            <draw:line draw:z-index="1606" draw:name="Line 1609" draw:style-name="gr1" draw:text-style-name="P1" svg:x1="0.03pt" svg:y1="0pt" svg:x2="0.14pt" svg:y2="0pt">
              <text:p/>
            </draw:line>
            <draw:line draw:z-index="1607" draw:name="Line 1610" draw:style-name="gr1" draw:text-style-name="P1" svg:x1="0.03pt" svg:y1="0pt" svg:x2="0.14pt" svg:y2="0pt">
              <text:p/>
            </draw:line>
            <draw:line draw:z-index="1608" draw:name="Line 1611" draw:style-name="gr1" draw:text-style-name="P1" svg:x1="0.03pt" svg:y1="0pt" svg:x2="0.14pt" svg:y2="0pt">
              <text:p/>
            </draw:line>
            <draw:line draw:z-index="1609" draw:name="Line 1612" draw:style-name="gr1" draw:text-style-name="P1" svg:x1="0.03pt" svg:y1="0pt" svg:x2="0.14pt" svg:y2="0pt">
              <text:p/>
            </draw:line>
            <draw:line draw:z-index="1610" draw:name="Line 1613" draw:style-name="gr1" draw:text-style-name="P1" svg:x1="0.03pt" svg:y1="0pt" svg:x2="0.14pt" svg:y2="0pt">
              <text:p/>
            </draw:line>
            <draw:line draw:z-index="1611" draw:name="Line 1614" draw:style-name="gr1" draw:text-style-name="P1" svg:x1="0.03pt" svg:y1="0pt" svg:x2="0.14pt" svg:y2="0pt">
              <text:p/>
            </draw:line>
            <draw:line draw:z-index="1612" draw:name="Line 1615" draw:style-name="gr1" draw:text-style-name="P1" svg:x1="0.03pt" svg:y1="0pt" svg:x2="0.14pt" svg:y2="0pt">
              <text:p/>
            </draw:line>
            <draw:line draw:z-index="1613" draw:name="Line 1616" draw:style-name="gr1" draw:text-style-name="P1" svg:x1="0.03pt" svg:y1="0pt" svg:x2="0.14pt" svg:y2="0pt">
              <text:p/>
            </draw:line>
            <draw:line draw:z-index="1614" draw:name="Line 1617" draw:style-name="gr1" draw:text-style-name="P1" svg:x1="0.03pt" svg:y1="0pt" svg:x2="0.14pt" svg:y2="0pt">
              <text:p/>
            </draw:line>
            <draw:line draw:z-index="1615" draw:name="Line 1618" draw:style-name="gr1" draw:text-style-name="P1" svg:x1="0.03pt" svg:y1="0pt" svg:x2="0.14pt" svg:y2="0pt">
              <text:p/>
            </draw:line>
            <draw:line draw:z-index="1616" draw:name="Line 1619" draw:style-name="gr1" draw:text-style-name="P1" svg:x1="0.03pt" svg:y1="0pt" svg:x2="0.14pt" svg:y2="0pt">
              <text:p/>
            </draw:line>
            <draw:line draw:z-index="1617" draw:name="Line 1620" draw:style-name="gr1" draw:text-style-name="P1" svg:x1="0.03pt" svg:y1="0pt" svg:x2="0.14pt" svg:y2="0pt">
              <text:p/>
            </draw:line>
            <draw:line draw:z-index="1618" draw:name="Line 1621" draw:style-name="gr1" draw:text-style-name="P1" svg:x1="0.03pt" svg:y1="0pt" svg:x2="0.14pt" svg:y2="0pt">
              <text:p/>
            </draw:line>
            <draw:line draw:z-index="1619" draw:name="Line 1622" draw:style-name="gr1" draw:text-style-name="P1" svg:x1="0.03pt" svg:y1="0pt" svg:x2="0.14pt" svg:y2="0pt">
              <text:p/>
            </draw:line>
            <draw:line draw:z-index="1620" draw:name="Line 1623" draw:style-name="gr1" draw:text-style-name="P1" svg:x1="0.03pt" svg:y1="0pt" svg:x2="0.14pt" svg:y2="0pt">
              <text:p/>
            </draw:line>
            <draw:line draw:z-index="1621" draw:name="Line 1624" draw:style-name="gr1" draw:text-style-name="P1" svg:x1="0.03pt" svg:y1="0pt" svg:x2="0.14pt" svg:y2="0pt">
              <text:p/>
            </draw:line>
            <draw:line draw:z-index="1622" draw:name="Line 1625" draw:style-name="gr1" draw:text-style-name="P1" svg:x1="0.03pt" svg:y1="0pt" svg:x2="0.14pt" svg:y2="0pt">
              <text:p/>
            </draw:line>
            <draw:line draw:z-index="1623" draw:name="Line 1626" draw:style-name="gr1" draw:text-style-name="P1" svg:x1="0.03pt" svg:y1="0pt" svg:x2="0.14pt" svg:y2="0pt">
              <text:p/>
            </draw:line>
            <draw:line draw:z-index="1624" draw:name="Line 1627" draw:style-name="gr1" draw:text-style-name="P1" svg:x1="0.03pt" svg:y1="0pt" svg:x2="0.14pt" svg:y2="0pt">
              <text:p/>
            </draw:line>
            <draw:line draw:z-index="1625" draw:name="Line 1628" draw:style-name="gr1" draw:text-style-name="P1" svg:x1="0.03pt" svg:y1="0pt" svg:x2="0.14pt" svg:y2="0pt">
              <text:p/>
            </draw:line>
            <draw:line draw:z-index="1626" draw:name="Line 1629" draw:style-name="gr1" draw:text-style-name="P1" svg:x1="0.03pt" svg:y1="0pt" svg:x2="0.14pt" svg:y2="0pt">
              <text:p/>
            </draw:line>
            <draw:line draw:z-index="1627" draw:name="Line 1630" draw:style-name="gr1" draw:text-style-name="P1" svg:x1="0.03pt" svg:y1="0pt" svg:x2="0.14pt" svg:y2="0pt">
              <text:p/>
            </draw:line>
            <draw:line draw:z-index="1628" draw:name="Line 1631" draw:style-name="gr1" draw:text-style-name="P1" svg:x1="0.03pt" svg:y1="0pt" svg:x2="0.14pt" svg:y2="0pt">
              <text:p/>
            </draw:line>
            <draw:line draw:z-index="1629" draw:name="Line 1632" draw:style-name="gr1" draw:text-style-name="P1" svg:x1="0.03pt" svg:y1="0pt" svg:x2="0.14pt" svg:y2="0pt">
              <text:p/>
            </draw:line>
            <draw:line draw:z-index="1630" draw:name="Line 1633" draw:style-name="gr1" draw:text-style-name="P1" svg:x1="0.03pt" svg:y1="0pt" svg:x2="0.14pt" svg:y2="0pt">
              <text:p/>
            </draw:line>
            <draw:line draw:z-index="1631" draw:name="Line 1634" draw:style-name="gr1" draw:text-style-name="P1" svg:x1="0.03pt" svg:y1="0pt" svg:x2="0.14pt" svg:y2="0pt">
              <text:p/>
            </draw:line>
            <draw:line draw:z-index="1632" draw:name="Line 1635" draw:style-name="gr1" draw:text-style-name="P1" svg:x1="0.03pt" svg:y1="0pt" svg:x2="0.14pt" svg:y2="0pt">
              <text:p/>
            </draw:line>
            <draw:line draw:z-index="1633" draw:name="Line 1636" draw:style-name="gr1" draw:text-style-name="P1" svg:x1="0.03pt" svg:y1="0pt" svg:x2="0.14pt" svg:y2="0pt">
              <text:p/>
            </draw:line>
            <draw:line draw:z-index="1634" draw:name="Line 1637" draw:style-name="gr1" draw:text-style-name="P1" svg:x1="0.03pt" svg:y1="0pt" svg:x2="0.14pt" svg:y2="0pt">
              <text:p/>
            </draw:line>
            <draw:line draw:z-index="1635" draw:name="Line 1638" draw:style-name="gr1" draw:text-style-name="P1" svg:x1="0.03pt" svg:y1="0pt" svg:x2="0.14pt" svg:y2="0pt">
              <text:p/>
            </draw:line>
            <draw:line draw:z-index="1636" draw:name="Line 1639" draw:style-name="gr1" draw:text-style-name="P1" svg:x1="0.03pt" svg:y1="0pt" svg:x2="0.14pt" svg:y2="0pt">
              <text:p/>
            </draw:line>
            <draw:line draw:z-index="1637" draw:name="Line 1640" draw:style-name="gr1" draw:text-style-name="P1" svg:x1="0.03pt" svg:y1="0pt" svg:x2="0.14pt" svg:y2="0pt">
              <text:p/>
            </draw:line>
            <draw:line draw:z-index="1638" draw:name="Line 1641" draw:style-name="gr1" draw:text-style-name="P1" svg:x1="0.03pt" svg:y1="0pt" svg:x2="0.14pt" svg:y2="0pt">
              <text:p/>
            </draw:line>
            <draw:line draw:z-index="1639" draw:name="Line 1642" draw:style-name="gr1" draw:text-style-name="P1" svg:x1="0.03pt" svg:y1="0pt" svg:x2="0.14pt" svg:y2="0pt">
              <text:p/>
            </draw:line>
            <draw:line draw:z-index="1640" draw:name="Line 1643" draw:style-name="gr1" draw:text-style-name="P1" svg:x1="0.03pt" svg:y1="0pt" svg:x2="0.14pt" svg:y2="0pt">
              <text:p/>
            </draw:line>
            <draw:line draw:z-index="1641" draw:name="Line 1644" draw:style-name="gr1" draw:text-style-name="P1" svg:x1="0.03pt" svg:y1="0pt" svg:x2="0.14pt" svg:y2="0pt">
              <text:p/>
            </draw:line>
            <draw:line draw:z-index="1642" draw:name="Line 1645" draw:style-name="gr1" draw:text-style-name="P1" svg:x1="0.03pt" svg:y1="0pt" svg:x2="0.14pt" svg:y2="0pt">
              <text:p/>
            </draw:line>
            <draw:line draw:z-index="1643" draw:name="Line 1646" draw:style-name="gr1" draw:text-style-name="P1" svg:x1="0.03pt" svg:y1="0pt" svg:x2="0.14pt" svg:y2="0pt">
              <text:p/>
            </draw:line>
            <draw:line draw:z-index="1644" draw:name="Line 1647" draw:style-name="gr1" draw:text-style-name="P1" svg:x1="0.03pt" svg:y1="0pt" svg:x2="0.14pt" svg:y2="0pt">
              <text:p/>
            </draw:line>
            <draw:line draw:z-index="1645" draw:name="Line 1648" draw:style-name="gr1" draw:text-style-name="P1" svg:x1="0.03pt" svg:y1="0pt" svg:x2="0.14pt" svg:y2="0pt">
              <text:p/>
            </draw:line>
            <draw:line draw:z-index="1646" draw:name="Line 1649" draw:style-name="gr1" draw:text-style-name="P1" svg:x1="0.03pt" svg:y1="0pt" svg:x2="0.14pt" svg:y2="0pt">
              <text:p/>
            </draw:line>
            <draw:line draw:z-index="1647" draw:name="Line 1650" draw:style-name="gr1" draw:text-style-name="P1" svg:x1="0.03pt" svg:y1="0pt" svg:x2="0.14pt" svg:y2="0pt">
              <text:p/>
            </draw:line>
            <draw:line draw:z-index="1648" draw:name="Line 1651" draw:style-name="gr1" draw:text-style-name="P1" svg:x1="0.03pt" svg:y1="0pt" svg:x2="0.14pt" svg:y2="0pt">
              <text:p/>
            </draw:line>
            <draw:line draw:z-index="1649" draw:name="Line 1652" draw:style-name="gr1" draw:text-style-name="P1" svg:x1="0.03pt" svg:y1="0pt" svg:x2="0.14pt" svg:y2="0pt">
              <text:p/>
            </draw:line>
            <draw:line draw:z-index="1650" draw:name="Line 1653" draw:style-name="gr1" draw:text-style-name="P1" svg:x1="0.03pt" svg:y1="0pt" svg:x2="0.14pt" svg:y2="0pt">
              <text:p/>
            </draw:line>
            <draw:line draw:z-index="1651" draw:name="Line 1654" draw:style-name="gr1" draw:text-style-name="P1" svg:x1="0.03pt" svg:y1="0pt" svg:x2="0.14pt" svg:y2="0pt">
              <text:p/>
            </draw:line>
            <draw:line draw:z-index="1652" draw:name="Line 1655" draw:style-name="gr1" draw:text-style-name="P1" svg:x1="0.03pt" svg:y1="0pt" svg:x2="0.14pt" svg:y2="0pt">
              <text:p/>
            </draw:line>
            <draw:line draw:z-index="1653" draw:name="Line 1656" draw:style-name="gr1" draw:text-style-name="P1" svg:x1="0.03pt" svg:y1="0pt" svg:x2="0.14pt" svg:y2="0pt">
              <text:p/>
            </draw:line>
            <draw:line draw:z-index="1654" draw:name="Line 1657" draw:style-name="gr1" draw:text-style-name="P1" svg:x1="0.03pt" svg:y1="0pt" svg:x2="0.14pt" svg:y2="0pt">
              <text:p/>
            </draw:line>
            <draw:line draw:z-index="1655" draw:name="Line 1658" draw:style-name="gr1" draw:text-style-name="P1" svg:x1="0.03pt" svg:y1="0pt" svg:x2="0.14pt" svg:y2="0pt">
              <text:p/>
            </draw:line>
            <draw:line draw:z-index="1656" draw:name="Line 1659" draw:style-name="gr1" draw:text-style-name="P1" svg:x1="0.03pt" svg:y1="0pt" svg:x2="0.14pt" svg:y2="0pt">
              <text:p/>
            </draw:line>
            <draw:line draw:z-index="1657" draw:name="Line 1660" draw:style-name="gr1" draw:text-style-name="P1" svg:x1="0.03pt" svg:y1="0pt" svg:x2="0.14pt" svg:y2="0pt">
              <text:p/>
            </draw:line>
            <draw:line draw:z-index="1658" draw:name="Line 1661" draw:style-name="gr1" draw:text-style-name="P1" svg:x1="0.03pt" svg:y1="0pt" svg:x2="0.14pt" svg:y2="0pt">
              <text:p/>
            </draw:line>
            <draw:line draw:z-index="1659" draw:name="Line 1662" draw:style-name="gr1" draw:text-style-name="P1" svg:x1="0.03pt" svg:y1="0pt" svg:x2="0.14pt" svg:y2="0pt">
              <text:p/>
            </draw:line>
            <draw:line draw:z-index="1660" draw:name="Line 1663" draw:style-name="gr1" draw:text-style-name="P1" svg:x1="0.03pt" svg:y1="0pt" svg:x2="0.14pt" svg:y2="0pt">
              <text:p/>
            </draw:line>
            <draw:line draw:z-index="1661" draw:name="Line 1664" draw:style-name="gr1" draw:text-style-name="P1" svg:x1="0.03pt" svg:y1="0pt" svg:x2="0.14pt" svg:y2="0pt">
              <text:p/>
            </draw:line>
            <draw:line draw:z-index="1662" draw:name="Line 1665" draw:style-name="gr1" draw:text-style-name="P1" svg:x1="0.03pt" svg:y1="0pt" svg:x2="0.14pt" svg:y2="0pt">
              <text:p/>
            </draw:line>
            <draw:line draw:z-index="1663" draw:name="Line 1666" draw:style-name="gr1" draw:text-style-name="P1" svg:x1="0.03pt" svg:y1="0pt" svg:x2="0.14pt" svg:y2="0pt">
              <text:p/>
            </draw:line>
            <draw:line draw:z-index="1664" draw:name="Line 1667" draw:style-name="gr1" draw:text-style-name="P1" svg:x1="0.03pt" svg:y1="0pt" svg:x2="0.14pt" svg:y2="0pt">
              <text:p/>
            </draw:line>
            <draw:line draw:z-index="1665" draw:name="Line 1668" draw:style-name="gr1" draw:text-style-name="P1" svg:x1="0.03pt" svg:y1="0pt" svg:x2="0.14pt" svg:y2="0pt">
              <text:p/>
            </draw:line>
            <draw:line draw:z-index="1666" draw:name="Line 1669" draw:style-name="gr1" draw:text-style-name="P1" svg:x1="0.03pt" svg:y1="0pt" svg:x2="0.14pt" svg:y2="0pt">
              <text:p/>
            </draw:line>
            <draw:line draw:z-index="1667" draw:name="Line 1670" draw:style-name="gr1" draw:text-style-name="P1" svg:x1="0.03pt" svg:y1="0pt" svg:x2="0.14pt" svg:y2="0pt">
              <text:p/>
            </draw:line>
            <draw:line draw:z-index="1668" draw:name="Line 1671" draw:style-name="gr1" draw:text-style-name="P1" svg:x1="0.03pt" svg:y1="0pt" svg:x2="0.14pt" svg:y2="0pt">
              <text:p/>
            </draw:line>
            <draw:line draw:z-index="1669" draw:name="Line 1672" draw:style-name="gr1" draw:text-style-name="P1" svg:x1="0.03pt" svg:y1="0pt" svg:x2="0.14pt" svg:y2="0pt">
              <text:p/>
            </draw:line>
            <draw:line draw:z-index="1670" draw:name="Line 1673" draw:style-name="gr1" draw:text-style-name="P1" svg:x1="0.03pt" svg:y1="0pt" svg:x2="0.14pt" svg:y2="0pt">
              <text:p/>
            </draw:line>
            <draw:line draw:z-index="1671" draw:name="Line 1674" draw:style-name="gr1" draw:text-style-name="P1" svg:x1="0.03pt" svg:y1="0pt" svg:x2="0.14pt" svg:y2="0pt">
              <text:p/>
            </draw:line>
            <draw:line draw:z-index="1672" draw:name="Line 1675" draw:style-name="gr1" draw:text-style-name="P1" svg:x1="0.03pt" svg:y1="0pt" svg:x2="0.14pt" svg:y2="0pt">
              <text:p/>
            </draw:line>
            <draw:line draw:z-index="1673" draw:name="Line 1676" draw:style-name="gr1" draw:text-style-name="P1" svg:x1="0.03pt" svg:y1="0pt" svg:x2="0.14pt" svg:y2="0pt">
              <text:p/>
            </draw:line>
            <draw:line draw:z-index="1674" draw:name="Line 1677" draw:style-name="gr1" draw:text-style-name="P1" svg:x1="0.03pt" svg:y1="0pt" svg:x2="0.14pt" svg:y2="0pt">
              <text:p/>
            </draw:line>
            <draw:line draw:z-index="1675" draw:name="Line 1678" draw:style-name="gr1" draw:text-style-name="P1" svg:x1="0.03pt" svg:y1="0pt" svg:x2="0.14pt" svg:y2="0pt">
              <text:p/>
            </draw:line>
            <draw:line draw:z-index="1676" draw:name="Line 1679" draw:style-name="gr1" draw:text-style-name="P1" svg:x1="0.03pt" svg:y1="0pt" svg:x2="0.14pt" svg:y2="0pt">
              <text:p/>
            </draw:line>
            <draw:line draw:z-index="1677" draw:name="Line 1680" draw:style-name="gr1" draw:text-style-name="P1" svg:x1="0.03pt" svg:y1="0pt" svg:x2="0.14pt" svg:y2="0pt">
              <text:p/>
            </draw:line>
            <draw:line draw:z-index="1678" draw:name="Line 1681" draw:style-name="gr1" draw:text-style-name="P1" svg:x1="0.03pt" svg:y1="0pt" svg:x2="0.14pt" svg:y2="0pt">
              <text:p/>
            </draw:line>
            <draw:line draw:z-index="1679" draw:name="Line 1682" draw:style-name="gr1" draw:text-style-name="P1" svg:x1="0.03pt" svg:y1="0pt" svg:x2="0.14pt" svg:y2="0pt">
              <text:p/>
            </draw:line>
            <draw:line draw:z-index="1680" draw:name="Line 1683" draw:style-name="gr1" draw:text-style-name="P1" svg:x1="0.03pt" svg:y1="0pt" svg:x2="0.14pt" svg:y2="0pt">
              <text:p/>
            </draw:line>
            <draw:line draw:z-index="1681" draw:name="Line 1684" draw:style-name="gr1" draw:text-style-name="P1" svg:x1="0.03pt" svg:y1="0pt" svg:x2="0.14pt" svg:y2="0pt">
              <text:p/>
            </draw:line>
            <draw:line draw:z-index="1682" draw:name="Line 1685" draw:style-name="gr1" draw:text-style-name="P1" svg:x1="0.03pt" svg:y1="0pt" svg:x2="0.14pt" svg:y2="0pt">
              <text:p/>
            </draw:line>
            <draw:line draw:z-index="1683" draw:name="Line 1686" draw:style-name="gr1" draw:text-style-name="P1" svg:x1="0.03pt" svg:y1="0pt" svg:x2="0.14pt" svg:y2="0pt">
              <text:p/>
            </draw:line>
            <draw:line draw:z-index="1684" draw:name="Line 1687" draw:style-name="gr1" draw:text-style-name="P1" svg:x1="0.03pt" svg:y1="0pt" svg:x2="0.14pt" svg:y2="0pt">
              <text:p/>
            </draw:line>
            <draw:line draw:z-index="1685" draw:name="Line 1688" draw:style-name="gr1" draw:text-style-name="P1" svg:x1="0.03pt" svg:y1="0pt" svg:x2="0.14pt" svg:y2="0pt">
              <text:p/>
            </draw:line>
            <draw:line draw:z-index="1686" draw:name="Line 1689" draw:style-name="gr1" draw:text-style-name="P1" svg:x1="0.03pt" svg:y1="0pt" svg:x2="0.14pt" svg:y2="0pt">
              <text:p/>
            </draw:line>
            <draw:line draw:z-index="1687" draw:name="Line 1690" draw:style-name="gr1" draw:text-style-name="P1" svg:x1="0.03pt" svg:y1="0pt" svg:x2="0.14pt" svg:y2="0pt">
              <text:p/>
            </draw:line>
            <draw:line draw:z-index="1688" draw:name="Line 1691" draw:style-name="gr1" draw:text-style-name="P1" svg:x1="0.03pt" svg:y1="0pt" svg:x2="0.14pt" svg:y2="0pt">
              <text:p/>
            </draw:line>
            <draw:line draw:z-index="1689" draw:name="Line 1692" draw:style-name="gr1" draw:text-style-name="P1" svg:x1="0.03pt" svg:y1="0pt" svg:x2="0.14pt" svg:y2="0pt">
              <text:p/>
            </draw:line>
            <draw:line draw:z-index="1690" draw:name="Line 1693" draw:style-name="gr1" draw:text-style-name="P1" svg:x1="0.03pt" svg:y1="0pt" svg:x2="0.14pt" svg:y2="0pt">
              <text:p/>
            </draw:line>
            <draw:line draw:z-index="1691" draw:name="Line 1694" draw:style-name="gr1" draw:text-style-name="P1" svg:x1="0.03pt" svg:y1="0pt" svg:x2="0.14pt" svg:y2="0pt">
              <text:p/>
            </draw:line>
            <draw:line draw:z-index="1692" draw:name="Line 1695" draw:style-name="gr1" draw:text-style-name="P1" svg:x1="0.03pt" svg:y1="0pt" svg:x2="0.14pt" svg:y2="0pt">
              <text:p/>
            </draw:line>
            <draw:line draw:z-index="1693" draw:name="Line 1696" draw:style-name="gr1" draw:text-style-name="P1" svg:x1="0.03pt" svg:y1="0pt" svg:x2="0.14pt" svg:y2="0pt">
              <text:p/>
            </draw:line>
            <draw:line draw:z-index="1694" draw:name="Line 1697" draw:style-name="gr1" draw:text-style-name="P1" svg:x1="0.03pt" svg:y1="0pt" svg:x2="0.14pt" svg:y2="0pt">
              <text:p/>
            </draw:line>
            <draw:line draw:z-index="1695" draw:name="Line 1698" draw:style-name="gr1" draw:text-style-name="P1" svg:x1="0.03pt" svg:y1="0pt" svg:x2="0.14pt" svg:y2="0pt">
              <text:p/>
            </draw:line>
            <draw:line draw:z-index="1696" draw:name="Line 1699" draw:style-name="gr1" draw:text-style-name="P1" svg:x1="0.03pt" svg:y1="0pt" svg:x2="0.14pt" svg:y2="0pt">
              <text:p/>
            </draw:line>
            <draw:line draw:z-index="1697" draw:name="Line 1700" draw:style-name="gr1" draw:text-style-name="P1" svg:x1="0.03pt" svg:y1="0pt" svg:x2="0.14pt" svg:y2="0pt">
              <text:p/>
            </draw:line>
            <draw:line draw:z-index="1698" draw:name="Line 1701" draw:style-name="gr1" draw:text-style-name="P1" svg:x1="0.03pt" svg:y1="0pt" svg:x2="0.14pt" svg:y2="0pt">
              <text:p/>
            </draw:line>
            <draw:line draw:z-index="1699" draw:name="Line 1702" draw:style-name="gr1" draw:text-style-name="P1" svg:x1="0.03pt" svg:y1="0pt" svg:x2="0.14pt" svg:y2="0pt">
              <text:p/>
            </draw:line>
            <draw:line draw:z-index="1700" draw:name="Line 1703" draw:style-name="gr1" draw:text-style-name="P1" svg:x1="0.03pt" svg:y1="0pt" svg:x2="0.14pt" svg:y2="0pt">
              <text:p/>
            </draw:line>
            <draw:line draw:z-index="1701" draw:name="Line 1704" draw:style-name="gr1" draw:text-style-name="P1" svg:x1="0.03pt" svg:y1="0pt" svg:x2="0.14pt" svg:y2="0pt">
              <text:p/>
            </draw:line>
            <draw:line draw:z-index="1702" draw:name="Line 1705" draw:style-name="gr1" draw:text-style-name="P1" svg:x1="0.03pt" svg:y1="0pt" svg:x2="0.14pt" svg:y2="0pt">
              <text:p/>
            </draw:line>
            <draw:line draw:z-index="1703" draw:name="Line 1706" draw:style-name="gr1" draw:text-style-name="P1" svg:x1="0.03pt" svg:y1="0pt" svg:x2="0.14pt" svg:y2="0pt">
              <text:p/>
            </draw:line>
            <draw:line draw:z-index="1704" draw:name="Line 1707" draw:style-name="gr1" draw:text-style-name="P1" svg:x1="0.03pt" svg:y1="0pt" svg:x2="0.14pt" svg:y2="0pt">
              <text:p/>
            </draw:line>
            <draw:line draw:z-index="1705" draw:name="Line 1708" draw:style-name="gr1" draw:text-style-name="P1" svg:x1="0.03pt" svg:y1="0pt" svg:x2="0.14pt" svg:y2="0pt">
              <text:p/>
            </draw:line>
            <draw:line draw:z-index="1706" draw:name="Line 1709" draw:style-name="gr1" draw:text-style-name="P1" svg:x1="0.03pt" svg:y1="0pt" svg:x2="0.14pt" svg:y2="0pt">
              <text:p/>
            </draw:line>
            <draw:line draw:z-index="1707" draw:name="Line 1710" draw:style-name="gr1" draw:text-style-name="P1" svg:x1="0.03pt" svg:y1="0pt" svg:x2="0.14pt" svg:y2="0pt">
              <text:p/>
            </draw:line>
            <draw:line draw:z-index="1708" draw:name="Line 1711" draw:style-name="gr1" draw:text-style-name="P1" svg:x1="0.03pt" svg:y1="0pt" svg:x2="0.14pt" svg:y2="0pt">
              <text:p/>
            </draw:line>
            <draw:line draw:z-index="1709" draw:name="Line 1712" draw:style-name="gr1" draw:text-style-name="P1" svg:x1="0.03pt" svg:y1="0pt" svg:x2="0.14pt" svg:y2="0pt">
              <text:p/>
            </draw:line>
            <draw:line draw:z-index="1710" draw:name="Line 1713" draw:style-name="gr1" draw:text-style-name="P1" svg:x1="0.03pt" svg:y1="0pt" svg:x2="0.14pt" svg:y2="0pt">
              <text:p/>
            </draw:line>
            <draw:line draw:z-index="1711" draw:name="Line 1714" draw:style-name="gr1" draw:text-style-name="P1" svg:x1="0.03pt" svg:y1="0pt" svg:x2="0.14pt" svg:y2="0pt">
              <text:p/>
            </draw:line>
            <draw:line draw:z-index="1712" draw:name="Line 1715" draw:style-name="gr1" draw:text-style-name="P1" svg:x1="0.03pt" svg:y1="0pt" svg:x2="0.14pt" svg:y2="0pt">
              <text:p/>
            </draw:line>
            <draw:line draw:z-index="1713" draw:name="Line 1716" draw:style-name="gr1" draw:text-style-name="P1" svg:x1="0.03pt" svg:y1="0pt" svg:x2="0.14pt" svg:y2="0pt">
              <text:p/>
            </draw:line>
            <draw:line draw:z-index="1714" draw:name="Line 1717" draw:style-name="gr1" draw:text-style-name="P1" svg:x1="0.03pt" svg:y1="0pt" svg:x2="0.14pt" svg:y2="0pt">
              <text:p/>
            </draw:line>
            <draw:line draw:z-index="1715" draw:name="Line 1718" draw:style-name="gr1" draw:text-style-name="P1" svg:x1="0.03pt" svg:y1="0pt" svg:x2="0.14pt" svg:y2="0pt">
              <text:p/>
            </draw:line>
            <draw:line draw:z-index="1716" draw:name="Line 1719" draw:style-name="gr1" draw:text-style-name="P1" svg:x1="0.03pt" svg:y1="0pt" svg:x2="0.14pt" svg:y2="0pt">
              <text:p/>
            </draw:line>
            <draw:line draw:z-index="1717" draw:name="Line 1720" draw:style-name="gr1" draw:text-style-name="P1" svg:x1="0.03pt" svg:y1="0pt" svg:x2="0.14pt" svg:y2="0pt">
              <text:p/>
            </draw:line>
            <draw:line draw:z-index="1718" draw:name="Line 1721" draw:style-name="gr1" draw:text-style-name="P1" svg:x1="0.03pt" svg:y1="0pt" svg:x2="0.14pt" svg:y2="0pt">
              <text:p/>
            </draw:line>
            <draw:line draw:z-index="1719" draw:name="Line 1722" draw:style-name="gr1" draw:text-style-name="P1" svg:x1="0.03pt" svg:y1="0pt" svg:x2="0.14pt" svg:y2="0pt">
              <text:p/>
            </draw:line>
            <draw:line draw:z-index="1720" draw:name="Line 1723" draw:style-name="gr1" draw:text-style-name="P1" svg:x1="0.03pt" svg:y1="0pt" svg:x2="0.14pt" svg:y2="0pt">
              <text:p/>
            </draw:line>
            <draw:line draw:z-index="1721" draw:name="Line 1724" draw:style-name="gr1" draw:text-style-name="P1" svg:x1="0.03pt" svg:y1="0pt" svg:x2="0.14pt" svg:y2="0pt">
              <text:p/>
            </draw:line>
            <draw:line draw:z-index="1722" draw:name="Line 1725" draw:style-name="gr1" draw:text-style-name="P1" svg:x1="0.03pt" svg:y1="0pt" svg:x2="0.14pt" svg:y2="0pt">
              <text:p/>
            </draw:line>
            <draw:line draw:z-index="1723" draw:name="Line 1726" draw:style-name="gr1" draw:text-style-name="P1" svg:x1="0.03pt" svg:y1="0pt" svg:x2="0.14pt" svg:y2="0pt">
              <text:p/>
            </draw:line>
            <draw:line draw:z-index="1724" draw:name="Line 1727" draw:style-name="gr1" draw:text-style-name="P1" svg:x1="0.03pt" svg:y1="0pt" svg:x2="0.14pt" svg:y2="0pt">
              <text:p/>
            </draw:line>
            <draw:line draw:z-index="1725" draw:name="Line 1728" draw:style-name="gr1" draw:text-style-name="P1" svg:x1="0.03pt" svg:y1="0pt" svg:x2="0.14pt" svg:y2="0pt">
              <text:p/>
            </draw:line>
            <draw:line draw:z-index="1726" draw:name="Line 1729" draw:style-name="gr1" draw:text-style-name="P1" svg:x1="0.03pt" svg:y1="0pt" svg:x2="0.14pt" svg:y2="0pt">
              <text:p/>
            </draw:line>
            <draw:line draw:z-index="1727" draw:name="Line 1730" draw:style-name="gr1" draw:text-style-name="P1" svg:x1="0.03pt" svg:y1="0pt" svg:x2="0.14pt" svg:y2="0pt">
              <text:p/>
            </draw:line>
            <draw:line draw:z-index="1728" draw:name="Line 1731" draw:style-name="gr1" draw:text-style-name="P1" svg:x1="0.03pt" svg:y1="0pt" svg:x2="0.14pt" svg:y2="0pt">
              <text:p/>
            </draw:line>
            <draw:line draw:z-index="1729" draw:name="Line 1732" draw:style-name="gr1" draw:text-style-name="P1" svg:x1="0.03pt" svg:y1="0pt" svg:x2="0.14pt" svg:y2="0pt">
              <text:p/>
            </draw:line>
            <draw:line draw:z-index="1730" draw:name="Line 1733" draw:style-name="gr1" draw:text-style-name="P1" svg:x1="0.03pt" svg:y1="0pt" svg:x2="0.14pt" svg:y2="0pt">
              <text:p/>
            </draw:line>
            <draw:line draw:z-index="1731" draw:name="Line 1734" draw:style-name="gr1" draw:text-style-name="P1" svg:x1="0.03pt" svg:y1="0pt" svg:x2="0.14pt" svg:y2="0pt">
              <text:p/>
            </draw:line>
            <draw:line draw:z-index="1732" draw:name="Line 1735" draw:style-name="gr1" draw:text-style-name="P1" svg:x1="0.03pt" svg:y1="0pt" svg:x2="0.14pt" svg:y2="0pt">
              <text:p/>
            </draw:line>
            <draw:line draw:z-index="1733" draw:name="Line 1736" draw:style-name="gr1" draw:text-style-name="P1" svg:x1="0.03pt" svg:y1="0pt" svg:x2="0.14pt" svg:y2="0pt">
              <text:p/>
            </draw:line>
            <draw:line draw:z-index="1734" draw:name="Line 1737" draw:style-name="gr1" draw:text-style-name="P1" svg:x1="0.03pt" svg:y1="0pt" svg:x2="0.14pt" svg:y2="0pt">
              <text:p/>
            </draw:line>
            <draw:line draw:z-index="1735" draw:name="Line 1738" draw:style-name="gr1" draw:text-style-name="P1" svg:x1="0.03pt" svg:y1="0pt" svg:x2="0.14pt" svg:y2="0pt">
              <text:p/>
            </draw:line>
            <draw:line draw:z-index="1736" draw:name="Line 1739" draw:style-name="gr1" draw:text-style-name="P1" svg:x1="0.03pt" svg:y1="0pt" svg:x2="0.14pt" svg:y2="0pt">
              <text:p/>
            </draw:line>
            <draw:line draw:z-index="1737" draw:name="Line 1740" draw:style-name="gr1" draw:text-style-name="P1" svg:x1="0.03pt" svg:y1="0pt" svg:x2="0.14pt" svg:y2="0pt">
              <text:p/>
            </draw:line>
            <draw:line draw:z-index="1738" draw:name="Line 1741" draw:style-name="gr1" draw:text-style-name="P1" svg:x1="0.03pt" svg:y1="0pt" svg:x2="0.14pt" svg:y2="0pt">
              <text:p/>
            </draw:line>
            <draw:line draw:z-index="1739" draw:name="Line 1742" draw:style-name="gr1" draw:text-style-name="P1" svg:x1="0.03pt" svg:y1="0pt" svg:x2="0.14pt" svg:y2="0pt">
              <text:p/>
            </draw:line>
            <draw:line draw:z-index="1740" draw:name="Line 1743" draw:style-name="gr1" draw:text-style-name="P1" svg:x1="0.03pt" svg:y1="0pt" svg:x2="0.14pt" svg:y2="0pt">
              <text:p/>
            </draw:line>
            <draw:line draw:z-index="1741" draw:name="Line 1744" draw:style-name="gr1" draw:text-style-name="P1" svg:x1="0.03pt" svg:y1="0pt" svg:x2="0.14pt" svg:y2="0pt">
              <text:p/>
            </draw:line>
            <draw:line draw:z-index="1742" draw:name="Line 1745" draw:style-name="gr1" draw:text-style-name="P1" svg:x1="0.03pt" svg:y1="0pt" svg:x2="0.14pt" svg:y2="0pt">
              <text:p/>
            </draw:line>
            <draw:line draw:z-index="1743" draw:name="Line 1746" draw:style-name="gr1" draw:text-style-name="P1" svg:x1="0.03pt" svg:y1="0pt" svg:x2="0.14pt" svg:y2="0pt">
              <text:p/>
            </draw:line>
            <draw:line draw:z-index="1744" draw:name="Line 1747" draw:style-name="gr1" draw:text-style-name="P1" svg:x1="0.03pt" svg:y1="0pt" svg:x2="0.14pt" svg:y2="0pt">
              <text:p/>
            </draw:line>
            <draw:line draw:z-index="1745" draw:name="Line 1748" draw:style-name="gr1" draw:text-style-name="P1" svg:x1="0.03pt" svg:y1="0pt" svg:x2="0.14pt" svg:y2="0pt">
              <text:p/>
            </draw:line>
            <draw:line draw:z-index="1746" draw:name="Line 1749" draw:style-name="gr1" draw:text-style-name="P1" svg:x1="0.03pt" svg:y1="0pt" svg:x2="0.14pt" svg:y2="0pt">
              <text:p/>
            </draw:line>
            <draw:line draw:z-index="1747" draw:name="Line 1750" draw:style-name="gr1" draw:text-style-name="P1" svg:x1="0.03pt" svg:y1="0pt" svg:x2="0.14pt" svg:y2="0pt">
              <text:p/>
            </draw:line>
            <draw:line draw:z-index="1748" draw:name="Line 1751" draw:style-name="gr1" draw:text-style-name="P1" svg:x1="0.03pt" svg:y1="0pt" svg:x2="0.14pt" svg:y2="0pt">
              <text:p/>
            </draw:line>
            <draw:line draw:z-index="1749" draw:name="Line 1752" draw:style-name="gr1" draw:text-style-name="P1" svg:x1="0.03pt" svg:y1="0pt" svg:x2="0.14pt" svg:y2="0pt">
              <text:p/>
            </draw:line>
            <draw:line draw:z-index="1750" draw:name="Line 1753" draw:style-name="gr1" draw:text-style-name="P1" svg:x1="0.03pt" svg:y1="0pt" svg:x2="0.14pt" svg:y2="0pt">
              <text:p/>
            </draw:line>
            <draw:line draw:z-index="1751" draw:name="Line 1754" draw:style-name="gr1" draw:text-style-name="P1" svg:x1="0.03pt" svg:y1="0pt" svg:x2="0.14pt" svg:y2="0pt">
              <text:p/>
            </draw:line>
            <draw:line draw:z-index="1752" draw:name="Line 1755" draw:style-name="gr1" draw:text-style-name="P1" svg:x1="0.03pt" svg:y1="0pt" svg:x2="0.14pt" svg:y2="0pt">
              <text:p/>
            </draw:line>
            <draw:line draw:z-index="1753" draw:name="Line 1756" draw:style-name="gr1" draw:text-style-name="P1" svg:x1="0.03pt" svg:y1="0pt" svg:x2="0.14pt" svg:y2="0pt">
              <text:p/>
            </draw:line>
            <draw:line draw:z-index="1754" draw:name="Line 1757" draw:style-name="gr1" draw:text-style-name="P1" svg:x1="0.03pt" svg:y1="0pt" svg:x2="0.14pt" svg:y2="0pt">
              <text:p/>
            </draw:line>
            <draw:line draw:z-index="1755" draw:name="Line 1758" draw:style-name="gr1" draw:text-style-name="P1" svg:x1="0.03pt" svg:y1="0pt" svg:x2="0.14pt" svg:y2="0pt">
              <text:p/>
            </draw:line>
            <draw:line draw:z-index="1756" draw:name="Line 1759" draw:style-name="gr1" draw:text-style-name="P1" svg:x1="0.03pt" svg:y1="0pt" svg:x2="0.14pt" svg:y2="0pt">
              <text:p/>
            </draw:line>
            <draw:line draw:z-index="1757" draw:name="Line 1760" draw:style-name="gr1" draw:text-style-name="P1" svg:x1="0.03pt" svg:y1="0pt" svg:x2="0.14pt" svg:y2="0pt">
              <text:p/>
            </draw:line>
            <draw:line draw:z-index="1758" draw:name="Line 1761" draw:style-name="gr1" draw:text-style-name="P1" svg:x1="0.03pt" svg:y1="0pt" svg:x2="0.14pt" svg:y2="0pt">
              <text:p/>
            </draw:line>
            <draw:line draw:z-index="1759" draw:name="Line 1762" draw:style-name="gr1" draw:text-style-name="P1" svg:x1="0.03pt" svg:y1="0pt" svg:x2="0.14pt" svg:y2="0pt">
              <text:p/>
            </draw:line>
            <draw:line draw:z-index="1760" draw:name="Line 1763" draw:style-name="gr1" draw:text-style-name="P1" svg:x1="0.03pt" svg:y1="0pt" svg:x2="0.14pt" svg:y2="0pt">
              <text:p/>
            </draw:line>
            <draw:line draw:z-index="1761" draw:name="Line 1764" draw:style-name="gr1" draw:text-style-name="P1" svg:x1="0.03pt" svg:y1="0pt" svg:x2="0.14pt" svg:y2="0pt">
              <text:p/>
            </draw:line>
            <draw:line draw:z-index="1762" draw:name="Line 1765" draw:style-name="gr1" draw:text-style-name="P1" svg:x1="0.03pt" svg:y1="0pt" svg:x2="0.14pt" svg:y2="0pt">
              <text:p/>
            </draw:line>
            <draw:line draw:z-index="1763" draw:name="Line 1766" draw:style-name="gr1" draw:text-style-name="P1" svg:x1="0.03pt" svg:y1="0pt" svg:x2="0.14pt" svg:y2="0pt">
              <text:p/>
            </draw:line>
            <draw:line draw:z-index="1764" draw:name="Line 1767" draw:style-name="gr1" draw:text-style-name="P1" svg:x1="0.03pt" svg:y1="0pt" svg:x2="0.14pt" svg:y2="0pt">
              <text:p/>
            </draw:line>
            <draw:line draw:z-index="1765" draw:name="Line 1768" draw:style-name="gr1" draw:text-style-name="P1" svg:x1="0.03pt" svg:y1="0pt" svg:x2="0.14pt" svg:y2="0pt">
              <text:p/>
            </draw:line>
            <draw:line draw:z-index="1766" draw:name="Line 1769" draw:style-name="gr1" draw:text-style-name="P1" svg:x1="0.03pt" svg:y1="0pt" svg:x2="0.14pt" svg:y2="0pt">
              <text:p/>
            </draw:line>
            <draw:line draw:z-index="1767" draw:name="Line 1770" draw:style-name="gr1" draw:text-style-name="P1" svg:x1="0.03pt" svg:y1="0pt" svg:x2="0.14pt" svg:y2="0pt">
              <text:p/>
            </draw:line>
            <draw:line draw:z-index="1768" draw:name="Line 1771" draw:style-name="gr1" draw:text-style-name="P1" svg:x1="0.03pt" svg:y1="0pt" svg:x2="0.14pt" svg:y2="0pt">
              <text:p/>
            </draw:line>
            <draw:line draw:z-index="1769" draw:name="Line 1772" draw:style-name="gr1" draw:text-style-name="P1" svg:x1="0.03pt" svg:y1="0pt" svg:x2="0.14pt" svg:y2="0pt">
              <text:p/>
            </draw:line>
            <draw:line draw:z-index="1770" draw:name="Line 1773" draw:style-name="gr1" draw:text-style-name="P1" svg:x1="0.03pt" svg:y1="0pt" svg:x2="0.14pt" svg:y2="0pt">
              <text:p/>
            </draw:line>
            <draw:line draw:z-index="1771" draw:name="Line 1774" draw:style-name="gr1" draw:text-style-name="P1" svg:x1="0.03pt" svg:y1="0pt" svg:x2="0.14pt" svg:y2="0pt">
              <text:p/>
            </draw:line>
            <draw:line draw:z-index="1772" draw:name="Line 1775" draw:style-name="gr1" draw:text-style-name="P1" svg:x1="0.03pt" svg:y1="0pt" svg:x2="0.14pt" svg:y2="0pt">
              <text:p/>
            </draw:line>
            <draw:line draw:z-index="1773" draw:name="Line 1776" draw:style-name="gr1" draw:text-style-name="P1" svg:x1="0.03pt" svg:y1="0pt" svg:x2="0.14pt" svg:y2="0pt">
              <text:p/>
            </draw:line>
            <draw:line draw:z-index="1774" draw:name="Line 1777" draw:style-name="gr1" draw:text-style-name="P1" svg:x1="0.03pt" svg:y1="0pt" svg:x2="0.14pt" svg:y2="0pt">
              <text:p/>
            </draw:line>
            <draw:line draw:z-index="1775" draw:name="Line 1778" draw:style-name="gr1" draw:text-style-name="P1" svg:x1="0.03pt" svg:y1="0pt" svg:x2="0.14pt" svg:y2="0pt">
              <text:p/>
            </draw:line>
            <draw:line draw:z-index="1776" draw:name="Line 1779" draw:style-name="gr1" draw:text-style-name="P1" svg:x1="0.03pt" svg:y1="0pt" svg:x2="0.14pt" svg:y2="0pt">
              <text:p/>
            </draw:line>
            <draw:line draw:z-index="1777" draw:name="Line 1780" draw:style-name="gr1" draw:text-style-name="P1" svg:x1="0.03pt" svg:y1="0pt" svg:x2="0.14pt" svg:y2="0pt">
              <text:p/>
            </draw:line>
            <draw:line draw:z-index="1778" draw:name="Line 1781" draw:style-name="gr1" draw:text-style-name="P1" svg:x1="0.03pt" svg:y1="0pt" svg:x2="0.14pt" svg:y2="0pt">
              <text:p/>
            </draw:line>
            <draw:line draw:z-index="1779" draw:name="Line 1782" draw:style-name="gr1" draw:text-style-name="P1" svg:x1="0.03pt" svg:y1="0pt" svg:x2="0.14pt" svg:y2="0pt">
              <text:p/>
            </draw:line>
            <draw:line draw:z-index="1780" draw:name="Line 1783" draw:style-name="gr1" draw:text-style-name="P1" svg:x1="0.03pt" svg:y1="0pt" svg:x2="0.14pt" svg:y2="0pt">
              <text:p/>
            </draw:line>
            <draw:line draw:z-index="1781" draw:name="Line 1784" draw:style-name="gr1" draw:text-style-name="P1" svg:x1="0.03pt" svg:y1="0pt" svg:x2="0.14pt" svg:y2="0pt">
              <text:p/>
            </draw:line>
            <draw:line draw:z-index="1782" draw:name="Line 1785" draw:style-name="gr1" draw:text-style-name="P1" svg:x1="0.03pt" svg:y1="0pt" svg:x2="0.14pt" svg:y2="0pt">
              <text:p/>
            </draw:line>
            <draw:line draw:z-index="1783" draw:name="Line 1786" draw:style-name="gr1" draw:text-style-name="P1" svg:x1="0.03pt" svg:y1="0pt" svg:x2="0.14pt" svg:y2="0pt">
              <text:p/>
            </draw:line>
            <draw:line draw:z-index="1784" draw:name="Line 1787" draw:style-name="gr1" draw:text-style-name="P1" svg:x1="0.03pt" svg:y1="0pt" svg:x2="0.14pt" svg:y2="0pt">
              <text:p/>
            </draw:line>
            <draw:line draw:z-index="1785" draw:name="Line 1788" draw:style-name="gr1" draw:text-style-name="P1" svg:x1="0.03pt" svg:y1="0pt" svg:x2="0.14pt" svg:y2="0pt">
              <text:p/>
            </draw:line>
            <draw:line draw:z-index="1786" draw:name="Line 1789" draw:style-name="gr1" draw:text-style-name="P1" svg:x1="0.03pt" svg:y1="0pt" svg:x2="0.14pt" svg:y2="0pt">
              <text:p/>
            </draw:line>
            <draw:line draw:z-index="1787" draw:name="Line 1790" draw:style-name="gr1" draw:text-style-name="P1" svg:x1="0.03pt" svg:y1="0pt" svg:x2="0.14pt" svg:y2="0pt">
              <text:p/>
            </draw:line>
            <draw:line draw:z-index="1788" draw:name="Line 1791" draw:style-name="gr1" draw:text-style-name="P1" svg:x1="0.03pt" svg:y1="0pt" svg:x2="0.14pt" svg:y2="0pt">
              <text:p/>
            </draw:line>
            <draw:line draw:z-index="1789" draw:name="Line 1792" draw:style-name="gr1" draw:text-style-name="P1" svg:x1="0.03pt" svg:y1="0pt" svg:x2="0.14pt" svg:y2="0pt">
              <text:p/>
            </draw:line>
            <draw:line draw:z-index="1790" draw:name="Line 1793" draw:style-name="gr1" draw:text-style-name="P1" svg:x1="0.03pt" svg:y1="0pt" svg:x2="0.14pt" svg:y2="0pt">
              <text:p/>
            </draw:line>
            <draw:line draw:z-index="1791" draw:name="Line 1794" draw:style-name="gr1" draw:text-style-name="P1" svg:x1="0.03pt" svg:y1="0pt" svg:x2="0.14pt" svg:y2="0pt">
              <text:p/>
            </draw:line>
            <draw:line draw:z-index="1792" draw:name="Line 1795" draw:style-name="gr1" draw:text-style-name="P1" svg:x1="0.03pt" svg:y1="0pt" svg:x2="0.14pt" svg:y2="0pt">
              <text:p/>
            </draw:line>
            <draw:line draw:z-index="1793" draw:name="Line 1796" draw:style-name="gr1" draw:text-style-name="P1" svg:x1="0.03pt" svg:y1="0pt" svg:x2="0.14pt" svg:y2="0pt">
              <text:p/>
            </draw:line>
            <draw:line draw:z-index="1794" draw:name="Line 1797" draw:style-name="gr1" draw:text-style-name="P1" svg:x1="0.03pt" svg:y1="0pt" svg:x2="0.14pt" svg:y2="0pt">
              <text:p/>
            </draw:line>
            <draw:line draw:z-index="1795" draw:name="Line 1798" draw:style-name="gr1" draw:text-style-name="P1" svg:x1="0.03pt" svg:y1="0pt" svg:x2="0.14pt" svg:y2="0pt">
              <text:p/>
            </draw:line>
            <draw:line draw:z-index="1796" draw:name="Line 1799" draw:style-name="gr1" draw:text-style-name="P1" svg:x1="0.03pt" svg:y1="0pt" svg:x2="0.14pt" svg:y2="0pt">
              <text:p/>
            </draw:line>
            <draw:line draw:z-index="1797" draw:name="Line 1800" draw:style-name="gr1" draw:text-style-name="P1" svg:x1="0.03pt" svg:y1="0pt" svg:x2="0.14pt" svg:y2="0pt">
              <text:p/>
            </draw:line>
            <draw:line draw:z-index="1798" draw:name="Line 1801" draw:style-name="gr1" draw:text-style-name="P1" svg:x1="0.03pt" svg:y1="0pt" svg:x2="0.14pt" svg:y2="0pt">
              <text:p/>
            </draw:line>
            <draw:line draw:z-index="1799" draw:name="Line 1802" draw:style-name="gr1" draw:text-style-name="P1" svg:x1="0.03pt" svg:y1="0pt" svg:x2="0.14pt" svg:y2="0pt">
              <text:p/>
            </draw:line>
            <draw:line draw:z-index="1800" draw:name="Line 1803" draw:style-name="gr1" draw:text-style-name="P1" svg:x1="0.03pt" svg:y1="0pt" svg:x2="0.14pt" svg:y2="0pt">
              <text:p/>
            </draw:line>
            <draw:line draw:z-index="1801" draw:name="Line 1804" draw:style-name="gr1" draw:text-style-name="P1" svg:x1="0.03pt" svg:y1="0pt" svg:x2="0.14pt" svg:y2="0pt">
              <text:p/>
            </draw:line>
            <draw:line draw:z-index="1802" draw:name="Line 1805" draw:style-name="gr1" draw:text-style-name="P1" svg:x1="0.03pt" svg:y1="0pt" svg:x2="0.14pt" svg:y2="0pt">
              <text:p/>
            </draw:line>
            <draw:line draw:z-index="1803" draw:name="Line 1806" draw:style-name="gr1" draw:text-style-name="P1" svg:x1="0.03pt" svg:y1="0pt" svg:x2="0.14pt" svg:y2="0pt">
              <text:p/>
            </draw:line>
            <draw:line draw:z-index="1804" draw:name="Line 1807" draw:style-name="gr1" draw:text-style-name="P1" svg:x1="0.03pt" svg:y1="0pt" svg:x2="0.14pt" svg:y2="0pt">
              <text:p/>
            </draw:line>
            <draw:line draw:z-index="1805" draw:name="Line 1808" draw:style-name="gr1" draw:text-style-name="P1" svg:x1="0.03pt" svg:y1="0pt" svg:x2="0.14pt" svg:y2="0pt">
              <text:p/>
            </draw:line>
            <draw:line draw:z-index="1806" draw:name="Line 1809" draw:style-name="gr1" draw:text-style-name="P1" svg:x1="0.03pt" svg:y1="0pt" svg:x2="0.14pt" svg:y2="0pt">
              <text:p/>
            </draw:line>
            <draw:line draw:z-index="1807" draw:name="Line 1810" draw:style-name="gr1" draw:text-style-name="P1" svg:x1="0.03pt" svg:y1="0pt" svg:x2="0.14pt" svg:y2="0pt">
              <text:p/>
            </draw:line>
            <draw:line draw:z-index="1808" draw:name="Line 1811" draw:style-name="gr1" draw:text-style-name="P1" svg:x1="0.03pt" svg:y1="0pt" svg:x2="0.14pt" svg:y2="0pt">
              <text:p/>
            </draw:line>
            <draw:line draw:z-index="1809" draw:name="Line 1812" draw:style-name="gr1" draw:text-style-name="P1" svg:x1="0.03pt" svg:y1="0pt" svg:x2="0.14pt" svg:y2="0pt">
              <text:p/>
            </draw:line>
            <draw:line draw:z-index="1810" draw:name="Line 1813" draw:style-name="gr1" draw:text-style-name="P1" svg:x1="0.03pt" svg:y1="0pt" svg:x2="0.14pt" svg:y2="0pt">
              <text:p/>
            </draw:line>
            <draw:line draw:z-index="1811" draw:name="Line 1814" draw:style-name="gr1" draw:text-style-name="P1" svg:x1="0.03pt" svg:y1="0pt" svg:x2="0.14pt" svg:y2="0pt">
              <text:p/>
            </draw:line>
            <draw:line draw:z-index="1812" draw:name="Line 1815" draw:style-name="gr1" draw:text-style-name="P1" svg:x1="0.03pt" svg:y1="0pt" svg:x2="0.14pt" svg:y2="0pt">
              <text:p/>
            </draw:line>
            <draw:line draw:z-index="1813" draw:name="Line 1816" draw:style-name="gr1" draw:text-style-name="P1" svg:x1="0.03pt" svg:y1="0pt" svg:x2="0.14pt" svg:y2="0pt">
              <text:p/>
            </draw:line>
            <draw:line draw:z-index="1814" draw:name="Line 1817" draw:style-name="gr1" draw:text-style-name="P1" svg:x1="0.03pt" svg:y1="0pt" svg:x2="0.14pt" svg:y2="0pt">
              <text:p/>
            </draw:line>
            <draw:line draw:z-index="1815" draw:name="Line 1818" draw:style-name="gr1" draw:text-style-name="P1" svg:x1="0.03pt" svg:y1="0pt" svg:x2="0.14pt" svg:y2="0pt">
              <text:p/>
            </draw:line>
            <draw:line draw:z-index="1816" draw:name="Line 1819" draw:style-name="gr1" draw:text-style-name="P1" svg:x1="0.03pt" svg:y1="0pt" svg:x2="0.14pt" svg:y2="0pt">
              <text:p/>
            </draw:line>
            <draw:line draw:z-index="1817" draw:name="Line 1820" draw:style-name="gr1" draw:text-style-name="P1" svg:x1="0.03pt" svg:y1="0pt" svg:x2="0.14pt" svg:y2="0pt">
              <text:p/>
            </draw:line>
            <draw:line draw:z-index="1818" draw:name="Line 1821" draw:style-name="gr1" draw:text-style-name="P1" svg:x1="0.03pt" svg:y1="0pt" svg:x2="0.14pt" svg:y2="0pt">
              <text:p/>
            </draw:line>
            <draw:line draw:z-index="1819" draw:name="Line 1822" draw:style-name="gr1" draw:text-style-name="P1" svg:x1="0.03pt" svg:y1="0pt" svg:x2="0.14pt" svg:y2="0pt">
              <text:p/>
            </draw:line>
            <draw:line draw:z-index="1820" draw:name="Line 1823" draw:style-name="gr1" draw:text-style-name="P1" svg:x1="0.03pt" svg:y1="0pt" svg:x2="0.14pt" svg:y2="0pt">
              <text:p/>
            </draw:line>
            <draw:line draw:z-index="1821" draw:name="Line 1824" draw:style-name="gr1" draw:text-style-name="P1" svg:x1="0.03pt" svg:y1="0pt" svg:x2="0.14pt" svg:y2="0pt">
              <text:p/>
            </draw:line>
            <draw:line draw:z-index="1822" draw:name="Line 1825" draw:style-name="gr1" draw:text-style-name="P1" svg:x1="0.03pt" svg:y1="0pt" svg:x2="0.14pt" svg:y2="0pt">
              <text:p/>
            </draw:line>
            <draw:line draw:z-index="1823" draw:name="Line 1826" draw:style-name="gr1" draw:text-style-name="P1" svg:x1="0.03pt" svg:y1="0pt" svg:x2="0.14pt" svg:y2="0pt">
              <text:p/>
            </draw:line>
            <draw:line draw:z-index="1824" draw:name="Line 1827" draw:style-name="gr1" draw:text-style-name="P1" svg:x1="0.03pt" svg:y1="0pt" svg:x2="0.14pt" svg:y2="0pt">
              <text:p/>
            </draw:line>
            <draw:line draw:z-index="1825" draw:name="Line 1828" draw:style-name="gr1" draw:text-style-name="P1" svg:x1="0.03pt" svg:y1="0pt" svg:x2="0.14pt" svg:y2="0pt">
              <text:p/>
            </draw:line>
            <draw:line draw:z-index="1826" draw:name="Line 1829" draw:style-name="gr1" draw:text-style-name="P1" svg:x1="0.03pt" svg:y1="0pt" svg:x2="0.14pt" svg:y2="0pt">
              <text:p/>
            </draw:line>
            <draw:line draw:z-index="1827" draw:name="Line 1830" draw:style-name="gr1" draw:text-style-name="P1" svg:x1="0.03pt" svg:y1="0pt" svg:x2="0.14pt" svg:y2="0pt">
              <text:p/>
            </draw:line>
            <draw:line draw:z-index="1828" draw:name="Line 1831" draw:style-name="gr1" draw:text-style-name="P1" svg:x1="0.03pt" svg:y1="0pt" svg:x2="0.14pt" svg:y2="0pt">
              <text:p/>
            </draw:line>
            <draw:line draw:z-index="1829" draw:name="Line 1832" draw:style-name="gr1" draw:text-style-name="P1" svg:x1="0.03pt" svg:y1="0pt" svg:x2="0.14pt" svg:y2="0pt">
              <text:p/>
            </draw:line>
            <draw:line draw:z-index="1830" draw:name="Line 1833" draw:style-name="gr1" draw:text-style-name="P1" svg:x1="0.03pt" svg:y1="0pt" svg:x2="0.14pt" svg:y2="0pt">
              <text:p/>
            </draw:line>
            <draw:line draw:z-index="1831" draw:name="Line 1834" draw:style-name="gr1" draw:text-style-name="P1" svg:x1="0.03pt" svg:y1="0pt" svg:x2="0.14pt" svg:y2="0pt">
              <text:p/>
            </draw:line>
            <draw:line draw:z-index="1832" draw:name="Line 1835" draw:style-name="gr1" draw:text-style-name="P1" svg:x1="0.03pt" svg:y1="0pt" svg:x2="0.14pt" svg:y2="0pt">
              <text:p/>
            </draw:line>
            <draw:line draw:z-index="1833" draw:name="Line 1836" draw:style-name="gr1" draw:text-style-name="P1" svg:x1="0.03pt" svg:y1="0pt" svg:x2="0.14pt" svg:y2="0pt">
              <text:p/>
            </draw:line>
            <draw:line draw:z-index="1834" draw:name="Line 1837" draw:style-name="gr1" draw:text-style-name="P1" svg:x1="0.03pt" svg:y1="0pt" svg:x2="0.14pt" svg:y2="0pt">
              <text:p/>
            </draw:line>
            <draw:line draw:z-index="1835" draw:name="Line 1838" draw:style-name="gr1" draw:text-style-name="P1" svg:x1="0.03pt" svg:y1="0pt" svg:x2="0.14pt" svg:y2="0pt">
              <text:p/>
            </draw:line>
            <draw:line draw:z-index="1836" draw:name="Line 1839" draw:style-name="gr1" draw:text-style-name="P1" svg:x1="0.03pt" svg:y1="0pt" svg:x2="0.14pt" svg:y2="0pt">
              <text:p/>
            </draw:line>
            <draw:line draw:z-index="1837" draw:name="Line 1840" draw:style-name="gr1" draw:text-style-name="P1" svg:x1="0.03pt" svg:y1="0pt" svg:x2="0.14pt" svg:y2="0pt">
              <text:p/>
            </draw:line>
            <draw:line draw:z-index="1838" draw:name="Line 1841" draw:style-name="gr1" draw:text-style-name="P1" svg:x1="0.03pt" svg:y1="0pt" svg:x2="0.14pt" svg:y2="0pt">
              <text:p/>
            </draw:line>
            <draw:line draw:z-index="1839" draw:name="Line 1842" draw:style-name="gr1" draw:text-style-name="P1" svg:x1="0.03pt" svg:y1="0pt" svg:x2="0.14pt" svg:y2="0pt">
              <text:p/>
            </draw:line>
            <draw:line draw:z-index="1840" draw:name="Line 1843" draw:style-name="gr1" draw:text-style-name="P1" svg:x1="0.03pt" svg:y1="0pt" svg:x2="0.14pt" svg:y2="0pt">
              <text:p/>
            </draw:line>
            <draw:line draw:z-index="1841" draw:name="Line 1844" draw:style-name="gr1" draw:text-style-name="P1" svg:x1="0.03pt" svg:y1="0pt" svg:x2="0.14pt" svg:y2="0pt">
              <text:p/>
            </draw:line>
            <draw:line draw:z-index="1842" draw:name="Line 1845" draw:style-name="gr1" draw:text-style-name="P1" svg:x1="0.03pt" svg:y1="0pt" svg:x2="0.14pt" svg:y2="0pt">
              <text:p/>
            </draw:line>
            <draw:line draw:z-index="1843" draw:name="Line 1846" draw:style-name="gr1" draw:text-style-name="P1" svg:x1="0.03pt" svg:y1="0pt" svg:x2="0.14pt" svg:y2="0pt">
              <text:p/>
            </draw:line>
            <draw:line draw:z-index="1844" draw:name="Line 1847" draw:style-name="gr1" draw:text-style-name="P1" svg:x1="0.03pt" svg:y1="0pt" svg:x2="0.14pt" svg:y2="0pt">
              <text:p/>
            </draw:line>
            <draw:line draw:z-index="1845" draw:name="Line 1848" draw:style-name="gr1" draw:text-style-name="P1" svg:x1="0.03pt" svg:y1="0pt" svg:x2="0.14pt" svg:y2="0pt">
              <text:p/>
            </draw:line>
            <draw:line draw:z-index="1846" draw:name="Line 1849" draw:style-name="gr1" draw:text-style-name="P1" svg:x1="0.03pt" svg:y1="0pt" svg:x2="0.14pt" svg:y2="0pt">
              <text:p/>
            </draw:line>
            <draw:line draw:z-index="1847" draw:name="Line 1850" draw:style-name="gr1" draw:text-style-name="P1" svg:x1="0.03pt" svg:y1="0pt" svg:x2="0.14pt" svg:y2="0pt">
              <text:p/>
            </draw:line>
            <draw:line draw:z-index="1848" draw:name="Line 1851" draw:style-name="gr1" draw:text-style-name="P1" svg:x1="0.03pt" svg:y1="0pt" svg:x2="0.14pt" svg:y2="0pt">
              <text:p/>
            </draw:line>
            <draw:line draw:z-index="1849" draw:name="Line 1852" draw:style-name="gr1" draw:text-style-name="P1" svg:x1="0.03pt" svg:y1="0pt" svg:x2="0.14pt" svg:y2="0pt">
              <text:p/>
            </draw:line>
            <draw:line draw:z-index="1850" draw:name="Line 1853" draw:style-name="gr1" draw:text-style-name="P1" svg:x1="0.03pt" svg:y1="0pt" svg:x2="0.14pt" svg:y2="0pt">
              <text:p/>
            </draw:line>
            <draw:line draw:z-index="1851" draw:name="Line 1854" draw:style-name="gr1" draw:text-style-name="P1" svg:x1="0.03pt" svg:y1="0pt" svg:x2="0.14pt" svg:y2="0pt">
              <text:p/>
            </draw:line>
            <draw:line draw:z-index="1852" draw:name="Line 1855" draw:style-name="gr1" draw:text-style-name="P1" svg:x1="0.03pt" svg:y1="0pt" svg:x2="0.14pt" svg:y2="0pt">
              <text:p/>
            </draw:line>
            <draw:line draw:z-index="1853" draw:name="Line 1856" draw:style-name="gr1" draw:text-style-name="P1" svg:x1="0.03pt" svg:y1="0pt" svg:x2="0.14pt" svg:y2="0pt">
              <text:p/>
            </draw:line>
            <draw:line draw:z-index="1854" draw:name="Line 1857" draw:style-name="gr1" draw:text-style-name="P1" svg:x1="0.03pt" svg:y1="0pt" svg:x2="0.14pt" svg:y2="0pt">
              <text:p/>
            </draw:line>
            <draw:line draw:z-index="1855" draw:name="Line 1858" draw:style-name="gr1" draw:text-style-name="P1" svg:x1="0.03pt" svg:y1="0pt" svg:x2="0.14pt" svg:y2="0pt">
              <text:p/>
            </draw:line>
            <draw:line draw:z-index="1856" draw:name="Line 1859" draw:style-name="gr1" draw:text-style-name="P1" svg:x1="0.03pt" svg:y1="0pt" svg:x2="0.14pt" svg:y2="0pt">
              <text:p/>
            </draw:line>
            <draw:line draw:z-index="1857" draw:name="Line 1860" draw:style-name="gr1" draw:text-style-name="P1" svg:x1="0.03pt" svg:y1="0pt" svg:x2="0.14pt" svg:y2="0pt">
              <text:p/>
            </draw:line>
            <draw:line draw:z-index="1858" draw:name="Line 1861" draw:style-name="gr1" draw:text-style-name="P1" svg:x1="0.03pt" svg:y1="0pt" svg:x2="0.14pt" svg:y2="0pt">
              <text:p/>
            </draw:line>
            <draw:line draw:z-index="1859" draw:name="Line 1862" draw:style-name="gr1" draw:text-style-name="P1" svg:x1="0.03pt" svg:y1="0pt" svg:x2="0.14pt" svg:y2="0pt">
              <text:p/>
            </draw:line>
            <draw:line draw:z-index="1860" draw:name="Line 1863" draw:style-name="gr1" draw:text-style-name="P1" svg:x1="0.03pt" svg:y1="0pt" svg:x2="0.14pt" svg:y2="0pt">
              <text:p/>
            </draw:line>
            <draw:line draw:z-index="1861" draw:name="Line 1864" draw:style-name="gr1" draw:text-style-name="P1" svg:x1="0.03pt" svg:y1="0pt" svg:x2="0.14pt" svg:y2="0pt">
              <text:p/>
            </draw:line>
            <draw:line draw:z-index="1862" draw:name="Line 1865" draw:style-name="gr1" draw:text-style-name="P1" svg:x1="0.03pt" svg:y1="0pt" svg:x2="0.14pt" svg:y2="0pt">
              <text:p/>
            </draw:line>
            <draw:line draw:z-index="1863" draw:name="Line 1866" draw:style-name="gr1" draw:text-style-name="P1" svg:x1="0.03pt" svg:y1="0pt" svg:x2="0.14pt" svg:y2="0pt">
              <text:p/>
            </draw:line>
            <draw:line draw:z-index="1864" draw:name="Line 1867" draw:style-name="gr1" draw:text-style-name="P1" svg:x1="0.03pt" svg:y1="0pt" svg:x2="0.14pt" svg:y2="0pt">
              <text:p/>
            </draw:line>
            <draw:line draw:z-index="1865" draw:name="Line 1868" draw:style-name="gr1" draw:text-style-name="P1" svg:x1="0.03pt" svg:y1="0pt" svg:x2="0.14pt" svg:y2="0pt">
              <text:p/>
            </draw:line>
            <draw:line draw:z-index="1866" draw:name="Line 1869" draw:style-name="gr1" draw:text-style-name="P1" svg:x1="0.03pt" svg:y1="0pt" svg:x2="0.14pt" svg:y2="0pt">
              <text:p/>
            </draw:line>
            <draw:line draw:z-index="1867" draw:name="Line 1870" draw:style-name="gr1" draw:text-style-name="P1" svg:x1="0.03pt" svg:y1="0pt" svg:x2="0.14pt" svg:y2="0pt">
              <text:p/>
            </draw:line>
            <draw:line draw:z-index="1868" draw:name="Line 1871" draw:style-name="gr1" draw:text-style-name="P1" svg:x1="0.03pt" svg:y1="0pt" svg:x2="0.14pt" svg:y2="0pt">
              <text:p/>
            </draw:line>
            <draw:line draw:z-index="1869" draw:name="Line 1872" draw:style-name="gr1" draw:text-style-name="P1" svg:x1="0.03pt" svg:y1="0pt" svg:x2="0.14pt" svg:y2="0pt">
              <text:p/>
            </draw:line>
            <draw:line draw:z-index="1870" draw:name="Line 1873" draw:style-name="gr1" draw:text-style-name="P1" svg:x1="0.03pt" svg:y1="0pt" svg:x2="0.14pt" svg:y2="0pt">
              <text:p/>
            </draw:line>
            <draw:line draw:z-index="1871" draw:name="Line 1874" draw:style-name="gr1" draw:text-style-name="P1" svg:x1="0.03pt" svg:y1="0pt" svg:x2="0.14pt" svg:y2="0pt">
              <text:p/>
            </draw:line>
            <draw:line draw:z-index="1872" draw:name="Line 1875" draw:style-name="gr1" draw:text-style-name="P1" svg:x1="0.03pt" svg:y1="0pt" svg:x2="0.14pt" svg:y2="0pt">
              <text:p/>
            </draw:line>
            <draw:line draw:z-index="1873" draw:name="Line 1876" draw:style-name="gr1" draw:text-style-name="P1" svg:x1="0.03pt" svg:y1="0pt" svg:x2="0.14pt" svg:y2="0pt">
              <text:p/>
            </draw:line>
            <draw:line draw:z-index="1874" draw:name="Line 1877" draw:style-name="gr1" draw:text-style-name="P1" svg:x1="0.03pt" svg:y1="0pt" svg:x2="0.14pt" svg:y2="0pt">
              <text:p/>
            </draw:line>
            <draw:line draw:z-index="1875" draw:name="Line 1878" draw:style-name="gr1" draw:text-style-name="P1" svg:x1="0.03pt" svg:y1="0pt" svg:x2="0.14pt" svg:y2="0pt">
              <text:p/>
            </draw:line>
            <draw:line draw:z-index="1876" draw:name="Line 1879" draw:style-name="gr1" draw:text-style-name="P1" svg:x1="0.03pt" svg:y1="0pt" svg:x2="0.14pt" svg:y2="0pt">
              <text:p/>
            </draw:line>
            <draw:line draw:z-index="1877" draw:name="Line 1880" draw:style-name="gr1" draw:text-style-name="P1" svg:x1="0.03pt" svg:y1="0pt" svg:x2="0.14pt" svg:y2="0pt">
              <text:p/>
            </draw:line>
            <draw:line draw:z-index="1878" draw:name="Line 1881" draw:style-name="gr1" draw:text-style-name="P1" svg:x1="0.03pt" svg:y1="0pt" svg:x2="0.14pt" svg:y2="0pt">
              <text:p/>
            </draw:line>
            <draw:line draw:z-index="1879" draw:name="Line 1882" draw:style-name="gr1" draw:text-style-name="P1" svg:x1="0.03pt" svg:y1="0pt" svg:x2="0.14pt" svg:y2="0pt">
              <text:p/>
            </draw:line>
            <draw:line draw:z-index="1880" draw:name="Line 1883" draw:style-name="gr1" draw:text-style-name="P1" svg:x1="0.03pt" svg:y1="0pt" svg:x2="0.14pt" svg:y2="0pt">
              <text:p/>
            </draw:line>
            <draw:line draw:z-index="1881" draw:name="Line 1884" draw:style-name="gr1" draw:text-style-name="P1" svg:x1="0.03pt" svg:y1="0pt" svg:x2="0.14pt" svg:y2="0pt">
              <text:p/>
            </draw:line>
            <draw:line draw:z-index="1882" draw:name="Line 1885" draw:style-name="gr1" draw:text-style-name="P1" svg:x1="0.03pt" svg:y1="0pt" svg:x2="0.14pt" svg:y2="0pt">
              <text:p/>
            </draw:line>
            <draw:line draw:z-index="1883" draw:name="Line 1886" draw:style-name="gr1" draw:text-style-name="P1" svg:x1="0.03pt" svg:y1="0pt" svg:x2="0.14pt" svg:y2="0pt">
              <text:p/>
            </draw:line>
            <draw:line draw:z-index="1884" draw:name="Line 1887" draw:style-name="gr1" draw:text-style-name="P1" svg:x1="0.03pt" svg:y1="0pt" svg:x2="0.14pt" svg:y2="0pt">
              <text:p/>
            </draw:line>
            <draw:line draw:z-index="1885" draw:name="Line 1888" draw:style-name="gr1" draw:text-style-name="P1" svg:x1="0.03pt" svg:y1="0pt" svg:x2="0.14pt" svg:y2="0pt">
              <text:p/>
            </draw:line>
            <draw:line draw:z-index="1886" draw:name="Line 1889" draw:style-name="gr1" draw:text-style-name="P1" svg:x1="0.03pt" svg:y1="0pt" svg:x2="0.14pt" svg:y2="0pt">
              <text:p/>
            </draw:line>
            <draw:line draw:z-index="1887" draw:name="Line 1890" draw:style-name="gr1" draw:text-style-name="P1" svg:x1="0.03pt" svg:y1="0pt" svg:x2="0.14pt" svg:y2="0pt">
              <text:p/>
            </draw:line>
            <draw:line draw:z-index="1888" draw:name="Line 1891" draw:style-name="gr1" draw:text-style-name="P1" svg:x1="0.03pt" svg:y1="0pt" svg:x2="0.14pt" svg:y2="0pt">
              <text:p/>
            </draw:line>
            <draw:line draw:z-index="1889" draw:name="Line 1892" draw:style-name="gr1" draw:text-style-name="P1" svg:x1="0.03pt" svg:y1="0pt" svg:x2="0.14pt" svg:y2="0pt">
              <text:p/>
            </draw:line>
            <draw:line draw:z-index="1890" draw:name="Line 1893" draw:style-name="gr1" draw:text-style-name="P1" svg:x1="0.03pt" svg:y1="0pt" svg:x2="0.14pt" svg:y2="0pt">
              <text:p/>
            </draw:line>
            <draw:line draw:z-index="1891" draw:name="Line 1894" draw:style-name="gr1" draw:text-style-name="P1" svg:x1="0.03pt" svg:y1="0pt" svg:x2="0.14pt" svg:y2="0pt">
              <text:p/>
            </draw:line>
            <draw:line draw:z-index="1892" draw:name="Line 1895" draw:style-name="gr1" draw:text-style-name="P1" svg:x1="0.03pt" svg:y1="0pt" svg:x2="0.14pt" svg:y2="0pt">
              <text:p/>
            </draw:line>
            <draw:line draw:z-index="1893" draw:name="Line 1896" draw:style-name="gr1" draw:text-style-name="P1" svg:x1="0.03pt" svg:y1="0pt" svg:x2="0.14pt" svg:y2="0pt">
              <text:p/>
            </draw:line>
            <draw:line draw:z-index="1894" draw:name="Line 1897" draw:style-name="gr1" draw:text-style-name="P1" svg:x1="0.03pt" svg:y1="0pt" svg:x2="0.14pt" svg:y2="0pt">
              <text:p/>
            </draw:line>
            <draw:line draw:z-index="1895" draw:name="Line 1898" draw:style-name="gr1" draw:text-style-name="P1" svg:x1="0.03pt" svg:y1="0pt" svg:x2="0.14pt" svg:y2="0pt">
              <text:p/>
            </draw:line>
            <draw:line draw:z-index="1896" draw:name="Line 1899" draw:style-name="gr1" draw:text-style-name="P1" svg:x1="0.03pt" svg:y1="0pt" svg:x2="0.14pt" svg:y2="0pt">
              <text:p/>
            </draw:line>
            <draw:line draw:z-index="1897" draw:name="Line 1900" draw:style-name="gr1" draw:text-style-name="P1" svg:x1="0.03pt" svg:y1="0pt" svg:x2="0.14pt" svg:y2="0pt">
              <text:p/>
            </draw:line>
            <draw:line draw:z-index="1898" draw:name="Line 1901" draw:style-name="gr1" draw:text-style-name="P1" svg:x1="0.03pt" svg:y1="0pt" svg:x2="0.14pt" svg:y2="0pt">
              <text:p/>
            </draw:line>
            <draw:line draw:z-index="1899" draw:name="Line 1902" draw:style-name="gr1" draw:text-style-name="P1" svg:x1="0.03pt" svg:y1="0pt" svg:x2="0.14pt" svg:y2="0pt">
              <text:p/>
            </draw:line>
            <draw:line draw:z-index="1900" draw:name="Line 1903" draw:style-name="gr1" draw:text-style-name="P1" svg:x1="0.03pt" svg:y1="0pt" svg:x2="0.14pt" svg:y2="0pt">
              <text:p/>
            </draw:line>
            <draw:line draw:z-index="1901" draw:name="Line 1904" draw:style-name="gr1" draw:text-style-name="P1" svg:x1="0.03pt" svg:y1="0pt" svg:x2="0.14pt" svg:y2="0pt">
              <text:p/>
            </draw:line>
            <draw:line draw:z-index="1902" draw:name="Line 1905" draw:style-name="gr1" draw:text-style-name="P1" svg:x1="0.03pt" svg:y1="0pt" svg:x2="0.14pt" svg:y2="0pt">
              <text:p/>
            </draw:line>
            <draw:line draw:z-index="1903" draw:name="Line 1906" draw:style-name="gr1" draw:text-style-name="P1" svg:x1="0.03pt" svg:y1="0pt" svg:x2="0.14pt" svg:y2="0pt">
              <text:p/>
            </draw:line>
            <draw:line draw:z-index="1904" draw:name="Line 1907" draw:style-name="gr1" draw:text-style-name="P1" svg:x1="0.03pt" svg:y1="0pt" svg:x2="0.14pt" svg:y2="0pt">
              <text:p/>
            </draw:line>
            <draw:line draw:z-index="1905" draw:name="Line 1908" draw:style-name="gr1" draw:text-style-name="P1" svg:x1="0.03pt" svg:y1="0pt" svg:x2="0.14pt" svg:y2="0pt">
              <text:p/>
            </draw:line>
            <draw:line draw:z-index="1906" draw:name="Line 1909" draw:style-name="gr1" draw:text-style-name="P1" svg:x1="0.03pt" svg:y1="0pt" svg:x2="0.14pt" svg:y2="0pt">
              <text:p/>
            </draw:line>
            <draw:line draw:z-index="1907" draw:name="Line 1910" draw:style-name="gr1" draw:text-style-name="P1" svg:x1="0.03pt" svg:y1="0pt" svg:x2="0.14pt" svg:y2="0pt">
              <text:p/>
            </draw:line>
            <draw:line draw:z-index="1908" draw:name="Line 1911" draw:style-name="gr1" draw:text-style-name="P1" svg:x1="0.03pt" svg:y1="0pt" svg:x2="0.14pt" svg:y2="0pt">
              <text:p/>
            </draw:line>
            <draw:line draw:z-index="1909" draw:name="Line 1912" draw:style-name="gr1" draw:text-style-name="P1" svg:x1="0.03pt" svg:y1="0pt" svg:x2="0.14pt" svg:y2="0pt">
              <text:p/>
            </draw:line>
            <draw:line draw:z-index="1910" draw:name="Line 1913" draw:style-name="gr1" draw:text-style-name="P1" svg:x1="0.03pt" svg:y1="0pt" svg:x2="0.14pt" svg:y2="0pt">
              <text:p/>
            </draw:line>
            <draw:line draw:z-index="1911" draw:name="Line 1914" draw:style-name="gr1" draw:text-style-name="P1" svg:x1="0.03pt" svg:y1="0pt" svg:x2="0.14pt" svg:y2="0pt">
              <text:p/>
            </draw:line>
            <draw:line draw:z-index="1912" draw:name="Line 1915" draw:style-name="gr1" draw:text-style-name="P1" svg:x1="0.03pt" svg:y1="0pt" svg:x2="0.14pt" svg:y2="0pt">
              <text:p/>
            </draw:line>
            <draw:line draw:z-index="1913" draw:name="Line 1916" draw:style-name="gr1" draw:text-style-name="P1" svg:x1="0.03pt" svg:y1="0pt" svg:x2="0.14pt" svg:y2="0pt">
              <text:p/>
            </draw:line>
            <draw:line draw:z-index="1914" draw:name="Line 1917" draw:style-name="gr1" draw:text-style-name="P1" svg:x1="0.03pt" svg:y1="0pt" svg:x2="0.14pt" svg:y2="0pt">
              <text:p/>
            </draw:line>
            <draw:line draw:z-index="1915" draw:name="Line 1918" draw:style-name="gr1" draw:text-style-name="P1" svg:x1="0.03pt" svg:y1="0pt" svg:x2="0.14pt" svg:y2="0pt">
              <text:p/>
            </draw:line>
            <draw:line draw:z-index="1916" draw:name="Line 1919" draw:style-name="gr1" draw:text-style-name="P1" svg:x1="0.03pt" svg:y1="0pt" svg:x2="0.14pt" svg:y2="0pt">
              <text:p/>
            </draw:line>
            <draw:line draw:z-index="1917" draw:name="Line 1920" draw:style-name="gr1" draw:text-style-name="P1" svg:x1="0.03pt" svg:y1="0pt" svg:x2="0.14pt" svg:y2="0pt">
              <text:p/>
            </draw:line>
            <draw:line draw:z-index="1918" draw:name="Line 1921" draw:style-name="gr1" draw:text-style-name="P1" svg:x1="0.03pt" svg:y1="0pt" svg:x2="0.14pt" svg:y2="0pt">
              <text:p/>
            </draw:line>
            <draw:line draw:z-index="1919" draw:name="Line 1922" draw:style-name="gr1" draw:text-style-name="P1" svg:x1="0.03pt" svg:y1="0pt" svg:x2="0.14pt" svg:y2="0pt">
              <text:p/>
            </draw:line>
            <draw:line draw:z-index="1920" draw:name="Line 1923" draw:style-name="gr1" draw:text-style-name="P1" svg:x1="0.03pt" svg:y1="0pt" svg:x2="0.14pt" svg:y2="0pt">
              <text:p/>
            </draw:line>
            <draw:line draw:z-index="1921" draw:name="Line 1924" draw:style-name="gr1" draw:text-style-name="P1" svg:x1="0.03pt" svg:y1="0pt" svg:x2="0.14pt" svg:y2="0pt">
              <text:p/>
            </draw:line>
            <draw:line draw:z-index="1922" draw:name="Line 1925" draw:style-name="gr1" draw:text-style-name="P1" svg:x1="0.03pt" svg:y1="0pt" svg:x2="0.14pt" svg:y2="0pt">
              <text:p/>
            </draw:line>
            <draw:line draw:z-index="1923" draw:name="Line 1926" draw:style-name="gr1" draw:text-style-name="P1" svg:x1="0.03pt" svg:y1="0pt" svg:x2="0.14pt" svg:y2="0pt">
              <text:p/>
            </draw:line>
            <draw:line draw:z-index="1924" draw:name="Line 1927" draw:style-name="gr1" draw:text-style-name="P1" svg:x1="0.03pt" svg:y1="0pt" svg:x2="0.14pt" svg:y2="0pt">
              <text:p/>
            </draw:line>
            <draw:line draw:z-index="1925" draw:name="Line 1928" draw:style-name="gr1" draw:text-style-name="P1" svg:x1="0.03pt" svg:y1="0pt" svg:x2="0.14pt" svg:y2="0pt">
              <text:p/>
            </draw:line>
            <draw:line draw:z-index="1926" draw:name="Line 1929" draw:style-name="gr1" draw:text-style-name="P1" svg:x1="0.03pt" svg:y1="0pt" svg:x2="0.14pt" svg:y2="0pt">
              <text:p/>
            </draw:line>
            <draw:line draw:z-index="1927" draw:name="Line 1930" draw:style-name="gr1" draw:text-style-name="P1" svg:x1="0.03pt" svg:y1="0pt" svg:x2="0.14pt" svg:y2="0pt">
              <text:p/>
            </draw:line>
            <draw:line draw:z-index="1928" draw:name="Line 1931" draw:style-name="gr1" draw:text-style-name="P1" svg:x1="0.03pt" svg:y1="0pt" svg:x2="0.14pt" svg:y2="0pt">
              <text:p/>
            </draw:line>
            <draw:line draw:z-index="1929" draw:name="Line 1932" draw:style-name="gr1" draw:text-style-name="P1" svg:x1="0.03pt" svg:y1="0pt" svg:x2="0.14pt" svg:y2="0pt">
              <text:p/>
            </draw:line>
            <draw:line draw:z-index="1930" draw:name="Line 1933" draw:style-name="gr1" draw:text-style-name="P1" svg:x1="0.03pt" svg:y1="0pt" svg:x2="0.14pt" svg:y2="0pt">
              <text:p/>
            </draw:line>
            <draw:line draw:z-index="1931" draw:name="Line 1934" draw:style-name="gr1" draw:text-style-name="P1" svg:x1="0.03pt" svg:y1="0pt" svg:x2="0.14pt" svg:y2="0pt">
              <text:p/>
            </draw:line>
            <draw:line draw:z-index="1932" draw:name="Line 1935" draw:style-name="gr1" draw:text-style-name="P1" svg:x1="0.03pt" svg:y1="0pt" svg:x2="0.14pt" svg:y2="0pt">
              <text:p/>
            </draw:line>
            <draw:line draw:z-index="1933" draw:name="Line 1936" draw:style-name="gr1" draw:text-style-name="P1" svg:x1="0.03pt" svg:y1="0pt" svg:x2="0.14pt" svg:y2="0pt">
              <text:p/>
            </draw:line>
            <draw:line draw:z-index="1934" draw:name="Line 1937" draw:style-name="gr1" draw:text-style-name="P1" svg:x1="0.03pt" svg:y1="0pt" svg:x2="0.14pt" svg:y2="0pt">
              <text:p/>
            </draw:line>
            <draw:line draw:z-index="1935" draw:name="Line 1938" draw:style-name="gr1" draw:text-style-name="P1" svg:x1="0.03pt" svg:y1="0pt" svg:x2="0.14pt" svg:y2="0pt">
              <text:p/>
            </draw:line>
            <draw:line draw:z-index="1936" draw:name="Line 1939" draw:style-name="gr1" draw:text-style-name="P1" svg:x1="0.03pt" svg:y1="0pt" svg:x2="0.14pt" svg:y2="0pt">
              <text:p/>
            </draw:line>
            <draw:line draw:z-index="1937" draw:name="Line 1940" draw:style-name="gr1" draw:text-style-name="P1" svg:x1="0.03pt" svg:y1="0pt" svg:x2="0.14pt" svg:y2="0pt">
              <text:p/>
            </draw:line>
            <draw:line draw:z-index="1938" draw:name="Line 1941" draw:style-name="gr1" draw:text-style-name="P1" svg:x1="0.03pt" svg:y1="0pt" svg:x2="0.14pt" svg:y2="0pt">
              <text:p/>
            </draw:line>
            <draw:line draw:z-index="1939" draw:name="Line 1942" draw:style-name="gr1" draw:text-style-name="P1" svg:x1="0.03pt" svg:y1="0pt" svg:x2="0.14pt" svg:y2="0pt">
              <text:p/>
            </draw:line>
            <draw:line draw:z-index="1940" draw:name="Line 1943" draw:style-name="gr1" draw:text-style-name="P1" svg:x1="0.03pt" svg:y1="0pt" svg:x2="0.14pt" svg:y2="0pt">
              <text:p/>
            </draw:line>
            <draw:line draw:z-index="1941" draw:name="Line 1944" draw:style-name="gr1" draw:text-style-name="P1" svg:x1="0.03pt" svg:y1="0pt" svg:x2="0.14pt" svg:y2="0pt">
              <text:p/>
            </draw:line>
            <draw:line draw:z-index="1942" draw:name="Line 1945" draw:style-name="gr1" draw:text-style-name="P1" svg:x1="0.03pt" svg:y1="0pt" svg:x2="0.14pt" svg:y2="0pt">
              <text:p/>
            </draw:line>
            <draw:line draw:z-index="1943" draw:name="Line 1946" draw:style-name="gr1" draw:text-style-name="P1" svg:x1="0.03pt" svg:y1="0pt" svg:x2="0.14pt" svg:y2="0pt">
              <text:p/>
            </draw:line>
            <draw:line draw:z-index="1944" draw:name="Line 1947" draw:style-name="gr1" draw:text-style-name="P1" svg:x1="0.03pt" svg:y1="0pt" svg:x2="0.14pt" svg:y2="0pt">
              <text:p/>
            </draw:line>
            <draw:line draw:z-index="1945" draw:name="Line 1948" draw:style-name="gr1" draw:text-style-name="P1" svg:x1="0.03pt" svg:y1="0pt" svg:x2="0.14pt" svg:y2="0pt">
              <text:p/>
            </draw:line>
            <draw:line draw:z-index="1946" draw:name="Line 1949" draw:style-name="gr1" draw:text-style-name="P1" svg:x1="0.03pt" svg:y1="0pt" svg:x2="0.14pt" svg:y2="0pt">
              <text:p/>
            </draw:line>
            <draw:line draw:z-index="1947" draw:name="Line 1950" draw:style-name="gr1" draw:text-style-name="P1" svg:x1="0.03pt" svg:y1="0pt" svg:x2="0.14pt" svg:y2="0pt">
              <text:p/>
            </draw:line>
            <draw:line draw:z-index="1948" draw:name="Line 1951" draw:style-name="gr1" draw:text-style-name="P1" svg:x1="0.03pt" svg:y1="0pt" svg:x2="0.14pt" svg:y2="0pt">
              <text:p/>
            </draw:line>
            <draw:line draw:z-index="1949" draw:name="Line 1952" draw:style-name="gr1" draw:text-style-name="P1" svg:x1="0.03pt" svg:y1="0pt" svg:x2="0.14pt" svg:y2="0pt">
              <text:p/>
            </draw:line>
            <draw:line draw:z-index="1950" draw:name="Line 1953" draw:style-name="gr1" draw:text-style-name="P1" svg:x1="0.03pt" svg:y1="0pt" svg:x2="0.14pt" svg:y2="0pt">
              <text:p/>
            </draw:line>
            <draw:line draw:z-index="1951" draw:name="Line 1954" draw:style-name="gr1" draw:text-style-name="P1" svg:x1="0.03pt" svg:y1="0pt" svg:x2="0.14pt" svg:y2="0pt">
              <text:p/>
            </draw:line>
            <draw:line draw:z-index="1952" draw:name="Line 1955" draw:style-name="gr1" draw:text-style-name="P1" svg:x1="0.03pt" svg:y1="0pt" svg:x2="0.14pt" svg:y2="0pt">
              <text:p/>
            </draw:line>
            <draw:line draw:z-index="1953" draw:name="Line 1956" draw:style-name="gr1" draw:text-style-name="P1" svg:x1="0.03pt" svg:y1="0pt" svg:x2="0.14pt" svg:y2="0pt">
              <text:p/>
            </draw:line>
            <draw:line draw:z-index="1954" draw:name="Line 1957" draw:style-name="gr1" draw:text-style-name="P1" svg:x1="0.03pt" svg:y1="0pt" svg:x2="0.14pt" svg:y2="0pt">
              <text:p/>
            </draw:line>
            <draw:line draw:z-index="1955" draw:name="Line 1958" draw:style-name="gr1" draw:text-style-name="P1" svg:x1="0.03pt" svg:y1="0pt" svg:x2="0.14pt" svg:y2="0pt">
              <text:p/>
            </draw:line>
            <draw:line draw:z-index="1956" draw:name="Line 1959" draw:style-name="gr1" draw:text-style-name="P1" svg:x1="0.03pt" svg:y1="0pt" svg:x2="0.14pt" svg:y2="0pt">
              <text:p/>
            </draw:line>
            <draw:line draw:z-index="1957" draw:name="Line 1960" draw:style-name="gr1" draw:text-style-name="P1" svg:x1="0.03pt" svg:y1="0pt" svg:x2="0.14pt" svg:y2="0pt">
              <text:p/>
            </draw:line>
            <draw:line draw:z-index="1958" draw:name="Line 1961" draw:style-name="gr1" draw:text-style-name="P1" svg:x1="0.03pt" svg:y1="0pt" svg:x2="0.14pt" svg:y2="0pt">
              <text:p/>
            </draw:line>
            <draw:line draw:z-index="1959" draw:name="Line 1962" draw:style-name="gr1" draw:text-style-name="P1" svg:x1="0.03pt" svg:y1="0pt" svg:x2="0.14pt" svg:y2="0pt">
              <text:p/>
            </draw:line>
            <draw:line draw:z-index="1960" draw:name="Line 1963" draw:style-name="gr1" draw:text-style-name="P1" svg:x1="0.03pt" svg:y1="0pt" svg:x2="0.14pt" svg:y2="0pt">
              <text:p/>
            </draw:line>
            <draw:line draw:z-index="1961" draw:name="Line 1964" draw:style-name="gr1" draw:text-style-name="P1" svg:x1="0.03pt" svg:y1="0pt" svg:x2="0.14pt" svg:y2="0pt">
              <text:p/>
            </draw:line>
            <draw:line draw:z-index="1962" draw:name="Line 1965" draw:style-name="gr1" draw:text-style-name="P1" svg:x1="0.03pt" svg:y1="0pt" svg:x2="0.14pt" svg:y2="0pt">
              <text:p/>
            </draw:line>
            <draw:line draw:z-index="1963" draw:name="Line 1966" draw:style-name="gr1" draw:text-style-name="P1" svg:x1="0.03pt" svg:y1="0pt" svg:x2="0.14pt" svg:y2="0pt">
              <text:p/>
            </draw:line>
            <draw:line draw:z-index="1964" draw:name="Line 1967" draw:style-name="gr1" draw:text-style-name="P1" svg:x1="0.03pt" svg:y1="0pt" svg:x2="0.14pt" svg:y2="0pt">
              <text:p/>
            </draw:line>
            <draw:line draw:z-index="1965" draw:name="Line 1968" draw:style-name="gr1" draw:text-style-name="P1" svg:x1="0.03pt" svg:y1="0pt" svg:x2="0.14pt" svg:y2="0pt">
              <text:p/>
            </draw:line>
            <draw:line draw:z-index="1966" draw:name="Line 1969" draw:style-name="gr1" draw:text-style-name="P1" svg:x1="0.03pt" svg:y1="0pt" svg:x2="0.14pt" svg:y2="0pt">
              <text:p/>
            </draw:line>
            <draw:line draw:z-index="1967" draw:name="Line 1970" draw:style-name="gr1" draw:text-style-name="P1" svg:x1="0.03pt" svg:y1="0pt" svg:x2="0.14pt" svg:y2="0pt">
              <text:p/>
            </draw:line>
            <draw:line draw:z-index="1968" draw:name="Line 1971" draw:style-name="gr1" draw:text-style-name="P1" svg:x1="0.03pt" svg:y1="0pt" svg:x2="0.14pt" svg:y2="0pt">
              <text:p/>
            </draw:line>
            <draw:line draw:z-index="1969" draw:name="Line 1972" draw:style-name="gr1" draw:text-style-name="P1" svg:x1="0.03pt" svg:y1="0pt" svg:x2="0.14pt" svg:y2="0pt">
              <text:p/>
            </draw:line>
            <draw:line draw:z-index="1970" draw:name="Line 1973" draw:style-name="gr1" draw:text-style-name="P1" svg:x1="0.03pt" svg:y1="0pt" svg:x2="0.14pt" svg:y2="0pt">
              <text:p/>
            </draw:line>
            <draw:line draw:z-index="1971" draw:name="Line 1974" draw:style-name="gr1" draw:text-style-name="P1" svg:x1="0.03pt" svg:y1="0pt" svg:x2="0.14pt" svg:y2="0pt">
              <text:p/>
            </draw:line>
            <draw:line draw:z-index="1972" draw:name="Line 1975" draw:style-name="gr1" draw:text-style-name="P1" svg:x1="0.03pt" svg:y1="0pt" svg:x2="0.14pt" svg:y2="0pt">
              <text:p/>
            </draw:line>
            <draw:line draw:z-index="1973" draw:name="Line 1976" draw:style-name="gr1" draw:text-style-name="P1" svg:x1="0.03pt" svg:y1="0pt" svg:x2="0.14pt" svg:y2="0pt">
              <text:p/>
            </draw:line>
            <draw:line draw:z-index="1974" draw:name="Line 1977" draw:style-name="gr1" draw:text-style-name="P1" svg:x1="0.03pt" svg:y1="0pt" svg:x2="0.14pt" svg:y2="0pt">
              <text:p/>
            </draw:line>
            <draw:line draw:z-index="1975" draw:name="Line 1978" draw:style-name="gr1" draw:text-style-name="P1" svg:x1="0.03pt" svg:y1="0pt" svg:x2="0.14pt" svg:y2="0pt">
              <text:p/>
            </draw:line>
            <draw:line draw:z-index="1976" draw:name="Line 1979" draw:style-name="gr1" draw:text-style-name="P1" svg:x1="0.03pt" svg:y1="0pt" svg:x2="0.14pt" svg:y2="0pt">
              <text:p/>
            </draw:line>
            <draw:line draw:z-index="1977" draw:name="Line 1980" draw:style-name="gr1" draw:text-style-name="P1" svg:x1="0.03pt" svg:y1="0pt" svg:x2="0.14pt" svg:y2="0pt">
              <text:p/>
            </draw:line>
            <draw:line draw:z-index="1978" draw:name="Line 1981" draw:style-name="gr1" draw:text-style-name="P1" svg:x1="0.03pt" svg:y1="0pt" svg:x2="0.14pt" svg:y2="0pt">
              <text:p/>
            </draw:line>
            <draw:line draw:z-index="1979" draw:name="Line 1982" draw:style-name="gr1" draw:text-style-name="P1" svg:x1="0.03pt" svg:y1="0pt" svg:x2="0.14pt" svg:y2="0pt">
              <text:p/>
            </draw:line>
            <draw:line draw:z-index="1980" draw:name="Line 1983" draw:style-name="gr1" draw:text-style-name="P1" svg:x1="0.03pt" svg:y1="0pt" svg:x2="0.14pt" svg:y2="0pt">
              <text:p/>
            </draw:line>
            <draw:line draw:z-index="1981" draw:name="Line 1984" draw:style-name="gr1" draw:text-style-name="P1" svg:x1="0.03pt" svg:y1="0pt" svg:x2="0.14pt" svg:y2="0pt">
              <text:p/>
            </draw:line>
            <draw:line draw:z-index="1982" draw:name="Line 1985" draw:style-name="gr1" draw:text-style-name="P1" svg:x1="0.03pt" svg:y1="0pt" svg:x2="0.14pt" svg:y2="0pt">
              <text:p/>
            </draw:line>
            <draw:line draw:z-index="1983" draw:name="Line 1986" draw:style-name="gr1" draw:text-style-name="P1" svg:x1="0.03pt" svg:y1="0pt" svg:x2="0.14pt" svg:y2="0pt">
              <text:p/>
            </draw:line>
            <draw:line draw:z-index="1984" draw:name="Line 1987" draw:style-name="gr1" draw:text-style-name="P1" svg:x1="0.03pt" svg:y1="0pt" svg:x2="0.14pt" svg:y2="0pt">
              <text:p/>
            </draw:line>
            <draw:line draw:z-index="1985" draw:name="Line 1988" draw:style-name="gr1" draw:text-style-name="P1" svg:x1="0.03pt" svg:y1="0pt" svg:x2="0.14pt" svg:y2="0pt">
              <text:p/>
            </draw:line>
            <draw:line draw:z-index="1986" draw:name="Line 1989" draw:style-name="gr1" draw:text-style-name="P1" svg:x1="0.03pt" svg:y1="0pt" svg:x2="0.14pt" svg:y2="0pt">
              <text:p/>
            </draw:line>
            <draw:line draw:z-index="1987" draw:name="Line 1990" draw:style-name="gr1" draw:text-style-name="P1" svg:x1="0.03pt" svg:y1="0pt" svg:x2="0.14pt" svg:y2="0pt">
              <text:p/>
            </draw:line>
            <draw:line draw:z-index="1988" draw:name="Line 1991" draw:style-name="gr1" draw:text-style-name="P1" svg:x1="0.03pt" svg:y1="0pt" svg:x2="0.14pt" svg:y2="0pt">
              <text:p/>
            </draw:line>
            <draw:line draw:z-index="1989" draw:name="Line 1992" draw:style-name="gr1" draw:text-style-name="P1" svg:x1="0.03pt" svg:y1="0pt" svg:x2="0.14pt" svg:y2="0pt">
              <text:p/>
            </draw:line>
            <draw:line draw:z-index="1990" draw:name="Line 1993" draw:style-name="gr1" draw:text-style-name="P1" svg:x1="0.03pt" svg:y1="0pt" svg:x2="0.14pt" svg:y2="0pt">
              <text:p/>
            </draw:line>
            <draw:line draw:z-index="1991" draw:name="Line 1994" draw:style-name="gr1" draw:text-style-name="P1" svg:x1="0.03pt" svg:y1="0pt" svg:x2="0.14pt" svg:y2="0pt">
              <text:p/>
            </draw:line>
            <draw:line draw:z-index="1992" draw:name="Line 1995" draw:style-name="gr1" draw:text-style-name="P1" svg:x1="0.03pt" svg:y1="0pt" svg:x2="0.14pt" svg:y2="0pt">
              <text:p/>
            </draw:line>
            <draw:line draw:z-index="1993" draw:name="Line 1996" draw:style-name="gr1" draw:text-style-name="P1" svg:x1="0.03pt" svg:y1="0pt" svg:x2="0.14pt" svg:y2="0pt">
              <text:p/>
            </draw:line>
            <draw:line draw:z-index="1994" draw:name="Line 1997" draw:style-name="gr1" draw:text-style-name="P1" svg:x1="0.03pt" svg:y1="0pt" svg:x2="0.14pt" svg:y2="0pt">
              <text:p/>
            </draw:line>
            <draw:line draw:z-index="1995" draw:name="Line 1998" draw:style-name="gr1" draw:text-style-name="P1" svg:x1="0.03pt" svg:y1="0pt" svg:x2="0.14pt" svg:y2="0pt">
              <text:p/>
            </draw:line>
            <draw:line draw:z-index="1996" draw:name="Line 1999" draw:style-name="gr1" draw:text-style-name="P1" svg:x1="0.03pt" svg:y1="0pt" svg:x2="0.14pt" svg:y2="0pt">
              <text:p/>
            </draw:line>
            <draw:line draw:z-index="1997" draw:name="Line 2000" draw:style-name="gr1" draw:text-style-name="P1" svg:x1="0.03pt" svg:y1="0pt" svg:x2="0.14pt" svg:y2="0pt">
              <text:p/>
            </draw:line>
            <draw:line draw:z-index="1998" draw:name="Line 2001" draw:style-name="gr1" draw:text-style-name="P1" svg:x1="0.03pt" svg:y1="0pt" svg:x2="0.14pt" svg:y2="0pt">
              <text:p/>
            </draw:line>
            <draw:line draw:z-index="1999" draw:name="Line 2002" draw:style-name="gr1" draw:text-style-name="P1" svg:x1="0.03pt" svg:y1="0pt" svg:x2="0.14pt" svg:y2="0pt">
              <text:p/>
            </draw:line>
            <draw:line draw:z-index="2000" draw:name="Line 2003" draw:style-name="gr1" draw:text-style-name="P1" svg:x1="0.03pt" svg:y1="0pt" svg:x2="0.14pt" svg:y2="0pt">
              <text:p/>
            </draw:line>
            <draw:line draw:z-index="2001" draw:name="Line 2004" draw:style-name="gr1" draw:text-style-name="P1" svg:x1="0.03pt" svg:y1="0pt" svg:x2="0.14pt" svg:y2="0pt">
              <text:p/>
            </draw:line>
            <draw:line draw:z-index="2002" draw:name="Line 2005" draw:style-name="gr1" draw:text-style-name="P1" svg:x1="0.03pt" svg:y1="0pt" svg:x2="0.14pt" svg:y2="0pt">
              <text:p/>
            </draw:line>
            <draw:line draw:z-index="2003" draw:name="Line 2006" draw:style-name="gr1" draw:text-style-name="P1" svg:x1="0.03pt" svg:y1="0pt" svg:x2="0.14pt" svg:y2="0pt">
              <text:p/>
            </draw:line>
            <draw:line draw:z-index="2004" draw:name="Line 2007" draw:style-name="gr1" draw:text-style-name="P1" svg:x1="0.03pt" svg:y1="0pt" svg:x2="0.14pt" svg:y2="0pt">
              <text:p/>
            </draw:line>
            <draw:line draw:z-index="2005" draw:name="Line 2008" draw:style-name="gr1" draw:text-style-name="P1" svg:x1="0.03pt" svg:y1="0pt" svg:x2="0.14pt" svg:y2="0pt">
              <text:p/>
            </draw:line>
            <draw:line draw:z-index="2006" draw:name="Line 2009" draw:style-name="gr1" draw:text-style-name="P1" svg:x1="0.03pt" svg:y1="0pt" svg:x2="0.14pt" svg:y2="0pt">
              <text:p/>
            </draw:line>
            <draw:line draw:z-index="2007" draw:name="Line 2010" draw:style-name="gr1" draw:text-style-name="P1" svg:x1="0.03pt" svg:y1="0pt" svg:x2="0.14pt" svg:y2="0pt">
              <text:p/>
            </draw:line>
            <draw:line draw:z-index="2008" draw:name="Line 2011" draw:style-name="gr1" draw:text-style-name="P1" svg:x1="0.03pt" svg:y1="0pt" svg:x2="0.14pt" svg:y2="0pt">
              <text:p/>
            </draw:line>
            <draw:line draw:z-index="2009" draw:name="Line 2012" draw:style-name="gr1" draw:text-style-name="P1" svg:x1="0.03pt" svg:y1="0pt" svg:x2="0.14pt" svg:y2="0pt">
              <text:p/>
            </draw:line>
            <draw:line draw:z-index="2010" draw:name="Line 2013" draw:style-name="gr1" draw:text-style-name="P1" svg:x1="0.03pt" svg:y1="0pt" svg:x2="0.14pt" svg:y2="0pt">
              <text:p/>
            </draw:line>
            <draw:line draw:z-index="2011" draw:name="Line 2014" draw:style-name="gr1" draw:text-style-name="P1" svg:x1="0.03pt" svg:y1="0pt" svg:x2="0.14pt" svg:y2="0pt">
              <text:p/>
            </draw:line>
            <draw:line draw:z-index="2012" draw:name="Line 2015" draw:style-name="gr1" draw:text-style-name="P1" svg:x1="0.03pt" svg:y1="0pt" svg:x2="0.14pt" svg:y2="0pt">
              <text:p/>
            </draw:line>
            <draw:line draw:z-index="2013" draw:name="Line 2016" draw:style-name="gr1" draw:text-style-name="P1" svg:x1="0.03pt" svg:y1="0pt" svg:x2="0.14pt" svg:y2="0pt">
              <text:p/>
            </draw:line>
            <draw:line draw:z-index="2014" draw:name="Line 2017" draw:style-name="gr1" draw:text-style-name="P1" svg:x1="0.03pt" svg:y1="0pt" svg:x2="0.14pt" svg:y2="0pt">
              <text:p/>
            </draw:line>
            <draw:line draw:z-index="2015" draw:name="Line 2018" draw:style-name="gr1" draw:text-style-name="P1" svg:x1="0.03pt" svg:y1="0pt" svg:x2="0.14pt" svg:y2="0pt">
              <text:p/>
            </draw:line>
            <draw:line draw:z-index="2016" draw:name="Line 2019" draw:style-name="gr1" draw:text-style-name="P1" svg:x1="0.03pt" svg:y1="0pt" svg:x2="0.14pt" svg:y2="0pt">
              <text:p/>
            </draw:line>
            <draw:line draw:z-index="2017" draw:name="Line 2020" draw:style-name="gr1" draw:text-style-name="P1" svg:x1="0.03pt" svg:y1="0pt" svg:x2="0.14pt" svg:y2="0pt">
              <text:p/>
            </draw:line>
            <draw:line draw:z-index="2018" draw:name="Line 2021" draw:style-name="gr1" draw:text-style-name="P1" svg:x1="0.03pt" svg:y1="0pt" svg:x2="0.14pt" svg:y2="0pt">
              <text:p/>
            </draw:line>
            <draw:line draw:z-index="2019" draw:name="Line 2022" draw:style-name="gr1" draw:text-style-name="P1" svg:x1="0.03pt" svg:y1="0pt" svg:x2="0.14pt" svg:y2="0pt">
              <text:p/>
            </draw:line>
            <draw:line draw:z-index="2020" draw:name="Line 2023" draw:style-name="gr1" draw:text-style-name="P1" svg:x1="0.03pt" svg:y1="0pt" svg:x2="0.14pt" svg:y2="0pt">
              <text:p/>
            </draw:line>
            <draw:line draw:z-index="2021" draw:name="Line 2024" draw:style-name="gr1" draw:text-style-name="P1" svg:x1="0.03pt" svg:y1="0pt" svg:x2="0.14pt" svg:y2="0pt">
              <text:p/>
            </draw:line>
            <draw:line draw:z-index="2022" draw:name="Line 2025" draw:style-name="gr1" draw:text-style-name="P1" svg:x1="0.03pt" svg:y1="0pt" svg:x2="0.14pt" svg:y2="0pt">
              <text:p/>
            </draw:line>
            <draw:line draw:z-index="2023" draw:name="Line 2026" draw:style-name="gr1" draw:text-style-name="P1" svg:x1="0.03pt" svg:y1="0pt" svg:x2="0.14pt" svg:y2="0pt">
              <text:p/>
            </draw:line>
            <draw:line draw:z-index="2024" draw:name="Line 2027" draw:style-name="gr1" draw:text-style-name="P1" svg:x1="0.03pt" svg:y1="0pt" svg:x2="0.14pt" svg:y2="0pt">
              <text:p/>
            </draw:line>
            <draw:line draw:z-index="2025" draw:name="Line 2028" draw:style-name="gr1" draw:text-style-name="P1" svg:x1="0.03pt" svg:y1="0pt" svg:x2="0.14pt" svg:y2="0pt">
              <text:p/>
            </draw:line>
            <draw:line draw:z-index="2026" draw:name="Line 2029" draw:style-name="gr1" draw:text-style-name="P1" svg:x1="0.03pt" svg:y1="0pt" svg:x2="0.14pt" svg:y2="0pt">
              <text:p/>
            </draw:line>
            <draw:line draw:z-index="2027" draw:name="Line 2030" draw:style-name="gr1" draw:text-style-name="P1" svg:x1="0.03pt" svg:y1="0pt" svg:x2="0.14pt" svg:y2="0pt">
              <text:p/>
            </draw:line>
            <draw:line draw:z-index="2028" draw:name="Line 2031" draw:style-name="gr1" draw:text-style-name="P1" svg:x1="0.03pt" svg:y1="0pt" svg:x2="0.14pt" svg:y2="0pt">
              <text:p/>
            </draw:line>
            <draw:line draw:z-index="2029" draw:name="Line 2032" draw:style-name="gr1" draw:text-style-name="P1" svg:x1="0.03pt" svg:y1="0pt" svg:x2="0.14pt" svg:y2="0pt">
              <text:p/>
            </draw:line>
            <draw:line draw:z-index="2030" draw:name="Line 2033" draw:style-name="gr1" draw:text-style-name="P1" svg:x1="0.03pt" svg:y1="0pt" svg:x2="0.14pt" svg:y2="0pt">
              <text:p/>
            </draw:line>
            <draw:line draw:z-index="2031" draw:name="Line 2034" draw:style-name="gr1" draw:text-style-name="P1" svg:x1="0.03pt" svg:y1="0pt" svg:x2="0.14pt" svg:y2="0pt">
              <text:p/>
            </draw:line>
            <draw:line draw:z-index="2032" draw:name="Line 2035" draw:style-name="gr1" draw:text-style-name="P1" svg:x1="0.03pt" svg:y1="0pt" svg:x2="0.14pt" svg:y2="0pt">
              <text:p/>
            </draw:line>
            <draw:line draw:z-index="2033" draw:name="Line 2036" draw:style-name="gr1" draw:text-style-name="P1" svg:x1="0.03pt" svg:y1="0pt" svg:x2="0.14pt" svg:y2="0pt">
              <text:p/>
            </draw:line>
            <draw:line draw:z-index="2034" draw:name="Line 2037" draw:style-name="gr1" draw:text-style-name="P1" svg:x1="0.03pt" svg:y1="0pt" svg:x2="0.14pt" svg:y2="0pt">
              <text:p/>
            </draw:line>
            <draw:line draw:z-index="2035" draw:name="Line 2038" draw:style-name="gr1" draw:text-style-name="P1" svg:x1="0.03pt" svg:y1="0pt" svg:x2="0.14pt" svg:y2="0pt">
              <text:p/>
            </draw:line>
            <draw:line draw:z-index="2036" draw:name="Line 2039" draw:style-name="gr1" draw:text-style-name="P1" svg:x1="0.03pt" svg:y1="0pt" svg:x2="0.14pt" svg:y2="0pt">
              <text:p/>
            </draw:line>
            <draw:line draw:z-index="2037" draw:name="Line 2040" draw:style-name="gr1" draw:text-style-name="P1" svg:x1="0.03pt" svg:y1="0pt" svg:x2="0.14pt" svg:y2="0pt">
              <text:p/>
            </draw:line>
            <draw:line draw:z-index="2038" draw:name="Line 2041" draw:style-name="gr1" draw:text-style-name="P1" svg:x1="0.03pt" svg:y1="0pt" svg:x2="0.14pt" svg:y2="0pt">
              <text:p/>
            </draw:line>
            <draw:line draw:z-index="2039" draw:name="Line 2042" draw:style-name="gr1" draw:text-style-name="P1" svg:x1="0.03pt" svg:y1="0pt" svg:x2="0.14pt" svg:y2="0pt">
              <text:p/>
            </draw:line>
            <draw:line draw:z-index="2040" draw:name="Line 2043" draw:style-name="gr1" draw:text-style-name="P1" svg:x1="0.03pt" svg:y1="0pt" svg:x2="0.14pt" svg:y2="0pt">
              <text:p/>
            </draw:line>
            <draw:line draw:z-index="2041" draw:name="Line 2044" draw:style-name="gr1" draw:text-style-name="P1" svg:x1="0.03pt" svg:y1="0pt" svg:x2="0.14pt" svg:y2="0pt">
              <text:p/>
            </draw:line>
            <draw:line draw:z-index="2042" draw:name="Line 2045" draw:style-name="gr1" draw:text-style-name="P1" svg:x1="0.03pt" svg:y1="0pt" svg:x2="0.14pt" svg:y2="0pt">
              <text:p/>
            </draw:line>
            <draw:line draw:z-index="2043" draw:name="Line 2046" draw:style-name="gr1" draw:text-style-name="P1" svg:x1="0.03pt" svg:y1="0pt" svg:x2="0.14pt" svg:y2="0pt">
              <text:p/>
            </draw:line>
            <draw:line draw:z-index="2044" draw:name="Line 2047" draw:style-name="gr1" draw:text-style-name="P1" svg:x1="0.03pt" svg:y1="0pt" svg:x2="0.14pt" svg:y2="0pt">
              <text:p/>
            </draw:line>
            <draw:line draw:z-index="2045" draw:name="Line 2048" draw:style-name="gr1" draw:text-style-name="P1" svg:x1="0.03pt" svg:y1="0pt" svg:x2="0.14pt" svg:y2="0pt">
              <text:p/>
            </draw:line>
            <draw:line draw:z-index="2046" draw:name="Line 2049" draw:style-name="gr1" draw:text-style-name="P1" svg:x1="0.03pt" svg:y1="0pt" svg:x2="0.14pt" svg:y2="0pt">
              <text:p/>
            </draw:line>
            <draw:line draw:z-index="2047" draw:name="Line 2050" draw:style-name="gr1" draw:text-style-name="P1" svg:x1="0.03pt" svg:y1="0pt" svg:x2="0.14pt" svg:y2="0pt">
              <text:p/>
            </draw:line>
            <draw:line draw:z-index="2048" draw:name="Line 2051" draw:style-name="gr1" draw:text-style-name="P1" svg:x1="0.03pt" svg:y1="0pt" svg:x2="0.14pt" svg:y2="0pt">
              <text:p/>
            </draw:line>
            <draw:line draw:z-index="2049" draw:name="Line 2052" draw:style-name="gr1" draw:text-style-name="P1" svg:x1="0.03pt" svg:y1="0pt" svg:x2="0.14pt" svg:y2="0pt">
              <text:p/>
            </draw:line>
            <draw:line draw:z-index="2050" draw:name="Line 2053" draw:style-name="gr1" draw:text-style-name="P1" svg:x1="0.03pt" svg:y1="0pt" svg:x2="0.14pt" svg:y2="0pt">
              <text:p/>
            </draw:line>
            <draw:line draw:z-index="2051" draw:name="Line 2054" draw:style-name="gr1" draw:text-style-name="P1" svg:x1="0.03pt" svg:y1="0pt" svg:x2="0.14pt" svg:y2="0pt">
              <text:p/>
            </draw:line>
            <draw:line draw:z-index="2052" draw:name="Line 2055" draw:style-name="gr1" draw:text-style-name="P1" svg:x1="0.03pt" svg:y1="0pt" svg:x2="0.14pt" svg:y2="0pt">
              <text:p/>
            </draw:line>
            <draw:line draw:z-index="2053" draw:name="Line 2056" draw:style-name="gr1" draw:text-style-name="P1" svg:x1="0.03pt" svg:y1="0pt" svg:x2="0.14pt" svg:y2="0pt">
              <text:p/>
            </draw:line>
            <draw:line draw:z-index="2054" draw:name="Line 2057" draw:style-name="gr1" draw:text-style-name="P1" svg:x1="0.03pt" svg:y1="0pt" svg:x2="0.14pt" svg:y2="0pt">
              <text:p/>
            </draw:line>
            <draw:line draw:z-index="2055" draw:name="Line 2058" draw:style-name="gr1" draw:text-style-name="P1" svg:x1="0.03pt" svg:y1="0pt" svg:x2="0.14pt" svg:y2="0pt">
              <text:p/>
            </draw:line>
            <draw:line draw:z-index="2056" draw:name="Line 2059" draw:style-name="gr1" draw:text-style-name="P1" svg:x1="0.03pt" svg:y1="0pt" svg:x2="0.14pt" svg:y2="0pt">
              <text:p/>
            </draw:line>
            <draw:line draw:z-index="2057" draw:name="Line 2060" draw:style-name="gr1" draw:text-style-name="P1" svg:x1="0.03pt" svg:y1="0pt" svg:x2="0.14pt" svg:y2="0pt">
              <text:p/>
            </draw:line>
            <draw:line draw:z-index="2058" draw:name="Line 2061" draw:style-name="gr1" draw:text-style-name="P1" svg:x1="0.03pt" svg:y1="0pt" svg:x2="0.14pt" svg:y2="0pt">
              <text:p/>
            </draw:line>
            <draw:line draw:z-index="2059" draw:name="Line 2062" draw:style-name="gr1" draw:text-style-name="P1" svg:x1="0.03pt" svg:y1="0pt" svg:x2="0.14pt" svg:y2="0pt">
              <text:p/>
            </draw:line>
            <draw:line draw:z-index="2060" draw:name="Line 2063" draw:style-name="gr1" draw:text-style-name="P1" svg:x1="0.03pt" svg:y1="0pt" svg:x2="0.14pt" svg:y2="0pt">
              <text:p/>
            </draw:line>
            <draw:line draw:z-index="2061" draw:name="Line 2064" draw:style-name="gr1" draw:text-style-name="P1" svg:x1="0.03pt" svg:y1="0pt" svg:x2="0.14pt" svg:y2="0pt">
              <text:p/>
            </draw:line>
            <draw:line draw:z-index="2062" draw:name="Line 2065" draw:style-name="gr1" draw:text-style-name="P1" svg:x1="0.03pt" svg:y1="0pt" svg:x2="0.14pt" svg:y2="0pt">
              <text:p/>
            </draw:line>
            <draw:line draw:z-index="2063" draw:name="Line 2066" draw:style-name="gr1" draw:text-style-name="P1" svg:x1="0.03pt" svg:y1="0pt" svg:x2="0.14pt" svg:y2="0pt">
              <text:p/>
            </draw:line>
            <draw:line draw:z-index="2064" draw:name="Line 2067" draw:style-name="gr1" draw:text-style-name="P1" svg:x1="0.03pt" svg:y1="0pt" svg:x2="0.14pt" svg:y2="0pt">
              <text:p/>
            </draw:line>
            <draw:line draw:z-index="2065" draw:name="Line 2068" draw:style-name="gr1" draw:text-style-name="P1" svg:x1="0.03pt" svg:y1="0pt" svg:x2="0.14pt" svg:y2="0pt">
              <text:p/>
            </draw:line>
            <draw:line draw:z-index="2066" draw:name="Line 2069" draw:style-name="gr1" draw:text-style-name="P1" svg:x1="0.03pt" svg:y1="0pt" svg:x2="0.14pt" svg:y2="0pt">
              <text:p/>
            </draw:line>
            <draw:line draw:z-index="2067" draw:name="Line 2070" draw:style-name="gr1" draw:text-style-name="P1" svg:x1="0.03pt" svg:y1="0pt" svg:x2="0.14pt" svg:y2="0pt">
              <text:p/>
            </draw:line>
            <draw:line draw:z-index="2068" draw:name="Line 2071" draw:style-name="gr1" draw:text-style-name="P1" svg:x1="0.03pt" svg:y1="0pt" svg:x2="0.14pt" svg:y2="0pt">
              <text:p/>
            </draw:line>
            <draw:line draw:z-index="2069" draw:name="Line 2072" draw:style-name="gr1" draw:text-style-name="P1" svg:x1="0.03pt" svg:y1="0pt" svg:x2="0.14pt" svg:y2="0pt">
              <text:p/>
            </draw:line>
            <draw:line draw:z-index="2070" draw:name="Line 2073" draw:style-name="gr1" draw:text-style-name="P1" svg:x1="0.03pt" svg:y1="0pt" svg:x2="0.14pt" svg:y2="0pt">
              <text:p/>
            </draw:line>
            <draw:line draw:z-index="2071" draw:name="Line 2074" draw:style-name="gr1" draw:text-style-name="P1" svg:x1="0.03pt" svg:y1="0pt" svg:x2="0.14pt" svg:y2="0pt">
              <text:p/>
            </draw:line>
            <draw:line draw:z-index="2072" draw:name="Line 2075" draw:style-name="gr1" draw:text-style-name="P1" svg:x1="0.03pt" svg:y1="0pt" svg:x2="0.14pt" svg:y2="0pt">
              <text:p/>
            </draw:line>
            <draw:line draw:z-index="2073" draw:name="Line 2076" draw:style-name="gr1" draw:text-style-name="P1" svg:x1="0.03pt" svg:y1="0pt" svg:x2="0.14pt" svg:y2="0pt">
              <text:p/>
            </draw:line>
            <draw:line draw:z-index="2074" draw:name="Line 2077" draw:style-name="gr1" draw:text-style-name="P1" svg:x1="0.03pt" svg:y1="0pt" svg:x2="0.14pt" svg:y2="0pt">
              <text:p/>
            </draw:line>
            <draw:line draw:z-index="2075" draw:name="Line 2078" draw:style-name="gr1" draw:text-style-name="P1" svg:x1="0.03pt" svg:y1="0pt" svg:x2="0.14pt" svg:y2="0pt">
              <text:p/>
            </draw:line>
            <draw:line draw:z-index="2076" draw:name="Line 2079" draw:style-name="gr1" draw:text-style-name="P1" svg:x1="0.03pt" svg:y1="0pt" svg:x2="0.14pt" svg:y2="0pt">
              <text:p/>
            </draw:line>
            <draw:line draw:z-index="2077" draw:name="Line 2080" draw:style-name="gr1" draw:text-style-name="P1" svg:x1="0.03pt" svg:y1="0pt" svg:x2="0.14pt" svg:y2="0pt">
              <text:p/>
            </draw:line>
            <draw:line draw:z-index="2078" draw:name="Line 2081" draw:style-name="gr1" draw:text-style-name="P1" svg:x1="0.03pt" svg:y1="0pt" svg:x2="0.14pt" svg:y2="0pt">
              <text:p/>
            </draw:line>
            <draw:line draw:z-index="2079" draw:name="Line 2082" draw:style-name="gr1" draw:text-style-name="P1" svg:x1="0.03pt" svg:y1="0pt" svg:x2="0.14pt" svg:y2="0pt">
              <text:p/>
            </draw:line>
            <draw:line draw:z-index="2080" draw:name="Line 2083" draw:style-name="gr1" draw:text-style-name="P1" svg:x1="0.03pt" svg:y1="0pt" svg:x2="0.14pt" svg:y2="0pt">
              <text:p/>
            </draw:line>
            <draw:line draw:z-index="2081" draw:name="Line 2084" draw:style-name="gr1" draw:text-style-name="P1" svg:x1="0.03pt" svg:y1="0pt" svg:x2="0.14pt" svg:y2="0pt">
              <text:p/>
            </draw:line>
            <draw:line draw:z-index="2082" draw:name="Line 2085" draw:style-name="gr1" draw:text-style-name="P1" svg:x1="0.03pt" svg:y1="0pt" svg:x2="0.14pt" svg:y2="0pt">
              <text:p/>
            </draw:line>
            <draw:line draw:z-index="2083" draw:name="Line 2086" draw:style-name="gr1" draw:text-style-name="P1" svg:x1="0.03pt" svg:y1="0pt" svg:x2="0.14pt" svg:y2="0pt">
              <text:p/>
            </draw:line>
            <draw:line draw:z-index="2084" draw:name="Line 2087" draw:style-name="gr1" draw:text-style-name="P1" svg:x1="0.03pt" svg:y1="0pt" svg:x2="0.14pt" svg:y2="0pt">
              <text:p/>
            </draw:line>
            <draw:line draw:z-index="2085" draw:name="Line 2088" draw:style-name="gr1" draw:text-style-name="P1" svg:x1="0.03pt" svg:y1="0pt" svg:x2="0.14pt" svg:y2="0pt">
              <text:p/>
            </draw:line>
            <draw:line draw:z-index="2086" draw:name="Line 2089" draw:style-name="gr1" draw:text-style-name="P1" svg:x1="0.03pt" svg:y1="0pt" svg:x2="0.14pt" svg:y2="0pt">
              <text:p/>
            </draw:line>
            <draw:line draw:z-index="2087" draw:name="Line 2090" draw:style-name="gr1" draw:text-style-name="P1" svg:x1="0.03pt" svg:y1="0pt" svg:x2="0.14pt" svg:y2="0pt">
              <text:p/>
            </draw:line>
            <draw:line draw:z-index="2088" draw:name="Line 2091" draw:style-name="gr1" draw:text-style-name="P1" svg:x1="0.03pt" svg:y1="0pt" svg:x2="0.14pt" svg:y2="0pt">
              <text:p/>
            </draw:line>
            <draw:line draw:z-index="2089" draw:name="Line 2092" draw:style-name="gr1" draw:text-style-name="P1" svg:x1="0.03pt" svg:y1="0pt" svg:x2="0.14pt" svg:y2="0pt">
              <text:p/>
            </draw:line>
            <draw:line draw:z-index="2090" draw:name="Line 2093" draw:style-name="gr1" draw:text-style-name="P1" svg:x1="0.03pt" svg:y1="0pt" svg:x2="0.14pt" svg:y2="0pt">
              <text:p/>
            </draw:line>
            <draw:line draw:z-index="2091" draw:name="Line 2094" draw:style-name="gr1" draw:text-style-name="P1" svg:x1="0.03pt" svg:y1="0pt" svg:x2="0.14pt" svg:y2="0pt">
              <text:p/>
            </draw:line>
            <draw:line draw:z-index="2092" draw:name="Line 2095" draw:style-name="gr1" draw:text-style-name="P1" svg:x1="0.03pt" svg:y1="0pt" svg:x2="0.14pt" svg:y2="0pt">
              <text:p/>
            </draw:line>
            <draw:line draw:z-index="2093" draw:name="Line 2096" draw:style-name="gr1" draw:text-style-name="P1" svg:x1="0.03pt" svg:y1="0pt" svg:x2="0.14pt" svg:y2="0pt">
              <text:p/>
            </draw:line>
            <draw:line draw:z-index="2094" draw:name="Line 2097" draw:style-name="gr1" draw:text-style-name="P1" svg:x1="0.03pt" svg:y1="0pt" svg:x2="0.14pt" svg:y2="0pt">
              <text:p/>
            </draw:line>
            <draw:line draw:z-index="2095" draw:name="Line 2098" draw:style-name="gr1" draw:text-style-name="P1" svg:x1="0.03pt" svg:y1="0pt" svg:x2="0.14pt" svg:y2="0pt">
              <text:p/>
            </draw:line>
            <draw:line draw:z-index="2096" draw:name="Line 2099" draw:style-name="gr1" draw:text-style-name="P1" svg:x1="0.03pt" svg:y1="0pt" svg:x2="0.14pt" svg:y2="0pt">
              <text:p/>
            </draw:line>
            <draw:line draw:z-index="2097" draw:name="Line 2100" draw:style-name="gr1" draw:text-style-name="P1" svg:x1="0.03pt" svg:y1="0pt" svg:x2="0.14pt" svg:y2="0pt">
              <text:p/>
            </draw:line>
            <draw:line draw:z-index="2098" draw:name="Line 2101" draw:style-name="gr1" draw:text-style-name="P1" svg:x1="0.03pt" svg:y1="0pt" svg:x2="0.14pt" svg:y2="0pt">
              <text:p/>
            </draw:line>
            <draw:line draw:z-index="2099" draw:name="Line 2102" draw:style-name="gr1" draw:text-style-name="P1" svg:x1="0.03pt" svg:y1="0pt" svg:x2="0.14pt" svg:y2="0pt">
              <text:p/>
            </draw:line>
            <draw:line draw:z-index="2100" draw:name="Line 2103" draw:style-name="gr1" draw:text-style-name="P1" svg:x1="0.03pt" svg:y1="0pt" svg:x2="0.14pt" svg:y2="0pt">
              <text:p/>
            </draw:line>
            <draw:line draw:z-index="2101" draw:name="Line 2104" draw:style-name="gr1" draw:text-style-name="P1" svg:x1="0.03pt" svg:y1="0pt" svg:x2="0.14pt" svg:y2="0pt">
              <text:p/>
            </draw:line>
            <draw:line draw:z-index="2102" draw:name="Line 2105" draw:style-name="gr1" draw:text-style-name="P1" svg:x1="0.03pt" svg:y1="0pt" svg:x2="0.14pt" svg:y2="0pt">
              <text:p/>
            </draw:line>
            <draw:line draw:z-index="2103" draw:name="Line 2106" draw:style-name="gr1" draw:text-style-name="P1" svg:x1="0.03pt" svg:y1="0pt" svg:x2="0.14pt" svg:y2="0pt">
              <text:p/>
            </draw:line>
            <draw:line draw:z-index="2104" draw:name="Line 2107" draw:style-name="gr1" draw:text-style-name="P1" svg:x1="0.03pt" svg:y1="0pt" svg:x2="0.14pt" svg:y2="0pt">
              <text:p/>
            </draw:line>
            <draw:line draw:z-index="2105" draw:name="Line 2108" draw:style-name="gr1" draw:text-style-name="P1" svg:x1="0.03pt" svg:y1="0pt" svg:x2="0.14pt" svg:y2="0pt">
              <text:p/>
            </draw:line>
            <draw:line draw:z-index="2106" draw:name="Line 2109" draw:style-name="gr1" draw:text-style-name="P1" svg:x1="0.03pt" svg:y1="0pt" svg:x2="0.14pt" svg:y2="0pt">
              <text:p/>
            </draw:line>
            <draw:line draw:z-index="2107" draw:name="Line 2110" draw:style-name="gr1" draw:text-style-name="P1" svg:x1="0.03pt" svg:y1="0pt" svg:x2="0.14pt" svg:y2="0pt">
              <text:p/>
            </draw:line>
            <draw:line draw:z-index="2108" draw:name="Line 2111" draw:style-name="gr1" draw:text-style-name="P1" svg:x1="0.03pt" svg:y1="0pt" svg:x2="0.14pt" svg:y2="0pt">
              <text:p/>
            </draw:line>
            <draw:line draw:z-index="2109" draw:name="Line 2112" draw:style-name="gr1" draw:text-style-name="P1" svg:x1="0.03pt" svg:y1="0pt" svg:x2="0.14pt" svg:y2="0pt">
              <text:p/>
            </draw:line>
            <draw:line draw:z-index="2110" draw:name="Line 2113" draw:style-name="gr1" draw:text-style-name="P1" svg:x1="0.03pt" svg:y1="0pt" svg:x2="0.14pt" svg:y2="0pt">
              <text:p/>
            </draw:line>
            <draw:line draw:z-index="2111" draw:name="Line 2114" draw:style-name="gr1" draw:text-style-name="P1" svg:x1="0.03pt" svg:y1="0pt" svg:x2="0.14pt" svg:y2="0pt">
              <text:p/>
            </draw:line>
            <draw:line draw:z-index="2112" draw:name="Line 2115" draw:style-name="gr1" draw:text-style-name="P1" svg:x1="0.03pt" svg:y1="0pt" svg:x2="0.14pt" svg:y2="0pt">
              <text:p/>
            </draw:line>
            <draw:line draw:z-index="2113" draw:name="Line 2116" draw:style-name="gr1" draw:text-style-name="P1" svg:x1="0.03pt" svg:y1="0pt" svg:x2="0.14pt" svg:y2="0pt">
              <text:p/>
            </draw:line>
            <draw:line draw:z-index="2114" draw:name="Line 2117" draw:style-name="gr1" draw:text-style-name="P1" svg:x1="0.03pt" svg:y1="0pt" svg:x2="0.14pt" svg:y2="0pt">
              <text:p/>
            </draw:line>
            <draw:line draw:z-index="2115" draw:name="Line 2118" draw:style-name="gr1" draw:text-style-name="P1" svg:x1="0.03pt" svg:y1="0pt" svg:x2="0.14pt" svg:y2="0pt">
              <text:p/>
            </draw:line>
            <draw:line draw:z-index="2116" draw:name="Line 2119" draw:style-name="gr1" draw:text-style-name="P1" svg:x1="0.03pt" svg:y1="0pt" svg:x2="0.14pt" svg:y2="0pt">
              <text:p/>
            </draw:line>
            <draw:line draw:z-index="2117" draw:name="Line 2120" draw:style-name="gr1" draw:text-style-name="P1" svg:x1="0.03pt" svg:y1="0pt" svg:x2="0.14pt" svg:y2="0pt">
              <text:p/>
            </draw:line>
            <draw:line draw:z-index="2118" draw:name="Line 2121" draw:style-name="gr1" draw:text-style-name="P1" svg:x1="0.03pt" svg:y1="0pt" svg:x2="0.14pt" svg:y2="0pt">
              <text:p/>
            </draw:line>
            <draw:line draw:z-index="2119" draw:name="Line 2122" draw:style-name="gr1" draw:text-style-name="P1" svg:x1="0.03pt" svg:y1="0pt" svg:x2="0.14pt" svg:y2="0pt">
              <text:p/>
            </draw:line>
            <draw:line draw:z-index="2120" draw:name="Line 2123" draw:style-name="gr1" draw:text-style-name="P1" svg:x1="0.03pt" svg:y1="0pt" svg:x2="0.14pt" svg:y2="0pt">
              <text:p/>
            </draw:line>
            <draw:line draw:z-index="2121" draw:name="Line 2124" draw:style-name="gr1" draw:text-style-name="P1" svg:x1="0.03pt" svg:y1="0pt" svg:x2="0.14pt" svg:y2="0pt">
              <text:p/>
            </draw:line>
            <draw:line draw:z-index="2122" draw:name="Line 2125" draw:style-name="gr1" draw:text-style-name="P1" svg:x1="0.03pt" svg:y1="0pt" svg:x2="0.14pt" svg:y2="0pt">
              <text:p/>
            </draw:line>
            <draw:line draw:z-index="2123" draw:name="Line 2126" draw:style-name="gr1" draw:text-style-name="P1" svg:x1="0.03pt" svg:y1="0pt" svg:x2="0.14pt" svg:y2="0pt">
              <text:p/>
            </draw:line>
            <draw:line draw:z-index="2124" draw:name="Line 2127" draw:style-name="gr1" draw:text-style-name="P1" svg:x1="0.03pt" svg:y1="0pt" svg:x2="0.14pt" svg:y2="0pt">
              <text:p/>
            </draw:line>
            <draw:line draw:z-index="2125" draw:name="Line 2128" draw:style-name="gr1" draw:text-style-name="P1" svg:x1="0.03pt" svg:y1="0pt" svg:x2="0.14pt" svg:y2="0pt">
              <text:p/>
            </draw:line>
            <draw:line draw:z-index="2126" draw:name="Line 2129" draw:style-name="gr1" draw:text-style-name="P1" svg:x1="0.03pt" svg:y1="0pt" svg:x2="0.14pt" svg:y2="0pt">
              <text:p/>
            </draw:line>
            <draw:line draw:z-index="2127" draw:name="Line 2130" draw:style-name="gr1" draw:text-style-name="P1" svg:x1="0.03pt" svg:y1="0pt" svg:x2="0.14pt" svg:y2="0pt">
              <text:p/>
            </draw:line>
            <draw:line draw:z-index="2128" draw:name="Line 2131" draw:style-name="gr1" draw:text-style-name="P1" svg:x1="0.03pt" svg:y1="0pt" svg:x2="0.14pt" svg:y2="0pt">
              <text:p/>
            </draw:line>
            <draw:line draw:z-index="2129" draw:name="Line 2132" draw:style-name="gr1" draw:text-style-name="P1" svg:x1="0.03pt" svg:y1="0pt" svg:x2="0.14pt" svg:y2="0pt">
              <text:p/>
            </draw:line>
            <draw:line draw:z-index="2130" draw:name="Line 2133" draw:style-name="gr1" draw:text-style-name="P1" svg:x1="0.03pt" svg:y1="0pt" svg:x2="0.14pt" svg:y2="0pt">
              <text:p/>
            </draw:line>
            <draw:line draw:z-index="2131" draw:name="Line 2134" draw:style-name="gr1" draw:text-style-name="P1" svg:x1="0.03pt" svg:y1="0pt" svg:x2="0.14pt" svg:y2="0pt">
              <text:p/>
            </draw:line>
            <draw:line draw:z-index="2132" draw:name="Line 2135" draw:style-name="gr1" draw:text-style-name="P1" svg:x1="0.03pt" svg:y1="0pt" svg:x2="0.14pt" svg:y2="0pt">
              <text:p/>
            </draw:line>
            <draw:line draw:z-index="2133" draw:name="Line 2136" draw:style-name="gr1" draw:text-style-name="P1" svg:x1="0.03pt" svg:y1="0pt" svg:x2="0.14pt" svg:y2="0pt">
              <text:p/>
            </draw:line>
            <draw:line draw:z-index="2134" draw:name="Line 2137" draw:style-name="gr1" draw:text-style-name="P1" svg:x1="0.03pt" svg:y1="0pt" svg:x2="0.14pt" svg:y2="0pt">
              <text:p/>
            </draw:line>
            <draw:line draw:z-index="2135" draw:name="Line 2138" draw:style-name="gr1" draw:text-style-name="P1" svg:x1="0.03pt" svg:y1="0pt" svg:x2="0.14pt" svg:y2="0pt">
              <text:p/>
            </draw:line>
            <draw:line draw:z-index="2136" draw:name="Line 2139" draw:style-name="gr1" draw:text-style-name="P1" svg:x1="0.03pt" svg:y1="0pt" svg:x2="0.14pt" svg:y2="0pt">
              <text:p/>
            </draw:line>
            <draw:line draw:z-index="2137" draw:name="Line 2140" draw:style-name="gr1" draw:text-style-name="P1" svg:x1="0.03pt" svg:y1="0pt" svg:x2="0.14pt" svg:y2="0pt">
              <text:p/>
            </draw:line>
            <draw:line draw:z-index="2138" draw:name="Line 2141" draw:style-name="gr1" draw:text-style-name="P1" svg:x1="0.03pt" svg:y1="0pt" svg:x2="0.14pt" svg:y2="0pt">
              <text:p/>
            </draw:line>
            <draw:line draw:z-index="2139" draw:name="Line 2142" draw:style-name="gr1" draw:text-style-name="P1" svg:x1="0.03pt" svg:y1="0pt" svg:x2="0.14pt" svg:y2="0pt">
              <text:p/>
            </draw:line>
            <draw:line draw:z-index="2140" draw:name="Line 2143" draw:style-name="gr1" draw:text-style-name="P1" svg:x1="0.03pt" svg:y1="0pt" svg:x2="0.14pt" svg:y2="0pt">
              <text:p/>
            </draw:line>
            <draw:line draw:z-index="2141" draw:name="Line 2144" draw:style-name="gr1" draw:text-style-name="P1" svg:x1="0.03pt" svg:y1="0pt" svg:x2="0.14pt" svg:y2="0pt">
              <text:p/>
            </draw:line>
            <draw:line draw:z-index="2142" draw:name="Line 2145" draw:style-name="gr1" draw:text-style-name="P1" svg:x1="0.03pt" svg:y1="0pt" svg:x2="0.14pt" svg:y2="0pt">
              <text:p/>
            </draw:line>
            <draw:line draw:z-index="2143" draw:name="Line 2146" draw:style-name="gr1" draw:text-style-name="P1" svg:x1="0.03pt" svg:y1="0pt" svg:x2="0.14pt" svg:y2="0pt">
              <text:p/>
            </draw:line>
            <draw:line draw:z-index="2144" draw:name="Line 2147" draw:style-name="gr1" draw:text-style-name="P1" svg:x1="0.03pt" svg:y1="0pt" svg:x2="0.14pt" svg:y2="0pt">
              <text:p/>
            </draw:line>
            <draw:line draw:z-index="2145" draw:name="Line 2148" draw:style-name="gr1" draw:text-style-name="P1" svg:x1="0.03pt" svg:y1="0pt" svg:x2="0.14pt" svg:y2="0pt">
              <text:p/>
            </draw:line>
            <draw:line draw:z-index="2146" draw:name="Line 2149" draw:style-name="gr1" draw:text-style-name="P1" svg:x1="0.03pt" svg:y1="0pt" svg:x2="0.14pt" svg:y2="0pt">
              <text:p/>
            </draw:line>
            <draw:line draw:z-index="2147" draw:name="Line 2150" draw:style-name="gr1" draw:text-style-name="P1" svg:x1="0.03pt" svg:y1="0pt" svg:x2="0.14pt" svg:y2="0pt">
              <text:p/>
            </draw:line>
            <draw:line draw:z-index="2148" draw:name="Line 2151" draw:style-name="gr1" draw:text-style-name="P1" svg:x1="0.03pt" svg:y1="0pt" svg:x2="0.14pt" svg:y2="0pt">
              <text:p/>
            </draw:line>
            <draw:line draw:z-index="2149" draw:name="Line 2152" draw:style-name="gr1" draw:text-style-name="P1" svg:x1="0.03pt" svg:y1="0pt" svg:x2="0.14pt" svg:y2="0pt">
              <text:p/>
            </draw:line>
            <draw:line draw:z-index="2150" draw:name="Line 2153" draw:style-name="gr1" draw:text-style-name="P1" svg:x1="0.03pt" svg:y1="0pt" svg:x2="0.14pt" svg:y2="0pt">
              <text:p/>
            </draw:line>
            <draw:line draw:z-index="2151" draw:name="Line 2154" draw:style-name="gr1" draw:text-style-name="P1" svg:x1="0.03pt" svg:y1="0pt" svg:x2="0.14pt" svg:y2="0pt">
              <text:p/>
            </draw:line>
            <draw:line draw:z-index="2152" draw:name="Line 2155" draw:style-name="gr1" draw:text-style-name="P1" svg:x1="0.03pt" svg:y1="0pt" svg:x2="0.14pt" svg:y2="0pt">
              <text:p/>
            </draw:line>
            <draw:line draw:z-index="2153" draw:name="Line 2156" draw:style-name="gr1" draw:text-style-name="P1" svg:x1="0.03pt" svg:y1="0pt" svg:x2="0.14pt" svg:y2="0pt">
              <text:p/>
            </draw:line>
            <draw:line draw:z-index="2154" draw:name="Line 2157" draw:style-name="gr1" draw:text-style-name="P1" svg:x1="0.03pt" svg:y1="0pt" svg:x2="0.14pt" svg:y2="0pt">
              <text:p/>
            </draw:line>
            <draw:line draw:z-index="2155" draw:name="Line 2158" draw:style-name="gr1" draw:text-style-name="P1" svg:x1="0.03pt" svg:y1="0pt" svg:x2="0.14pt" svg:y2="0pt">
              <text:p/>
            </draw:line>
            <draw:line draw:z-index="2156" draw:name="Line 2159" draw:style-name="gr1" draw:text-style-name="P1" svg:x1="0.03pt" svg:y1="0pt" svg:x2="0.14pt" svg:y2="0pt">
              <text:p/>
            </draw:line>
            <draw:line draw:z-index="2157" draw:name="Line 2160" draw:style-name="gr1" draw:text-style-name="P1" svg:x1="0.03pt" svg:y1="0pt" svg:x2="0.14pt" svg:y2="0pt">
              <text:p/>
            </draw:line>
            <draw:line draw:z-index="2158" draw:name="Line 2161" draw:style-name="gr1" draw:text-style-name="P1" svg:x1="0.03pt" svg:y1="0pt" svg:x2="0.14pt" svg:y2="0pt">
              <text:p/>
            </draw:line>
            <draw:line draw:z-index="2159" draw:name="Line 2162" draw:style-name="gr1" draw:text-style-name="P1" svg:x1="0.03pt" svg:y1="0pt" svg:x2="0.14pt" svg:y2="0pt">
              <text:p/>
            </draw:line>
            <draw:line draw:z-index="2160" draw:name="Line 2163" draw:style-name="gr1" draw:text-style-name="P1" svg:x1="0.03pt" svg:y1="0pt" svg:x2="0.14pt" svg:y2="0pt">
              <text:p/>
            </draw:line>
            <draw:line draw:z-index="2161" draw:name="Line 2164" draw:style-name="gr1" draw:text-style-name="P1" svg:x1="0.03pt" svg:y1="0pt" svg:x2="0.14pt" svg:y2="0pt">
              <text:p/>
            </draw:line>
            <draw:line draw:z-index="2162" draw:name="Line 2165" draw:style-name="gr1" draw:text-style-name="P1" svg:x1="0.03pt" svg:y1="0pt" svg:x2="0.14pt" svg:y2="0pt">
              <text:p/>
            </draw:line>
            <draw:line draw:z-index="2163" draw:name="Line 2166" draw:style-name="gr1" draw:text-style-name="P1" svg:x1="0.03pt" svg:y1="0pt" svg:x2="0.14pt" svg:y2="0pt">
              <text:p/>
            </draw:line>
            <draw:line draw:z-index="2164" draw:name="Line 2167" draw:style-name="gr1" draw:text-style-name="P1" svg:x1="0.03pt" svg:y1="0pt" svg:x2="0.14pt" svg:y2="0pt">
              <text:p/>
            </draw:line>
            <draw:line draw:z-index="2165" draw:name="Line 2168" draw:style-name="gr1" draw:text-style-name="P1" svg:x1="0.03pt" svg:y1="0pt" svg:x2="0.14pt" svg:y2="0pt">
              <text:p/>
            </draw:line>
            <draw:line draw:z-index="2166" draw:name="Line 2169" draw:style-name="gr1" draw:text-style-name="P1" svg:x1="0.03pt" svg:y1="0pt" svg:x2="0.14pt" svg:y2="0pt">
              <text:p/>
            </draw:line>
            <draw:line draw:z-index="2167" draw:name="Line 2170" draw:style-name="gr1" draw:text-style-name="P1" svg:x1="0.03pt" svg:y1="0pt" svg:x2="0.14pt" svg:y2="0pt">
              <text:p/>
            </draw:line>
            <draw:line draw:z-index="2168" draw:name="Line 2171" draw:style-name="gr1" draw:text-style-name="P1" svg:x1="0.03pt" svg:y1="0pt" svg:x2="0.14pt" svg:y2="0pt">
              <text:p/>
            </draw:line>
            <draw:line draw:z-index="2169" draw:name="Line 2172" draw:style-name="gr1" draw:text-style-name="P1" svg:x1="0.03pt" svg:y1="0pt" svg:x2="0.14pt" svg:y2="0pt">
              <text:p/>
            </draw:line>
            <draw:line draw:z-index="2170" draw:name="Line 2173" draw:style-name="gr1" draw:text-style-name="P1" svg:x1="0.03pt" svg:y1="0pt" svg:x2="0.14pt" svg:y2="0pt">
              <text:p/>
            </draw:line>
            <draw:line draw:z-index="2171" draw:name="Line 2174" draw:style-name="gr1" draw:text-style-name="P1" svg:x1="0.03pt" svg:y1="0pt" svg:x2="0.14pt" svg:y2="0pt">
              <text:p/>
            </draw:line>
            <draw:line draw:z-index="2172" draw:name="Line 2175" draw:style-name="gr1" draw:text-style-name="P1" svg:x1="0.03pt" svg:y1="0pt" svg:x2="0.14pt" svg:y2="0pt">
              <text:p/>
            </draw:line>
            <draw:line draw:z-index="2173" draw:name="Line 2176" draw:style-name="gr1" draw:text-style-name="P1" svg:x1="0.03pt" svg:y1="0pt" svg:x2="0.14pt" svg:y2="0pt">
              <text:p/>
            </draw:line>
            <draw:line draw:z-index="2174" draw:name="Line 2177" draw:style-name="gr1" draw:text-style-name="P1" svg:x1="0.03pt" svg:y1="0pt" svg:x2="0.14pt" svg:y2="0pt">
              <text:p/>
            </draw:line>
            <draw:line draw:z-index="2175" draw:name="Line 2178" draw:style-name="gr1" draw:text-style-name="P1" svg:x1="0.03pt" svg:y1="0pt" svg:x2="0.14pt" svg:y2="0pt">
              <text:p/>
            </draw:line>
            <draw:line draw:z-index="2176" draw:name="Line 2179" draw:style-name="gr1" draw:text-style-name="P1" svg:x1="0.03pt" svg:y1="0pt" svg:x2="0.14pt" svg:y2="0pt">
              <text:p/>
            </draw:line>
            <draw:line draw:z-index="2177" draw:name="Line 2180" draw:style-name="gr1" draw:text-style-name="P1" svg:x1="0.03pt" svg:y1="0pt" svg:x2="0.14pt" svg:y2="0pt">
              <text:p/>
            </draw:line>
            <draw:line draw:z-index="2178" draw:name="Line 2181" draw:style-name="gr1" draw:text-style-name="P1" svg:x1="0.03pt" svg:y1="0pt" svg:x2="0.14pt" svg:y2="0pt">
              <text:p/>
            </draw:line>
            <draw:line draw:z-index="2179" draw:name="Line 2182" draw:style-name="gr1" draw:text-style-name="P1" svg:x1="0.03pt" svg:y1="0pt" svg:x2="0.14pt" svg:y2="0pt">
              <text:p/>
            </draw:line>
            <draw:line draw:z-index="2180" draw:name="Line 2183" draw:style-name="gr1" draw:text-style-name="P1" svg:x1="0.03pt" svg:y1="0pt" svg:x2="0.14pt" svg:y2="0pt">
              <text:p/>
            </draw:line>
            <draw:line draw:z-index="2181" draw:name="Line 2184" draw:style-name="gr1" draw:text-style-name="P1" svg:x1="0.03pt" svg:y1="0pt" svg:x2="0.14pt" svg:y2="0pt">
              <text:p/>
            </draw:line>
            <draw:line draw:z-index="2182" draw:name="Line 2185" draw:style-name="gr1" draw:text-style-name="P1" svg:x1="0.03pt" svg:y1="0pt" svg:x2="0.14pt" svg:y2="0pt">
              <text:p/>
            </draw:line>
            <draw:line draw:z-index="2183" draw:name="Line 2186" draw:style-name="gr1" draw:text-style-name="P1" svg:x1="0.03pt" svg:y1="0pt" svg:x2="0.14pt" svg:y2="0pt">
              <text:p/>
            </draw:line>
            <draw:line draw:z-index="2184" draw:name="Line 2187" draw:style-name="gr1" draw:text-style-name="P1" svg:x1="0.03pt" svg:y1="0pt" svg:x2="0.14pt" svg:y2="0pt">
              <text:p/>
            </draw:line>
            <draw:line draw:z-index="2185" draw:name="Line 2188" draw:style-name="gr1" draw:text-style-name="P1" svg:x1="0.03pt" svg:y1="0pt" svg:x2="0.14pt" svg:y2="0pt">
              <text:p/>
            </draw:line>
            <draw:line draw:z-index="2186" draw:name="Line 2189" draw:style-name="gr1" draw:text-style-name="P1" svg:x1="0.03pt" svg:y1="0pt" svg:x2="0.14pt" svg:y2="0pt">
              <text:p/>
            </draw:line>
            <draw:line draw:z-index="2187" draw:name="Line 2190" draw:style-name="gr1" draw:text-style-name="P1" svg:x1="0.03pt" svg:y1="0pt" svg:x2="0.14pt" svg:y2="0pt">
              <text:p/>
            </draw:line>
            <draw:line draw:z-index="2188" draw:name="Line 2191" draw:style-name="gr1" draw:text-style-name="P1" svg:x1="0.03pt" svg:y1="0pt" svg:x2="0.14pt" svg:y2="0pt">
              <text:p/>
            </draw:line>
            <draw:line draw:z-index="2189" draw:name="Line 2192" draw:style-name="gr1" draw:text-style-name="P1" svg:x1="0.03pt" svg:y1="0pt" svg:x2="0.14pt" svg:y2="0pt">
              <text:p/>
            </draw:line>
            <draw:line draw:z-index="2190" draw:name="Line 2193" draw:style-name="gr1" draw:text-style-name="P1" svg:x1="0.03pt" svg:y1="0pt" svg:x2="0.14pt" svg:y2="0pt">
              <text:p/>
            </draw:line>
            <draw:line draw:z-index="2191" draw:name="Line 2194" draw:style-name="gr1" draw:text-style-name="P1" svg:x1="0.03pt" svg:y1="0pt" svg:x2="0.14pt" svg:y2="0pt">
              <text:p/>
            </draw:line>
            <draw:line draw:z-index="2192" draw:name="Line 2195" draw:style-name="gr1" draw:text-style-name="P1" svg:x1="0.03pt" svg:y1="0pt" svg:x2="0.14pt" svg:y2="0pt">
              <text:p/>
            </draw:line>
            <draw:line draw:z-index="2193" draw:name="Line 2196" draw:style-name="gr1" draw:text-style-name="P1" svg:x1="0.03pt" svg:y1="0pt" svg:x2="0.14pt" svg:y2="0pt">
              <text:p/>
            </draw:line>
            <draw:line draw:z-index="2194" draw:name="Line 2197" draw:style-name="gr1" draw:text-style-name="P1" svg:x1="0.03pt" svg:y1="0pt" svg:x2="0.14pt" svg:y2="0pt">
              <text:p/>
            </draw:line>
            <draw:line draw:z-index="2195" draw:name="Line 2198" draw:style-name="gr1" draw:text-style-name="P1" svg:x1="0.03pt" svg:y1="0pt" svg:x2="0.14pt" svg:y2="0pt">
              <text:p/>
            </draw:line>
            <draw:line draw:z-index="2196" draw:name="Line 2199" draw:style-name="gr1" draw:text-style-name="P1" svg:x1="0.03pt" svg:y1="0pt" svg:x2="0.14pt" svg:y2="0pt">
              <text:p/>
            </draw:line>
            <draw:line draw:z-index="2197" draw:name="Line 2200" draw:style-name="gr1" draw:text-style-name="P1" svg:x1="0.03pt" svg:y1="0pt" svg:x2="0.14pt" svg:y2="0pt">
              <text:p/>
            </draw:line>
            <draw:line draw:z-index="2198" draw:name="Line 2201" draw:style-name="gr1" draw:text-style-name="P1" svg:x1="0.03pt" svg:y1="0pt" svg:x2="0.14pt" svg:y2="0pt">
              <text:p/>
            </draw:line>
            <draw:line draw:z-index="2199" draw:name="Line 2202" draw:style-name="gr1" draw:text-style-name="P1" svg:x1="0.03pt" svg:y1="0pt" svg:x2="0.14pt" svg:y2="0pt">
              <text:p/>
            </draw:line>
            <draw:line draw:z-index="2200" draw:name="Line 2203" draw:style-name="gr1" draw:text-style-name="P1" svg:x1="0.03pt" svg:y1="0pt" svg:x2="0.14pt" svg:y2="0pt">
              <text:p/>
            </draw:line>
            <draw:line draw:z-index="2201" draw:name="Line 2204" draw:style-name="gr1" draw:text-style-name="P1" svg:x1="0.03pt" svg:y1="0pt" svg:x2="0.14pt" svg:y2="0pt">
              <text:p/>
            </draw:line>
            <draw:line draw:z-index="2202" draw:name="Line 2205" draw:style-name="gr1" draw:text-style-name="P1" svg:x1="0.03pt" svg:y1="0pt" svg:x2="0.14pt" svg:y2="0pt">
              <text:p/>
            </draw:line>
            <draw:line draw:z-index="2203" draw:name="Line 2206" draw:style-name="gr1" draw:text-style-name="P1" svg:x1="0.03pt" svg:y1="0pt" svg:x2="0.14pt" svg:y2="0pt">
              <text:p/>
            </draw:line>
            <draw:line draw:z-index="2204" draw:name="Line 2207" draw:style-name="gr1" draw:text-style-name="P1" svg:x1="0.03pt" svg:y1="0pt" svg:x2="0.14pt" svg:y2="0pt">
              <text:p/>
            </draw:line>
            <draw:line draw:z-index="2205" draw:name="Line 2208" draw:style-name="gr1" draw:text-style-name="P1" svg:x1="0.03pt" svg:y1="0pt" svg:x2="0.14pt" svg:y2="0pt">
              <text:p/>
            </draw:line>
            <draw:line draw:z-index="2206" draw:name="Line 2209" draw:style-name="gr1" draw:text-style-name="P1" svg:x1="0.03pt" svg:y1="0pt" svg:x2="0.14pt" svg:y2="0pt">
              <text:p/>
            </draw:line>
            <draw:line draw:z-index="2207" draw:name="Line 2210" draw:style-name="gr1" draw:text-style-name="P1" svg:x1="0.03pt" svg:y1="0pt" svg:x2="0.14pt" svg:y2="0pt">
              <text:p/>
            </draw:line>
            <draw:line draw:z-index="2208" draw:name="Line 2211" draw:style-name="gr1" draw:text-style-name="P1" svg:x1="0.03pt" svg:y1="0pt" svg:x2="0.14pt" svg:y2="0pt">
              <text:p/>
            </draw:line>
            <draw:line draw:z-index="2209" draw:name="Line 2212" draw:style-name="gr1" draw:text-style-name="P1" svg:x1="0.03pt" svg:y1="0pt" svg:x2="0.14pt" svg:y2="0pt">
              <text:p/>
            </draw:line>
            <draw:line draw:z-index="2210" draw:name="Line 2213" draw:style-name="gr1" draw:text-style-name="P1" svg:x1="0.03pt" svg:y1="0pt" svg:x2="0.14pt" svg:y2="0pt">
              <text:p/>
            </draw:line>
            <draw:line draw:z-index="2211" draw:name="Line 2214" draw:style-name="gr1" draw:text-style-name="P1" svg:x1="0.03pt" svg:y1="0pt" svg:x2="0.14pt" svg:y2="0pt">
              <text:p/>
            </draw:line>
            <draw:line draw:z-index="2212" draw:name="Line 2215" draw:style-name="gr1" draw:text-style-name="P1" svg:x1="0.03pt" svg:y1="0pt" svg:x2="0.14pt" svg:y2="0pt">
              <text:p/>
            </draw:line>
            <draw:line draw:z-index="2213" draw:name="Line 2216" draw:style-name="gr1" draw:text-style-name="P1" svg:x1="0.03pt" svg:y1="0pt" svg:x2="0.14pt" svg:y2="0pt">
              <text:p/>
            </draw:line>
            <draw:line draw:z-index="2214" draw:name="Line 2217" draw:style-name="gr1" draw:text-style-name="P1" svg:x1="0.03pt" svg:y1="0pt" svg:x2="0.14pt" svg:y2="0pt">
              <text:p/>
            </draw:line>
            <draw:line draw:z-index="2215" draw:name="Line 2218" draw:style-name="gr1" draw:text-style-name="P1" svg:x1="0.03pt" svg:y1="0pt" svg:x2="0.14pt" svg:y2="0pt">
              <text:p/>
            </draw:line>
            <draw:line draw:z-index="2216" draw:name="Line 2219" draw:style-name="gr1" draw:text-style-name="P1" svg:x1="0.03pt" svg:y1="0pt" svg:x2="0.14pt" svg:y2="0pt">
              <text:p/>
            </draw:line>
            <draw:line draw:z-index="2217" draw:name="Line 2220" draw:style-name="gr1" draw:text-style-name="P1" svg:x1="0.03pt" svg:y1="0pt" svg:x2="0.14pt" svg:y2="0pt">
              <text:p/>
            </draw:line>
            <draw:line draw:z-index="2218" draw:name="Line 2221" draw:style-name="gr1" draw:text-style-name="P1" svg:x1="0.03pt" svg:y1="0pt" svg:x2="0.14pt" svg:y2="0pt">
              <text:p/>
            </draw:line>
            <draw:line draw:z-index="2219" draw:name="Line 2222" draw:style-name="gr1" draw:text-style-name="P1" svg:x1="0.03pt" svg:y1="0pt" svg:x2="0.14pt" svg:y2="0pt">
              <text:p/>
            </draw:line>
            <draw:line draw:z-index="2220" draw:name="Line 2223" draw:style-name="gr1" draw:text-style-name="P1" svg:x1="0.03pt" svg:y1="0pt" svg:x2="0.14pt" svg:y2="0pt">
              <text:p/>
            </draw:line>
            <draw:line draw:z-index="2221" draw:name="Line 2224" draw:style-name="gr1" draw:text-style-name="P1" svg:x1="0.03pt" svg:y1="0pt" svg:x2="0.14pt" svg:y2="0pt">
              <text:p/>
            </draw:line>
            <draw:line draw:z-index="2222" draw:name="Line 2225" draw:style-name="gr1" draw:text-style-name="P1" svg:x1="0.03pt" svg:y1="0pt" svg:x2="0.14pt" svg:y2="0pt">
              <text:p/>
            </draw:line>
            <draw:line draw:z-index="2223" draw:name="Line 2226" draw:style-name="gr1" draw:text-style-name="P1" svg:x1="0.03pt" svg:y1="0pt" svg:x2="0.14pt" svg:y2="0pt">
              <text:p/>
            </draw:line>
            <draw:line draw:z-index="2224" draw:name="Line 2227" draw:style-name="gr1" draw:text-style-name="P1" svg:x1="0.03pt" svg:y1="0pt" svg:x2="0.14pt" svg:y2="0pt">
              <text:p/>
            </draw:line>
            <draw:line draw:z-index="2225" draw:name="Line 2228" draw:style-name="gr1" draw:text-style-name="P1" svg:x1="0.03pt" svg:y1="0pt" svg:x2="0.14pt" svg:y2="0pt">
              <text:p/>
            </draw:line>
            <draw:line draw:z-index="2226" draw:name="Line 2229" draw:style-name="gr1" draw:text-style-name="P1" svg:x1="0.03pt" svg:y1="0pt" svg:x2="0.14pt" svg:y2="0pt">
              <text:p/>
            </draw:line>
            <draw:line draw:z-index="2227" draw:name="Line 2230" draw:style-name="gr1" draw:text-style-name="P1" svg:x1="0.03pt" svg:y1="0pt" svg:x2="0.14pt" svg:y2="0pt">
              <text:p/>
            </draw:line>
            <draw:line draw:z-index="2228" draw:name="Line 2231" draw:style-name="gr1" draw:text-style-name="P1" svg:x1="0.03pt" svg:y1="0pt" svg:x2="0.14pt" svg:y2="0pt">
              <text:p/>
            </draw:line>
            <draw:line draw:z-index="2229" draw:name="Line 2232" draw:style-name="gr1" draw:text-style-name="P1" svg:x1="0.03pt" svg:y1="0pt" svg:x2="0.14pt" svg:y2="0pt">
              <text:p/>
            </draw:line>
            <draw:line draw:z-index="2230" draw:name="Line 2233" draw:style-name="gr1" draw:text-style-name="P1" svg:x1="0.03pt" svg:y1="0pt" svg:x2="0.14pt" svg:y2="0pt">
              <text:p/>
            </draw:line>
            <draw:line draw:z-index="2231" draw:name="Line 2234" draw:style-name="gr1" draw:text-style-name="P1" svg:x1="0.03pt" svg:y1="0pt" svg:x2="0.14pt" svg:y2="0pt">
              <text:p/>
            </draw:line>
            <draw:line draw:z-index="2232" draw:name="Line 2235" draw:style-name="gr1" draw:text-style-name="P1" svg:x1="0.03pt" svg:y1="0pt" svg:x2="0.14pt" svg:y2="0pt">
              <text:p/>
            </draw:line>
            <draw:line draw:z-index="2233" draw:name="Line 2236" draw:style-name="gr1" draw:text-style-name="P1" svg:x1="0.03pt" svg:y1="0pt" svg:x2="0.14pt" svg:y2="0pt">
              <text:p/>
            </draw:line>
            <draw:line draw:z-index="2234" draw:name="Line 2237" draw:style-name="gr1" draw:text-style-name="P1" svg:x1="0.03pt" svg:y1="0pt" svg:x2="0.14pt" svg:y2="0pt">
              <text:p/>
            </draw:line>
            <draw:line draw:z-index="2235" draw:name="Line 2238" draw:style-name="gr1" draw:text-style-name="P1" svg:x1="0.03pt" svg:y1="0pt" svg:x2="0.14pt" svg:y2="0pt">
              <text:p/>
            </draw:line>
            <draw:line draw:z-index="2236" draw:name="Line 2239" draw:style-name="gr1" draw:text-style-name="P1" svg:x1="0.03pt" svg:y1="0pt" svg:x2="0.14pt" svg:y2="0pt">
              <text:p/>
            </draw:line>
            <draw:line draw:z-index="2237" draw:name="Line 2240" draw:style-name="gr1" draw:text-style-name="P1" svg:x1="0.03pt" svg:y1="0pt" svg:x2="0.14pt" svg:y2="0pt">
              <text:p/>
            </draw:line>
            <draw:line draw:z-index="2238" draw:name="Line 2241" draw:style-name="gr1" draw:text-style-name="P1" svg:x1="0.03pt" svg:y1="0pt" svg:x2="0.14pt" svg:y2="0pt">
              <text:p/>
            </draw:line>
            <draw:line draw:z-index="2239" draw:name="Line 2242" draw:style-name="gr1" draw:text-style-name="P1" svg:x1="0.03pt" svg:y1="0pt" svg:x2="0.14pt" svg:y2="0pt">
              <text:p/>
            </draw:line>
            <draw:line draw:z-index="2240" draw:name="Line 2243" draw:style-name="gr1" draw:text-style-name="P1" svg:x1="0.03pt" svg:y1="0pt" svg:x2="0.14pt" svg:y2="0pt">
              <text:p/>
            </draw:line>
            <draw:line draw:z-index="2241" draw:name="Line 2244" draw:style-name="gr1" draw:text-style-name="P1" svg:x1="0.03pt" svg:y1="0pt" svg:x2="0.14pt" svg:y2="0pt">
              <text:p/>
            </draw:line>
            <draw:line draw:z-index="2242" draw:name="Line 2245" draw:style-name="gr1" draw:text-style-name="P1" svg:x1="0.03pt" svg:y1="0pt" svg:x2="0.14pt" svg:y2="0pt">
              <text:p/>
            </draw:line>
            <draw:line draw:z-index="2243" draw:name="Line 2246" draw:style-name="gr1" draw:text-style-name="P1" svg:x1="0.03pt" svg:y1="0pt" svg:x2="0.14pt" svg:y2="0pt">
              <text:p/>
            </draw:line>
            <draw:line draw:z-index="2244" draw:name="Line 2247" draw:style-name="gr1" draw:text-style-name="P1" svg:x1="0.03pt" svg:y1="0pt" svg:x2="0.14pt" svg:y2="0pt">
              <text:p/>
            </draw:line>
            <draw:line draw:z-index="2245" draw:name="Line 2248" draw:style-name="gr1" draw:text-style-name="P1" svg:x1="0.03pt" svg:y1="0pt" svg:x2="0.14pt" svg:y2="0pt">
              <text:p/>
            </draw:line>
            <draw:line draw:z-index="2246" draw:name="Line 2249" draw:style-name="gr1" draw:text-style-name="P1" svg:x1="0.03pt" svg:y1="0pt" svg:x2="0.14pt" svg:y2="0pt">
              <text:p/>
            </draw:line>
            <draw:line draw:z-index="2247" draw:name="Line 2250" draw:style-name="gr1" draw:text-style-name="P1" svg:x1="0.03pt" svg:y1="0pt" svg:x2="0.14pt" svg:y2="0pt">
              <text:p/>
            </draw:line>
            <draw:line draw:z-index="2248" draw:name="Line 2251" draw:style-name="gr1" draw:text-style-name="P1" svg:x1="0.03pt" svg:y1="0pt" svg:x2="0.14pt" svg:y2="0pt">
              <text:p/>
            </draw:line>
            <draw:line draw:z-index="2249" draw:name="Line 2252" draw:style-name="gr1" draw:text-style-name="P1" svg:x1="0.03pt" svg:y1="0pt" svg:x2="0.14pt" svg:y2="0pt">
              <text:p/>
            </draw:line>
            <draw:line draw:z-index="2250" draw:name="Line 2253" draw:style-name="gr1" draw:text-style-name="P1" svg:x1="0.03pt" svg:y1="0pt" svg:x2="0.14pt" svg:y2="0pt">
              <text:p/>
            </draw:line>
            <draw:line draw:z-index="2251" draw:name="Line 2254" draw:style-name="gr1" draw:text-style-name="P1" svg:x1="0.03pt" svg:y1="0pt" svg:x2="0.14pt" svg:y2="0pt">
              <text:p/>
            </draw:line>
            <draw:line draw:z-index="2252" draw:name="Line 2255" draw:style-name="gr1" draw:text-style-name="P1" svg:x1="0.03pt" svg:y1="0pt" svg:x2="0.14pt" svg:y2="0pt">
              <text:p/>
            </draw:line>
            <draw:line draw:z-index="2253" draw:name="Line 2256" draw:style-name="gr1" draw:text-style-name="P1" svg:x1="0.03pt" svg:y1="0pt" svg:x2="0.14pt" svg:y2="0pt">
              <text:p/>
            </draw:line>
            <draw:line draw:z-index="2254" draw:name="Line 2257" draw:style-name="gr1" draw:text-style-name="P1" svg:x1="0.03pt" svg:y1="0pt" svg:x2="0.14pt" svg:y2="0pt">
              <text:p/>
            </draw:line>
            <draw:line draw:z-index="2255" draw:name="Line 2258" draw:style-name="gr1" draw:text-style-name="P1" svg:x1="0.03pt" svg:y1="0pt" svg:x2="0.14pt" svg:y2="0pt">
              <text:p/>
            </draw:line>
            <draw:line draw:z-index="2256" draw:name="Line 2259" draw:style-name="gr1" draw:text-style-name="P1" svg:x1="0.03pt" svg:y1="0pt" svg:x2="0.14pt" svg:y2="0pt">
              <text:p/>
            </draw:line>
            <draw:line draw:z-index="2257" draw:name="Line 2260" draw:style-name="gr1" draw:text-style-name="P1" svg:x1="0.03pt" svg:y1="0pt" svg:x2="0.14pt" svg:y2="0pt">
              <text:p/>
            </draw:line>
            <draw:line draw:z-index="2258" draw:name="Line 2261" draw:style-name="gr1" draw:text-style-name="P1" svg:x1="0.03pt" svg:y1="0pt" svg:x2="0.14pt" svg:y2="0pt">
              <text:p/>
            </draw:line>
            <draw:line draw:z-index="2259" draw:name="Line 2262" draw:style-name="gr1" draw:text-style-name="P1" svg:x1="0.03pt" svg:y1="0pt" svg:x2="0.14pt" svg:y2="0pt">
              <text:p/>
            </draw:line>
            <draw:line draw:z-index="2260" draw:name="Line 2263" draw:style-name="gr1" draw:text-style-name="P1" svg:x1="0.03pt" svg:y1="0pt" svg:x2="0.14pt" svg:y2="0pt">
              <text:p/>
            </draw:line>
            <draw:line draw:z-index="2261" draw:name="Line 2264" draw:style-name="gr1" draw:text-style-name="P1" svg:x1="0.03pt" svg:y1="0pt" svg:x2="0.14pt" svg:y2="0pt">
              <text:p/>
            </draw:line>
            <draw:line draw:z-index="2262" draw:name="Line 2265" draw:style-name="gr1" draw:text-style-name="P1" svg:x1="0.03pt" svg:y1="0pt" svg:x2="0.14pt" svg:y2="0pt">
              <text:p/>
            </draw:line>
            <draw:line draw:z-index="2263" draw:name="Line 2266" draw:style-name="gr1" draw:text-style-name="P1" svg:x1="0.03pt" svg:y1="0pt" svg:x2="0.14pt" svg:y2="0pt">
              <text:p/>
            </draw:line>
            <draw:line draw:z-index="2264" draw:name="Line 2267" draw:style-name="gr1" draw:text-style-name="P1" svg:x1="0.03pt" svg:y1="0pt" svg:x2="0.14pt" svg:y2="0pt">
              <text:p/>
            </draw:line>
            <draw:line draw:z-index="2265" draw:name="Line 2268" draw:style-name="gr1" draw:text-style-name="P1" svg:x1="0.03pt" svg:y1="0pt" svg:x2="0.14pt" svg:y2="0pt">
              <text:p/>
            </draw:line>
            <draw:line draw:z-index="2266" draw:name="Line 2269" draw:style-name="gr1" draw:text-style-name="P1" svg:x1="0.03pt" svg:y1="0pt" svg:x2="0.14pt" svg:y2="0pt">
              <text:p/>
            </draw:line>
            <draw:line draw:z-index="2267" draw:name="Line 2270" draw:style-name="gr1" draw:text-style-name="P1" svg:x1="0.03pt" svg:y1="0pt" svg:x2="0.14pt" svg:y2="0pt">
              <text:p/>
            </draw:line>
            <draw:line draw:z-index="2268" draw:name="Line 2271" draw:style-name="gr1" draw:text-style-name="P1" svg:x1="0.03pt" svg:y1="0pt" svg:x2="0.14pt" svg:y2="0pt">
              <text:p/>
            </draw:line>
            <draw:line draw:z-index="2269" draw:name="Line 2272" draw:style-name="gr1" draw:text-style-name="P1" svg:x1="0.03pt" svg:y1="0pt" svg:x2="0.14pt" svg:y2="0pt">
              <text:p/>
            </draw:line>
            <draw:line draw:z-index="2270" draw:name="Line 2273" draw:style-name="gr1" draw:text-style-name="P1" svg:x1="0.03pt" svg:y1="0pt" svg:x2="0.14pt" svg:y2="0pt">
              <text:p/>
            </draw:line>
            <draw:line draw:z-index="2271" draw:name="Line 2274" draw:style-name="gr1" draw:text-style-name="P1" svg:x1="0.03pt" svg:y1="0pt" svg:x2="0.14pt" svg:y2="0pt">
              <text:p/>
            </draw:line>
            <draw:line draw:z-index="2272" draw:name="Line 2275" draw:style-name="gr1" draw:text-style-name="P1" svg:x1="0.03pt" svg:y1="0pt" svg:x2="0.14pt" svg:y2="0pt">
              <text:p/>
            </draw:line>
            <draw:line draw:z-index="2273" draw:name="Line 2276" draw:style-name="gr1" draw:text-style-name="P1" svg:x1="0.03pt" svg:y1="0pt" svg:x2="0.14pt" svg:y2="0pt">
              <text:p/>
            </draw:line>
            <draw:line draw:z-index="2274" draw:name="Line 2277" draw:style-name="gr1" draw:text-style-name="P1" svg:x1="0.03pt" svg:y1="0pt" svg:x2="0.14pt" svg:y2="0pt">
              <text:p/>
            </draw:line>
            <draw:line draw:z-index="2275" draw:name="Line 2278" draw:style-name="gr1" draw:text-style-name="P1" svg:x1="0.03pt" svg:y1="0pt" svg:x2="0.14pt" svg:y2="0pt">
              <text:p/>
            </draw:line>
            <draw:line draw:z-index="2276" draw:name="Line 2279" draw:style-name="gr1" draw:text-style-name="P1" svg:x1="0.03pt" svg:y1="0pt" svg:x2="0.14pt" svg:y2="0pt">
              <text:p/>
            </draw:line>
            <draw:line draw:z-index="2277" draw:name="Line 2280" draw:style-name="gr1" draw:text-style-name="P1" svg:x1="0.03pt" svg:y1="0pt" svg:x2="0.14pt" svg:y2="0pt">
              <text:p/>
            </draw:line>
            <draw:line draw:z-index="2278" draw:name="Line 2281" draw:style-name="gr1" draw:text-style-name="P1" svg:x1="0.03pt" svg:y1="0pt" svg:x2="0.14pt" svg:y2="0pt">
              <text:p/>
            </draw:line>
            <draw:line draw:z-index="2279" draw:name="Line 2282" draw:style-name="gr1" draw:text-style-name="P1" svg:x1="0.03pt" svg:y1="0pt" svg:x2="0.14pt" svg:y2="0pt">
              <text:p/>
            </draw:line>
            <draw:line draw:z-index="2280" draw:name="Line 2283" draw:style-name="gr1" draw:text-style-name="P1" svg:x1="0.03pt" svg:y1="0pt" svg:x2="0.14pt" svg:y2="0pt">
              <text:p/>
            </draw:line>
            <draw:line draw:z-index="2281" draw:name="Line 2284" draw:style-name="gr1" draw:text-style-name="P1" svg:x1="0.03pt" svg:y1="0pt" svg:x2="0.14pt" svg:y2="0pt">
              <text:p/>
            </draw:line>
            <draw:line draw:z-index="2282" draw:name="Line 2285" draw:style-name="gr1" draw:text-style-name="P1" svg:x1="0.03pt" svg:y1="0pt" svg:x2="0.14pt" svg:y2="0pt">
              <text:p/>
            </draw:line>
            <draw:line draw:z-index="2283" draw:name="Line 2286" draw:style-name="gr1" draw:text-style-name="P1" svg:x1="0.03pt" svg:y1="0pt" svg:x2="0.14pt" svg:y2="0pt">
              <text:p/>
            </draw:line>
            <draw:line draw:z-index="2284" draw:name="Line 2287" draw:style-name="gr1" draw:text-style-name="P1" svg:x1="0.03pt" svg:y1="0pt" svg:x2="0.14pt" svg:y2="0pt">
              <text:p/>
            </draw:line>
            <draw:line draw:z-index="2285" draw:name="Line 2288" draw:style-name="gr1" draw:text-style-name="P1" svg:x1="0.03pt" svg:y1="0pt" svg:x2="0.14pt" svg:y2="0pt">
              <text:p/>
            </draw:line>
            <draw:line draw:z-index="2286" draw:name="Line 2289" draw:style-name="gr1" draw:text-style-name="P1" svg:x1="0.03pt" svg:y1="0pt" svg:x2="0.14pt" svg:y2="0pt">
              <text:p/>
            </draw:line>
            <draw:line draw:z-index="2287" draw:name="Line 2290" draw:style-name="gr1" draw:text-style-name="P1" svg:x1="0.03pt" svg:y1="0pt" svg:x2="0.14pt" svg:y2="0pt">
              <text:p/>
            </draw:line>
            <draw:line draw:z-index="2288" draw:name="Line 2291" draw:style-name="gr1" draw:text-style-name="P1" svg:x1="0.03pt" svg:y1="0pt" svg:x2="0.14pt" svg:y2="0pt">
              <text:p/>
            </draw:line>
            <draw:line draw:z-index="2289" draw:name="Line 2292" draw:style-name="gr1" draw:text-style-name="P1" svg:x1="0.03pt" svg:y1="0pt" svg:x2="0.14pt" svg:y2="0pt">
              <text:p/>
            </draw:line>
            <draw:line draw:z-index="2290" draw:name="Line 2293" draw:style-name="gr1" draw:text-style-name="P1" svg:x1="0.03pt" svg:y1="0pt" svg:x2="0.14pt" svg:y2="0pt">
              <text:p/>
            </draw:line>
            <draw:line draw:z-index="2291" draw:name="Line 2294" draw:style-name="gr1" draw:text-style-name="P1" svg:x1="0.03pt" svg:y1="0pt" svg:x2="0.14pt" svg:y2="0pt">
              <text:p/>
            </draw:line>
            <draw:line draw:z-index="2292" draw:name="Line 2295" draw:style-name="gr1" draw:text-style-name="P1" svg:x1="0.03pt" svg:y1="0pt" svg:x2="0.14pt" svg:y2="0pt">
              <text:p/>
            </draw:line>
            <draw:line draw:z-index="2293" draw:name="Line 2296" draw:style-name="gr1" draw:text-style-name="P1" svg:x1="0.03pt" svg:y1="0pt" svg:x2="0.14pt" svg:y2="0pt">
              <text:p/>
            </draw:line>
            <draw:line draw:z-index="2294" draw:name="Line 2297" draw:style-name="gr1" draw:text-style-name="P1" svg:x1="0.03pt" svg:y1="0pt" svg:x2="0.14pt" svg:y2="0pt">
              <text:p/>
            </draw:line>
            <draw:line draw:z-index="2295" draw:name="Line 2298" draw:style-name="gr1" draw:text-style-name="P1" svg:x1="0.03pt" svg:y1="0pt" svg:x2="0.14pt" svg:y2="0pt">
              <text:p/>
            </draw:line>
            <draw:line draw:z-index="2296" draw:name="Line 2299" draw:style-name="gr1" draw:text-style-name="P1" svg:x1="0.03pt" svg:y1="0pt" svg:x2="0.14pt" svg:y2="0pt">
              <text:p/>
            </draw:line>
            <draw:line draw:z-index="2297" draw:name="Line 2300" draw:style-name="gr1" draw:text-style-name="P1" svg:x1="0.03pt" svg:y1="0pt" svg:x2="0.14pt" svg:y2="0pt">
              <text:p/>
            </draw:line>
            <draw:line draw:z-index="2298" draw:name="Line 2301" draw:style-name="gr1" draw:text-style-name="P1" svg:x1="0.03pt" svg:y1="0pt" svg:x2="0.14pt" svg:y2="0pt">
              <text:p/>
            </draw:line>
            <draw:line draw:z-index="2299" draw:name="Line 2302" draw:style-name="gr1" draw:text-style-name="P1" svg:x1="0.03pt" svg:y1="0pt" svg:x2="0.14pt" svg:y2="0pt">
              <text:p/>
            </draw:line>
            <draw:line draw:z-index="2300" draw:name="Line 2303" draw:style-name="gr1" draw:text-style-name="P1" svg:x1="0.03pt" svg:y1="0pt" svg:x2="0.14pt" svg:y2="0pt">
              <text:p/>
            </draw:line>
            <draw:line draw:z-index="2301" draw:name="Line 2304" draw:style-name="gr1" draw:text-style-name="P1" svg:x1="0.03pt" svg:y1="0pt" svg:x2="0.14pt" svg:y2="0pt">
              <text:p/>
            </draw:line>
            <draw:line draw:z-index="2302" draw:name="Line 2305" draw:style-name="gr1" draw:text-style-name="P1" svg:x1="0.03pt" svg:y1="0pt" svg:x2="0.14pt" svg:y2="0pt">
              <text:p/>
            </draw:line>
            <draw:line draw:z-index="2303" draw:name="Line 2306" draw:style-name="gr1" draw:text-style-name="P1" svg:x1="0.03pt" svg:y1="0pt" svg:x2="0.14pt" svg:y2="0pt">
              <text:p/>
            </draw:line>
            <draw:line draw:z-index="2304" draw:name="Line 2307" draw:style-name="gr1" draw:text-style-name="P1" svg:x1="0.03pt" svg:y1="0pt" svg:x2="0.14pt" svg:y2="0pt">
              <text:p/>
            </draw:line>
            <draw:line draw:z-index="2305" draw:name="Line 2308" draw:style-name="gr1" draw:text-style-name="P1" svg:x1="0.03pt" svg:y1="0pt" svg:x2="0.14pt" svg:y2="0pt">
              <text:p/>
            </draw:line>
            <draw:line draw:z-index="2306" draw:name="Line 2309" draw:style-name="gr1" draw:text-style-name="P1" svg:x1="0.03pt" svg:y1="0pt" svg:x2="0.14pt" svg:y2="0pt">
              <text:p/>
            </draw:line>
            <draw:line draw:z-index="2307" draw:name="Line 2310" draw:style-name="gr1" draw:text-style-name="P1" svg:x1="0.03pt" svg:y1="0pt" svg:x2="0.14pt" svg:y2="0pt">
              <text:p/>
            </draw:line>
            <draw:line draw:z-index="2308" draw:name="Line 2311" draw:style-name="gr1" draw:text-style-name="P1" svg:x1="0.03pt" svg:y1="0pt" svg:x2="0.14pt" svg:y2="0pt">
              <text:p/>
            </draw:line>
            <draw:line draw:z-index="2309" draw:name="Line 2312" draw:style-name="gr1" draw:text-style-name="P1" svg:x1="0.03pt" svg:y1="0pt" svg:x2="0.14pt" svg:y2="0pt">
              <text:p/>
            </draw:line>
            <draw:line draw:z-index="2310" draw:name="Line 2313" draw:style-name="gr1" draw:text-style-name="P1" svg:x1="0.03pt" svg:y1="0pt" svg:x2="0.14pt" svg:y2="0pt">
              <text:p/>
            </draw:line>
            <draw:line draw:z-index="2311" draw:name="Line 2314" draw:style-name="gr1" draw:text-style-name="P1" svg:x1="0.03pt" svg:y1="0pt" svg:x2="0.14pt" svg:y2="0pt">
              <text:p/>
            </draw:line>
            <draw:line draw:z-index="2312" draw:name="Line 2315" draw:style-name="gr1" draw:text-style-name="P1" svg:x1="0.03pt" svg:y1="0pt" svg:x2="0.14pt" svg:y2="0pt">
              <text:p/>
            </draw:line>
            <draw:line draw:z-index="2313" draw:name="Line 2316" draw:style-name="gr1" draw:text-style-name="P1" svg:x1="0.03pt" svg:y1="0pt" svg:x2="0.14pt" svg:y2="0pt">
              <text:p/>
            </draw:line>
            <draw:line draw:z-index="2314" draw:name="Line 2317" draw:style-name="gr1" draw:text-style-name="P1" svg:x1="0.03pt" svg:y1="0pt" svg:x2="0.14pt" svg:y2="0pt">
              <text:p/>
            </draw:line>
            <draw:line draw:z-index="2315" draw:name="Line 2318" draw:style-name="gr1" draw:text-style-name="P1" svg:x1="0.03pt" svg:y1="0pt" svg:x2="0.14pt" svg:y2="0pt">
              <text:p/>
            </draw:line>
            <draw:line draw:z-index="2316" draw:name="Line 2319" draw:style-name="gr1" draw:text-style-name="P1" svg:x1="0.03pt" svg:y1="0pt" svg:x2="0.14pt" svg:y2="0pt">
              <text:p/>
            </draw:line>
            <draw:line draw:z-index="2317" draw:name="Line 2320" draw:style-name="gr1" draw:text-style-name="P1" svg:x1="0.03pt" svg:y1="0pt" svg:x2="0.14pt" svg:y2="0pt">
              <text:p/>
            </draw:line>
            <draw:line draw:z-index="2318" draw:name="Line 2321" draw:style-name="gr1" draw:text-style-name="P1" svg:x1="0.03pt" svg:y1="0pt" svg:x2="0.14pt" svg:y2="0pt">
              <text:p/>
            </draw:line>
            <draw:line draw:z-index="2319" draw:name="Line 2322" draw:style-name="gr1" draw:text-style-name="P1" svg:x1="0.03pt" svg:y1="0pt" svg:x2="0.14pt" svg:y2="0pt">
              <text:p/>
            </draw:line>
            <draw:line draw:z-index="2320" draw:name="Line 2323" draw:style-name="gr1" draw:text-style-name="P1" svg:x1="0.03pt" svg:y1="0pt" svg:x2="0.14pt" svg:y2="0pt">
              <text:p/>
            </draw:line>
            <draw:line draw:z-index="2321" draw:name="Line 2324" draw:style-name="gr1" draw:text-style-name="P1" svg:x1="0.03pt" svg:y1="0pt" svg:x2="0.14pt" svg:y2="0pt">
              <text:p/>
            </draw:line>
            <draw:line draw:z-index="2322" draw:name="Line 2325" draw:style-name="gr1" draw:text-style-name="P1" svg:x1="0.03pt" svg:y1="0pt" svg:x2="0.14pt" svg:y2="0pt">
              <text:p/>
            </draw:line>
            <draw:line draw:z-index="2323" draw:name="Line 2326" draw:style-name="gr1" draw:text-style-name="P1" svg:x1="0.03pt" svg:y1="0pt" svg:x2="0.14pt" svg:y2="0pt">
              <text:p/>
            </draw:line>
            <draw:line draw:z-index="2324" draw:name="Line 2327" draw:style-name="gr1" draw:text-style-name="P1" svg:x1="0.03pt" svg:y1="0pt" svg:x2="0.14pt" svg:y2="0pt">
              <text:p/>
            </draw:line>
            <draw:line draw:z-index="2325" draw:name="Line 2328" draw:style-name="gr1" draw:text-style-name="P1" svg:x1="0.03pt" svg:y1="0pt" svg:x2="0.14pt" svg:y2="0pt">
              <text:p/>
            </draw:line>
            <draw:line draw:z-index="2326" draw:name="Line 2329" draw:style-name="gr1" draw:text-style-name="P1" svg:x1="0.03pt" svg:y1="0pt" svg:x2="0.14pt" svg:y2="0pt">
              <text:p/>
            </draw:line>
            <draw:line draw:z-index="2327" draw:name="Line 2330" draw:style-name="gr1" draw:text-style-name="P1" svg:x1="0.03pt" svg:y1="0pt" svg:x2="0.14pt" svg:y2="0pt">
              <text:p/>
            </draw:line>
            <draw:line draw:z-index="2328" draw:name="Line 2331" draw:style-name="gr1" draw:text-style-name="P1" svg:x1="0.03pt" svg:y1="0pt" svg:x2="0.14pt" svg:y2="0pt">
              <text:p/>
            </draw:line>
            <draw:line draw:z-index="2329" draw:name="Line 2332" draw:style-name="gr1" draw:text-style-name="P1" svg:x1="0.03pt" svg:y1="0pt" svg:x2="0.14pt" svg:y2="0pt">
              <text:p/>
            </draw:line>
            <draw:line draw:z-index="2330" draw:name="Line 2333" draw:style-name="gr1" draw:text-style-name="P1" svg:x1="0.03pt" svg:y1="0pt" svg:x2="0.14pt" svg:y2="0pt">
              <text:p/>
            </draw:line>
            <draw:line draw:z-index="2331" draw:name="Line 2334" draw:style-name="gr1" draw:text-style-name="P1" svg:x1="0.03pt" svg:y1="0pt" svg:x2="0.14pt" svg:y2="0pt">
              <text:p/>
            </draw:line>
            <draw:line draw:z-index="2332" draw:name="Line 2335" draw:style-name="gr1" draw:text-style-name="P1" svg:x1="0.03pt" svg:y1="0pt" svg:x2="0.14pt" svg:y2="0pt">
              <text:p/>
            </draw:line>
            <draw:line draw:z-index="2333" draw:name="Line 2336" draw:style-name="gr1" draw:text-style-name="P1" svg:x1="0.03pt" svg:y1="0pt" svg:x2="0.14pt" svg:y2="0pt">
              <text:p/>
            </draw:line>
            <draw:line draw:z-index="2334" draw:name="Line 2337" draw:style-name="gr1" draw:text-style-name="P1" svg:x1="0.03pt" svg:y1="0pt" svg:x2="0.14pt" svg:y2="0pt">
              <text:p/>
            </draw:line>
            <draw:line draw:z-index="2335" draw:name="Line 2338" draw:style-name="gr1" draw:text-style-name="P1" svg:x1="0.03pt" svg:y1="0pt" svg:x2="0.14pt" svg:y2="0pt">
              <text:p/>
            </draw:line>
            <draw:line draw:z-index="2336" draw:name="Line 2339" draw:style-name="gr1" draw:text-style-name="P1" svg:x1="0.03pt" svg:y1="0pt" svg:x2="0.14pt" svg:y2="0pt">
              <text:p/>
            </draw:line>
            <draw:line draw:z-index="2337" draw:name="Line 2340" draw:style-name="gr1" draw:text-style-name="P1" svg:x1="0.03pt" svg:y1="0pt" svg:x2="0.14pt" svg:y2="0pt">
              <text:p/>
            </draw:line>
            <draw:line draw:z-index="2338" draw:name="Line 2341" draw:style-name="gr1" draw:text-style-name="P1" svg:x1="0.03pt" svg:y1="0pt" svg:x2="0.14pt" svg:y2="0pt">
              <text:p/>
            </draw:line>
            <draw:line draw:z-index="2339" draw:name="Line 2342" draw:style-name="gr1" draw:text-style-name="P1" svg:x1="0.03pt" svg:y1="0pt" svg:x2="0.14pt" svg:y2="0pt">
              <text:p/>
            </draw:line>
            <draw:line draw:z-index="2340" draw:name="Line 2343" draw:style-name="gr1" draw:text-style-name="P1" svg:x1="0.03pt" svg:y1="0pt" svg:x2="0.14pt" svg:y2="0pt">
              <text:p/>
            </draw:line>
            <draw:line draw:z-index="2341" draw:name="Line 2344" draw:style-name="gr1" draw:text-style-name="P1" svg:x1="0.03pt" svg:y1="0pt" svg:x2="0.14pt" svg:y2="0pt">
              <text:p/>
            </draw:line>
            <draw:line draw:z-index="2342" draw:name="Line 2345" draw:style-name="gr1" draw:text-style-name="P1" svg:x1="0.03pt" svg:y1="0pt" svg:x2="0.14pt" svg:y2="0pt">
              <text:p/>
            </draw:line>
            <draw:line draw:z-index="2343" draw:name="Line 2346" draw:style-name="gr1" draw:text-style-name="P1" svg:x1="0.03pt" svg:y1="0pt" svg:x2="0.14pt" svg:y2="0pt">
              <text:p/>
            </draw:line>
            <draw:line draw:z-index="2344" draw:name="Line 2347" draw:style-name="gr1" draw:text-style-name="P1" svg:x1="0.03pt" svg:y1="0pt" svg:x2="0.14pt" svg:y2="0pt">
              <text:p/>
            </draw:line>
            <draw:line draw:z-index="2345" draw:name="Line 2348" draw:style-name="gr1" draw:text-style-name="P1" svg:x1="0.03pt" svg:y1="0pt" svg:x2="0.14pt" svg:y2="0pt">
              <text:p/>
            </draw:line>
            <draw:line draw:z-index="2346" draw:name="Line 2349" draw:style-name="gr1" draw:text-style-name="P1" svg:x1="0.03pt" svg:y1="0pt" svg:x2="0.14pt" svg:y2="0pt">
              <text:p/>
            </draw:line>
            <draw:line draw:z-index="2347" draw:name="Line 2350" draw:style-name="gr1" draw:text-style-name="P1" svg:x1="0.03pt" svg:y1="0pt" svg:x2="0.14pt" svg:y2="0pt">
              <text:p/>
            </draw:line>
            <draw:line draw:z-index="2348" draw:name="Line 2351" draw:style-name="gr1" draw:text-style-name="P1" svg:x1="0.03pt" svg:y1="0pt" svg:x2="0.14pt" svg:y2="0pt">
              <text:p/>
            </draw:line>
            <draw:line draw:z-index="2349" draw:name="Line 2352" draw:style-name="gr1" draw:text-style-name="P1" svg:x1="0.03pt" svg:y1="0pt" svg:x2="0.14pt" svg:y2="0pt">
              <text:p/>
            </draw:line>
            <draw:line draw:z-index="2350" draw:name="Line 2353" draw:style-name="gr1" draw:text-style-name="P1" svg:x1="0.03pt" svg:y1="0pt" svg:x2="0.14pt" svg:y2="0pt">
              <text:p/>
            </draw:line>
            <draw:line draw:z-index="2351" draw:name="Line 2354" draw:style-name="gr1" draw:text-style-name="P1" svg:x1="0.03pt" svg:y1="0pt" svg:x2="0.14pt" svg:y2="0pt">
              <text:p/>
            </draw:line>
            <draw:line draw:z-index="2352" draw:name="Line 2355" draw:style-name="gr1" draw:text-style-name="P1" svg:x1="0.03pt" svg:y1="0pt" svg:x2="0.14pt" svg:y2="0pt">
              <text:p/>
            </draw:line>
            <draw:line draw:z-index="2353" draw:name="Line 2356" draw:style-name="gr1" draw:text-style-name="P1" svg:x1="0.03pt" svg:y1="0pt" svg:x2="0.14pt" svg:y2="0pt">
              <text:p/>
            </draw:line>
            <draw:line draw:z-index="2354" draw:name="Line 2357" draw:style-name="gr1" draw:text-style-name="P1" svg:x1="0.03pt" svg:y1="0pt" svg:x2="0.14pt" svg:y2="0pt">
              <text:p/>
            </draw:line>
            <draw:line draw:z-index="2355" draw:name="Line 2358" draw:style-name="gr1" draw:text-style-name="P1" svg:x1="0.03pt" svg:y1="0pt" svg:x2="0.14pt" svg:y2="0pt">
              <text:p/>
            </draw:line>
            <draw:line draw:z-index="2356" draw:name="Line 2359" draw:style-name="gr1" draw:text-style-name="P1" svg:x1="0.03pt" svg:y1="0pt" svg:x2="0.14pt" svg:y2="0pt">
              <text:p/>
            </draw:line>
            <draw:line draw:z-index="2357" draw:name="Line 2360" draw:style-name="gr1" draw:text-style-name="P1" svg:x1="0.03pt" svg:y1="0pt" svg:x2="0.14pt" svg:y2="0pt">
              <text:p/>
            </draw:line>
            <draw:line draw:z-index="2358" draw:name="Line 2361" draw:style-name="gr1" draw:text-style-name="P1" svg:x1="0.03pt" svg:y1="0pt" svg:x2="0.14pt" svg:y2="0pt">
              <text:p/>
            </draw:line>
            <draw:line draw:z-index="2359" draw:name="Line 2362" draw:style-name="gr1" draw:text-style-name="P1" svg:x1="0.03pt" svg:y1="0pt" svg:x2="0.14pt" svg:y2="0pt">
              <text:p/>
            </draw:line>
            <draw:line draw:z-index="2360" draw:name="Line 2363" draw:style-name="gr1" draw:text-style-name="P1" svg:x1="0.03pt" svg:y1="0pt" svg:x2="0.14pt" svg:y2="0pt">
              <text:p/>
            </draw:line>
            <draw:line draw:z-index="2361" draw:name="Line 2364" draw:style-name="gr1" draw:text-style-name="P1" svg:x1="0.03pt" svg:y1="0pt" svg:x2="0.14pt" svg:y2="0pt">
              <text:p/>
            </draw:line>
            <draw:line draw:z-index="2362" draw:name="Line 2365" draw:style-name="gr1" draw:text-style-name="P1" svg:x1="0.03pt" svg:y1="0pt" svg:x2="0.14pt" svg:y2="0pt">
              <text:p/>
            </draw:line>
            <draw:line draw:z-index="2363" draw:name="Line 2366" draw:style-name="gr1" draw:text-style-name="P1" svg:x1="0.03pt" svg:y1="0pt" svg:x2="0.14pt" svg:y2="0pt">
              <text:p/>
            </draw:line>
            <draw:line draw:z-index="2364" draw:name="Line 2367" draw:style-name="gr1" draw:text-style-name="P1" svg:x1="0.03pt" svg:y1="0pt" svg:x2="0.14pt" svg:y2="0pt">
              <text:p/>
            </draw:line>
            <draw:line draw:z-index="2365" draw:name="Line 2368" draw:style-name="gr1" draw:text-style-name="P1" svg:x1="0.03pt" svg:y1="0pt" svg:x2="0.14pt" svg:y2="0pt">
              <text:p/>
            </draw:line>
            <draw:line draw:z-index="2366" draw:name="Line 2369" draw:style-name="gr1" draw:text-style-name="P1" svg:x1="0.03pt" svg:y1="0pt" svg:x2="0.14pt" svg:y2="0pt">
              <text:p/>
            </draw:line>
            <draw:line draw:z-index="2367" draw:name="Line 2370" draw:style-name="gr1" draw:text-style-name="P1" svg:x1="0.03pt" svg:y1="0pt" svg:x2="0.14pt" svg:y2="0pt">
              <text:p/>
            </draw:line>
            <draw:line draw:z-index="2368" draw:name="Line 2371" draw:style-name="gr1" draw:text-style-name="P1" svg:x1="0.03pt" svg:y1="0pt" svg:x2="0.14pt" svg:y2="0pt">
              <text:p/>
            </draw:line>
            <draw:line draw:z-index="2369" draw:name="Line 2372" draw:style-name="gr1" draw:text-style-name="P1" svg:x1="0.03pt" svg:y1="0pt" svg:x2="0.14pt" svg:y2="0pt">
              <text:p/>
            </draw:line>
            <draw:line draw:z-index="2370" draw:name="Line 2373" draw:style-name="gr1" draw:text-style-name="P1" svg:x1="0.03pt" svg:y1="0pt" svg:x2="0.14pt" svg:y2="0pt">
              <text:p/>
            </draw:line>
            <draw:line draw:z-index="2371" draw:name="Line 2374" draw:style-name="gr1" draw:text-style-name="P1" svg:x1="0.03pt" svg:y1="0pt" svg:x2="0.14pt" svg:y2="0pt">
              <text:p/>
            </draw:line>
            <draw:line draw:z-index="2372" draw:name="Line 2375" draw:style-name="gr1" draw:text-style-name="P1" svg:x1="0.03pt" svg:y1="0pt" svg:x2="0.14pt" svg:y2="0pt">
              <text:p/>
            </draw:line>
            <draw:line draw:z-index="2373" draw:name="Line 2376" draw:style-name="gr1" draw:text-style-name="P1" svg:x1="0.03pt" svg:y1="0pt" svg:x2="0.14pt" svg:y2="0pt">
              <text:p/>
            </draw:line>
            <draw:line draw:z-index="2374" draw:name="Line 2377" draw:style-name="gr1" draw:text-style-name="P1" svg:x1="0.03pt" svg:y1="0pt" svg:x2="0.14pt" svg:y2="0pt">
              <text:p/>
            </draw:line>
            <draw:line draw:z-index="2375" draw:name="Line 2378" draw:style-name="gr1" draw:text-style-name="P1" svg:x1="0.03pt" svg:y1="0pt" svg:x2="0.14pt" svg:y2="0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2376" draw:name="Line 2379" draw:style-name="gr1" draw:text-style-name="P1" svg:x1="0.03pt" svg:y1="0.03pt" svg:x2="0.14pt" svg:y2="0.03pt">
              <text:p/>
            </draw:line>
            <draw:line draw:z-index="2377" draw:name="Line 2380" draw:style-name="gr1" draw:text-style-name="P1" svg:x1="0.03pt" svg:y1="0.03pt" svg:x2="0.14pt" svg:y2="0.03pt">
              <text:p/>
            </draw:line>
            <draw:line draw:z-index="2378" draw:name="Line 2381" draw:style-name="gr1" draw:text-style-name="P1" svg:x1="0.03pt" svg:y1="0.03pt" svg:x2="0.14pt" svg:y2="0.03pt">
              <text:p/>
            </draw:line>
            <draw:line draw:z-index="2379" draw:name="Line 2382" draw:style-name="gr1" draw:text-style-name="P1" svg:x1="0.03pt" svg:y1="0.03pt" svg:x2="0.14pt" svg:y2="0.03pt">
              <text:p/>
            </draw:line>
            <draw:line draw:z-index="2380" draw:name="Line 2383" draw:style-name="gr1" draw:text-style-name="P1" svg:x1="0.03pt" svg:y1="0.03pt" svg:x2="0.14pt" svg:y2="0.03pt">
              <text:p/>
            </draw:line>
            <draw:line draw:z-index="2381" draw:name="Line 2384" draw:style-name="gr1" draw:text-style-name="P1" svg:x1="0.03pt" svg:y1="0.03pt" svg:x2="0.14pt" svg:y2="0.03pt">
              <text:p/>
            </draw:line>
            <draw:line draw:z-index="2382" draw:name="Line 2385" draw:style-name="gr1" draw:text-style-name="P1" svg:x1="0.03pt" svg:y1="0.03pt" svg:x2="0.14pt" svg:y2="0.03pt">
              <text:p/>
            </draw:line>
            <draw:line draw:z-index="2383" draw:name="Line 2386" draw:style-name="gr1" draw:text-style-name="P1" svg:x1="0.03pt" svg:y1="0.03pt" svg:x2="0.14pt" svg:y2="0.03pt">
              <text:p/>
            </draw:line>
            <draw:line draw:z-index="2384" draw:name="Line 2387" draw:style-name="gr1" draw:text-style-name="P1" svg:x1="0.03pt" svg:y1="0.03pt" svg:x2="0.14pt" svg:y2="0.03pt">
              <text:p/>
            </draw:line>
            <draw:line draw:z-index="2385" draw:name="Line 2388" draw:style-name="gr1" draw:text-style-name="P1" svg:x1="0.03pt" svg:y1="0.03pt" svg:x2="0.14pt" svg:y2="0.03pt">
              <text:p/>
            </draw:line>
            <draw:line draw:z-index="2386" draw:name="Line 2389" draw:style-name="gr1" draw:text-style-name="P1" svg:x1="0.03pt" svg:y1="0.03pt" svg:x2="0.14pt" svg:y2="0.03pt">
              <text:p/>
            </draw:line>
            <draw:line draw:z-index="2387" draw:name="Line 2390" draw:style-name="gr1" draw:text-style-name="P1" svg:x1="0.03pt" svg:y1="0.03pt" svg:x2="0.14pt" svg:y2="0.03pt">
              <text:p/>
            </draw:line>
            <draw:line draw:z-index="2388" draw:name="Line 2391" draw:style-name="gr1" draw:text-style-name="P1" svg:x1="0.03pt" svg:y1="0.03pt" svg:x2="0.14pt" svg:y2="0.03pt">
              <text:p/>
            </draw:line>
            <draw:line draw:z-index="2389" draw:name="Line 2392" draw:style-name="gr1" draw:text-style-name="P1" svg:x1="0.03pt" svg:y1="0.03pt" svg:x2="0.14pt" svg:y2="0.03pt">
              <text:p/>
            </draw:line>
            <draw:line draw:z-index="2390" draw:name="Line 2393" draw:style-name="gr1" draw:text-style-name="P1" svg:x1="0.03pt" svg:y1="0.03pt" svg:x2="0.14pt" svg:y2="0.03pt">
              <text:p/>
            </draw:line>
            <draw:line draw:z-index="2391" draw:name="Line 2394" draw:style-name="gr1" draw:text-style-name="P1" svg:x1="0.03pt" svg:y1="0.03pt" svg:x2="0.14pt" svg:y2="0.03pt">
              <text:p/>
            </draw:line>
            <draw:line draw:z-index="2392" draw:name="Line 2395" draw:style-name="gr1" draw:text-style-name="P1" svg:x1="0.03pt" svg:y1="0.03pt" svg:x2="0.14pt" svg:y2="0.03pt">
              <text:p/>
            </draw:line>
            <draw:line draw:z-index="2393" draw:name="Line 2396" draw:style-name="gr1" draw:text-style-name="P1" svg:x1="0.03pt" svg:y1="0.03pt" svg:x2="0.14pt" svg:y2="0.03pt">
              <text:p/>
            </draw:line>
            <draw:line draw:z-index="2394" draw:name="Line 2397" draw:style-name="gr1" draw:text-style-name="P1" svg:x1="0.03pt" svg:y1="0.03pt" svg:x2="0.14pt" svg:y2="0.03pt">
              <text:p/>
            </draw:line>
            <draw:line draw:z-index="2395" draw:name="Line 2398" draw:style-name="gr1" draw:text-style-name="P1" svg:x1="0.03pt" svg:y1="0.03pt" svg:x2="0.14pt" svg:y2="0.03pt">
              <text:p/>
            </draw:line>
            <draw:line draw:z-index="2396" draw:name="Line 2399" draw:style-name="gr1" draw:text-style-name="P1" svg:x1="0.03pt" svg:y1="0.03pt" svg:x2="0.14pt" svg:y2="0.03pt">
              <text:p/>
            </draw:line>
            <draw:line draw:z-index="2397" draw:name="Line 2400" draw:style-name="gr1" draw:text-style-name="P1" svg:x1="0.03pt" svg:y1="0.03pt" svg:x2="0.14pt" svg:y2="0.03pt">
              <text:p/>
            </draw:line>
            <draw:line draw:z-index="2398" draw:name="Line 2401" draw:style-name="gr1" draw:text-style-name="P1" svg:x1="0.03pt" svg:y1="0.03pt" svg:x2="0.14pt" svg:y2="0.03pt">
              <text:p/>
            </draw:line>
            <draw:line draw:z-index="2399" draw:name="Line 2402" draw:style-name="gr1" draw:text-style-name="P1" svg:x1="0.03pt" svg:y1="0.03pt" svg:x2="0.14pt" svg:y2="0.03pt">
              <text:p/>
            </draw:line>
            <draw:line draw:z-index="2400" draw:name="Line 2403" draw:style-name="gr1" draw:text-style-name="P1" svg:x1="0.03pt" svg:y1="0.03pt" svg:x2="0.14pt" svg:y2="0.03pt">
              <text:p/>
            </draw:line>
            <draw:line draw:z-index="2401" draw:name="Line 2404" draw:style-name="gr1" draw:text-style-name="P1" svg:x1="0.03pt" svg:y1="0.03pt" svg:x2="0.14pt" svg:y2="0.03pt">
              <text:p/>
            </draw:line>
            <draw:line draw:z-index="2402" draw:name="Line 2405" draw:style-name="gr1" draw:text-style-name="P1" svg:x1="0.03pt" svg:y1="0.03pt" svg:x2="0.14pt" svg:y2="0.03pt">
              <text:p/>
            </draw:line>
            <draw:line draw:z-index="2403" draw:name="Line 2406" draw:style-name="gr1" draw:text-style-name="P1" svg:x1="0.03pt" svg:y1="0.03pt" svg:x2="0.14pt" svg:y2="0.03pt">
              <text:p/>
            </draw:line>
            <draw:line draw:z-index="2404" draw:name="Line 2407" draw:style-name="gr1" draw:text-style-name="P1" svg:x1="0.03pt" svg:y1="0.03pt" svg:x2="0.14pt" svg:y2="0.03pt">
              <text:p/>
            </draw:line>
            <draw:line draw:z-index="2405" draw:name="Line 2408" draw:style-name="gr1" draw:text-style-name="P1" svg:x1="0.03pt" svg:y1="0.03pt" svg:x2="0.14pt" svg:y2="0.03pt">
              <text:p/>
            </draw:line>
            <draw:line draw:z-index="2406" draw:name="Line 2409" draw:style-name="gr1" draw:text-style-name="P1" svg:x1="0.03pt" svg:y1="0.03pt" svg:x2="0.14pt" svg:y2="0.03pt">
              <text:p/>
            </draw:line>
            <draw:line draw:z-index="2407" draw:name="Line 2410" draw:style-name="gr1" draw:text-style-name="P1" svg:x1="0.03pt" svg:y1="0.03pt" svg:x2="0.14pt" svg:y2="0.03pt">
              <text:p/>
            </draw:line>
            <draw:line draw:z-index="2408" draw:name="Line 2411" draw:style-name="gr1" draw:text-style-name="P1" svg:x1="0.03pt" svg:y1="0.03pt" svg:x2="0.14pt" svg:y2="0.03pt">
              <text:p/>
            </draw:line>
            <draw:line draw:z-index="2409" draw:name="Line 2412" draw:style-name="gr1" draw:text-style-name="P1" svg:x1="0.03pt" svg:y1="0.03pt" svg:x2="0.14pt" svg:y2="0.03pt">
              <text:p/>
            </draw:line>
            <draw:line draw:z-index="2410" draw:name="Line 2413" draw:style-name="gr1" draw:text-style-name="P1" svg:x1="0.03pt" svg:y1="0.03pt" svg:x2="0.14pt" svg:y2="0.03pt">
              <text:p/>
            </draw:line>
            <draw:line draw:z-index="2411" draw:name="Line 2414" draw:style-name="gr1" draw:text-style-name="P1" svg:x1="0.03pt" svg:y1="0.03pt" svg:x2="0.14pt" svg:y2="0.03pt">
              <text:p/>
            </draw:line>
            <draw:line draw:z-index="2412" draw:name="Line 2415" draw:style-name="gr1" draw:text-style-name="P1" svg:x1="0.03pt" svg:y1="0.03pt" svg:x2="0.14pt" svg:y2="0.03pt">
              <text:p/>
            </draw:line>
            <draw:line draw:z-index="2413" draw:name="Line 2416" draw:style-name="gr1" draw:text-style-name="P1" svg:x1="0.03pt" svg:y1="0.03pt" svg:x2="0.14pt" svg:y2="0.03pt">
              <text:p/>
            </draw:line>
            <draw:line draw:z-index="2414" draw:name="Line 2417" draw:style-name="gr1" draw:text-style-name="P1" svg:x1="0.03pt" svg:y1="0.03pt" svg:x2="0.14pt" svg:y2="0.03pt">
              <text:p/>
            </draw:line>
            <draw:line draw:z-index="2415" draw:name="Line 2418" draw:style-name="gr1" draw:text-style-name="P1" svg:x1="0.03pt" svg:y1="0.03pt" svg:x2="0.14pt" svg:y2="0.03pt">
              <text:p/>
            </draw:line>
            <draw:line draw:z-index="2416" draw:name="Line 2419" draw:style-name="gr1" draw:text-style-name="P1" svg:x1="0.03pt" svg:y1="0.03pt" svg:x2="0.14pt" svg:y2="0.03pt">
              <text:p/>
            </draw:line>
            <draw:line draw:z-index="2417" draw:name="Line 2420" draw:style-name="gr1" draw:text-style-name="P1" svg:x1="0.03pt" svg:y1="0.03pt" svg:x2="0.14pt" svg:y2="0.03pt">
              <text:p/>
            </draw:line>
            <draw:line draw:z-index="2418" draw:name="Line 2421" draw:style-name="gr1" draw:text-style-name="P1" svg:x1="0.03pt" svg:y1="0.03pt" svg:x2="0.14pt" svg:y2="0.03pt">
              <text:p/>
            </draw:line>
            <draw:line draw:z-index="2419" draw:name="Line 2422" draw:style-name="gr1" draw:text-style-name="P1" svg:x1="0.03pt" svg:y1="0.03pt" svg:x2="0.14pt" svg:y2="0.03pt">
              <text:p/>
            </draw:line>
            <draw:line draw:z-index="2420" draw:name="Line 2423" draw:style-name="gr1" draw:text-style-name="P1" svg:x1="0.03pt" svg:y1="0.03pt" svg:x2="0.14pt" svg:y2="0.03pt">
              <text:p/>
            </draw:line>
            <draw:line draw:z-index="2421" draw:name="Line 2424" draw:style-name="gr1" draw:text-style-name="P1" svg:x1="0.03pt" svg:y1="0.03pt" svg:x2="0.14pt" svg:y2="0.03pt">
              <text:p/>
            </draw:line>
            <draw:line draw:z-index="2422" draw:name="Line 2425" draw:style-name="gr1" draw:text-style-name="P1" svg:x1="0.03pt" svg:y1="0.03pt" svg:x2="0.14pt" svg:y2="0.03pt">
              <text:p/>
            </draw:line>
            <draw:line draw:z-index="2423" draw:name="Line 2426" draw:style-name="gr1" draw:text-style-name="P1" svg:x1="0.03pt" svg:y1="0.03pt" svg:x2="0.14pt" svg:y2="0.03pt">
              <text:p/>
            </draw:line>
            <draw:line draw:z-index="2424" draw:name="Line 2427" draw:style-name="gr1" draw:text-style-name="P1" svg:x1="0.03pt" svg:y1="0.03pt" svg:x2="0.14pt" svg:y2="0.03pt">
              <text:p/>
            </draw:line>
            <draw:line draw:z-index="2425" draw:name="Line 2428" draw:style-name="gr1" draw:text-style-name="P1" svg:x1="0.03pt" svg:y1="0.03pt" svg:x2="0.14pt" svg:y2="0.03pt">
              <text:p/>
            </draw:line>
            <draw:line draw:z-index="2426" draw:name="Line 2429" draw:style-name="gr1" draw:text-style-name="P1" svg:x1="0.03pt" svg:y1="0.03pt" svg:x2="0.14pt" svg:y2="0.03pt">
              <text:p/>
            </draw:line>
            <draw:line draw:z-index="2427" draw:name="Line 2430" draw:style-name="gr1" draw:text-style-name="P1" svg:x1="0.03pt" svg:y1="0.03pt" svg:x2="0.14pt" svg:y2="0.03pt">
              <text:p/>
            </draw:line>
            <draw:line draw:z-index="2428" draw:name="Line 2431" draw:style-name="gr1" draw:text-style-name="P1" svg:x1="0.03pt" svg:y1="0.03pt" svg:x2="0.14pt" svg:y2="0.03pt">
              <text:p/>
            </draw:line>
            <draw:line draw:z-index="2429" draw:name="Line 2432" draw:style-name="gr1" draw:text-style-name="P1" svg:x1="0.03pt" svg:y1="0.03pt" svg:x2="0.14pt" svg:y2="0.03pt">
              <text:p/>
            </draw:line>
            <draw:line draw:z-index="2430" draw:name="Line 2433" draw:style-name="gr1" draw:text-style-name="P1" svg:x1="0.03pt" svg:y1="0.03pt" svg:x2="0.14pt" svg:y2="0.03pt">
              <text:p/>
            </draw:line>
            <draw:line draw:z-index="2431" draw:name="Line 2434" draw:style-name="gr1" draw:text-style-name="P1" svg:x1="0.03pt" svg:y1="0.03pt" svg:x2="0.14pt" svg:y2="0.03pt">
              <text:p/>
            </draw:line>
            <draw:line draw:z-index="2432" draw:name="Line 2435" draw:style-name="gr1" draw:text-style-name="P1" svg:x1="0.03pt" svg:y1="0.03pt" svg:x2="0.14pt" svg:y2="0.03pt">
              <text:p/>
            </draw:line>
            <draw:line draw:z-index="2433" draw:name="Line 2436" draw:style-name="gr1" draw:text-style-name="P1" svg:x1="0.03pt" svg:y1="0.03pt" svg:x2="0.14pt" svg:y2="0.03pt">
              <text:p/>
            </draw:line>
            <draw:line draw:z-index="2434" draw:name="Line 2437" draw:style-name="gr1" draw:text-style-name="P1" svg:x1="0.03pt" svg:y1="0.03pt" svg:x2="0.14pt" svg:y2="0.03pt">
              <text:p/>
            </draw:line>
            <draw:line draw:z-index="2435" draw:name="Line 2438" draw:style-name="gr1" draw:text-style-name="P1" svg:x1="0.03pt" svg:y1="0.03pt" svg:x2="0.14pt" svg:y2="0.03pt">
              <text:p/>
            </draw:line>
            <draw:line draw:z-index="2436" draw:name="Line 2439" draw:style-name="gr1" draw:text-style-name="P1" svg:x1="0.03pt" svg:y1="0.03pt" svg:x2="0.14pt" svg:y2="0.03pt">
              <text:p/>
            </draw:line>
            <draw:line draw:z-index="2437" draw:name="Line 2440" draw:style-name="gr1" draw:text-style-name="P1" svg:x1="0.03pt" svg:y1="0.03pt" svg:x2="0.14pt" svg:y2="0.03pt">
              <text:p/>
            </draw:line>
            <draw:line draw:z-index="2438" draw:name="Line 2441" draw:style-name="gr1" draw:text-style-name="P1" svg:x1="0.03pt" svg:y1="0.03pt" svg:x2="0.14pt" svg:y2="0.03pt">
              <text:p/>
            </draw:line>
            <draw:line draw:z-index="2439" draw:name="Line 2442" draw:style-name="gr1" draw:text-style-name="P1" svg:x1="0.03pt" svg:y1="0.03pt" svg:x2="0.14pt" svg:y2="0.03pt">
              <text:p/>
            </draw:line>
            <draw:line draw:z-index="2440" draw:name="Line 2443" draw:style-name="gr1" draw:text-style-name="P1" svg:x1="0.03pt" svg:y1="0.03pt" svg:x2="0.14pt" svg:y2="0.03pt">
              <text:p/>
            </draw:line>
            <draw:line draw:z-index="2441" draw:name="Line 2444" draw:style-name="gr1" draw:text-style-name="P1" svg:x1="0.03pt" svg:y1="0.03pt" svg:x2="0.14pt" svg:y2="0.03pt">
              <text:p/>
            </draw:line>
            <draw:line draw:z-index="2442" draw:name="Line 2445" draw:style-name="gr1" draw:text-style-name="P1" svg:x1="0.03pt" svg:y1="0.03pt" svg:x2="0.14pt" svg:y2="0.03pt">
              <text:p/>
            </draw:line>
            <draw:line draw:z-index="2443" draw:name="Line 2446" draw:style-name="gr1" draw:text-style-name="P1" svg:x1="0.03pt" svg:y1="0.03pt" svg:x2="0.14pt" svg:y2="0.03pt">
              <text:p/>
            </draw:line>
            <draw:line draw:z-index="2444" draw:name="Line 2447" draw:style-name="gr1" draw:text-style-name="P1" svg:x1="0.03pt" svg:y1="0.03pt" svg:x2="0.14pt" svg:y2="0.03pt">
              <text:p/>
            </draw:line>
            <draw:line draw:z-index="2445" draw:name="Line 2448" draw:style-name="gr1" draw:text-style-name="P1" svg:x1="0.03pt" svg:y1="0.03pt" svg:x2="0.14pt" svg:y2="0.03pt">
              <text:p/>
            </draw:line>
            <draw:line draw:z-index="2446" draw:name="Line 2449" draw:style-name="gr1" draw:text-style-name="P1" svg:x1="0.03pt" svg:y1="0.03pt" svg:x2="0.14pt" svg:y2="0.03pt">
              <text:p/>
            </draw:line>
            <draw:line draw:z-index="2447" draw:name="Line 2450" draw:style-name="gr1" draw:text-style-name="P1" svg:x1="0.03pt" svg:y1="0.03pt" svg:x2="0.14pt" svg:y2="0.03pt">
              <text:p/>
            </draw:line>
            <draw:line draw:z-index="2448" draw:name="Line 2451" draw:style-name="gr1" draw:text-style-name="P1" svg:x1="0.03pt" svg:y1="0.03pt" svg:x2="0.14pt" svg:y2="0.03pt">
              <text:p/>
            </draw:line>
            <draw:line draw:z-index="2449" draw:name="Line 2452" draw:style-name="gr1" draw:text-style-name="P1" svg:x1="0.03pt" svg:y1="0.03pt" svg:x2="0.14pt" svg:y2="0.03pt">
              <text:p/>
            </draw:line>
            <draw:line draw:z-index="2450" draw:name="Line 2453" draw:style-name="gr1" draw:text-style-name="P1" svg:x1="0.03pt" svg:y1="0.03pt" svg:x2="0.14pt" svg:y2="0.03pt">
              <text:p/>
            </draw:line>
            <draw:line draw:z-index="2451" draw:name="Line 2454" draw:style-name="gr1" draw:text-style-name="P1" svg:x1="0.03pt" svg:y1="0.03pt" svg:x2="0.14pt" svg:y2="0.03pt">
              <text:p/>
            </draw:line>
            <draw:line draw:z-index="2452" draw:name="Line 2455" draw:style-name="gr1" draw:text-style-name="P1" svg:x1="0.03pt" svg:y1="0.03pt" svg:x2="0.14pt" svg:y2="0.03pt">
              <text:p/>
            </draw:line>
            <draw:line draw:z-index="2453" draw:name="Line 2456" draw:style-name="gr1" draw:text-style-name="P1" svg:x1="0.03pt" svg:y1="0.03pt" svg:x2="0.14pt" svg:y2="0.03pt">
              <text:p/>
            </draw:line>
            <draw:line draw:z-index="2454" draw:name="Line 2457" draw:style-name="gr1" draw:text-style-name="P1" svg:x1="0.03pt" svg:y1="0.03pt" svg:x2="0.14pt" svg:y2="0.03pt">
              <text:p/>
            </draw:line>
            <draw:line draw:z-index="2455" draw:name="Line 2458" draw:style-name="gr1" draw:text-style-name="P1" svg:x1="0.03pt" svg:y1="0.03pt" svg:x2="0.14pt" svg:y2="0.03pt">
              <text:p/>
            </draw:line>
            <draw:line draw:z-index="2456" draw:name="Line 2459" draw:style-name="gr1" draw:text-style-name="P1" svg:x1="0.03pt" svg:y1="0.03pt" svg:x2="0.14pt" svg:y2="0.03pt">
              <text:p/>
            </draw:line>
            <draw:line draw:z-index="2457" draw:name="Line 2460" draw:style-name="gr1" draw:text-style-name="P1" svg:x1="0.03pt" svg:y1="0.03pt" svg:x2="0.14pt" svg:y2="0.03pt">
              <text:p/>
            </draw:line>
            <draw:line draw:z-index="2458" draw:name="Line 2461" draw:style-name="gr1" draw:text-style-name="P1" svg:x1="0.03pt" svg:y1="0.03pt" svg:x2="0.14pt" svg:y2="0.03pt">
              <text:p/>
            </draw:line>
            <draw:line draw:z-index="2459" draw:name="Line 2462" draw:style-name="gr1" draw:text-style-name="P1" svg:x1="0.03pt" svg:y1="0.03pt" svg:x2="0.14pt" svg:y2="0.03pt">
              <text:p/>
            </draw:line>
            <draw:line draw:z-index="2460" draw:name="Line 2463" draw:style-name="gr1" draw:text-style-name="P1" svg:x1="0.03pt" svg:y1="0.03pt" svg:x2="0.14pt" svg:y2="0.03pt">
              <text:p/>
            </draw:line>
            <draw:line draw:z-index="2461" draw:name="Line 2464" draw:style-name="gr1" draw:text-style-name="P1" svg:x1="0.03pt" svg:y1="0.03pt" svg:x2="0.14pt" svg:y2="0.03pt">
              <text:p/>
            </draw:line>
            <draw:line draw:z-index="2462" draw:name="Line 2465" draw:style-name="gr1" draw:text-style-name="P1" svg:x1="0.03pt" svg:y1="0.03pt" svg:x2="0.14pt" svg:y2="0.03pt">
              <text:p/>
            </draw:line>
            <draw:line draw:z-index="2463" draw:name="Line 2466" draw:style-name="gr1" draw:text-style-name="P1" svg:x1="0.03pt" svg:y1="0.03pt" svg:x2="0.14pt" svg:y2="0.03pt">
              <text:p/>
            </draw:line>
            <draw:line draw:z-index="2464" draw:name="Line 2467" draw:style-name="gr1" draw:text-style-name="P1" svg:x1="0.03pt" svg:y1="0.03pt" svg:x2="0.14pt" svg:y2="0.03pt">
              <text:p/>
            </draw:line>
            <draw:line draw:z-index="2465" draw:name="Line 2468" draw:style-name="gr1" draw:text-style-name="P1" svg:x1="0.03pt" svg:y1="0.03pt" svg:x2="0.14pt" svg:y2="0.03pt">
              <text:p/>
            </draw:line>
            <draw:line draw:z-index="2466" draw:name="Line 2469" draw:style-name="gr1" draw:text-style-name="P1" svg:x1="0.03pt" svg:y1="0.03pt" svg:x2="0.14pt" svg:y2="0.03pt">
              <text:p/>
            </draw:line>
            <draw:line draw:z-index="2467" draw:name="Line 2470" draw:style-name="gr1" draw:text-style-name="P1" svg:x1="0.03pt" svg:y1="0.03pt" svg:x2="0.14pt" svg:y2="0.03pt">
              <text:p/>
            </draw:line>
            <draw:line draw:z-index="2468" draw:name="Line 2471" draw:style-name="gr1" draw:text-style-name="P1" svg:x1="0.03pt" svg:y1="0.03pt" svg:x2="0.14pt" svg:y2="0.03pt">
              <text:p/>
            </draw:line>
            <draw:line draw:z-index="2469" draw:name="Line 2472" draw:style-name="gr1" draw:text-style-name="P1" svg:x1="0.03pt" svg:y1="0.03pt" svg:x2="0.14pt" svg:y2="0.03pt">
              <text:p/>
            </draw:line>
            <draw:line draw:z-index="2470" draw:name="Line 2473" draw:style-name="gr1" draw:text-style-name="P1" svg:x1="0.03pt" svg:y1="0.03pt" svg:x2="0.14pt" svg:y2="0.03pt">
              <text:p/>
            </draw:line>
            <draw:line draw:z-index="2471" draw:name="Line 2474" draw:style-name="gr1" draw:text-style-name="P1" svg:x1="0.03pt" svg:y1="0.03pt" svg:x2="0.14pt" svg:y2="0.03pt">
              <text:p/>
            </draw:line>
            <draw:line draw:z-index="2472" draw:name="Line 2475" draw:style-name="gr1" draw:text-style-name="P1" svg:x1="0.03pt" svg:y1="0.03pt" svg:x2="0.14pt" svg:y2="0.03pt">
              <text:p/>
            </draw:line>
            <draw:line draw:z-index="2473" draw:name="Line 2476" draw:style-name="gr1" draw:text-style-name="P1" svg:x1="0.03pt" svg:y1="0.03pt" svg:x2="0.14pt" svg:y2="0.03pt">
              <text:p/>
            </draw:line>
            <draw:line draw:z-index="2474" draw:name="Line 2477" draw:style-name="gr1" draw:text-style-name="P1" svg:x1="0.03pt" svg:y1="0.03pt" svg:x2="0.14pt" svg:y2="0.03pt">
              <text:p/>
            </draw:line>
            <draw:line draw:z-index="2475" draw:name="Line 2478" draw:style-name="gr1" draw:text-style-name="P1" svg:x1="0.03pt" svg:y1="0.03pt" svg:x2="0.14pt" svg:y2="0.03pt">
              <text:p/>
            </draw:line>
            <draw:line draw:z-index="2476" draw:name="Line 2479" draw:style-name="gr1" draw:text-style-name="P1" svg:x1="0.03pt" svg:y1="0.03pt" svg:x2="0.14pt" svg:y2="0.03pt">
              <text:p/>
            </draw:line>
            <draw:line draw:z-index="2477" draw:name="Line 2480" draw:style-name="gr1" draw:text-style-name="P1" svg:x1="0.03pt" svg:y1="0.03pt" svg:x2="0.14pt" svg:y2="0.03pt">
              <text:p/>
            </draw:line>
            <draw:line draw:z-index="2478" draw:name="Line 2481" draw:style-name="gr1" draw:text-style-name="P1" svg:x1="0.03pt" svg:y1="0.03pt" svg:x2="0.14pt" svg:y2="0.03pt">
              <text:p/>
            </draw:line>
            <draw:line draw:z-index="2479" draw:name="Line 2482" draw:style-name="gr1" draw:text-style-name="P1" svg:x1="0.03pt" svg:y1="0.03pt" svg:x2="0.14pt" svg:y2="0.03pt">
              <text:p/>
            </draw:line>
            <draw:line draw:z-index="2480" draw:name="Line 2483" draw:style-name="gr1" draw:text-style-name="P1" svg:x1="0.03pt" svg:y1="0.03pt" svg:x2="0.14pt" svg:y2="0.03pt">
              <text:p/>
            </draw:line>
            <draw:line draw:z-index="2481" draw:name="Line 2484" draw:style-name="gr1" draw:text-style-name="P1" svg:x1="0.03pt" svg:y1="0.03pt" svg:x2="0.14pt" svg:y2="0.03pt">
              <text:p/>
            </draw:line>
            <draw:line draw:z-index="2482" draw:name="Line 2485" draw:style-name="gr1" draw:text-style-name="P1" svg:x1="0.03pt" svg:y1="0.03pt" svg:x2="0.14pt" svg:y2="0.03pt">
              <text:p/>
            </draw:line>
            <draw:line draw:z-index="2483" draw:name="Line 2486" draw:style-name="gr1" draw:text-style-name="P1" svg:x1="0.03pt" svg:y1="0.03pt" svg:x2="0.14pt" svg:y2="0.03pt">
              <text:p/>
            </draw:line>
            <draw:line draw:z-index="2484" draw:name="Line 2487" draw:style-name="gr1" draw:text-style-name="P1" svg:x1="0.03pt" svg:y1="0.03pt" svg:x2="0.14pt" svg:y2="0.03pt">
              <text:p/>
            </draw:line>
            <draw:line draw:z-index="2485" draw:name="Line 2488" draw:style-name="gr1" draw:text-style-name="P1" svg:x1="0.03pt" svg:y1="0.03pt" svg:x2="0.14pt" svg:y2="0.03pt">
              <text:p/>
            </draw:line>
            <draw:line draw:z-index="2486" draw:name="Line 2489" draw:style-name="gr1" draw:text-style-name="P1" svg:x1="0.03pt" svg:y1="0.03pt" svg:x2="0.14pt" svg:y2="0.03pt">
              <text:p/>
            </draw:line>
            <draw:line draw:z-index="2487" draw:name="Line 2490" draw:style-name="gr1" draw:text-style-name="P1" svg:x1="0.03pt" svg:y1="0.03pt" svg:x2="0.14pt" svg:y2="0.03pt">
              <text:p/>
            </draw:line>
            <draw:line draw:z-index="2488" draw:name="Line 2491" draw:style-name="gr1" draw:text-style-name="P1" svg:x1="0.03pt" svg:y1="0.03pt" svg:x2="0.14pt" svg:y2="0.03pt">
              <text:p/>
            </draw:line>
            <draw:line draw:z-index="2489" draw:name="Line 2492" draw:style-name="gr1" draw:text-style-name="P1" svg:x1="0.03pt" svg:y1="0.03pt" svg:x2="0.14pt" svg:y2="0.03pt">
              <text:p/>
            </draw:line>
            <draw:line draw:z-index="2490" draw:name="Line 2493" draw:style-name="gr1" draw:text-style-name="P1" svg:x1="0.03pt" svg:y1="0.03pt" svg:x2="0.14pt" svg:y2="0.03pt">
              <text:p/>
            </draw:line>
            <draw:line draw:z-index="2491" draw:name="Line 2494" draw:style-name="gr1" draw:text-style-name="P1" svg:x1="0.03pt" svg:y1="0.03pt" svg:x2="0.14pt" svg:y2="0.03pt">
              <text:p/>
            </draw:line>
            <draw:line draw:z-index="2492" draw:name="Line 2495" draw:style-name="gr1" draw:text-style-name="P1" svg:x1="0.03pt" svg:y1="0.03pt" svg:x2="0.14pt" svg:y2="0.03pt">
              <text:p/>
            </draw:line>
            <draw:line draw:z-index="2493" draw:name="Line 2496" draw:style-name="gr1" draw:text-style-name="P1" svg:x1="0.03pt" svg:y1="0.03pt" svg:x2="0.14pt" svg:y2="0.03pt">
              <text:p/>
            </draw:line>
            <draw:line draw:z-index="2494" draw:name="Line 2497" draw:style-name="gr1" draw:text-style-name="P1" svg:x1="0.03pt" svg:y1="0.03pt" svg:x2="0.14pt" svg:y2="0.03pt">
              <text:p/>
            </draw:line>
            <draw:line draw:z-index="2495" draw:name="Line 2498" draw:style-name="gr1" draw:text-style-name="P1" svg:x1="0.03pt" svg:y1="0.03pt" svg:x2="0.14pt" svg:y2="0.03pt">
              <text:p/>
            </draw:line>
            <draw:line draw:z-index="2496" draw:name="Line 2499" draw:style-name="gr1" draw:text-style-name="P1" svg:x1="0.03pt" svg:y1="0.03pt" svg:x2="0.14pt" svg:y2="0.03pt">
              <text:p/>
            </draw:line>
            <draw:line draw:z-index="2497" draw:name="Line 2500" draw:style-name="gr1" draw:text-style-name="P1" svg:x1="0.03pt" svg:y1="0.03pt" svg:x2="0.14pt" svg:y2="0.03pt">
              <text:p/>
            </draw:line>
            <draw:line draw:z-index="2498" draw:name="Line 2501" draw:style-name="gr1" draw:text-style-name="P1" svg:x1="0.03pt" svg:y1="0.03pt" svg:x2="0.14pt" svg:y2="0.03pt">
              <text:p/>
            </draw:line>
            <draw:line draw:z-index="2499" draw:name="Line 2502" draw:style-name="gr1" draw:text-style-name="P1" svg:x1="0.03pt" svg:y1="0.03pt" svg:x2="0.14pt" svg:y2="0.03pt">
              <text:p/>
            </draw:line>
            <draw:line draw:z-index="2500" draw:name="Line 2503" draw:style-name="gr1" draw:text-style-name="P1" svg:x1="0.03pt" svg:y1="0.03pt" svg:x2="0.14pt" svg:y2="0.03pt">
              <text:p/>
            </draw:line>
            <draw:line draw:z-index="2501" draw:name="Line 2504" draw:style-name="gr1" draw:text-style-name="P1" svg:x1="0.03pt" svg:y1="0.03pt" svg:x2="0.14pt" svg:y2="0.03pt">
              <text:p/>
            </draw:line>
            <draw:line draw:z-index="2502" draw:name="Line 2505" draw:style-name="gr1" draw:text-style-name="P1" svg:x1="0.03pt" svg:y1="0.03pt" svg:x2="0.14pt" svg:y2="0.03pt">
              <text:p/>
            </draw:line>
            <draw:line draw:z-index="2503" draw:name="Line 2506" draw:style-name="gr1" draw:text-style-name="P1" svg:x1="0.03pt" svg:y1="0.03pt" svg:x2="0.14pt" svg:y2="0.03pt">
              <text:p/>
            </draw:line>
            <draw:line draw:z-index="2504" draw:name="Line 2507" draw:style-name="gr1" draw:text-style-name="P1" svg:x1="0.03pt" svg:y1="0.03pt" svg:x2="0.14pt" svg:y2="0.03pt">
              <text:p/>
            </draw:line>
            <draw:line draw:z-index="2505" draw:name="Line 2508" draw:style-name="gr1" draw:text-style-name="P1" svg:x1="0.03pt" svg:y1="0.03pt" svg:x2="0.14pt" svg:y2="0.03pt">
              <text:p/>
            </draw:line>
            <draw:line draw:z-index="2506" draw:name="Line 2509" draw:style-name="gr1" draw:text-style-name="P1" svg:x1="0.03pt" svg:y1="0.03pt" svg:x2="0.14pt" svg:y2="0.03pt">
              <text:p/>
            </draw:line>
            <draw:line draw:z-index="2507" draw:name="Line 2510" draw:style-name="gr1" draw:text-style-name="P1" svg:x1="0.03pt" svg:y1="0.03pt" svg:x2="0.14pt" svg:y2="0.03pt">
              <text:p/>
            </draw:line>
            <draw:line draw:z-index="2508" draw:name="Line 2511" draw:style-name="gr1" draw:text-style-name="P1" svg:x1="0.03pt" svg:y1="0.03pt" svg:x2="0.14pt" svg:y2="0.03pt">
              <text:p/>
            </draw:line>
            <draw:line draw:z-index="2509" draw:name="Line 2512" draw:style-name="gr1" draw:text-style-name="P1" svg:x1="0.03pt" svg:y1="0.03pt" svg:x2="0.14pt" svg:y2="0.03pt">
              <text:p/>
            </draw:line>
            <draw:line draw:z-index="2510" draw:name="Line 2513" draw:style-name="gr1" draw:text-style-name="P1" svg:x1="0.03pt" svg:y1="0.03pt" svg:x2="0.14pt" svg:y2="0.03pt">
              <text:p/>
            </draw:line>
            <draw:line draw:z-index="2511" draw:name="Line 2514" draw:style-name="gr1" draw:text-style-name="P1" svg:x1="0.03pt" svg:y1="0.03pt" svg:x2="0.14pt" svg:y2="0.03pt">
              <text:p/>
            </draw:line>
            <draw:line draw:z-index="2512" draw:name="Line 2515" draw:style-name="gr1" draw:text-style-name="P1" svg:x1="0.03pt" svg:y1="0.03pt" svg:x2="0.14pt" svg:y2="0.03pt">
              <text:p/>
            </draw:line>
            <draw:line draw:z-index="2513" draw:name="Line 2516" draw:style-name="gr1" draw:text-style-name="P1" svg:x1="0.03pt" svg:y1="0.03pt" svg:x2="0.14pt" svg:y2="0.03pt">
              <text:p/>
            </draw:line>
            <draw:line draw:z-index="2514" draw:name="Line 2517" draw:style-name="gr1" draw:text-style-name="P1" svg:x1="0.03pt" svg:y1="0.03pt" svg:x2="0.14pt" svg:y2="0.03pt">
              <text:p/>
            </draw:line>
            <draw:line draw:z-index="2515" draw:name="Line 2518" draw:style-name="gr1" draw:text-style-name="P1" svg:x1="0.03pt" svg:y1="0.03pt" svg:x2="0.14pt" svg:y2="0.03pt">
              <text:p/>
            </draw:line>
            <draw:line draw:z-index="2516" draw:name="Line 2519" draw:style-name="gr1" draw:text-style-name="P1" svg:x1="0.03pt" svg:y1="0.03pt" svg:x2="0.14pt" svg:y2="0.03pt">
              <text:p/>
            </draw:line>
            <draw:line draw:z-index="2517" draw:name="Line 2520" draw:style-name="gr1" draw:text-style-name="P1" svg:x1="0.03pt" svg:y1="0.03pt" svg:x2="0.14pt" svg:y2="0.03pt">
              <text:p/>
            </draw:line>
            <draw:line draw:z-index="2518" draw:name="Line 2521" draw:style-name="gr1" draw:text-style-name="P1" svg:x1="0.03pt" svg:y1="0.03pt" svg:x2="0.14pt" svg:y2="0.03pt">
              <text:p/>
            </draw:line>
            <draw:line draw:z-index="2519" draw:name="Line 2522" draw:style-name="gr1" draw:text-style-name="P1" svg:x1="0.03pt" svg:y1="0.03pt" svg:x2="0.14pt" svg:y2="0.03pt">
              <text:p/>
            </draw:line>
            <draw:line draw:z-index="2520" draw:name="Line 2523" draw:style-name="gr1" draw:text-style-name="P1" svg:x1="0.03pt" svg:y1="0.03pt" svg:x2="0.14pt" svg:y2="0.03pt">
              <text:p/>
            </draw:line>
            <draw:line draw:z-index="2521" draw:name="Line 2524" draw:style-name="gr1" draw:text-style-name="P1" svg:x1="0.03pt" svg:y1="0.03pt" svg:x2="0.14pt" svg:y2="0.03pt">
              <text:p/>
            </draw:line>
            <draw:line draw:z-index="2522" draw:name="Line 2525" draw:style-name="gr1" draw:text-style-name="P1" svg:x1="0.03pt" svg:y1="0.03pt" svg:x2="0.14pt" svg:y2="0.03pt">
              <text:p/>
            </draw:line>
            <draw:line draw:z-index="2523" draw:name="Line 2526" draw:style-name="gr1" draw:text-style-name="P1" svg:x1="0.03pt" svg:y1="0.03pt" svg:x2="0.14pt" svg:y2="0.03pt">
              <text:p/>
            </draw:line>
            <draw:line draw:z-index="2524" draw:name="Line 2527" draw:style-name="gr1" draw:text-style-name="P1" svg:x1="0.03pt" svg:y1="0.03pt" svg:x2="0.14pt" svg:y2="0.03pt">
              <text:p/>
            </draw:line>
            <draw:line draw:z-index="2525" draw:name="Line 2528" draw:style-name="gr1" draw:text-style-name="P1" svg:x1="0.03pt" svg:y1="0.03pt" svg:x2="0.14pt" svg:y2="0.03pt">
              <text:p/>
            </draw:line>
            <draw:line draw:z-index="2526" draw:name="Line 2529" draw:style-name="gr1" draw:text-style-name="P1" svg:x1="0.03pt" svg:y1="0.03pt" svg:x2="0.14pt" svg:y2="0.03pt">
              <text:p/>
            </draw:line>
            <draw:line draw:z-index="2527" draw:name="Line 2530" draw:style-name="gr1" draw:text-style-name="P1" svg:x1="0.03pt" svg:y1="0.03pt" svg:x2="0.14pt" svg:y2="0.03pt">
              <text:p/>
            </draw:line>
            <draw:line draw:z-index="2528" draw:name="Line 2531" draw:style-name="gr1" draw:text-style-name="P1" svg:x1="0.03pt" svg:y1="0.03pt" svg:x2="0.14pt" svg:y2="0.03pt">
              <text:p/>
            </draw:line>
            <draw:line draw:z-index="2529" draw:name="Line 2532" draw:style-name="gr1" draw:text-style-name="P1" svg:x1="0.03pt" svg:y1="0.03pt" svg:x2="0.14pt" svg:y2="0.03pt">
              <text:p/>
            </draw:line>
            <draw:line draw:z-index="2530" draw:name="Line 2533" draw:style-name="gr1" draw:text-style-name="P1" svg:x1="0.03pt" svg:y1="0.03pt" svg:x2="0.14pt" svg:y2="0.03pt">
              <text:p/>
            </draw:line>
            <draw:line draw:z-index="2531" draw:name="Line 2534" draw:style-name="gr1" draw:text-style-name="P1" svg:x1="0.03pt" svg:y1="0.03pt" svg:x2="0.14pt" svg:y2="0.03pt">
              <text:p/>
            </draw:line>
            <draw:line draw:z-index="2532" draw:name="Line 2535" draw:style-name="gr1" draw:text-style-name="P1" svg:x1="0.03pt" svg:y1="0.03pt" svg:x2="0.14pt" svg:y2="0.03pt">
              <text:p/>
            </draw:line>
            <draw:line draw:z-index="2533" draw:name="Line 2536" draw:style-name="gr1" draw:text-style-name="P1" svg:x1="0.03pt" svg:y1="0.03pt" svg:x2="0.14pt" svg:y2="0.03pt">
              <text:p/>
            </draw:line>
            <draw:line draw:z-index="2534" draw:name="Line 2537" draw:style-name="gr1" draw:text-style-name="P1" svg:x1="0.03pt" svg:y1="0.03pt" svg:x2="0.14pt" svg:y2="0.03pt">
              <text:p/>
            </draw:line>
            <draw:line draw:z-index="2535" draw:name="Line 2538" draw:style-name="gr1" draw:text-style-name="P1" svg:x1="0.03pt" svg:y1="0.03pt" svg:x2="0.14pt" svg:y2="0.03pt">
              <text:p/>
            </draw:line>
            <draw:line draw:z-index="2536" draw:name="Line 2539" draw:style-name="gr1" draw:text-style-name="P1" svg:x1="0.03pt" svg:y1="0.03pt" svg:x2="0.14pt" svg:y2="0.03pt">
              <text:p/>
            </draw:line>
            <draw:line draw:z-index="2537" draw:name="Line 2540" draw:style-name="gr1" draw:text-style-name="P1" svg:x1="0.03pt" svg:y1="0.03pt" svg:x2="0.14pt" svg:y2="0.03pt">
              <text:p/>
            </draw:line>
            <draw:line draw:z-index="2538" draw:name="Line 2541" draw:style-name="gr1" draw:text-style-name="P1" svg:x1="0.03pt" svg:y1="0.03pt" svg:x2="0.14pt" svg:y2="0.03pt">
              <text:p/>
            </draw:line>
            <draw:line draw:z-index="2539" draw:name="Line 2542" draw:style-name="gr1" draw:text-style-name="P1" svg:x1="0.03pt" svg:y1="0.03pt" svg:x2="0.14pt" svg:y2="0.03pt">
              <text:p/>
            </draw:line>
            <draw:line draw:z-index="2540" draw:name="Line 2543" draw:style-name="gr1" draw:text-style-name="P1" svg:x1="0.03pt" svg:y1="0.03pt" svg:x2="0.14pt" svg:y2="0.03pt">
              <text:p/>
            </draw:line>
            <draw:line draw:z-index="2541" draw:name="Line 2544" draw:style-name="gr1" draw:text-style-name="P1" svg:x1="0.03pt" svg:y1="0.03pt" svg:x2="0.14pt" svg:y2="0.03pt">
              <text:p/>
            </draw:line>
            <draw:line draw:z-index="2542" draw:name="Line 2545" draw:style-name="gr1" draw:text-style-name="P1" svg:x1="0.03pt" svg:y1="0.03pt" svg:x2="0.14pt" svg:y2="0.03pt">
              <text:p/>
            </draw:line>
            <draw:line draw:z-index="2543" draw:name="Line 2546" draw:style-name="gr1" draw:text-style-name="P1" svg:x1="0.03pt" svg:y1="0.03pt" svg:x2="0.14pt" svg:y2="0.03pt">
              <text:p/>
            </draw:line>
            <draw:line draw:z-index="2544" draw:name="Line 2547" draw:style-name="gr1" draw:text-style-name="P1" svg:x1="0.03pt" svg:y1="0.03pt" svg:x2="0.14pt" svg:y2="0.03pt">
              <text:p/>
            </draw:line>
            <draw:line draw:z-index="2545" draw:name="Line 2548" draw:style-name="gr1" draw:text-style-name="P1" svg:x1="0.03pt" svg:y1="0.03pt" svg:x2="0.14pt" svg:y2="0.03pt">
              <text:p/>
            </draw:line>
            <draw:line draw:z-index="2546" draw:name="Line 2549" draw:style-name="gr1" draw:text-style-name="P1" svg:x1="0.03pt" svg:y1="0.03pt" svg:x2="0.14pt" svg:y2="0.03pt">
              <text:p/>
            </draw:line>
            <draw:line draw:z-index="2547" draw:name="Line 2550" draw:style-name="gr1" draw:text-style-name="P1" svg:x1="0.03pt" svg:y1="0.03pt" svg:x2="0.14pt" svg:y2="0.03pt">
              <text:p/>
            </draw:line>
            <draw:line draw:z-index="2548" draw:name="Line 2551" draw:style-name="gr1" draw:text-style-name="P1" svg:x1="0.03pt" svg:y1="0.03pt" svg:x2="0.14pt" svg:y2="0.03pt">
              <text:p/>
            </draw:line>
            <draw:line draw:z-index="2549" draw:name="Line 2552" draw:style-name="gr1" draw:text-style-name="P1" svg:x1="0.03pt" svg:y1="0.03pt" svg:x2="0.14pt" svg:y2="0.03pt">
              <text:p/>
            </draw:line>
            <draw:line draw:z-index="2550" draw:name="Line 2553" draw:style-name="gr1" draw:text-style-name="P1" svg:x1="0.03pt" svg:y1="0.03pt" svg:x2="0.14pt" svg:y2="0.03pt">
              <text:p/>
            </draw:line>
            <draw:line draw:z-index="2551" draw:name="Line 2554" draw:style-name="gr1" draw:text-style-name="P1" svg:x1="0.03pt" svg:y1="0.03pt" svg:x2="0.14pt" svg:y2="0.03pt">
              <text:p/>
            </draw:line>
            <draw:line draw:z-index="2552" draw:name="Line 2555" draw:style-name="gr1" draw:text-style-name="P1" svg:x1="0.03pt" svg:y1="0.03pt" svg:x2="0.14pt" svg:y2="0.03pt">
              <text:p/>
            </draw:line>
            <draw:line draw:z-index="2553" draw:name="Line 2556" draw:style-name="gr1" draw:text-style-name="P1" svg:x1="0.03pt" svg:y1="0.03pt" svg:x2="0.14pt" svg:y2="0.03pt">
              <text:p/>
            </draw:line>
            <draw:line draw:z-index="2554" draw:name="Line 2557" draw:style-name="gr1" draw:text-style-name="P1" svg:x1="0.03pt" svg:y1="0.03pt" svg:x2="0.14pt" svg:y2="0.03pt">
              <text:p/>
            </draw:line>
            <draw:line draw:z-index="2555" draw:name="Line 2558" draw:style-name="gr1" draw:text-style-name="P1" svg:x1="0.03pt" svg:y1="0.03pt" svg:x2="0.14pt" svg:y2="0.03pt">
              <text:p/>
            </draw:line>
            <draw:line draw:z-index="2556" draw:name="Line 2559" draw:style-name="gr1" draw:text-style-name="P1" svg:x1="0.03pt" svg:y1="0.03pt" svg:x2="0.14pt" svg:y2="0.03pt">
              <text:p/>
            </draw:line>
            <draw:line draw:z-index="2557" draw:name="Line 2560" draw:style-name="gr1" draw:text-style-name="P1" svg:x1="0.03pt" svg:y1="0.03pt" svg:x2="0.14pt" svg:y2="0.03pt">
              <text:p/>
            </draw:line>
            <draw:line draw:z-index="2558" draw:name="Line 2561" draw:style-name="gr1" draw:text-style-name="P1" svg:x1="0.03pt" svg:y1="0.03pt" svg:x2="0.14pt" svg:y2="0.03pt">
              <text:p/>
            </draw:line>
            <draw:line draw:z-index="2559" draw:name="Line 2562" draw:style-name="gr1" draw:text-style-name="P1" svg:x1="0.03pt" svg:y1="0.03pt" svg:x2="0.14pt" svg:y2="0.03pt">
              <text:p/>
            </draw:line>
            <draw:line draw:z-index="2560" draw:name="Line 2563" draw:style-name="gr1" draw:text-style-name="P1" svg:x1="0.03pt" svg:y1="0.03pt" svg:x2="0.14pt" svg:y2="0.03pt">
              <text:p/>
            </draw:line>
            <draw:line draw:z-index="2561" draw:name="Line 2564" draw:style-name="gr1" draw:text-style-name="P1" svg:x1="0.03pt" svg:y1="0.03pt" svg:x2="0.14pt" svg:y2="0.03pt">
              <text:p/>
            </draw:line>
            <draw:line draw:z-index="2562" draw:name="Line 2565" draw:style-name="gr1" draw:text-style-name="P1" svg:x1="0.03pt" svg:y1="0.03pt" svg:x2="0.14pt" svg:y2="0.03pt">
              <text:p/>
            </draw:line>
            <draw:line draw:z-index="2563" draw:name="Line 2566" draw:style-name="gr1" draw:text-style-name="P1" svg:x1="0.03pt" svg:y1="0.03pt" svg:x2="0.14pt" svg:y2="0.03pt">
              <text:p/>
            </draw:line>
            <draw:line draw:z-index="2564" draw:name="Line 2567" draw:style-name="gr1" draw:text-style-name="P1" svg:x1="0.03pt" svg:y1="0.03pt" svg:x2="0.14pt" svg:y2="0.03pt">
              <text:p/>
            </draw:line>
            <draw:line draw:z-index="2565" draw:name="Line 2568" draw:style-name="gr1" draw:text-style-name="P1" svg:x1="0.03pt" svg:y1="0.03pt" svg:x2="0.14pt" svg:y2="0.03pt">
              <text:p/>
            </draw:line>
            <draw:line draw:z-index="2566" draw:name="Line 2569" draw:style-name="gr1" draw:text-style-name="P1" svg:x1="0.03pt" svg:y1="0.03pt" svg:x2="0.14pt" svg:y2="0.03pt">
              <text:p/>
            </draw:line>
            <draw:line draw:z-index="2567" draw:name="Line 2570" draw:style-name="gr1" draw:text-style-name="P1" svg:x1="0.03pt" svg:y1="0.03pt" svg:x2="0.14pt" svg:y2="0.03pt">
              <text:p/>
            </draw:line>
            <draw:line draw:z-index="2568" draw:name="Line 2571" draw:style-name="gr1" draw:text-style-name="P1" svg:x1="0.03pt" svg:y1="0.03pt" svg:x2="0.14pt" svg:y2="0.03pt">
              <text:p/>
            </draw:line>
            <draw:line draw:z-index="2569" draw:name="Line 2572" draw:style-name="gr1" draw:text-style-name="P1" svg:x1="0.03pt" svg:y1="0.03pt" svg:x2="0.14pt" svg:y2="0.03pt">
              <text:p/>
            </draw:line>
            <draw:line draw:z-index="2570" draw:name="Line 2573" draw:style-name="gr1" draw:text-style-name="P1" svg:x1="0.03pt" svg:y1="0.03pt" svg:x2="0.14pt" svg:y2="0.03pt">
              <text:p/>
            </draw:line>
            <draw:line draw:z-index="2571" draw:name="Line 2574" draw:style-name="gr1" draw:text-style-name="P1" svg:x1="0.03pt" svg:y1="0.03pt" svg:x2="0.14pt" svg:y2="0.03pt">
              <text:p/>
            </draw:line>
            <draw:line draw:z-index="2572" draw:name="Line 2575" draw:style-name="gr1" draw:text-style-name="P1" svg:x1="0.03pt" svg:y1="0.03pt" svg:x2="0.14pt" svg:y2="0.03pt">
              <text:p/>
            </draw:line>
            <draw:line draw:z-index="2573" draw:name="Line 2576" draw:style-name="gr1" draw:text-style-name="P1" svg:x1="0.03pt" svg:y1="0.03pt" svg:x2="0.14pt" svg:y2="0.03pt">
              <text:p/>
            </draw:line>
            <draw:line draw:z-index="2574" draw:name="Line 2577" draw:style-name="gr1" draw:text-style-name="P1" svg:x1="0.03pt" svg:y1="0.03pt" svg:x2="0.14pt" svg:y2="0.03pt">
              <text:p/>
            </draw:line>
            <draw:line draw:z-index="2575" draw:name="Line 2578" draw:style-name="gr1" draw:text-style-name="P1" svg:x1="0.03pt" svg:y1="0.03pt" svg:x2="0.14pt" svg:y2="0.03pt">
              <text:p/>
            </draw:line>
            <draw:line draw:z-index="2576" draw:name="Line 2579" draw:style-name="gr1" draw:text-style-name="P1" svg:x1="0.03pt" svg:y1="0.03pt" svg:x2="0.14pt" svg:y2="0.03pt">
              <text:p/>
            </draw:line>
            <draw:line draw:z-index="2577" draw:name="Line 2580" draw:style-name="gr1" draw:text-style-name="P1" svg:x1="0.03pt" svg:y1="0.03pt" svg:x2="0.14pt" svg:y2="0.03pt">
              <text:p/>
            </draw:line>
            <draw:line draw:z-index="2578" draw:name="Line 2581" draw:style-name="gr1" draw:text-style-name="P1" svg:x1="0.03pt" svg:y1="0.03pt" svg:x2="0.14pt" svg:y2="0.03pt">
              <text:p/>
            </draw:line>
            <draw:line draw:z-index="2579" draw:name="Line 2582" draw:style-name="gr1" draw:text-style-name="P1" svg:x1="0.03pt" svg:y1="0.03pt" svg:x2="0.14pt" svg:y2="0.03pt">
              <text:p/>
            </draw:line>
            <draw:line draw:z-index="2580" draw:name="Line 2583" draw:style-name="gr1" draw:text-style-name="P1" svg:x1="0.03pt" svg:y1="0.03pt" svg:x2="0.14pt" svg:y2="0.03pt">
              <text:p/>
            </draw:line>
            <draw:line draw:z-index="2581" draw:name="Line 2584" draw:style-name="gr1" draw:text-style-name="P1" svg:x1="0.03pt" svg:y1="0.03pt" svg:x2="0.14pt" svg:y2="0.03pt">
              <text:p/>
            </draw:line>
            <draw:line draw:z-index="2582" draw:name="Line 2585" draw:style-name="gr1" draw:text-style-name="P1" svg:x1="0.03pt" svg:y1="0.03pt" svg:x2="0.14pt" svg:y2="0.03pt">
              <text:p/>
            </draw:line>
            <draw:line draw:z-index="2583" draw:name="Line 2586" draw:style-name="gr1" draw:text-style-name="P1" svg:x1="0.03pt" svg:y1="0.03pt" svg:x2="0.14pt" svg:y2="0.03pt">
              <text:p/>
            </draw:line>
            <draw:line draw:z-index="2584" draw:name="Line 2587" draw:style-name="gr1" draw:text-style-name="P1" svg:x1="0.03pt" svg:y1="0.03pt" svg:x2="0.14pt" svg:y2="0.03pt">
              <text:p/>
            </draw:line>
            <draw:line draw:z-index="2585" draw:name="Line 2588" draw:style-name="gr1" draw:text-style-name="P1" svg:x1="0.03pt" svg:y1="0.03pt" svg:x2="0.14pt" svg:y2="0.03pt">
              <text:p/>
            </draw:line>
            <draw:line draw:z-index="2586" draw:name="Line 2589" draw:style-name="gr1" draw:text-style-name="P1" svg:x1="0.03pt" svg:y1="0.03pt" svg:x2="0.14pt" svg:y2="0.03pt">
              <text:p/>
            </draw:line>
            <draw:line draw:z-index="2587" draw:name="Line 2590" draw:style-name="gr1" draw:text-style-name="P1" svg:x1="0.03pt" svg:y1="0.03pt" svg:x2="0.14pt" svg:y2="0.03pt">
              <text:p/>
            </draw:line>
            <draw:line draw:z-index="2588" draw:name="Line 2591" draw:style-name="gr1" draw:text-style-name="P1" svg:x1="0.03pt" svg:y1="0.03pt" svg:x2="0.14pt" svg:y2="0.03pt">
              <text:p/>
            </draw:line>
            <draw:line draw:z-index="2589" draw:name="Line 2592" draw:style-name="gr1" draw:text-style-name="P1" svg:x1="0.03pt" svg:y1="0.03pt" svg:x2="0.14pt" svg:y2="0.03pt">
              <text:p/>
            </draw:line>
            <draw:line draw:z-index="2590" draw:name="Line 2593" draw:style-name="gr1" draw:text-style-name="P1" svg:x1="0.03pt" svg:y1="0.03pt" svg:x2="0.14pt" svg:y2="0.03pt">
              <text:p/>
            </draw:line>
            <draw:line draw:z-index="2591" draw:name="Line 2594" draw:style-name="gr1" draw:text-style-name="P1" svg:x1="0.03pt" svg:y1="0.03pt" svg:x2="0.14pt" svg:y2="0.03pt">
              <text:p/>
            </draw:line>
            <draw:line draw:z-index="2592" draw:name="Line 2595" draw:style-name="gr1" draw:text-style-name="P1" svg:x1="0.03pt" svg:y1="0.03pt" svg:x2="0.14pt" svg:y2="0.03pt">
              <text:p/>
            </draw:line>
            <draw:line draw:z-index="2593" draw:name="Line 2596" draw:style-name="gr1" draw:text-style-name="P1" svg:x1="0.03pt" svg:y1="0.03pt" svg:x2="0.14pt" svg:y2="0.03pt">
              <text:p/>
            </draw:line>
            <draw:line draw:z-index="2594" draw:name="Line 2597" draw:style-name="gr1" draw:text-style-name="P1" svg:x1="0.03pt" svg:y1="0.03pt" svg:x2="0.14pt" svg:y2="0.03pt">
              <text:p/>
            </draw:line>
            <draw:line draw:z-index="2595" draw:name="Line 2598" draw:style-name="gr1" draw:text-style-name="P1" svg:x1="0.03pt" svg:y1="0.03pt" svg:x2="0.14pt" svg:y2="0.03pt">
              <text:p/>
            </draw:line>
            <draw:line draw:z-index="2596" draw:name="Line 2599" draw:style-name="gr1" draw:text-style-name="P1" svg:x1="0.03pt" svg:y1="0.03pt" svg:x2="0.14pt" svg:y2="0.03pt">
              <text:p/>
            </draw:line>
            <draw:line draw:z-index="2597" draw:name="Line 2600" draw:style-name="gr1" draw:text-style-name="P1" svg:x1="0.03pt" svg:y1="0.03pt" svg:x2="0.14pt" svg:y2="0.03pt">
              <text:p/>
            </draw:line>
            <draw:line draw:z-index="2598" draw:name="Line 2601" draw:style-name="gr1" draw:text-style-name="P1" svg:x1="0.03pt" svg:y1="0.03pt" svg:x2="0.14pt" svg:y2="0.03pt">
              <text:p/>
            </draw:line>
            <draw:line draw:z-index="2599" draw:name="Line 2602" draw:style-name="gr1" draw:text-style-name="P1" svg:x1="0.03pt" svg:y1="0.03pt" svg:x2="0.14pt" svg:y2="0.03pt">
              <text:p/>
            </draw:line>
            <draw:line draw:z-index="2600" draw:name="Line 2603" draw:style-name="gr1" draw:text-style-name="P1" svg:x1="0.03pt" svg:y1="0.03pt" svg:x2="0.14pt" svg:y2="0.03pt">
              <text:p/>
            </draw:line>
            <draw:line draw:z-index="2601" draw:name="Line 2604" draw:style-name="gr1" draw:text-style-name="P1" svg:x1="0.03pt" svg:y1="0.03pt" svg:x2="0.14pt" svg:y2="0.03pt">
              <text:p/>
            </draw:line>
            <draw:line draw:z-index="2602" draw:name="Line 2605" draw:style-name="gr1" draw:text-style-name="P1" svg:x1="0.03pt" svg:y1="0.03pt" svg:x2="0.14pt" svg:y2="0.03pt">
              <text:p/>
            </draw:line>
            <draw:line draw:z-index="2603" draw:name="Line 2606" draw:style-name="gr1" draw:text-style-name="P1" svg:x1="0.03pt" svg:y1="0.03pt" svg:x2="0.14pt" svg:y2="0.03pt">
              <text:p/>
            </draw:line>
            <draw:line draw:z-index="2604" draw:name="Line 2607" draw:style-name="gr1" draw:text-style-name="P1" svg:x1="0.03pt" svg:y1="0.03pt" svg:x2="0.14pt" svg:y2="0.03pt">
              <text:p/>
            </draw:line>
            <draw:line draw:z-index="2605" draw:name="Line 2608" draw:style-name="gr1" draw:text-style-name="P1" svg:x1="0.03pt" svg:y1="0.03pt" svg:x2="0.14pt" svg:y2="0.03pt">
              <text:p/>
            </draw:line>
            <draw:line draw:z-index="2606" draw:name="Line 2609" draw:style-name="gr1" draw:text-style-name="P1" svg:x1="0.03pt" svg:y1="0.03pt" svg:x2="0.14pt" svg:y2="0.03pt">
              <text:p/>
            </draw:line>
            <draw:line draw:z-index="2607" draw:name="Line 2610" draw:style-name="gr1" draw:text-style-name="P1" svg:x1="0.03pt" svg:y1="0.03pt" svg:x2="0.14pt" svg:y2="0.03pt">
              <text:p/>
            </draw:line>
            <draw:line draw:z-index="2608" draw:name="Line 2611" draw:style-name="gr1" draw:text-style-name="P1" svg:x1="0.03pt" svg:y1="0.03pt" svg:x2="0.14pt" svg:y2="0.03pt">
              <text:p/>
            </draw:line>
            <draw:line draw:z-index="2609" draw:name="Line 2612" draw:style-name="gr1" draw:text-style-name="P1" svg:x1="0.03pt" svg:y1="0.03pt" svg:x2="0.14pt" svg:y2="0.03pt">
              <text:p/>
            </draw:line>
            <draw:line draw:z-index="2610" draw:name="Line 2613" draw:style-name="gr1" draw:text-style-name="P1" svg:x1="0.03pt" svg:y1="0.03pt" svg:x2="0.14pt" svg:y2="0.03pt">
              <text:p/>
            </draw:line>
            <draw:line draw:z-index="2611" draw:name="Line 2614" draw:style-name="gr1" draw:text-style-name="P1" svg:x1="0.03pt" svg:y1="0.03pt" svg:x2="0.14pt" svg:y2="0.03pt">
              <text:p/>
            </draw:line>
            <draw:line draw:z-index="2612" draw:name="Line 2615" draw:style-name="gr1" draw:text-style-name="P1" svg:x1="0.03pt" svg:y1="0.03pt" svg:x2="0.14pt" svg:y2="0.03pt">
              <text:p/>
            </draw:line>
            <draw:line draw:z-index="2613" draw:name="Line 2616" draw:style-name="gr1" draw:text-style-name="P1" svg:x1="0.03pt" svg:y1="0.03pt" svg:x2="0.14pt" svg:y2="0.03pt">
              <text:p/>
            </draw:line>
            <draw:line draw:z-index="2614" draw:name="Line 2617" draw:style-name="gr1" draw:text-style-name="P1" svg:x1="0.03pt" svg:y1="0.03pt" svg:x2="0.14pt" svg:y2="0.03pt">
              <text:p/>
            </draw:line>
            <draw:line draw:z-index="2615" draw:name="Line 2618" draw:style-name="gr1" draw:text-style-name="P1" svg:x1="0.03pt" svg:y1="0.03pt" svg:x2="0.14pt" svg:y2="0.03pt">
              <text:p/>
            </draw:line>
            <draw:line draw:z-index="2616" draw:name="Line 2619" draw:style-name="gr1" draw:text-style-name="P1" svg:x1="0.03pt" svg:y1="0.03pt" svg:x2="0.14pt" svg:y2="0.03pt">
              <text:p/>
            </draw:line>
            <draw:line draw:z-index="2617" draw:name="Line 2620" draw:style-name="gr1" draw:text-style-name="P1" svg:x1="0.03pt" svg:y1="0.03pt" svg:x2="0.14pt" svg:y2="0.03pt">
              <text:p/>
            </draw:line>
            <draw:line draw:z-index="2618" draw:name="Line 2621" draw:style-name="gr1" draw:text-style-name="P1" svg:x1="0.03pt" svg:y1="0.03pt" svg:x2="0.14pt" svg:y2="0.03pt">
              <text:p/>
            </draw:line>
            <draw:line draw:z-index="2619" draw:name="Line 2622" draw:style-name="gr1" draw:text-style-name="P1" svg:x1="0.03pt" svg:y1="0.03pt" svg:x2="0.14pt" svg:y2="0.03pt">
              <text:p/>
            </draw:line>
            <draw:line draw:z-index="2620" draw:name="Line 2623" draw:style-name="gr1" draw:text-style-name="P1" svg:x1="0.03pt" svg:y1="0.03pt" svg:x2="0.14pt" svg:y2="0.03pt">
              <text:p/>
            </draw:line>
            <draw:line draw:z-index="2621" draw:name="Line 2624" draw:style-name="gr1" draw:text-style-name="P1" svg:x1="0.03pt" svg:y1="0.03pt" svg:x2="0.14pt" svg:y2="0.03pt">
              <text:p/>
            </draw:line>
            <draw:line draw:z-index="2622" draw:name="Line 2625" draw:style-name="gr1" draw:text-style-name="P1" svg:x1="0.03pt" svg:y1="0.03pt" svg:x2="0.14pt" svg:y2="0.03pt">
              <text:p/>
            </draw:line>
            <draw:line draw:z-index="2623" draw:name="Line 2626" draw:style-name="gr1" draw:text-style-name="P1" svg:x1="0.03pt" svg:y1="0.03pt" svg:x2="0.14pt" svg:y2="0.03pt">
              <text:p/>
            </draw:line>
            <draw:line draw:z-index="2624" draw:name="Line 2627" draw:style-name="gr1" draw:text-style-name="P1" svg:x1="0.03pt" svg:y1="0.03pt" svg:x2="0.14pt" svg:y2="0.03pt">
              <text:p/>
            </draw:line>
            <draw:line draw:z-index="2625" draw:name="Line 2628" draw:style-name="gr1" draw:text-style-name="P1" svg:x1="0.03pt" svg:y1="0.03pt" svg:x2="0.14pt" svg:y2="0.03pt">
              <text:p/>
            </draw:line>
            <draw:line draw:z-index="2626" draw:name="Line 2629" draw:style-name="gr1" draw:text-style-name="P1" svg:x1="0.03pt" svg:y1="0.03pt" svg:x2="0.14pt" svg:y2="0.03pt">
              <text:p/>
            </draw:line>
            <draw:line draw:z-index="2627" draw:name="Line 2630" draw:style-name="gr1" draw:text-style-name="P1" svg:x1="0.03pt" svg:y1="0.03pt" svg:x2="0.14pt" svg:y2="0.03pt">
              <text:p/>
            </draw:line>
            <draw:line draw:z-index="2628" draw:name="Line 2631" draw:style-name="gr1" draw:text-style-name="P1" svg:x1="0.03pt" svg:y1="0.03pt" svg:x2="0.14pt" svg:y2="0.03pt">
              <text:p/>
            </draw:line>
            <draw:line draw:z-index="2629" draw:name="Line 2632" draw:style-name="gr1" draw:text-style-name="P1" svg:x1="0.03pt" svg:y1="0.03pt" svg:x2="0.14pt" svg:y2="0.03pt">
              <text:p/>
            </draw:line>
            <draw:line draw:z-index="2630" draw:name="Line 2633" draw:style-name="gr1" draw:text-style-name="P1" svg:x1="0.03pt" svg:y1="0.03pt" svg:x2="0.14pt" svg:y2="0.03pt">
              <text:p/>
            </draw:line>
            <draw:line draw:z-index="2631" draw:name="Line 2634" draw:style-name="gr1" draw:text-style-name="P1" svg:x1="0.03pt" svg:y1="0.03pt" svg:x2="0.14pt" svg:y2="0.03pt">
              <text:p/>
            </draw:line>
            <draw:line draw:z-index="2632" draw:name="Line 2635" draw:style-name="gr1" draw:text-style-name="P1" svg:x1="0.03pt" svg:y1="0.03pt" svg:x2="0.14pt" svg:y2="0.03pt">
              <text:p/>
            </draw:line>
            <draw:line draw:z-index="2633" draw:name="Line 2636" draw:style-name="gr1" draw:text-style-name="P1" svg:x1="0.03pt" svg:y1="0.03pt" svg:x2="0.14pt" svg:y2="0.03pt">
              <text:p/>
            </draw:line>
            <draw:line draw:z-index="2634" draw:name="Line 2637" draw:style-name="gr1" draw:text-style-name="P1" svg:x1="0.03pt" svg:y1="0.03pt" svg:x2="0.14pt" svg:y2="0.03pt">
              <text:p/>
            </draw:line>
            <draw:line draw:z-index="2635" draw:name="Line 2638" draw:style-name="gr1" draw:text-style-name="P1" svg:x1="0.03pt" svg:y1="0.03pt" svg:x2="0.14pt" svg:y2="0.03pt">
              <text:p/>
            </draw:line>
            <draw:line draw:z-index="2636" draw:name="Line 2639" draw:style-name="gr1" draw:text-style-name="P1" svg:x1="0.03pt" svg:y1="0.03pt" svg:x2="0.14pt" svg:y2="0.03pt">
              <text:p/>
            </draw:line>
            <draw:line draw:z-index="2637" draw:name="Line 2640" draw:style-name="gr1" draw:text-style-name="P1" svg:x1="0.03pt" svg:y1="0.03pt" svg:x2="0.14pt" svg:y2="0.03pt">
              <text:p/>
            </draw:line>
            <draw:line draw:z-index="2638" draw:name="Line 2641" draw:style-name="gr1" draw:text-style-name="P1" svg:x1="0.03pt" svg:y1="0.03pt" svg:x2="0.14pt" svg:y2="0.03pt">
              <text:p/>
            </draw:line>
            <draw:line draw:z-index="2639" draw:name="Line 2642" draw:style-name="gr1" draw:text-style-name="P1" svg:x1="0.03pt" svg:y1="0.03pt" svg:x2="0.14pt" svg:y2="0.03pt">
              <text:p/>
            </draw:line>
            <draw:line draw:z-index="2640" draw:name="Line 2643" draw:style-name="gr1" draw:text-style-name="P1" svg:x1="0.03pt" svg:y1="0.03pt" svg:x2="0.14pt" svg:y2="0.03pt">
              <text:p/>
            </draw:line>
            <draw:line draw:z-index="2641" draw:name="Line 2644" draw:style-name="gr1" draw:text-style-name="P1" svg:x1="0.03pt" svg:y1="0.03pt" svg:x2="0.14pt" svg:y2="0.03pt">
              <text:p/>
            </draw:line>
            <draw:line draw:z-index="2642" draw:name="Line 2645" draw:style-name="gr1" draw:text-style-name="P1" svg:x1="0.03pt" svg:y1="0.03pt" svg:x2="0.14pt" svg:y2="0.03pt">
              <text:p/>
            </draw:line>
            <draw:line draw:z-index="2643" draw:name="Line 2646" draw:style-name="gr1" draw:text-style-name="P1" svg:x1="0.03pt" svg:y1="0.03pt" svg:x2="0.14pt" svg:y2="0.03pt">
              <text:p/>
            </draw:line>
            <draw:line draw:z-index="2644" draw:name="Line 2647" draw:style-name="gr1" draw:text-style-name="P1" svg:x1="0.03pt" svg:y1="0.03pt" svg:x2="0.14pt" svg:y2="0.03pt">
              <text:p/>
            </draw:line>
            <draw:line draw:z-index="2645" draw:name="Line 2648" draw:style-name="gr1" draw:text-style-name="P1" svg:x1="0.03pt" svg:y1="0.03pt" svg:x2="0.14pt" svg:y2="0.03pt">
              <text:p/>
            </draw:line>
            <draw:line draw:z-index="2646" draw:name="Line 2649" draw:style-name="gr1" draw:text-style-name="P1" svg:x1="0.03pt" svg:y1="0.03pt" svg:x2="0.14pt" svg:y2="0.03pt">
              <text:p/>
            </draw:line>
            <draw:line draw:z-index="2647" draw:name="Line 2650" draw:style-name="gr1" draw:text-style-name="P1" svg:x1="0.03pt" svg:y1="0.03pt" svg:x2="0.14pt" svg:y2="0.03pt">
              <text:p/>
            </draw:line>
            <draw:line draw:z-index="2648" draw:name="Line 2651" draw:style-name="gr1" draw:text-style-name="P1" svg:x1="0.03pt" svg:y1="0.03pt" svg:x2="0.14pt" svg:y2="0.03pt">
              <text:p/>
            </draw:line>
            <draw:line draw:z-index="2649" draw:name="Line 2652" draw:style-name="gr1" draw:text-style-name="P1" svg:x1="0.03pt" svg:y1="0.03pt" svg:x2="0.14pt" svg:y2="0.03pt">
              <text:p/>
            </draw:line>
            <draw:line draw:z-index="2650" draw:name="Line 2653" draw:style-name="gr1" draw:text-style-name="P1" svg:x1="0.03pt" svg:y1="0.03pt" svg:x2="0.14pt" svg:y2="0.03pt">
              <text:p/>
            </draw:line>
            <draw:line draw:z-index="2651" draw:name="Line 2654" draw:style-name="gr1" draw:text-style-name="P1" svg:x1="0.03pt" svg:y1="0.03pt" svg:x2="0.14pt" svg:y2="0.03pt">
              <text:p/>
            </draw:line>
            <draw:line draw:z-index="2652" draw:name="Line 2655" draw:style-name="gr1" draw:text-style-name="P1" svg:x1="0.03pt" svg:y1="0.03pt" svg:x2="0.14pt" svg:y2="0.03pt">
              <text:p/>
            </draw:line>
            <draw:line draw:z-index="2653" draw:name="Line 2656" draw:style-name="gr1" draw:text-style-name="P1" svg:x1="0.03pt" svg:y1="0.03pt" svg:x2="0.14pt" svg:y2="0.03pt">
              <text:p/>
            </draw:line>
            <draw:line draw:z-index="2654" draw:name="Line 2657" draw:style-name="gr1" draw:text-style-name="P1" svg:x1="0.03pt" svg:y1="0.03pt" svg:x2="0.14pt" svg:y2="0.03pt">
              <text:p/>
            </draw:line>
            <draw:line draw:z-index="2655" draw:name="Line 2658" draw:style-name="gr1" draw:text-style-name="P1" svg:x1="0.03pt" svg:y1="0.03pt" svg:x2="0.14pt" svg:y2="0.03pt">
              <text:p/>
            </draw:line>
            <draw:line draw:z-index="2656" draw:name="Line 2659" draw:style-name="gr1" draw:text-style-name="P1" svg:x1="0.03pt" svg:y1="0.03pt" svg:x2="0.14pt" svg:y2="0.03pt">
              <text:p/>
            </draw:line>
            <draw:line draw:z-index="2657" draw:name="Line 2660" draw:style-name="gr1" draw:text-style-name="P1" svg:x1="0.03pt" svg:y1="0.03pt" svg:x2="0.14pt" svg:y2="0.03pt">
              <text:p/>
            </draw:line>
            <draw:line draw:z-index="2658" draw:name="Line 2661" draw:style-name="gr1" draw:text-style-name="P1" svg:x1="0.03pt" svg:y1="0.03pt" svg:x2="0.14pt" svg:y2="0.03pt">
              <text:p/>
            </draw:line>
            <draw:line draw:z-index="2659" draw:name="Line 2662" draw:style-name="gr1" draw:text-style-name="P1" svg:x1="0.03pt" svg:y1="0.03pt" svg:x2="0.14pt" svg:y2="0.03pt">
              <text:p/>
            </draw:line>
            <draw:line draw:z-index="2660" draw:name="Line 2663" draw:style-name="gr1" draw:text-style-name="P1" svg:x1="0.03pt" svg:y1="0.03pt" svg:x2="0.14pt" svg:y2="0.03pt">
              <text:p/>
            </draw:line>
            <draw:line draw:z-index="2661" draw:name="Line 2664" draw:style-name="gr1" draw:text-style-name="P1" svg:x1="0.03pt" svg:y1="0.03pt" svg:x2="0.14pt" svg:y2="0.03pt">
              <text:p/>
            </draw:line>
            <draw:line draw:z-index="2662" draw:name="Line 2665" draw:style-name="gr1" draw:text-style-name="P1" svg:x1="0.03pt" svg:y1="0.03pt" svg:x2="0.14pt" svg:y2="0.03pt">
              <text:p/>
            </draw:line>
            <draw:line draw:z-index="2663" draw:name="Line 2666" draw:style-name="gr1" draw:text-style-name="P1" svg:x1="0.03pt" svg:y1="0.03pt" svg:x2="0.14pt" svg:y2="0.03pt">
              <text:p/>
            </draw:line>
            <draw:line draw:z-index="2664" draw:name="Line 2667" draw:style-name="gr1" draw:text-style-name="P1" svg:x1="0.03pt" svg:y1="0.03pt" svg:x2="0.14pt" svg:y2="0.03pt">
              <text:p/>
            </draw:line>
            <draw:line draw:z-index="2665" draw:name="Line 2668" draw:style-name="gr1" draw:text-style-name="P1" svg:x1="0.03pt" svg:y1="0.03pt" svg:x2="0.14pt" svg:y2="0.03pt">
              <text:p/>
            </draw:line>
            <draw:line draw:z-index="2666" draw:name="Line 2669" draw:style-name="gr1" draw:text-style-name="P1" svg:x1="0.03pt" svg:y1="0.03pt" svg:x2="0.14pt" svg:y2="0.03pt">
              <text:p/>
            </draw:line>
            <draw:line draw:z-index="2667" draw:name="Line 2670" draw:style-name="gr1" draw:text-style-name="P1" svg:x1="0.03pt" svg:y1="0.03pt" svg:x2="0.14pt" svg:y2="0.03pt">
              <text:p/>
            </draw:line>
            <draw:line draw:z-index="2668" draw:name="Line 2671" draw:style-name="gr1" draw:text-style-name="P1" svg:x1="0.03pt" svg:y1="0.03pt" svg:x2="0.14pt" svg:y2="0.03pt">
              <text:p/>
            </draw:line>
            <draw:line draw:z-index="2669" draw:name="Line 2672" draw:style-name="gr1" draw:text-style-name="P1" svg:x1="0.03pt" svg:y1="0.03pt" svg:x2="0.14pt" svg:y2="0.03pt">
              <text:p/>
            </draw:line>
            <draw:line draw:z-index="2670" draw:name="Line 2673" draw:style-name="gr1" draw:text-style-name="P1" svg:x1="0.03pt" svg:y1="0.03pt" svg:x2="0.14pt" svg:y2="0.03pt">
              <text:p/>
            </draw:line>
            <draw:line draw:z-index="2671" draw:name="Line 2674" draw:style-name="gr1" draw:text-style-name="P1" svg:x1="0.03pt" svg:y1="0.03pt" svg:x2="0.14pt" svg:y2="0.03pt">
              <text:p/>
            </draw:line>
            <draw:line draw:z-index="2672" draw:name="Line 2675" draw:style-name="gr1" draw:text-style-name="P1" svg:x1="0.03pt" svg:y1="0.03pt" svg:x2="0.14pt" svg:y2="0.03pt">
              <text:p/>
            </draw:line>
            <draw:line draw:z-index="2673" draw:name="Line 2676" draw:style-name="gr1" draw:text-style-name="P1" svg:x1="0.03pt" svg:y1="0.03pt" svg:x2="0.14pt" svg:y2="0.03pt">
              <text:p/>
            </draw:line>
            <draw:line draw:z-index="2674" draw:name="Line 2677" draw:style-name="gr1" draw:text-style-name="P1" svg:x1="0.03pt" svg:y1="0.03pt" svg:x2="0.14pt" svg:y2="0.03pt">
              <text:p/>
            </draw:line>
            <draw:line draw:z-index="2675" draw:name="Line 2678" draw:style-name="gr1" draw:text-style-name="P1" svg:x1="0.03pt" svg:y1="0.03pt" svg:x2="0.14pt" svg:y2="0.03pt">
              <text:p/>
            </draw:line>
            <draw:line draw:z-index="2676" draw:name="Line 2679" draw:style-name="gr1" draw:text-style-name="P1" svg:x1="0.03pt" svg:y1="0.03pt" svg:x2="0.14pt" svg:y2="0.03pt">
              <text:p/>
            </draw:line>
            <draw:line draw:z-index="2677" draw:name="Line 2680" draw:style-name="gr1" draw:text-style-name="P1" svg:x1="0.03pt" svg:y1="0.03pt" svg:x2="0.14pt" svg:y2="0.03pt">
              <text:p/>
            </draw:line>
            <draw:line draw:z-index="2678" draw:name="Line 2681" draw:style-name="gr1" draw:text-style-name="P1" svg:x1="0.03pt" svg:y1="0.03pt" svg:x2="0.14pt" svg:y2="0.03pt">
              <text:p/>
            </draw:line>
            <draw:line draw:z-index="2679" draw:name="Line 2682" draw:style-name="gr1" draw:text-style-name="P1" svg:x1="0.03pt" svg:y1="0.03pt" svg:x2="0.14pt" svg:y2="0.03pt">
              <text:p/>
            </draw:line>
            <draw:line draw:z-index="2680" draw:name="Line 2683" draw:style-name="gr1" draw:text-style-name="P1" svg:x1="0.03pt" svg:y1="0.03pt" svg:x2="0.14pt" svg:y2="0.03pt">
              <text:p/>
            </draw:line>
            <draw:line draw:z-index="2681" draw:name="Line 2684" draw:style-name="gr1" draw:text-style-name="P1" svg:x1="0.03pt" svg:y1="0.03pt" svg:x2="0.14pt" svg:y2="0.03pt">
              <text:p/>
            </draw:line>
            <draw:line draw:z-index="2682" draw:name="Line 2685" draw:style-name="gr1" draw:text-style-name="P1" svg:x1="0.03pt" svg:y1="0.03pt" svg:x2="0.14pt" svg:y2="0.03pt">
              <text:p/>
            </draw:line>
            <draw:line draw:z-index="2683" draw:name="Line 2686" draw:style-name="gr1" draw:text-style-name="P1" svg:x1="0.03pt" svg:y1="0.03pt" svg:x2="0.14pt" svg:y2="0.03pt">
              <text:p/>
            </draw:line>
            <draw:line draw:z-index="2684" draw:name="Line 2687" draw:style-name="gr1" draw:text-style-name="P1" svg:x1="0.03pt" svg:y1="0.03pt" svg:x2="0.14pt" svg:y2="0.03pt">
              <text:p/>
            </draw:line>
            <draw:line draw:z-index="2685" draw:name="Line 2688" draw:style-name="gr1" draw:text-style-name="P1" svg:x1="0.03pt" svg:y1="0.03pt" svg:x2="0.14pt" svg:y2="0.03pt">
              <text:p/>
            </draw:line>
            <draw:line draw:z-index="2686" draw:name="Line 2689" draw:style-name="gr1" draw:text-style-name="P1" svg:x1="0.03pt" svg:y1="0.03pt" svg:x2="0.14pt" svg:y2="0.03pt">
              <text:p/>
            </draw:line>
            <draw:line draw:z-index="2687" draw:name="Line 2690" draw:style-name="gr1" draw:text-style-name="P1" svg:x1="0.03pt" svg:y1="0.03pt" svg:x2="0.14pt" svg:y2="0.03pt">
              <text:p/>
            </draw:line>
            <draw:line draw:z-index="2688" draw:name="Line 2691" draw:style-name="gr1" draw:text-style-name="P1" svg:x1="0.03pt" svg:y1="0.03pt" svg:x2="0.14pt" svg:y2="0.03pt">
              <text:p/>
            </draw:line>
            <draw:line draw:z-index="2689" draw:name="Line 2692" draw:style-name="gr1" draw:text-style-name="P1" svg:x1="0.03pt" svg:y1="0.03pt" svg:x2="0.14pt" svg:y2="0.03pt">
              <text:p/>
            </draw:line>
            <draw:line draw:z-index="2690" draw:name="Line 2693" draw:style-name="gr1" draw:text-style-name="P1" svg:x1="0.03pt" svg:y1="0.03pt" svg:x2="0.14pt" svg:y2="0.03pt">
              <text:p/>
            </draw:line>
            <draw:line draw:z-index="2691" draw:name="Line 2694" draw:style-name="gr1" draw:text-style-name="P1" svg:x1="0.03pt" svg:y1="0.03pt" svg:x2="0.14pt" svg:y2="0.03pt">
              <text:p/>
            </draw:line>
            <draw:line draw:z-index="2692" draw:name="Line 2695" draw:style-name="gr1" draw:text-style-name="P1" svg:x1="0.03pt" svg:y1="0.03pt" svg:x2="0.14pt" svg:y2="0.03pt">
              <text:p/>
            </draw:line>
            <draw:line draw:z-index="2693" draw:name="Line 2696" draw:style-name="gr1" draw:text-style-name="P1" svg:x1="0.03pt" svg:y1="0.03pt" svg:x2="0.14pt" svg:y2="0.03pt">
              <text:p/>
            </draw:line>
            <draw:line draw:z-index="2694" draw:name="Line 2697" draw:style-name="gr1" draw:text-style-name="P1" svg:x1="0.03pt" svg:y1="0.03pt" svg:x2="0.14pt" svg:y2="0.03pt">
              <text:p/>
            </draw:line>
            <draw:line draw:z-index="2695" draw:name="Line 2698" draw:style-name="gr1" draw:text-style-name="P1" svg:x1="0.03pt" svg:y1="0.03pt" svg:x2="0.14pt" svg:y2="0.03pt">
              <text:p/>
            </draw:line>
            <draw:line draw:z-index="2696" draw:name="Line 2699" draw:style-name="gr1" draw:text-style-name="P1" svg:x1="0.03pt" svg:y1="0.03pt" svg:x2="0.14pt" svg:y2="0.03pt">
              <text:p/>
            </draw:line>
            <draw:line draw:z-index="2697" draw:name="Line 2700" draw:style-name="gr1" draw:text-style-name="P1" svg:x1="0.03pt" svg:y1="0.03pt" svg:x2="0.14pt" svg:y2="0.03pt">
              <text:p/>
            </draw:line>
            <draw:line draw:z-index="2698" draw:name="Line 2701" draw:style-name="gr1" draw:text-style-name="P1" svg:x1="0.03pt" svg:y1="0.03pt" svg:x2="0.14pt" svg:y2="0.03pt">
              <text:p/>
            </draw:line>
            <draw:line draw:z-index="2699" draw:name="Line 2702" draw:style-name="gr1" draw:text-style-name="P1" svg:x1="0.03pt" svg:y1="0.03pt" svg:x2="0.14pt" svg:y2="0.03pt">
              <text:p/>
            </draw:line>
            <draw:line draw:z-index="2700" draw:name="Line 2703" draw:style-name="gr1" draw:text-style-name="P1" svg:x1="0.03pt" svg:y1="0.03pt" svg:x2="0.14pt" svg:y2="0.03pt">
              <text:p/>
            </draw:line>
            <draw:line draw:z-index="2701" draw:name="Line 2704" draw:style-name="gr1" draw:text-style-name="P1" svg:x1="0.03pt" svg:y1="0.03pt" svg:x2="0.14pt" svg:y2="0.03pt">
              <text:p/>
            </draw:line>
            <draw:line draw:z-index="2702" draw:name="Line 2705" draw:style-name="gr1" draw:text-style-name="P1" svg:x1="0.03pt" svg:y1="0.03pt" svg:x2="0.14pt" svg:y2="0.03pt">
              <text:p/>
            </draw:line>
            <draw:line draw:z-index="2703" draw:name="Line 2706" draw:style-name="gr1" draw:text-style-name="P1" svg:x1="0.03pt" svg:y1="0.03pt" svg:x2="0.14pt" svg:y2="0.03pt">
              <text:p/>
            </draw:line>
            <draw:line draw:z-index="2704" draw:name="Line 2707" draw:style-name="gr1" draw:text-style-name="P1" svg:x1="0.03pt" svg:y1="0.03pt" svg:x2="0.14pt" svg:y2="0.03pt">
              <text:p/>
            </draw:line>
            <draw:line draw:z-index="2705" draw:name="Line 2708" draw:style-name="gr1" draw:text-style-name="P1" svg:x1="0.03pt" svg:y1="0.03pt" svg:x2="0.14pt" svg:y2="0.03pt">
              <text:p/>
            </draw:line>
            <draw:line draw:z-index="2706" draw:name="Line 2709" draw:style-name="gr1" draw:text-style-name="P1" svg:x1="0.03pt" svg:y1="0.03pt" svg:x2="0.14pt" svg:y2="0.03pt">
              <text:p/>
            </draw:line>
            <draw:line draw:z-index="2707" draw:name="Line 2710" draw:style-name="gr1" draw:text-style-name="P1" svg:x1="0.03pt" svg:y1="0.03pt" svg:x2="0.14pt" svg:y2="0.03pt">
              <text:p/>
            </draw:line>
            <draw:line draw:z-index="2708" draw:name="Line 2711" draw:style-name="gr1" draw:text-style-name="P1" svg:x1="0.03pt" svg:y1="0.03pt" svg:x2="0.14pt" svg:y2="0.03pt">
              <text:p/>
            </draw:line>
            <draw:line draw:z-index="2709" draw:name="Line 2712" draw:style-name="gr1" draw:text-style-name="P1" svg:x1="0.03pt" svg:y1="0.03pt" svg:x2="0.14pt" svg:y2="0.03pt">
              <text:p/>
            </draw:line>
            <draw:line draw:z-index="2710" draw:name="Line 2713" draw:style-name="gr1" draw:text-style-name="P1" svg:x1="0.03pt" svg:y1="0.03pt" svg:x2="0.14pt" svg:y2="0.03pt">
              <text:p/>
            </draw:line>
            <draw:line draw:z-index="2711" draw:name="Line 2714" draw:style-name="gr1" draw:text-style-name="P1" svg:x1="0.03pt" svg:y1="0.03pt" svg:x2="0.14pt" svg:y2="0.03pt">
              <text:p/>
            </draw:line>
            <draw:line draw:z-index="2712" draw:name="Line 2715" draw:style-name="gr1" draw:text-style-name="P1" svg:x1="0.03pt" svg:y1="0.03pt" svg:x2="0.14pt" svg:y2="0.03pt">
              <text:p/>
            </draw:line>
            <draw:line draw:z-index="2713" draw:name="Line 2716" draw:style-name="gr1" draw:text-style-name="P1" svg:x1="0.03pt" svg:y1="0.03pt" svg:x2="0.14pt" svg:y2="0.03pt">
              <text:p/>
            </draw:line>
            <draw:line draw:z-index="2714" draw:name="Line 2717" draw:style-name="gr1" draw:text-style-name="P1" svg:x1="0.03pt" svg:y1="0.03pt" svg:x2="0.14pt" svg:y2="0.03pt">
              <text:p/>
            </draw:line>
            <draw:line draw:z-index="2715" draw:name="Line 2718" draw:style-name="gr1" draw:text-style-name="P1" svg:x1="0.03pt" svg:y1="0.03pt" svg:x2="0.14pt" svg:y2="0.03pt">
              <text:p/>
            </draw:line>
            <draw:line draw:z-index="2716" draw:name="Line 2719" draw:style-name="gr1" draw:text-style-name="P1" svg:x1="0.03pt" svg:y1="0.03pt" svg:x2="0.14pt" svg:y2="0.03pt">
              <text:p/>
            </draw:line>
            <draw:line draw:z-index="2717" draw:name="Line 2720" draw:style-name="gr1" draw:text-style-name="P1" svg:x1="0.03pt" svg:y1="0.03pt" svg:x2="0.14pt" svg:y2="0.03pt">
              <text:p/>
            </draw:line>
            <draw:line draw:z-index="2718" draw:name="Line 2721" draw:style-name="gr1" draw:text-style-name="P1" svg:x1="0.03pt" svg:y1="0.03pt" svg:x2="0.14pt" svg:y2="0.03pt">
              <text:p/>
            </draw:line>
            <draw:line draw:z-index="2719" draw:name="Line 2722" draw:style-name="gr1" draw:text-style-name="P1" svg:x1="0.03pt" svg:y1="0.03pt" svg:x2="0.14pt" svg:y2="0.03pt">
              <text:p/>
            </draw:line>
            <draw:line draw:z-index="2720" draw:name="Line 2723" draw:style-name="gr1" draw:text-style-name="P1" svg:x1="0.03pt" svg:y1="0.03pt" svg:x2="0.14pt" svg:y2="0.03pt">
              <text:p/>
            </draw:line>
            <draw:line draw:z-index="2721" draw:name="Line 2724" draw:style-name="gr1" draw:text-style-name="P1" svg:x1="0.03pt" svg:y1="0.03pt" svg:x2="0.14pt" svg:y2="0.03pt">
              <text:p/>
            </draw:line>
            <draw:line draw:z-index="2722" draw:name="Line 2725" draw:style-name="gr1" draw:text-style-name="P1" svg:x1="0.03pt" svg:y1="0.03pt" svg:x2="0.14pt" svg:y2="0.03pt">
              <text:p/>
            </draw:line>
            <draw:line draw:z-index="2723" draw:name="Line 2726" draw:style-name="gr1" draw:text-style-name="P1" svg:x1="0.03pt" svg:y1="0.03pt" svg:x2="0.14pt" svg:y2="0.03pt">
              <text:p/>
            </draw:line>
            <draw:line draw:z-index="2724" draw:name="Line 2727" draw:style-name="gr1" draw:text-style-name="P1" svg:x1="0.03pt" svg:y1="0.03pt" svg:x2="0.14pt" svg:y2="0.03pt">
              <text:p/>
            </draw:line>
            <draw:line draw:z-index="2725" draw:name="Line 2728" draw:style-name="gr1" draw:text-style-name="P1" svg:x1="0.03pt" svg:y1="0.03pt" svg:x2="0.14pt" svg:y2="0.03pt">
              <text:p/>
            </draw:line>
            <draw:line draw:z-index="2726" draw:name="Line 2729" draw:style-name="gr1" draw:text-style-name="P1" svg:x1="0.03pt" svg:y1="0.03pt" svg:x2="0.14pt" svg:y2="0.03pt">
              <text:p/>
            </draw:line>
            <draw:line draw:z-index="2727" draw:name="Line 2730" draw:style-name="gr1" draw:text-style-name="P1" svg:x1="0.03pt" svg:y1="0.03pt" svg:x2="0.14pt" svg:y2="0.03pt">
              <text:p/>
            </draw:line>
            <draw:line draw:z-index="2728" draw:name="Line 2731" draw:style-name="gr1" draw:text-style-name="P1" svg:x1="0.03pt" svg:y1="0.03pt" svg:x2="0.14pt" svg:y2="0.03pt">
              <text:p/>
            </draw:line>
            <draw:line draw:z-index="2729" draw:name="Line 2732" draw:style-name="gr1" draw:text-style-name="P1" svg:x1="0.03pt" svg:y1="0.03pt" svg:x2="0.14pt" svg:y2="0.03pt">
              <text:p/>
            </draw:line>
            <draw:line draw:z-index="2730" draw:name="Line 2733" draw:style-name="gr1" draw:text-style-name="P1" svg:x1="0.03pt" svg:y1="0.03pt" svg:x2="0.14pt" svg:y2="0.03pt">
              <text:p/>
            </draw:line>
            <draw:line draw:z-index="2731" draw:name="Line 2734" draw:style-name="gr1" draw:text-style-name="P1" svg:x1="0.03pt" svg:y1="0.03pt" svg:x2="0.14pt" svg:y2="0.03pt">
              <text:p/>
            </draw:line>
            <draw:line draw:z-index="2732" draw:name="Line 2735" draw:style-name="gr1" draw:text-style-name="P1" svg:x1="0.03pt" svg:y1="0.03pt" svg:x2="0.14pt" svg:y2="0.03pt">
              <text:p/>
            </draw:line>
            <draw:line draw:z-index="2733" draw:name="Line 2736" draw:style-name="gr1" draw:text-style-name="P1" svg:x1="0.03pt" svg:y1="0.03pt" svg:x2="0.14pt" svg:y2="0.03pt">
              <text:p/>
            </draw:line>
            <draw:line draw:z-index="2734" draw:name="Line 2737" draw:style-name="gr1" draw:text-style-name="P1" svg:x1="0.03pt" svg:y1="0.03pt" svg:x2="0.14pt" svg:y2="0.03pt">
              <text:p/>
            </draw:line>
            <draw:line draw:z-index="2735" draw:name="Line 2738" draw:style-name="gr1" draw:text-style-name="P1" svg:x1="0.03pt" svg:y1="0.03pt" svg:x2="0.14pt" svg:y2="0.03pt">
              <text:p/>
            </draw:line>
            <draw:line draw:z-index="2736" draw:name="Line 2739" draw:style-name="gr1" draw:text-style-name="P1" svg:x1="0.03pt" svg:y1="0.03pt" svg:x2="0.14pt" svg:y2="0.03pt">
              <text:p/>
            </draw:line>
            <draw:line draw:z-index="2737" draw:name="Line 2740" draw:style-name="gr1" draw:text-style-name="P1" svg:x1="0.03pt" svg:y1="0.03pt" svg:x2="0.14pt" svg:y2="0.03pt">
              <text:p/>
            </draw:line>
            <draw:line draw:z-index="2738" draw:name="Line 2741" draw:style-name="gr1" draw:text-style-name="P1" svg:x1="0.03pt" svg:y1="0.03pt" svg:x2="0.14pt" svg:y2="0.03pt">
              <text:p/>
            </draw:line>
            <draw:line draw:z-index="2739" draw:name="Line 2742" draw:style-name="gr1" draw:text-style-name="P1" svg:x1="0.03pt" svg:y1="0.03pt" svg:x2="0.14pt" svg:y2="0.03pt">
              <text:p/>
            </draw:line>
            <draw:line draw:z-index="2740" draw:name="Line 2743" draw:style-name="gr1" draw:text-style-name="P1" svg:x1="0.03pt" svg:y1="0.03pt" svg:x2="0.14pt" svg:y2="0.03pt">
              <text:p/>
            </draw:line>
            <draw:line draw:z-index="2741" draw:name="Line 2744" draw:style-name="gr1" draw:text-style-name="P1" svg:x1="0.03pt" svg:y1="0.03pt" svg:x2="0.14pt" svg:y2="0.03pt">
              <text:p/>
            </draw:line>
            <draw:line draw:z-index="2742" draw:name="Line 2745" draw:style-name="gr1" draw:text-style-name="P1" svg:x1="0.03pt" svg:y1="0.03pt" svg:x2="0.14pt" svg:y2="0.03pt">
              <text:p/>
            </draw:line>
            <draw:line draw:z-index="2743" draw:name="Line 2746" draw:style-name="gr1" draw:text-style-name="P1" svg:x1="0.03pt" svg:y1="0.03pt" svg:x2="0.14pt" svg:y2="0.03pt">
              <text:p/>
            </draw:line>
            <draw:line draw:z-index="2744" draw:name="Line 2747" draw:style-name="gr1" draw:text-style-name="P1" svg:x1="0.03pt" svg:y1="0.03pt" svg:x2="0.14pt" svg:y2="0.03pt">
              <text:p/>
            </draw:line>
            <draw:line draw:z-index="2745" draw:name="Line 2748" draw:style-name="gr1" draw:text-style-name="P1" svg:x1="0.03pt" svg:y1="0.03pt" svg:x2="0.14pt" svg:y2="0.03pt">
              <text:p/>
            </draw:line>
            <draw:line draw:z-index="2746" draw:name="Line 2749" draw:style-name="gr1" draw:text-style-name="P1" svg:x1="0.03pt" svg:y1="0.03pt" svg:x2="0.14pt" svg:y2="0.03pt">
              <text:p/>
            </draw:line>
            <draw:line draw:z-index="2747" draw:name="Line 2750" draw:style-name="gr1" draw:text-style-name="P1" svg:x1="0.03pt" svg:y1="0.03pt" svg:x2="0.14pt" svg:y2="0.03pt">
              <text:p/>
            </draw:line>
            <draw:line draw:z-index="2748" draw:name="Line 2751" draw:style-name="gr1" draw:text-style-name="P1" svg:x1="0.03pt" svg:y1="0.03pt" svg:x2="0.14pt" svg:y2="0.03pt">
              <text:p/>
            </draw:line>
            <draw:line draw:z-index="2749" draw:name="Line 2752" draw:style-name="gr1" draw:text-style-name="P1" svg:x1="0.03pt" svg:y1="0.03pt" svg:x2="0.14pt" svg:y2="0.03pt">
              <text:p/>
            </draw:line>
            <draw:line draw:z-index="2750" draw:name="Line 2753" draw:style-name="gr1" draw:text-style-name="P1" svg:x1="0.03pt" svg:y1="0.03pt" svg:x2="0.14pt" svg:y2="0.03pt">
              <text:p/>
            </draw:line>
            <draw:line draw:z-index="2751" draw:name="Line 2754" draw:style-name="gr1" draw:text-style-name="P1" svg:x1="0.03pt" svg:y1="0.03pt" svg:x2="0.14pt" svg:y2="0.03pt">
              <text:p/>
            </draw:line>
            <draw:line draw:z-index="2752" draw:name="Line 2755" draw:style-name="gr1" draw:text-style-name="P1" svg:x1="0.03pt" svg:y1="0.03pt" svg:x2="0.14pt" svg:y2="0.03pt">
              <text:p/>
            </draw:line>
            <draw:line draw:z-index="2753" draw:name="Line 2756" draw:style-name="gr1" draw:text-style-name="P1" svg:x1="0.03pt" svg:y1="0.03pt" svg:x2="0.14pt" svg:y2="0.03pt">
              <text:p/>
            </draw:line>
            <draw:line draw:z-index="2754" draw:name="Line 2757" draw:style-name="gr1" draw:text-style-name="P1" svg:x1="0.03pt" svg:y1="0.03pt" svg:x2="0.14pt" svg:y2="0.03pt">
              <text:p/>
            </draw:line>
            <draw:line draw:z-index="2755" draw:name="Line 2758" draw:style-name="gr1" draw:text-style-name="P1" svg:x1="0.03pt" svg:y1="0.03pt" svg:x2="0.14pt" svg:y2="0.03pt">
              <text:p/>
            </draw:line>
            <draw:line draw:z-index="2756" draw:name="Line 2759" draw:style-name="gr1" draw:text-style-name="P1" svg:x1="0.03pt" svg:y1="0.03pt" svg:x2="0.14pt" svg:y2="0.03pt">
              <text:p/>
            </draw:line>
            <draw:line draw:z-index="2757" draw:name="Line 2760" draw:style-name="gr1" draw:text-style-name="P1" svg:x1="0.03pt" svg:y1="0.03pt" svg:x2="0.14pt" svg:y2="0.03pt">
              <text:p/>
            </draw:line>
            <draw:line draw:z-index="2758" draw:name="Line 2761" draw:style-name="gr1" draw:text-style-name="P1" svg:x1="0.03pt" svg:y1="0.03pt" svg:x2="0.14pt" svg:y2="0.03pt">
              <text:p/>
            </draw:line>
            <draw:line draw:z-index="2759" draw:name="Line 2762" draw:style-name="gr1" draw:text-style-name="P1" svg:x1="0.03pt" svg:y1="0.03pt" svg:x2="0.14pt" svg:y2="0.03pt">
              <text:p/>
            </draw:line>
            <draw:line draw:z-index="2760" draw:name="Line 2763" draw:style-name="gr1" draw:text-style-name="P1" svg:x1="0.03pt" svg:y1="0.03pt" svg:x2="0.14pt" svg:y2="0.03pt">
              <text:p/>
            </draw:line>
            <draw:line draw:z-index="2761" draw:name="Line 2764" draw:style-name="gr1" draw:text-style-name="P1" svg:x1="0.03pt" svg:y1="0.03pt" svg:x2="0.14pt" svg:y2="0.03pt">
              <text:p/>
            </draw:line>
            <draw:line draw:z-index="2762" draw:name="Line 2765" draw:style-name="gr1" draw:text-style-name="P1" svg:x1="0.03pt" svg:y1="0.03pt" svg:x2="0.14pt" svg:y2="0.03pt">
              <text:p/>
            </draw:line>
            <draw:line draw:z-index="2763" draw:name="Line 2766" draw:style-name="gr1" draw:text-style-name="P1" svg:x1="0.03pt" svg:y1="0.03pt" svg:x2="0.14pt" svg:y2="0.03pt">
              <text:p/>
            </draw:line>
            <draw:line draw:z-index="2764" draw:name="Line 2767" draw:style-name="gr1" draw:text-style-name="P1" svg:x1="0.03pt" svg:y1="0.03pt" svg:x2="0.14pt" svg:y2="0.03pt">
              <text:p/>
            </draw:line>
            <draw:line draw:z-index="2765" draw:name="Line 2768" draw:style-name="gr1" draw:text-style-name="P1" svg:x1="0.03pt" svg:y1="0.03pt" svg:x2="0.14pt" svg:y2="0.03pt">
              <text:p/>
            </draw:line>
            <draw:line draw:z-index="2766" draw:name="Line 2769" draw:style-name="gr1" draw:text-style-name="P1" svg:x1="0.03pt" svg:y1="0.03pt" svg:x2="0.14pt" svg:y2="0.03pt">
              <text:p/>
            </draw:line>
            <draw:line draw:z-index="2767" draw:name="Line 2770" draw:style-name="gr1" draw:text-style-name="P1" svg:x1="0.03pt" svg:y1="0.03pt" svg:x2="0.14pt" svg:y2="0.03pt">
              <text:p/>
            </draw:line>
            <draw:line draw:z-index="2768" draw:name="Line 2771" draw:style-name="gr1" draw:text-style-name="P1" svg:x1="0.03pt" svg:y1="0.03pt" svg:x2="0.14pt" svg:y2="0.03pt">
              <text:p/>
            </draw:line>
            <draw:line draw:z-index="2769" draw:name="Line 2772" draw:style-name="gr1" draw:text-style-name="P1" svg:x1="0.03pt" svg:y1="0.03pt" svg:x2="0.14pt" svg:y2="0.03pt">
              <text:p/>
            </draw:line>
            <draw:line draw:z-index="2770" draw:name="Line 2773" draw:style-name="gr1" draw:text-style-name="P1" svg:x1="0.03pt" svg:y1="0.03pt" svg:x2="0.14pt" svg:y2="0.03pt">
              <text:p/>
            </draw:line>
            <draw:line draw:z-index="2771" draw:name="Line 2774" draw:style-name="gr1" draw:text-style-name="P1" svg:x1="0.03pt" svg:y1="0.03pt" svg:x2="0.14pt" svg:y2="0.03pt">
              <text:p/>
            </draw:line>
            <draw:line draw:z-index="2772" draw:name="Line 2775" draw:style-name="gr1" draw:text-style-name="P1" svg:x1="0.03pt" svg:y1="0.03pt" svg:x2="0.14pt" svg:y2="0.03pt">
              <text:p/>
            </draw:line>
            <draw:line draw:z-index="2773" draw:name="Line 2776" draw:style-name="gr1" draw:text-style-name="P1" svg:x1="0.03pt" svg:y1="0.03pt" svg:x2="0.14pt" svg:y2="0.03pt">
              <text:p/>
            </draw:line>
            <draw:line draw:z-index="2774" draw:name="Line 2777" draw:style-name="gr1" draw:text-style-name="P1" svg:x1="0.03pt" svg:y1="0.03pt" svg:x2="0.14pt" svg:y2="0.03pt">
              <text:p/>
            </draw:line>
            <draw:line draw:z-index="2775" draw:name="Line 2778" draw:style-name="gr1" draw:text-style-name="P1" svg:x1="0.03pt" svg:y1="0.03pt" svg:x2="0.14pt" svg:y2="0.03pt">
              <text:p/>
            </draw:line>
            <draw:line draw:z-index="2776" draw:name="Line 2779" draw:style-name="gr1" draw:text-style-name="P1" svg:x1="0.03pt" svg:y1="0.03pt" svg:x2="0.14pt" svg:y2="0.03pt">
              <text:p/>
            </draw:line>
            <draw:line draw:z-index="2777" draw:name="Line 2780" draw:style-name="gr1" draw:text-style-name="P1" svg:x1="0.03pt" svg:y1="0.03pt" svg:x2="0.14pt" svg:y2="0.03pt">
              <text:p/>
            </draw:line>
            <draw:line draw:z-index="2778" draw:name="Line 2781" draw:style-name="gr1" draw:text-style-name="P1" svg:x1="0.03pt" svg:y1="0.03pt" svg:x2="0.14pt" svg:y2="0.03pt">
              <text:p/>
            </draw:line>
            <draw:line draw:z-index="2779" draw:name="Line 2782" draw:style-name="gr1" draw:text-style-name="P1" svg:x1="0.03pt" svg:y1="0.03pt" svg:x2="0.14pt" svg:y2="0.03pt">
              <text:p/>
            </draw:line>
            <draw:line draw:z-index="2780" draw:name="Line 2783" draw:style-name="gr1" draw:text-style-name="P1" svg:x1="0.03pt" svg:y1="0.03pt" svg:x2="0.14pt" svg:y2="0.03pt">
              <text:p/>
            </draw:line>
            <draw:line draw:z-index="2781" draw:name="Line 2784" draw:style-name="gr1" draw:text-style-name="P1" svg:x1="0.03pt" svg:y1="0.03pt" svg:x2="0.14pt" svg:y2="0.03pt">
              <text:p/>
            </draw:line>
            <draw:line draw:z-index="2782" draw:name="Line 2785" draw:style-name="gr1" draw:text-style-name="P1" svg:x1="0.03pt" svg:y1="0.03pt" svg:x2="0.14pt" svg:y2="0.03pt">
              <text:p/>
            </draw:line>
            <draw:line draw:z-index="2783" draw:name="Line 2786" draw:style-name="gr1" draw:text-style-name="P1" svg:x1="0.03pt" svg:y1="0.03pt" svg:x2="0.14pt" svg:y2="0.03pt">
              <text:p/>
            </draw:line>
            <draw:line draw:z-index="2784" draw:name="Line 2787" draw:style-name="gr1" draw:text-style-name="P1" svg:x1="0.03pt" svg:y1="0.03pt" svg:x2="0.14pt" svg:y2="0.03pt">
              <text:p/>
            </draw:line>
            <draw:line draw:z-index="2785" draw:name="Line 2788" draw:style-name="gr1" draw:text-style-name="P1" svg:x1="0.03pt" svg:y1="0.03pt" svg:x2="0.14pt" svg:y2="0.03pt">
              <text:p/>
            </draw:line>
            <draw:line draw:z-index="2786" draw:name="Line 2789" draw:style-name="gr1" draw:text-style-name="P1" svg:x1="0.03pt" svg:y1="0.03pt" svg:x2="0.14pt" svg:y2="0.03pt">
              <text:p/>
            </draw:line>
            <draw:line draw:z-index="2787" draw:name="Line 2790" draw:style-name="gr1" draw:text-style-name="P1" svg:x1="0.03pt" svg:y1="0.03pt" svg:x2="0.14pt" svg:y2="0.03pt">
              <text:p/>
            </draw:line>
            <draw:line draw:z-index="2788" draw:name="Line 2791" draw:style-name="gr1" draw:text-style-name="P1" svg:x1="0.03pt" svg:y1="0.03pt" svg:x2="0.14pt" svg:y2="0.03pt">
              <text:p/>
            </draw:line>
            <draw:line draw:z-index="2789" draw:name="Line 2792" draw:style-name="gr1" draw:text-style-name="P1" svg:x1="0.03pt" svg:y1="0.03pt" svg:x2="0.14pt" svg:y2="0.03pt">
              <text:p/>
            </draw:line>
            <draw:line draw:z-index="2790" draw:name="Line 2793" draw:style-name="gr1" draw:text-style-name="P1" svg:x1="0.03pt" svg:y1="0.03pt" svg:x2="0.14pt" svg:y2="0.03pt">
              <text:p/>
            </draw:line>
            <draw:line draw:z-index="2791" draw:name="Line 2794" draw:style-name="gr1" draw:text-style-name="P1" svg:x1="0.03pt" svg:y1="0.03pt" svg:x2="0.14pt" svg:y2="0.03pt">
              <text:p/>
            </draw:line>
            <draw:line draw:z-index="2792" draw:name="Line 2795" draw:style-name="gr1" draw:text-style-name="P1" svg:x1="0.03pt" svg:y1="0.03pt" svg:x2="0.14pt" svg:y2="0.03pt">
              <text:p/>
            </draw:line>
            <draw:line draw:z-index="2793" draw:name="Line 2796" draw:style-name="gr1" draw:text-style-name="P1" svg:x1="0.03pt" svg:y1="0.03pt" svg:x2="0.14pt" svg:y2="0.03pt">
              <text:p/>
            </draw:line>
            <draw:line draw:z-index="2794" draw:name="Line 2797" draw:style-name="gr1" draw:text-style-name="P1" svg:x1="0.03pt" svg:y1="0.03pt" svg:x2="0.14pt" svg:y2="0.03pt">
              <text:p/>
            </draw:line>
            <draw:line draw:z-index="2795" draw:name="Line 2798" draw:style-name="gr1" draw:text-style-name="P1" svg:x1="0.03pt" svg:y1="0.03pt" svg:x2="0.14pt" svg:y2="0.03pt">
              <text:p/>
            </draw:line>
            <draw:line draw:z-index="2796" draw:name="Line 2799" draw:style-name="gr1" draw:text-style-name="P1" svg:x1="0.03pt" svg:y1="0.03pt" svg:x2="0.14pt" svg:y2="0.03pt">
              <text:p/>
            </draw:line>
            <draw:line draw:z-index="2797" draw:name="Line 2800" draw:style-name="gr1" draw:text-style-name="P1" svg:x1="0.03pt" svg:y1="0.03pt" svg:x2="0.14pt" svg:y2="0.03pt">
              <text:p/>
            </draw:line>
            <draw:line draw:z-index="2798" draw:name="Line 2801" draw:style-name="gr1" draw:text-style-name="P1" svg:x1="0.03pt" svg:y1="0.03pt" svg:x2="0.14pt" svg:y2="0.03pt">
              <text:p/>
            </draw:line>
            <draw:line draw:z-index="2799" draw:name="Line 2802" draw:style-name="gr1" draw:text-style-name="P1" svg:x1="0.03pt" svg:y1="0.03pt" svg:x2="0.14pt" svg:y2="0.03pt">
              <text:p/>
            </draw:line>
            <draw:line draw:z-index="2800" draw:name="Line 2803" draw:style-name="gr1" draw:text-style-name="P1" svg:x1="0.03pt" svg:y1="0.03pt" svg:x2="0.14pt" svg:y2="0.03pt">
              <text:p/>
            </draw:line>
            <draw:line draw:z-index="2801" draw:name="Line 2804" draw:style-name="gr1" draw:text-style-name="P1" svg:x1="0.03pt" svg:y1="0.03pt" svg:x2="0.14pt" svg:y2="0.03pt">
              <text:p/>
            </draw:line>
            <draw:line draw:z-index="2802" draw:name="Line 2805" draw:style-name="gr1" draw:text-style-name="P1" svg:x1="0.03pt" svg:y1="0.03pt" svg:x2="0.14pt" svg:y2="0.03pt">
              <text:p/>
            </draw:line>
            <draw:line draw:z-index="2803" draw:name="Line 2806" draw:style-name="gr1" draw:text-style-name="P1" svg:x1="0.03pt" svg:y1="0.03pt" svg:x2="0.14pt" svg:y2="0.03pt">
              <text:p/>
            </draw:line>
            <draw:line draw:z-index="2804" draw:name="Line 2807" draw:style-name="gr1" draw:text-style-name="P1" svg:x1="0.03pt" svg:y1="0.03pt" svg:x2="0.14pt" svg:y2="0.03pt">
              <text:p/>
            </draw:line>
            <draw:line draw:z-index="2805" draw:name="Line 2808" draw:style-name="gr1" draw:text-style-name="P1" svg:x1="0.03pt" svg:y1="0.03pt" svg:x2="0.14pt" svg:y2="0.03pt">
              <text:p/>
            </draw:line>
            <draw:line draw:z-index="2806" draw:name="Line 2809" draw:style-name="gr1" draw:text-style-name="P1" svg:x1="0.03pt" svg:y1="0.03pt" svg:x2="0.14pt" svg:y2="0.03pt">
              <text:p/>
            </draw:line>
            <draw:line draw:z-index="2807" draw:name="Line 2810" draw:style-name="gr1" draw:text-style-name="P1" svg:x1="0.03pt" svg:y1="0.03pt" svg:x2="0.14pt" svg:y2="0.03pt">
              <text:p/>
            </draw:line>
            <draw:line draw:z-index="2808" draw:name="Line 2811" draw:style-name="gr1" draw:text-style-name="P1" svg:x1="0.03pt" svg:y1="0.03pt" svg:x2="0.14pt" svg:y2="0.03pt">
              <text:p/>
            </draw:line>
            <draw:line draw:z-index="2809" draw:name="Line 2812" draw:style-name="gr1" draw:text-style-name="P1" svg:x1="0.03pt" svg:y1="0.03pt" svg:x2="0.14pt" svg:y2="0.03pt">
              <text:p/>
            </draw:line>
            <draw:line draw:z-index="2810" draw:name="Line 2813" draw:style-name="gr1" draw:text-style-name="P1" svg:x1="0.03pt" svg:y1="0.03pt" svg:x2="0.14pt" svg:y2="0.03pt">
              <text:p/>
            </draw:line>
            <draw:line draw:z-index="2811" draw:name="Line 2814" draw:style-name="gr1" draw:text-style-name="P1" svg:x1="0.03pt" svg:y1="0.03pt" svg:x2="0.14pt" svg:y2="0.03pt">
              <text:p/>
            </draw:line>
            <draw:line draw:z-index="2812" draw:name="Line 2815" draw:style-name="gr1" draw:text-style-name="P1" svg:x1="0.03pt" svg:y1="0.03pt" svg:x2="0.14pt" svg:y2="0.03pt">
              <text:p/>
            </draw:line>
            <draw:line draw:z-index="2813" draw:name="Line 2816" draw:style-name="gr1" draw:text-style-name="P1" svg:x1="0.03pt" svg:y1="0.03pt" svg:x2="0.14pt" svg:y2="0.03pt">
              <text:p/>
            </draw:line>
            <draw:line draw:z-index="2814" draw:name="Line 2817" draw:style-name="gr1" draw:text-style-name="P1" svg:x1="0.03pt" svg:y1="0.03pt" svg:x2="0.14pt" svg:y2="0.03pt">
              <text:p/>
            </draw:line>
            <draw:line draw:z-index="2815" draw:name="Line 2818" draw:style-name="gr1" draw:text-style-name="P1" svg:x1="0.03pt" svg:y1="0.03pt" svg:x2="0.14pt" svg:y2="0.03pt">
              <text:p/>
            </draw:line>
            <draw:line draw:z-index="2816" draw:name="Line 2819" draw:style-name="gr1" draw:text-style-name="P1" svg:x1="0.03pt" svg:y1="0.03pt" svg:x2="0.14pt" svg:y2="0.03pt">
              <text:p/>
            </draw:line>
            <draw:line draw:z-index="2817" draw:name="Line 2820" draw:style-name="gr1" draw:text-style-name="P1" svg:x1="0.03pt" svg:y1="0.03pt" svg:x2="0.14pt" svg:y2="0.03pt">
              <text:p/>
            </draw:line>
            <draw:line draw:z-index="2818" draw:name="Line 2821" draw:style-name="gr1" draw:text-style-name="P1" svg:x1="0.03pt" svg:y1="0.03pt" svg:x2="0.14pt" svg:y2="0.03pt">
              <text:p/>
            </draw:line>
            <draw:line draw:z-index="2819" draw:name="Line 2822" draw:style-name="gr1" draw:text-style-name="P1" svg:x1="0.03pt" svg:y1="0.03pt" svg:x2="0.14pt" svg:y2="0.03pt">
              <text:p/>
            </draw:line>
            <draw:line draw:z-index="2820" draw:name="Line 2823" draw:style-name="gr1" draw:text-style-name="P1" svg:x1="0.03pt" svg:y1="0.03pt" svg:x2="0.14pt" svg:y2="0.03pt">
              <text:p/>
            </draw:line>
            <draw:line draw:z-index="2821" draw:name="Line 2824" draw:style-name="gr1" draw:text-style-name="P1" svg:x1="0.03pt" svg:y1="0.03pt" svg:x2="0.14pt" svg:y2="0.03pt">
              <text:p/>
            </draw:line>
            <draw:line draw:z-index="2822" draw:name="Line 2825" draw:style-name="gr1" draw:text-style-name="P1" svg:x1="0.03pt" svg:y1="0.03pt" svg:x2="0.14pt" svg:y2="0.03pt">
              <text:p/>
            </draw:line>
            <draw:line draw:z-index="2823" draw:name="Line 2826" draw:style-name="gr1" draw:text-style-name="P1" svg:x1="0.03pt" svg:y1="0.03pt" svg:x2="0.14pt" svg:y2="0.03pt">
              <text:p/>
            </draw:line>
            <draw:line draw:z-index="2824" draw:name="Line 2827" draw:style-name="gr1" draw:text-style-name="P1" svg:x1="0.03pt" svg:y1="0.03pt" svg:x2="0.14pt" svg:y2="0.03pt">
              <text:p/>
            </draw:line>
            <draw:line draw:z-index="2825" draw:name="Line 2828" draw:style-name="gr1" draw:text-style-name="P1" svg:x1="0.03pt" svg:y1="0.03pt" svg:x2="0.14pt" svg:y2="0.03pt">
              <text:p/>
            </draw:line>
            <draw:line draw:z-index="2826" draw:name="Line 2829" draw:style-name="gr1" draw:text-style-name="P1" svg:x1="0.03pt" svg:y1="0.03pt" svg:x2="0.14pt" svg:y2="0.03pt">
              <text:p/>
            </draw:line>
            <draw:line draw:z-index="2827" draw:name="Line 2830" draw:style-name="gr1" draw:text-style-name="P1" svg:x1="0.03pt" svg:y1="0.03pt" svg:x2="0.14pt" svg:y2="0.03pt">
              <text:p/>
            </draw:line>
            <draw:line draw:z-index="2828" draw:name="Line 2831" draw:style-name="gr1" draw:text-style-name="P1" svg:x1="0.03pt" svg:y1="0.03pt" svg:x2="0.14pt" svg:y2="0.03pt">
              <text:p/>
            </draw:line>
            <draw:line draw:z-index="2829" draw:name="Line 2832" draw:style-name="gr1" draw:text-style-name="P1" svg:x1="0.03pt" svg:y1="0.03pt" svg:x2="0.14pt" svg:y2="0.03pt">
              <text:p/>
            </draw:line>
            <draw:line draw:z-index="2830" draw:name="Line 2833" draw:style-name="gr1" draw:text-style-name="P1" svg:x1="0.03pt" svg:y1="0.03pt" svg:x2="0.14pt" svg:y2="0.03pt">
              <text:p/>
            </draw:line>
            <draw:line draw:z-index="2831" draw:name="Line 2834" draw:style-name="gr1" draw:text-style-name="P1" svg:x1="0.03pt" svg:y1="0.03pt" svg:x2="0.14pt" svg:y2="0.03pt">
              <text:p/>
            </draw:line>
            <draw:line draw:z-index="2832" draw:name="Line 2835" draw:style-name="gr1" draw:text-style-name="P1" svg:x1="0.03pt" svg:y1="0.03pt" svg:x2="0.14pt" svg:y2="0.03pt">
              <text:p/>
            </draw:line>
            <draw:line draw:z-index="2833" draw:name="Line 2836" draw:style-name="gr1" draw:text-style-name="P1" svg:x1="0.03pt" svg:y1="0.03pt" svg:x2="0.14pt" svg:y2="0.03pt">
              <text:p/>
            </draw:line>
            <draw:line draw:z-index="2834" draw:name="Line 2837" draw:style-name="gr1" draw:text-style-name="P1" svg:x1="0.03pt" svg:y1="0.03pt" svg:x2="0.14pt" svg:y2="0.03pt">
              <text:p/>
            </draw:line>
            <draw:line draw:z-index="2835" draw:name="Line 2838" draw:style-name="gr1" draw:text-style-name="P1" svg:x1="0.03pt" svg:y1="0.03pt" svg:x2="0.14pt" svg:y2="0.03pt">
              <text:p/>
            </draw:line>
            <draw:line draw:z-index="2836" draw:name="Line 2839" draw:style-name="gr1" draw:text-style-name="P1" svg:x1="0.03pt" svg:y1="0.03pt" svg:x2="0.14pt" svg:y2="0.03pt">
              <text:p/>
            </draw:line>
            <draw:line draw:z-index="2837" draw:name="Line 2840" draw:style-name="gr1" draw:text-style-name="P1" svg:x1="0.03pt" svg:y1="0.03pt" svg:x2="0.14pt" svg:y2="0.03pt">
              <text:p/>
            </draw:line>
            <draw:line draw:z-index="2838" draw:name="Line 2841" draw:style-name="gr1" draw:text-style-name="P1" svg:x1="0.03pt" svg:y1="0.03pt" svg:x2="0.14pt" svg:y2="0.03pt">
              <text:p/>
            </draw:line>
            <draw:line draw:z-index="2839" draw:name="Line 2842" draw:style-name="gr1" draw:text-style-name="P1" svg:x1="0.03pt" svg:y1="0.03pt" svg:x2="0.14pt" svg:y2="0.03pt">
              <text:p/>
            </draw:line>
            <draw:line draw:z-index="2840" draw:name="Line 2843" draw:style-name="gr1" draw:text-style-name="P1" svg:x1="0.03pt" svg:y1="0.03pt" svg:x2="0.14pt" svg:y2="0.03pt">
              <text:p/>
            </draw:line>
            <draw:line draw:z-index="2841" draw:name="Line 2844" draw:style-name="gr1" draw:text-style-name="P1" svg:x1="0.03pt" svg:y1="0.03pt" svg:x2="0.14pt" svg:y2="0.03pt">
              <text:p/>
            </draw:line>
            <draw:line draw:z-index="2842" draw:name="Line 2845" draw:style-name="gr1" draw:text-style-name="P1" svg:x1="0.03pt" svg:y1="0.03pt" svg:x2="0.14pt" svg:y2="0.03pt">
              <text:p/>
            </draw:line>
            <draw:line draw:z-index="2843" draw:name="Line 2846" draw:style-name="gr1" draw:text-style-name="P1" svg:x1="0.03pt" svg:y1="0.03pt" svg:x2="0.14pt" svg:y2="0.03pt">
              <text:p/>
            </draw:line>
            <draw:line draw:z-index="2844" draw:name="Line 2847" draw:style-name="gr1" draw:text-style-name="P1" svg:x1="0.03pt" svg:y1="0.03pt" svg:x2="0.14pt" svg:y2="0.03pt">
              <text:p/>
            </draw:line>
            <draw:line draw:z-index="2845" draw:name="Line 2848" draw:style-name="gr1" draw:text-style-name="P1" svg:x1="0.03pt" svg:y1="0.03pt" svg:x2="0.14pt" svg:y2="0.03pt">
              <text:p/>
            </draw:line>
            <draw:line draw:z-index="2846" draw:name="Line 2849" draw:style-name="gr1" draw:text-style-name="P1" svg:x1="0.03pt" svg:y1="0.03pt" svg:x2="0.14pt" svg:y2="0.03pt">
              <text:p/>
            </draw:line>
            <draw:line draw:z-index="2847" draw:name="Line 2850" draw:style-name="gr1" draw:text-style-name="P1" svg:x1="0.03pt" svg:y1="0.03pt" svg:x2="0.14pt" svg:y2="0.03pt">
              <text:p/>
            </draw:line>
            <draw:line draw:z-index="2848" draw:name="Line 2851" draw:style-name="gr1" draw:text-style-name="P1" svg:x1="0.03pt" svg:y1="0.03pt" svg:x2="0.14pt" svg:y2="0.03pt">
              <text:p/>
            </draw:line>
            <draw:line draw:z-index="2849" draw:name="Line 2852" draw:style-name="gr1" draw:text-style-name="P1" svg:x1="0.03pt" svg:y1="0.03pt" svg:x2="0.14pt" svg:y2="0.03pt">
              <text:p/>
            </draw:line>
            <draw:line draw:z-index="2850" draw:name="Line 2853" draw:style-name="gr1" draw:text-style-name="P1" svg:x1="0.03pt" svg:y1="0.03pt" svg:x2="0.14pt" svg:y2="0.03pt">
              <text:p/>
            </draw:line>
            <draw:line draw:z-index="2851" draw:name="Line 2854" draw:style-name="gr1" draw:text-style-name="P1" svg:x1="0.03pt" svg:y1="0.03pt" svg:x2="0.14pt" svg:y2="0.03pt">
              <text:p/>
            </draw:line>
            <draw:line draw:z-index="2852" draw:name="Line 2855" draw:style-name="gr1" draw:text-style-name="P1" svg:x1="0.03pt" svg:y1="0.03pt" svg:x2="0.14pt" svg:y2="0.03pt">
              <text:p/>
            </draw:line>
            <draw:line draw:z-index="2853" draw:name="Line 2856" draw:style-name="gr1" draw:text-style-name="P1" svg:x1="0.03pt" svg:y1="0.03pt" svg:x2="0.14pt" svg:y2="0.03pt">
              <text:p/>
            </draw:line>
            <draw:line draw:z-index="2854" draw:name="Line 2857" draw:style-name="gr1" draw:text-style-name="P1" svg:x1="0.03pt" svg:y1="0.03pt" svg:x2="0.14pt" svg:y2="0.03pt">
              <text:p/>
            </draw:line>
            <draw:line draw:z-index="2855" draw:name="Line 2858" draw:style-name="gr1" draw:text-style-name="P1" svg:x1="0.03pt" svg:y1="0.03pt" svg:x2="0.14pt" svg:y2="0.03pt">
              <text:p/>
            </draw:line>
            <draw:line draw:z-index="2856" draw:name="Line 2859" draw:style-name="gr1" draw:text-style-name="P1" svg:x1="0.03pt" svg:y1="0.03pt" svg:x2="0.14pt" svg:y2="0.03pt">
              <text:p/>
            </draw:line>
            <draw:line draw:z-index="2857" draw:name="Line 2860" draw:style-name="gr1" draw:text-style-name="P1" svg:x1="0.03pt" svg:y1="0.03pt" svg:x2="0.14pt" svg:y2="0.03pt">
              <text:p/>
            </draw:line>
            <draw:line draw:z-index="2858" draw:name="Line 2861" draw:style-name="gr1" draw:text-style-name="P1" svg:x1="0.03pt" svg:y1="0.03pt" svg:x2="0.14pt" svg:y2="0.03pt">
              <text:p/>
            </draw:line>
            <draw:line draw:z-index="2859" draw:name="Line 2862" draw:style-name="gr1" draw:text-style-name="P1" svg:x1="0.03pt" svg:y1="0.03pt" svg:x2="0.14pt" svg:y2="0.03pt">
              <text:p/>
            </draw:line>
            <draw:line draw:z-index="2860" draw:name="Line 2863" draw:style-name="gr1" draw:text-style-name="P1" svg:x1="0.03pt" svg:y1="0.03pt" svg:x2="0.14pt" svg:y2="0.03pt">
              <text:p/>
            </draw:line>
            <draw:line draw:z-index="2861" draw:name="Line 2864" draw:style-name="gr1" draw:text-style-name="P1" svg:x1="0.03pt" svg:y1="0.03pt" svg:x2="0.14pt" svg:y2="0.03pt">
              <text:p/>
            </draw:line>
            <draw:line draw:z-index="2862" draw:name="Line 2865" draw:style-name="gr1" draw:text-style-name="P1" svg:x1="0.03pt" svg:y1="0.03pt" svg:x2="0.14pt" svg:y2="0.03pt">
              <text:p/>
            </draw:line>
            <draw:line draw:z-index="2863" draw:name="Line 2866" draw:style-name="gr1" draw:text-style-name="P1" svg:x1="0.03pt" svg:y1="0.03pt" svg:x2="0.14pt" svg:y2="0.03pt">
              <text:p/>
            </draw:line>
            <draw:line draw:z-index="2864" draw:name="Line 2867" draw:style-name="gr1" draw:text-style-name="P1" svg:x1="0.03pt" svg:y1="0.03pt" svg:x2="0.14pt" svg:y2="0.03pt">
              <text:p/>
            </draw:line>
            <draw:line draw:z-index="2865" draw:name="Line 2868" draw:style-name="gr1" draw:text-style-name="P1" svg:x1="0.03pt" svg:y1="0.03pt" svg:x2="0.14pt" svg:y2="0.03pt">
              <text:p/>
            </draw:line>
            <draw:line draw:z-index="2866" draw:name="Line 2869" draw:style-name="gr1" draw:text-style-name="P1" svg:x1="0.03pt" svg:y1="0.03pt" svg:x2="0.14pt" svg:y2="0.03pt">
              <text:p/>
            </draw:line>
            <draw:line draw:z-index="2867" draw:name="Line 2870" draw:style-name="gr1" draw:text-style-name="P1" svg:x1="0.03pt" svg:y1="0.03pt" svg:x2="0.14pt" svg:y2="0.03pt">
              <text:p/>
            </draw:line>
            <draw:line draw:z-index="2868" draw:name="Line 2871" draw:style-name="gr1" draw:text-style-name="P1" svg:x1="0.03pt" svg:y1="0.03pt" svg:x2="0.14pt" svg:y2="0.03pt">
              <text:p/>
            </draw:line>
            <draw:line draw:z-index="2869" draw:name="Line 2872" draw:style-name="gr1" draw:text-style-name="P1" svg:x1="0.03pt" svg:y1="0.03pt" svg:x2="0.14pt" svg:y2="0.03pt">
              <text:p/>
            </draw:line>
            <draw:line draw:z-index="2870" draw:name="Line 2873" draw:style-name="gr1" draw:text-style-name="P1" svg:x1="0.03pt" svg:y1="0.03pt" svg:x2="0.14pt" svg:y2="0.03pt">
              <text:p/>
            </draw:line>
            <draw:line draw:z-index="2871" draw:name="Line 2874" draw:style-name="gr1" draw:text-style-name="P1" svg:x1="0.03pt" svg:y1="0.03pt" svg:x2="0.14pt" svg:y2="0.03pt">
              <text:p/>
            </draw:line>
            <draw:line draw:z-index="2872" draw:name="Line 2875" draw:style-name="gr1" draw:text-style-name="P1" svg:x1="0.03pt" svg:y1="0.03pt" svg:x2="0.14pt" svg:y2="0.03pt">
              <text:p/>
            </draw:line>
            <draw:line draw:z-index="2873" draw:name="Line 2876" draw:style-name="gr1" draw:text-style-name="P1" svg:x1="0.03pt" svg:y1="0.03pt" svg:x2="0.14pt" svg:y2="0.03pt">
              <text:p/>
            </draw:line>
            <draw:line draw:z-index="2874" draw:name="Line 2877" draw:style-name="gr1" draw:text-style-name="P1" svg:x1="0.03pt" svg:y1="0.03pt" svg:x2="0.14pt" svg:y2="0.03pt">
              <text:p/>
            </draw:line>
            <draw:line draw:z-index="2875" draw:name="Line 2878" draw:style-name="gr1" draw:text-style-name="P1" svg:x1="0.03pt" svg:y1="0.03pt" svg:x2="0.14pt" svg:y2="0.03pt">
              <text:p/>
            </draw:line>
            <draw:line draw:z-index="2876" draw:name="Line 2879" draw:style-name="gr1" draw:text-style-name="P1" svg:x1="0.03pt" svg:y1="0.03pt" svg:x2="0.14pt" svg:y2="0.03pt">
              <text:p/>
            </draw:line>
            <draw:line draw:z-index="2877" draw:name="Line 2880" draw:style-name="gr1" draw:text-style-name="P1" svg:x1="0.03pt" svg:y1="0.03pt" svg:x2="0.14pt" svg:y2="0.03pt">
              <text:p/>
            </draw:line>
            <draw:line draw:z-index="2878" draw:name="Line 2881" draw:style-name="gr1" draw:text-style-name="P1" svg:x1="0.03pt" svg:y1="0.03pt" svg:x2="0.14pt" svg:y2="0.03pt">
              <text:p/>
            </draw:line>
            <draw:line draw:z-index="2879" draw:name="Line 2882" draw:style-name="gr1" draw:text-style-name="P1" svg:x1="0.03pt" svg:y1="0.03pt" svg:x2="0.14pt" svg:y2="0.03pt">
              <text:p/>
            </draw:line>
            <draw:line draw:z-index="2880" draw:name="Line 2883" draw:style-name="gr1" draw:text-style-name="P1" svg:x1="0.03pt" svg:y1="0.03pt" svg:x2="0.14pt" svg:y2="0.03pt">
              <text:p/>
            </draw:line>
            <draw:line draw:z-index="2881" draw:name="Line 2884" draw:style-name="gr1" draw:text-style-name="P1" svg:x1="0.03pt" svg:y1="0.03pt" svg:x2="0.14pt" svg:y2="0.03pt">
              <text:p/>
            </draw:line>
            <draw:line draw:z-index="2882" draw:name="Line 2885" draw:style-name="gr1" draw:text-style-name="P1" svg:x1="0.03pt" svg:y1="0.03pt" svg:x2="0.14pt" svg:y2="0.03pt">
              <text:p/>
            </draw:line>
            <draw:line draw:z-index="2883" draw:name="Line 2886" draw:style-name="gr1" draw:text-style-name="P1" svg:x1="0.03pt" svg:y1="0.03pt" svg:x2="0.14pt" svg:y2="0.03pt">
              <text:p/>
            </draw:line>
            <draw:line draw:z-index="2884" draw:name="Line 2887" draw:style-name="gr1" draw:text-style-name="P1" svg:x1="0.03pt" svg:y1="0.03pt" svg:x2="0.14pt" svg:y2="0.03pt">
              <text:p/>
            </draw:line>
            <draw:line draw:z-index="2885" draw:name="Line 2888" draw:style-name="gr1" draw:text-style-name="P1" svg:x1="0.03pt" svg:y1="0.03pt" svg:x2="0.14pt" svg:y2="0.03pt">
              <text:p/>
            </draw:line>
            <draw:line draw:z-index="2886" draw:name="Line 2889" draw:style-name="gr1" draw:text-style-name="P1" svg:x1="0.03pt" svg:y1="0.03pt" svg:x2="0.14pt" svg:y2="0.03pt">
              <text:p/>
            </draw:line>
            <draw:line draw:z-index="2887" draw:name="Line 2890" draw:style-name="gr1" draw:text-style-name="P1" svg:x1="0.03pt" svg:y1="0.03pt" svg:x2="0.14pt" svg:y2="0.03pt">
              <text:p/>
            </draw:line>
            <draw:line draw:z-index="2888" draw:name="Line 2891" draw:style-name="gr1" draw:text-style-name="P1" svg:x1="0.03pt" svg:y1="0.03pt" svg:x2="0.14pt" svg:y2="0.03pt">
              <text:p/>
            </draw:line>
            <draw:line draw:z-index="2889" draw:name="Line 2892" draw:style-name="gr1" draw:text-style-name="P1" svg:x1="0.03pt" svg:y1="0.03pt" svg:x2="0.14pt" svg:y2="0.03pt">
              <text:p/>
            </draw:line>
            <draw:line draw:z-index="2890" draw:name="Line 2893" draw:style-name="gr1" draw:text-style-name="P1" svg:x1="0.03pt" svg:y1="0.03pt" svg:x2="0.14pt" svg:y2="0.03pt">
              <text:p/>
            </draw:line>
            <draw:line draw:z-index="2891" draw:name="Line 2894" draw:style-name="gr1" draw:text-style-name="P1" svg:x1="0.03pt" svg:y1="0.03pt" svg:x2="0.14pt" svg:y2="0.03pt">
              <text:p/>
            </draw:line>
            <draw:line draw:z-index="2892" draw:name="Line 2895" draw:style-name="gr1" draw:text-style-name="P1" svg:x1="0.03pt" svg:y1="0.03pt" svg:x2="0.14pt" svg:y2="0.03pt">
              <text:p/>
            </draw:line>
            <draw:line draw:z-index="2893" draw:name="Line 2896" draw:style-name="gr1" draw:text-style-name="P1" svg:x1="0.03pt" svg:y1="0.03pt" svg:x2="0.14pt" svg:y2="0.03pt">
              <text:p/>
            </draw:line>
            <draw:line draw:z-index="2894" draw:name="Line 2897" draw:style-name="gr1" draw:text-style-name="P1" svg:x1="0.03pt" svg:y1="0.03pt" svg:x2="0.14pt" svg:y2="0.03pt">
              <text:p/>
            </draw:line>
            <draw:line draw:z-index="2895" draw:name="Line 2898" draw:style-name="gr1" draw:text-style-name="P1" svg:x1="0.03pt" svg:y1="0.03pt" svg:x2="0.14pt" svg:y2="0.03pt">
              <text:p/>
            </draw:line>
            <draw:line draw:z-index="2896" draw:name="Line 2899" draw:style-name="gr1" draw:text-style-name="P1" svg:x1="0.03pt" svg:y1="0.03pt" svg:x2="0.14pt" svg:y2="0.03pt">
              <text:p/>
            </draw:line>
            <draw:line draw:z-index="2897" draw:name="Line 2900" draw:style-name="gr1" draw:text-style-name="P1" svg:x1="0.03pt" svg:y1="0.03pt" svg:x2="0.14pt" svg:y2="0.03pt">
              <text:p/>
            </draw:line>
            <draw:line draw:z-index="2898" draw:name="Line 2901" draw:style-name="gr1" draw:text-style-name="P1" svg:x1="0.03pt" svg:y1="0.03pt" svg:x2="0.14pt" svg:y2="0.03pt">
              <text:p/>
            </draw:line>
            <draw:line draw:z-index="2899" draw:name="Line 2902" draw:style-name="gr1" draw:text-style-name="P1" svg:x1="0.03pt" svg:y1="0.03pt" svg:x2="0.14pt" svg:y2="0.03pt">
              <text:p/>
            </draw:line>
            <draw:line draw:z-index="2900" draw:name="Line 2903" draw:style-name="gr1" draw:text-style-name="P1" svg:x1="0.03pt" svg:y1="0.03pt" svg:x2="0.14pt" svg:y2="0.03pt">
              <text:p/>
            </draw:line>
            <draw:line draw:z-index="2901" draw:name="Line 2904" draw:style-name="gr1" draw:text-style-name="P1" svg:x1="0.03pt" svg:y1="0.03pt" svg:x2="0.14pt" svg:y2="0.03pt">
              <text:p/>
            </draw:line>
            <draw:line draw:z-index="2902" draw:name="Line 2905" draw:style-name="gr1" draw:text-style-name="P1" svg:x1="0.03pt" svg:y1="0.03pt" svg:x2="0.14pt" svg:y2="0.03pt">
              <text:p/>
            </draw:line>
            <draw:line draw:z-index="2903" draw:name="Line 2906" draw:style-name="gr1" draw:text-style-name="P1" svg:x1="0.03pt" svg:y1="0.03pt" svg:x2="0.14pt" svg:y2="0.03pt">
              <text:p/>
            </draw:line>
            <draw:line draw:z-index="2904" draw:name="Line 2907" draw:style-name="gr1" draw:text-style-name="P1" svg:x1="0.03pt" svg:y1="0.03pt" svg:x2="0.14pt" svg:y2="0.03pt">
              <text:p/>
            </draw:line>
            <draw:line draw:z-index="2905" draw:name="Line 2908" draw:style-name="gr1" draw:text-style-name="P1" svg:x1="0.03pt" svg:y1="0.03pt" svg:x2="0.14pt" svg:y2="0.03pt">
              <text:p/>
            </draw:line>
            <draw:line draw:z-index="2906" draw:name="Line 2909" draw:style-name="gr1" draw:text-style-name="P1" svg:x1="0.03pt" svg:y1="0.03pt" svg:x2="0.14pt" svg:y2="0.03pt">
              <text:p/>
            </draw:line>
            <draw:line draw:z-index="2907" draw:name="Line 2910" draw:style-name="gr1" draw:text-style-name="P1" svg:x1="0.03pt" svg:y1="0.03pt" svg:x2="0.14pt" svg:y2="0.03pt">
              <text:p/>
            </draw:line>
            <draw:line draw:z-index="2908" draw:name="Line 2911" draw:style-name="gr1" draw:text-style-name="P1" svg:x1="0.03pt" svg:y1="0.03pt" svg:x2="0.14pt" svg:y2="0.03pt">
              <text:p/>
            </draw:line>
            <draw:line draw:z-index="2909" draw:name="Line 2912" draw:style-name="gr1" draw:text-style-name="P1" svg:x1="0.03pt" svg:y1="0.03pt" svg:x2="0.14pt" svg:y2="0.03pt">
              <text:p/>
            </draw:line>
            <draw:line draw:z-index="2910" draw:name="Line 2913" draw:style-name="gr1" draw:text-style-name="P1" svg:x1="0.03pt" svg:y1="0.03pt" svg:x2="0.14pt" svg:y2="0.03pt">
              <text:p/>
            </draw:line>
            <draw:line draw:z-index="2911" draw:name="Line 2914" draw:style-name="gr1" draw:text-style-name="P1" svg:x1="0.03pt" svg:y1="0.03pt" svg:x2="0.14pt" svg:y2="0.03pt">
              <text:p/>
            </draw:line>
            <draw:line draw:z-index="2912" draw:name="Line 2915" draw:style-name="gr1" draw:text-style-name="P1" svg:x1="0.03pt" svg:y1="0.03pt" svg:x2="0.14pt" svg:y2="0.03pt">
              <text:p/>
            </draw:line>
            <draw:line draw:z-index="2913" draw:name="Line 2916" draw:style-name="gr1" draw:text-style-name="P1" svg:x1="0.03pt" svg:y1="0.03pt" svg:x2="0.14pt" svg:y2="0.03pt">
              <text:p/>
            </draw:line>
            <draw:line draw:z-index="2914" draw:name="Line 2917" draw:style-name="gr1" draw:text-style-name="P1" svg:x1="0.03pt" svg:y1="0.03pt" svg:x2="0.14pt" svg:y2="0.03pt">
              <text:p/>
            </draw:line>
            <draw:line draw:z-index="2915" draw:name="Line 2918" draw:style-name="gr1" draw:text-style-name="P1" svg:x1="0.03pt" svg:y1="0.03pt" svg:x2="0.14pt" svg:y2="0.03pt">
              <text:p/>
            </draw:line>
            <draw:line draw:z-index="2916" draw:name="Line 2919" draw:style-name="gr1" draw:text-style-name="P1" svg:x1="0.03pt" svg:y1="0.03pt" svg:x2="0.14pt" svg:y2="0.03pt">
              <text:p/>
            </draw:line>
            <draw:line draw:z-index="2917" draw:name="Line 2920" draw:style-name="gr1" draw:text-style-name="P1" svg:x1="0.03pt" svg:y1="0.03pt" svg:x2="0.14pt" svg:y2="0.03pt">
              <text:p/>
            </draw:line>
            <draw:line draw:z-index="2918" draw:name="Line 2921" draw:style-name="gr1" draw:text-style-name="P1" svg:x1="0.03pt" svg:y1="0.03pt" svg:x2="0.14pt" svg:y2="0.03pt">
              <text:p/>
            </draw:line>
            <draw:line draw:z-index="2919" draw:name="Line 2922" draw:style-name="gr1" draw:text-style-name="P1" svg:x1="0.03pt" svg:y1="0.03pt" svg:x2="0.14pt" svg:y2="0.03pt">
              <text:p/>
            </draw:line>
            <draw:line draw:z-index="2920" draw:name="Line 2923" draw:style-name="gr1" draw:text-style-name="P1" svg:x1="0.03pt" svg:y1="0.03pt" svg:x2="0.14pt" svg:y2="0.03pt">
              <text:p/>
            </draw:line>
            <draw:line draw:z-index="2921" draw:name="Line 2924" draw:style-name="gr1" draw:text-style-name="P1" svg:x1="0.03pt" svg:y1="0.03pt" svg:x2="0.14pt" svg:y2="0.03pt">
              <text:p/>
            </draw:line>
            <draw:line draw:z-index="2922" draw:name="Line 2925" draw:style-name="gr1" draw:text-style-name="P1" svg:x1="0.03pt" svg:y1="0.03pt" svg:x2="0.14pt" svg:y2="0.03pt">
              <text:p/>
            </draw:line>
            <draw:line draw:z-index="2923" draw:name="Line 2926" draw:style-name="gr1" draw:text-style-name="P1" svg:x1="0.03pt" svg:y1="0.03pt" svg:x2="0.14pt" svg:y2="0.03pt">
              <text:p/>
            </draw:line>
            <draw:line draw:z-index="2924" draw:name="Line 2927" draw:style-name="gr1" draw:text-style-name="P1" svg:x1="0.03pt" svg:y1="0.03pt" svg:x2="0.14pt" svg:y2="0.03pt">
              <text:p/>
            </draw:line>
            <draw:line draw:z-index="2925" draw:name="Line 2928" draw:style-name="gr1" draw:text-style-name="P1" svg:x1="0.03pt" svg:y1="0.03pt" svg:x2="0.14pt" svg:y2="0.03pt">
              <text:p/>
            </draw:line>
            <draw:line draw:z-index="2926" draw:name="Line 2929" draw:style-name="gr1" draw:text-style-name="P1" svg:x1="0.03pt" svg:y1="0.03pt" svg:x2="0.14pt" svg:y2="0.03pt">
              <text:p/>
            </draw:line>
            <draw:line draw:z-index="2927" draw:name="Line 2930" draw:style-name="gr1" draw:text-style-name="P1" svg:x1="0.03pt" svg:y1="0.03pt" svg:x2="0.14pt" svg:y2="0.03pt">
              <text:p/>
            </draw:line>
            <draw:line draw:z-index="2928" draw:name="Line 2931" draw:style-name="gr1" draw:text-style-name="P1" svg:x1="0.03pt" svg:y1="0.03pt" svg:x2="0.14pt" svg:y2="0.03pt">
              <text:p/>
            </draw:line>
            <draw:line draw:z-index="2929" draw:name="Line 2932" draw:style-name="gr1" draw:text-style-name="P1" svg:x1="0.03pt" svg:y1="0.03pt" svg:x2="0.14pt" svg:y2="0.03pt">
              <text:p/>
            </draw:line>
            <draw:line draw:z-index="2930" draw:name="Line 2933" draw:style-name="gr1" draw:text-style-name="P1" svg:x1="0.03pt" svg:y1="0.03pt" svg:x2="0.14pt" svg:y2="0.03pt">
              <text:p/>
            </draw:line>
            <draw:line draw:z-index="2931" draw:name="Line 2934" draw:style-name="gr1" draw:text-style-name="P1" svg:x1="0.03pt" svg:y1="0.03pt" svg:x2="0.14pt" svg:y2="0.03pt">
              <text:p/>
            </draw:line>
            <draw:line draw:z-index="2932" draw:name="Line 2935" draw:style-name="gr1" draw:text-style-name="P1" svg:x1="0.03pt" svg:y1="0.03pt" svg:x2="0.14pt" svg:y2="0.03pt">
              <text:p/>
            </draw:line>
            <draw:line draw:z-index="2933" draw:name="Line 2936" draw:style-name="gr1" draw:text-style-name="P1" svg:x1="0.03pt" svg:y1="0.03pt" svg:x2="0.14pt" svg:y2="0.03pt">
              <text:p/>
            </draw:line>
            <draw:line draw:z-index="2934" draw:name="Line 2937" draw:style-name="gr1" draw:text-style-name="P1" svg:x1="0.03pt" svg:y1="0.03pt" svg:x2="0.14pt" svg:y2="0.03pt">
              <text:p/>
            </draw:line>
            <draw:line draw:z-index="2935" draw:name="Line 2938" draw:style-name="gr1" draw:text-style-name="P1" svg:x1="0.03pt" svg:y1="0.03pt" svg:x2="0.14pt" svg:y2="0.03pt">
              <text:p/>
            </draw:line>
            <draw:line draw:z-index="2936" draw:name="Line 2939" draw:style-name="gr1" draw:text-style-name="P1" svg:x1="0.03pt" svg:y1="0.03pt" svg:x2="0.14pt" svg:y2="0.03pt">
              <text:p/>
            </draw:line>
            <draw:line draw:z-index="2937" draw:name="Line 2940" draw:style-name="gr1" draw:text-style-name="P1" svg:x1="0.03pt" svg:y1="0.03pt" svg:x2="0.14pt" svg:y2="0.03pt">
              <text:p/>
            </draw:line>
            <draw:line draw:z-index="2938" draw:name="Line 2941" draw:style-name="gr1" draw:text-style-name="P1" svg:x1="0.03pt" svg:y1="0.03pt" svg:x2="0.14pt" svg:y2="0.03pt">
              <text:p/>
            </draw:line>
            <draw:line draw:z-index="2939" draw:name="Line 2942" draw:style-name="gr1" draw:text-style-name="P1" svg:x1="0.03pt" svg:y1="0.03pt" svg:x2="0.14pt" svg:y2="0.03pt">
              <text:p/>
            </draw:line>
            <draw:line draw:z-index="2940" draw:name="Line 2943" draw:style-name="gr1" draw:text-style-name="P1" svg:x1="0.03pt" svg:y1="0.03pt" svg:x2="0.14pt" svg:y2="0.03pt">
              <text:p/>
            </draw:line>
            <draw:line draw:z-index="2941" draw:name="Line 2944" draw:style-name="gr1" draw:text-style-name="P1" svg:x1="0.03pt" svg:y1="0.03pt" svg:x2="0.14pt" svg:y2="0.03pt">
              <text:p/>
            </draw:line>
            <draw:line draw:z-index="2942" draw:name="Line 2945" draw:style-name="gr1" draw:text-style-name="P1" svg:x1="0.03pt" svg:y1="0.03pt" svg:x2="0.14pt" svg:y2="0.03pt">
              <text:p/>
            </draw:line>
            <draw:line draw:z-index="2943" draw:name="Line 2946" draw:style-name="gr1" draw:text-style-name="P1" svg:x1="0.03pt" svg:y1="0.03pt" svg:x2="0.14pt" svg:y2="0.03pt">
              <text:p/>
            </draw:line>
            <draw:line draw:z-index="2944" draw:name="Line 2947" draw:style-name="gr1" draw:text-style-name="P1" svg:x1="0.03pt" svg:y1="0.03pt" svg:x2="0.14pt" svg:y2="0.03pt">
              <text:p/>
            </draw:line>
            <draw:line draw:z-index="2945" draw:name="Line 2948" draw:style-name="gr1" draw:text-style-name="P1" svg:x1="0.03pt" svg:y1="0.03pt" svg:x2="0.14pt" svg:y2="0.03pt">
              <text:p/>
            </draw:line>
            <draw:line draw:z-index="2946" draw:name="Line 2949" draw:style-name="gr1" draw:text-style-name="P1" svg:x1="0.03pt" svg:y1="0.03pt" svg:x2="0.14pt" svg:y2="0.03pt">
              <text:p/>
            </draw:line>
            <draw:line draw:z-index="2947" draw:name="Line 2950" draw:style-name="gr1" draw:text-style-name="P1" svg:x1="0.03pt" svg:y1="0.03pt" svg:x2="0.14pt" svg:y2="0.03pt">
              <text:p/>
            </draw:line>
            <draw:line draw:z-index="2948" draw:name="Line 2951" draw:style-name="gr1" draw:text-style-name="P1" svg:x1="0.03pt" svg:y1="0.03pt" svg:x2="0.14pt" svg:y2="0.03pt">
              <text:p/>
            </draw:line>
            <draw:line draw:z-index="2949" draw:name="Line 2952" draw:style-name="gr1" draw:text-style-name="P1" svg:x1="0.03pt" svg:y1="0.03pt" svg:x2="0.14pt" svg:y2="0.03pt">
              <text:p/>
            </draw:line>
            <draw:line draw:z-index="2950" draw:name="Line 2953" draw:style-name="gr1" draw:text-style-name="P1" svg:x1="0.03pt" svg:y1="0.03pt" svg:x2="0.14pt" svg:y2="0.03pt">
              <text:p/>
            </draw:line>
            <draw:line draw:z-index="2951" draw:name="Line 2954" draw:style-name="gr1" draw:text-style-name="P1" svg:x1="0.03pt" svg:y1="0.03pt" svg:x2="0.14pt" svg:y2="0.03pt">
              <text:p/>
            </draw:line>
            <draw:line draw:z-index="2952" draw:name="Line 2955" draw:style-name="gr1" draw:text-style-name="P1" svg:x1="0.03pt" svg:y1="0.03pt" svg:x2="0.14pt" svg:y2="0.03pt">
              <text:p/>
            </draw:line>
            <draw:line draw:z-index="2953" draw:name="Line 2956" draw:style-name="gr1" draw:text-style-name="P1" svg:x1="0.03pt" svg:y1="0.03pt" svg:x2="0.14pt" svg:y2="0.03pt">
              <text:p/>
            </draw:line>
            <draw:line draw:z-index="2954" draw:name="Line 2957" draw:style-name="gr1" draw:text-style-name="P1" svg:x1="0.03pt" svg:y1="0.03pt" svg:x2="0.14pt" svg:y2="0.03pt">
              <text:p/>
            </draw:line>
            <draw:line draw:z-index="2955" draw:name="Line 2958" draw:style-name="gr1" draw:text-style-name="P1" svg:x1="0.03pt" svg:y1="0.03pt" svg:x2="0.14pt" svg:y2="0.03pt">
              <text:p/>
            </draw:line>
            <draw:line draw:z-index="2956" draw:name="Line 2959" draw:style-name="gr1" draw:text-style-name="P1" svg:x1="0.03pt" svg:y1="0.03pt" svg:x2="0.14pt" svg:y2="0.03pt">
              <text:p/>
            </draw:line>
            <draw:line draw:z-index="2957" draw:name="Line 2960" draw:style-name="gr1" draw:text-style-name="P1" svg:x1="0.03pt" svg:y1="0.03pt" svg:x2="0.14pt" svg:y2="0.03pt">
              <text:p/>
            </draw:line>
            <draw:line draw:z-index="2958" draw:name="Line 2961" draw:style-name="gr1" draw:text-style-name="P1" svg:x1="0.03pt" svg:y1="0.03pt" svg:x2="0.14pt" svg:y2="0.03pt">
              <text:p/>
            </draw:line>
            <draw:line draw:z-index="2959" draw:name="Line 2962" draw:style-name="gr1" draw:text-style-name="P1" svg:x1="0.03pt" svg:y1="0.03pt" svg:x2="0.14pt" svg:y2="0.03pt">
              <text:p/>
            </draw:line>
            <draw:line draw:z-index="2960" draw:name="Line 2963" draw:style-name="gr1" draw:text-style-name="P1" svg:x1="0.03pt" svg:y1="0.03pt" svg:x2="0.14pt" svg:y2="0.03pt">
              <text:p/>
            </draw:line>
            <draw:line draw:z-index="2961" draw:name="Line 2964" draw:style-name="gr1" draw:text-style-name="P1" svg:x1="0.03pt" svg:y1="0.03pt" svg:x2="0.14pt" svg:y2="0.03pt">
              <text:p/>
            </draw:line>
            <draw:line draw:z-index="2962" draw:name="Line 2965" draw:style-name="gr1" draw:text-style-name="P1" svg:x1="0.03pt" svg:y1="0.03pt" svg:x2="0.14pt" svg:y2="0.03pt">
              <text:p/>
            </draw:line>
            <draw:line draw:z-index="2963" draw:name="Line 2966" draw:style-name="gr1" draw:text-style-name="P1" svg:x1="0.03pt" svg:y1="0.03pt" svg:x2="0.14pt" svg:y2="0.03pt">
              <text:p/>
            </draw:line>
            <draw:line draw:z-index="2964" draw:name="Line 2967" draw:style-name="gr1" draw:text-style-name="P1" svg:x1="0.03pt" svg:y1="0.03pt" svg:x2="0.14pt" svg:y2="0.03pt">
              <text:p/>
            </draw:line>
            <draw:line draw:z-index="2965" draw:name="Line 2968" draw:style-name="gr1" draw:text-style-name="P1" svg:x1="0.03pt" svg:y1="0.03pt" svg:x2="0.14pt" svg:y2="0.03pt">
              <text:p/>
            </draw:line>
            <draw:line draw:z-index="2966" draw:name="Line 2969" draw:style-name="gr1" draw:text-style-name="P1" svg:x1="0.03pt" svg:y1="0.03pt" svg:x2="0.14pt" svg:y2="0.03pt">
              <text:p/>
            </draw:line>
            <draw:line draw:z-index="2967" draw:name="Line 2970" draw:style-name="gr1" draw:text-style-name="P1" svg:x1="0.03pt" svg:y1="0.03pt" svg:x2="0.14pt" svg:y2="0.03pt">
              <text:p/>
            </draw:line>
            <draw:line draw:z-index="2968" draw:name="Line 2971" draw:style-name="gr1" draw:text-style-name="P1" svg:x1="0.03pt" svg:y1="0.03pt" svg:x2="0.14pt" svg:y2="0.03pt">
              <text:p/>
            </draw:line>
            <draw:line draw:z-index="2969" draw:name="Line 2972" draw:style-name="gr1" draw:text-style-name="P1" svg:x1="0.03pt" svg:y1="0.03pt" svg:x2="0.14pt" svg:y2="0.03pt">
              <text:p/>
            </draw:line>
            <draw:line draw:z-index="2970" draw:name="Line 2973" draw:style-name="gr1" draw:text-style-name="P1" svg:x1="0.03pt" svg:y1="0.03pt" svg:x2="0.14pt" svg:y2="0.03pt">
              <text:p/>
            </draw:line>
            <draw:line draw:z-index="2971" draw:name="Line 2974" draw:style-name="gr1" draw:text-style-name="P1" svg:x1="0.03pt" svg:y1="0.03pt" svg:x2="0.14pt" svg:y2="0.03pt">
              <text:p/>
            </draw:line>
            <draw:line draw:z-index="2972" draw:name="Line 2975" draw:style-name="gr1" draw:text-style-name="P1" svg:x1="0.03pt" svg:y1="0.03pt" svg:x2="0.14pt" svg:y2="0.03pt">
              <text:p/>
            </draw:line>
            <draw:line draw:z-index="2973" draw:name="Line 2976" draw:style-name="gr1" draw:text-style-name="P1" svg:x1="0.03pt" svg:y1="0.03pt" svg:x2="0.14pt" svg:y2="0.03pt">
              <text:p/>
            </draw:line>
            <draw:line draw:z-index="2974" draw:name="Line 2977" draw:style-name="gr1" draw:text-style-name="P1" svg:x1="0.03pt" svg:y1="0.03pt" svg:x2="0.14pt" svg:y2="0.03pt">
              <text:p/>
            </draw:line>
            <draw:line draw:z-index="2975" draw:name="Line 2978" draw:style-name="gr1" draw:text-style-name="P1" svg:x1="0.03pt" svg:y1="0.03pt" svg:x2="0.14pt" svg:y2="0.03pt">
              <text:p/>
            </draw:line>
            <draw:line draw:z-index="2976" draw:name="Line 2979" draw:style-name="gr1" draw:text-style-name="P1" svg:x1="0.03pt" svg:y1="0.03pt" svg:x2="0.14pt" svg:y2="0.03pt">
              <text:p/>
            </draw:line>
            <draw:line draw:z-index="2977" draw:name="Line 2980" draw:style-name="gr1" draw:text-style-name="P1" svg:x1="0.03pt" svg:y1="0.03pt" svg:x2="0.14pt" svg:y2="0.03pt">
              <text:p/>
            </draw:line>
            <draw:line draw:z-index="2978" draw:name="Line 2981" draw:style-name="gr1" draw:text-style-name="P1" svg:x1="0.03pt" svg:y1="0.03pt" svg:x2="0.14pt" svg:y2="0.03pt">
              <text:p/>
            </draw:line>
            <draw:line draw:z-index="2979" draw:name="Line 2982" draw:style-name="gr1" draw:text-style-name="P1" svg:x1="0.03pt" svg:y1="0.03pt" svg:x2="0.14pt" svg:y2="0.03pt">
              <text:p/>
            </draw:line>
            <draw:line draw:z-index="2980" draw:name="Line 2983" draw:style-name="gr1" draw:text-style-name="P1" svg:x1="0.03pt" svg:y1="0.03pt" svg:x2="0.14pt" svg:y2="0.03pt">
              <text:p/>
            </draw:line>
            <draw:line draw:z-index="2981" draw:name="Line 2984" draw:style-name="gr1" draw:text-style-name="P1" svg:x1="0.03pt" svg:y1="0.03pt" svg:x2="0.14pt" svg:y2="0.03pt">
              <text:p/>
            </draw:line>
            <draw:line draw:z-index="2982" draw:name="Line 2985" draw:style-name="gr1" draw:text-style-name="P1" svg:x1="0.03pt" svg:y1="0.03pt" svg:x2="0.14pt" svg:y2="0.03pt">
              <text:p/>
            </draw:line>
            <draw:line draw:z-index="2983" draw:name="Line 2986" draw:style-name="gr1" draw:text-style-name="P1" svg:x1="0.03pt" svg:y1="0.03pt" svg:x2="0.14pt" svg:y2="0.03pt">
              <text:p/>
            </draw:line>
            <draw:line draw:z-index="2984" draw:name="Line 2987" draw:style-name="gr1" draw:text-style-name="P1" svg:x1="0.03pt" svg:y1="0.03pt" svg:x2="0.14pt" svg:y2="0.03pt">
              <text:p/>
            </draw:line>
            <draw:line draw:z-index="2985" draw:name="Line 2988" draw:style-name="gr1" draw:text-style-name="P1" svg:x1="0.03pt" svg:y1="0.03pt" svg:x2="0.14pt" svg:y2="0.03pt">
              <text:p/>
            </draw:line>
            <draw:line draw:z-index="2986" draw:name="Line 2989" draw:style-name="gr1" draw:text-style-name="P1" svg:x1="0.03pt" svg:y1="0.03pt" svg:x2="0.14pt" svg:y2="0.03pt">
              <text:p/>
            </draw:line>
            <draw:line draw:z-index="2987" draw:name="Line 2990" draw:style-name="gr1" draw:text-style-name="P1" svg:x1="0.03pt" svg:y1="0.03pt" svg:x2="0.14pt" svg:y2="0.03pt">
              <text:p/>
            </draw:line>
            <draw:line draw:z-index="2988" draw:name="Line 2991" draw:style-name="gr1" draw:text-style-name="P1" svg:x1="0.03pt" svg:y1="0.03pt" svg:x2="0.14pt" svg:y2="0.03pt">
              <text:p/>
            </draw:line>
            <draw:line draw:z-index="2989" draw:name="Line 2992" draw:style-name="gr1" draw:text-style-name="P1" svg:x1="0.03pt" svg:y1="0.03pt" svg:x2="0.14pt" svg:y2="0.03pt">
              <text:p/>
            </draw:line>
            <draw:line draw:z-index="2990" draw:name="Line 2993" draw:style-name="gr1" draw:text-style-name="P1" svg:x1="0.03pt" svg:y1="0.03pt" svg:x2="0.14pt" svg:y2="0.03pt">
              <text:p/>
            </draw:line>
            <draw:line draw:z-index="2991" draw:name="Line 2994" draw:style-name="gr1" draw:text-style-name="P1" svg:x1="0.03pt" svg:y1="0.03pt" svg:x2="0.14pt" svg:y2="0.03pt">
              <text:p/>
            </draw:line>
            <draw:line draw:z-index="2992" draw:name="Line 2995" draw:style-name="gr1" draw:text-style-name="P1" svg:x1="0.03pt" svg:y1="0.03pt" svg:x2="0.14pt" svg:y2="0.03pt">
              <text:p/>
            </draw:line>
            <draw:line draw:z-index="2993" draw:name="Line 2996" draw:style-name="gr1" draw:text-style-name="P1" svg:x1="0.03pt" svg:y1="0.03pt" svg:x2="0.14pt" svg:y2="0.03pt">
              <text:p/>
            </draw:line>
            <draw:line draw:z-index="2994" draw:name="Line 2997" draw:style-name="gr1" draw:text-style-name="P1" svg:x1="0.03pt" svg:y1="0.03pt" svg:x2="0.14pt" svg:y2="0.03pt">
              <text:p/>
            </draw:line>
            <draw:line draw:z-index="2995" draw:name="Line 2998" draw:style-name="gr1" draw:text-style-name="P1" svg:x1="0.03pt" svg:y1="0.03pt" svg:x2="0.14pt" svg:y2="0.03pt">
              <text:p/>
            </draw:line>
            <draw:line draw:z-index="2996" draw:name="Line 2999" draw:style-name="gr1" draw:text-style-name="P1" svg:x1="0.03pt" svg:y1="0.03pt" svg:x2="0.14pt" svg:y2="0.03pt">
              <text:p/>
            </draw:line>
            <draw:line draw:z-index="2997" draw:name="Line 3000" draw:style-name="gr1" draw:text-style-name="P1" svg:x1="0.03pt" svg:y1="0.03pt" svg:x2="0.14pt" svg:y2="0.03pt">
              <text:p/>
            </draw:line>
            <draw:line draw:z-index="2998" draw:name="Line 3001" draw:style-name="gr1" draw:text-style-name="P1" svg:x1="0.03pt" svg:y1="0.03pt" svg:x2="0.14pt" svg:y2="0.03pt">
              <text:p/>
            </draw:line>
            <draw:line draw:z-index="2999" draw:name="Line 3002" draw:style-name="gr1" draw:text-style-name="P1" svg:x1="0.03pt" svg:y1="0.03pt" svg:x2="0.14pt" svg:y2="0.03pt">
              <text:p/>
            </draw:line>
            <draw:line draw:z-index="3000" draw:name="Line 3003" draw:style-name="gr1" draw:text-style-name="P1" svg:x1="0.03pt" svg:y1="0.03pt" svg:x2="0.14pt" svg:y2="0.03pt">
              <text:p/>
            </draw:line>
            <draw:line draw:z-index="3001" draw:name="Line 3004" draw:style-name="gr1" draw:text-style-name="P1" svg:x1="0.03pt" svg:y1="0.03pt" svg:x2="0.14pt" svg:y2="0.03pt">
              <text:p/>
            </draw:line>
            <draw:line draw:z-index="3002" draw:name="Line 3005" draw:style-name="gr1" draw:text-style-name="P1" svg:x1="0.03pt" svg:y1="0.03pt" svg:x2="0.14pt" svg:y2="0.03pt">
              <text:p/>
            </draw:line>
            <draw:line draw:z-index="3003" draw:name="Line 3006" draw:style-name="gr1" draw:text-style-name="P1" svg:x1="0.03pt" svg:y1="0.03pt" svg:x2="0.14pt" svg:y2="0.03pt">
              <text:p/>
            </draw:line>
            <draw:line draw:z-index="3004" draw:name="Line 3007" draw:style-name="gr1" draw:text-style-name="P1" svg:x1="0.03pt" svg:y1="0.03pt" svg:x2="0.14pt" svg:y2="0.03pt">
              <text:p/>
            </draw:line>
            <draw:line draw:z-index="3005" draw:name="Line 3008" draw:style-name="gr1" draw:text-style-name="P1" svg:x1="0.03pt" svg:y1="0.03pt" svg:x2="0.14pt" svg:y2="0.03pt">
              <text:p/>
            </draw:line>
            <draw:line draw:z-index="3006" draw:name="Line 3009" draw:style-name="gr1" draw:text-style-name="P1" svg:x1="0.03pt" svg:y1="0.03pt" svg:x2="0.14pt" svg:y2="0.03pt">
              <text:p/>
            </draw:line>
            <draw:line draw:z-index="3007" draw:name="Line 3010" draw:style-name="gr1" draw:text-style-name="P1" svg:x1="0.03pt" svg:y1="0.03pt" svg:x2="0.14pt" svg:y2="0.03pt">
              <text:p/>
            </draw:line>
            <draw:line draw:z-index="3008" draw:name="Line 3011" draw:style-name="gr1" draw:text-style-name="P1" svg:x1="0.03pt" svg:y1="0.03pt" svg:x2="0.14pt" svg:y2="0.03pt">
              <text:p/>
            </draw:line>
            <draw:line draw:z-index="3009" draw:name="Line 3012" draw:style-name="gr1" draw:text-style-name="P1" svg:x1="0.03pt" svg:y1="0.03pt" svg:x2="0.14pt" svg:y2="0.03pt">
              <text:p/>
            </draw:line>
            <draw:line draw:z-index="3010" draw:name="Line 3013" draw:style-name="gr1" draw:text-style-name="P1" svg:x1="0.03pt" svg:y1="0.03pt" svg:x2="0.14pt" svg:y2="0.03pt">
              <text:p/>
            </draw:line>
            <draw:line draw:z-index="3011" draw:name="Line 3014" draw:style-name="gr1" draw:text-style-name="P1" svg:x1="0.03pt" svg:y1="0.03pt" svg:x2="0.14pt" svg:y2="0.03pt">
              <text:p/>
            </draw:line>
            <draw:line draw:z-index="3012" draw:name="Line 3015" draw:style-name="gr1" draw:text-style-name="P1" svg:x1="0.03pt" svg:y1="0.03pt" svg:x2="0.14pt" svg:y2="0.03pt">
              <text:p/>
            </draw:line>
            <draw:line draw:z-index="3013" draw:name="Line 3016" draw:style-name="gr1" draw:text-style-name="P1" svg:x1="0.03pt" svg:y1="0.03pt" svg:x2="0.14pt" svg:y2="0.03pt">
              <text:p/>
            </draw:line>
            <draw:line draw:z-index="3014" draw:name="Line 3017" draw:style-name="gr1" draw:text-style-name="P1" svg:x1="0.03pt" svg:y1="0.03pt" svg:x2="0.14pt" svg:y2="0.03pt">
              <text:p/>
            </draw:line>
            <draw:line draw:z-index="3015" draw:name="Line 3018" draw:style-name="gr1" draw:text-style-name="P1" svg:x1="0.03pt" svg:y1="0.03pt" svg:x2="0.14pt" svg:y2="0.03pt">
              <text:p/>
            </draw:line>
            <draw:line draw:z-index="3016" draw:name="Line 3019" draw:style-name="gr1" draw:text-style-name="P1" svg:x1="0.03pt" svg:y1="0.03pt" svg:x2="0.14pt" svg:y2="0.03pt">
              <text:p/>
            </draw:line>
            <draw:line draw:z-index="3017" draw:name="Line 3020" draw:style-name="gr1" draw:text-style-name="P1" svg:x1="0.03pt" svg:y1="0.03pt" svg:x2="0.14pt" svg:y2="0.03pt">
              <text:p/>
            </draw:line>
            <draw:line draw:z-index="3018" draw:name="Line 3021" draw:style-name="gr1" draw:text-style-name="P1" svg:x1="0.03pt" svg:y1="0.03pt" svg:x2="0.14pt" svg:y2="0.03pt">
              <text:p/>
            </draw:line>
            <draw:line draw:z-index="3019" draw:name="Line 3022" draw:style-name="gr1" draw:text-style-name="P1" svg:x1="0.03pt" svg:y1="0.03pt" svg:x2="0.14pt" svg:y2="0.03pt">
              <text:p/>
            </draw:line>
            <draw:line draw:z-index="3020" draw:name="Line 3023" draw:style-name="gr1" draw:text-style-name="P1" svg:x1="0.03pt" svg:y1="0.03pt" svg:x2="0.14pt" svg:y2="0.03pt">
              <text:p/>
            </draw:line>
            <draw:line draw:z-index="3021" draw:name="Line 3024" draw:style-name="gr1" draw:text-style-name="P1" svg:x1="0.03pt" svg:y1="0.03pt" svg:x2="0.14pt" svg:y2="0.03pt">
              <text:p/>
            </draw:line>
            <draw:line draw:z-index="3022" draw:name="Line 3025" draw:style-name="gr1" draw:text-style-name="P1" svg:x1="0.03pt" svg:y1="0.03pt" svg:x2="0.14pt" svg:y2="0.03pt">
              <text:p/>
            </draw:line>
            <draw:line draw:z-index="3023" draw:name="Line 3026" draw:style-name="gr1" draw:text-style-name="P1" svg:x1="0.03pt" svg:y1="0.03pt" svg:x2="0.14pt" svg:y2="0.03pt">
              <text:p/>
            </draw:line>
            <draw:line draw:z-index="3024" draw:name="Line 3027" draw:style-name="gr1" draw:text-style-name="P1" svg:x1="0.03pt" svg:y1="0.03pt" svg:x2="0.14pt" svg:y2="0.03pt">
              <text:p/>
            </draw:line>
            <draw:line draw:z-index="3025" draw:name="Line 3028" draw:style-name="gr1" draw:text-style-name="P1" svg:x1="0.03pt" svg:y1="0.03pt" svg:x2="0.14pt" svg:y2="0.03pt">
              <text:p/>
            </draw:line>
            <draw:line draw:z-index="3026" draw:name="Line 3029" draw:style-name="gr1" draw:text-style-name="P1" svg:x1="0.03pt" svg:y1="0.03pt" svg:x2="0.14pt" svg:y2="0.03pt">
              <text:p/>
            </draw:line>
            <draw:line draw:z-index="3027" draw:name="Line 3030" draw:style-name="gr1" draw:text-style-name="P1" svg:x1="0.03pt" svg:y1="0.03pt" svg:x2="0.14pt" svg:y2="0.03pt">
              <text:p/>
            </draw:line>
            <draw:line draw:z-index="3028" draw:name="Line 3031" draw:style-name="gr1" draw:text-style-name="P1" svg:x1="0.03pt" svg:y1="0.03pt" svg:x2="0.14pt" svg:y2="0.03pt">
              <text:p/>
            </draw:line>
            <draw:line draw:z-index="3029" draw:name="Line 3032" draw:style-name="gr1" draw:text-style-name="P1" svg:x1="0.03pt" svg:y1="0.03pt" svg:x2="0.14pt" svg:y2="0.03pt">
              <text:p/>
            </draw:line>
            <draw:line draw:z-index="3030" draw:name="Line 3033" draw:style-name="gr1" draw:text-style-name="P1" svg:x1="0.03pt" svg:y1="0.03pt" svg:x2="0.14pt" svg:y2="0.03pt">
              <text:p/>
            </draw:line>
            <draw:line draw:z-index="3031" draw:name="Line 3034" draw:style-name="gr1" draw:text-style-name="P1" svg:x1="0.03pt" svg:y1="0.03pt" svg:x2="0.14pt" svg:y2="0.03pt">
              <text:p/>
            </draw:line>
            <draw:line draw:z-index="3032" draw:name="Line 3035" draw:style-name="gr1" draw:text-style-name="P1" svg:x1="0.03pt" svg:y1="0.03pt" svg:x2="0.14pt" svg:y2="0.03pt">
              <text:p/>
            </draw:line>
            <draw:line draw:z-index="3033" draw:name="Line 3036" draw:style-name="gr1" draw:text-style-name="P1" svg:x1="0.03pt" svg:y1="0.03pt" svg:x2="0.14pt" svg:y2="0.03pt">
              <text:p/>
            </draw:line>
            <draw:line draw:z-index="3034" draw:name="Line 3037" draw:style-name="gr1" draw:text-style-name="P1" svg:x1="0.03pt" svg:y1="0.03pt" svg:x2="0.14pt" svg:y2="0.03pt">
              <text:p/>
            </draw:line>
            <draw:line draw:z-index="3035" draw:name="Line 3038" draw:style-name="gr1" draw:text-style-name="P1" svg:x1="0.03pt" svg:y1="0.03pt" svg:x2="0.14pt" svg:y2="0.03pt">
              <text:p/>
            </draw:line>
            <draw:line draw:z-index="3036" draw:name="Line 3039" draw:style-name="gr1" draw:text-style-name="P1" svg:x1="0.03pt" svg:y1="0.03pt" svg:x2="0.14pt" svg:y2="0.03pt">
              <text:p/>
            </draw:line>
            <draw:line draw:z-index="3037" draw:name="Line 3040" draw:style-name="gr1" draw:text-style-name="P1" svg:x1="0.03pt" svg:y1="0.03pt" svg:x2="0.14pt" svg:y2="0.03pt">
              <text:p/>
            </draw:line>
            <draw:line draw:z-index="3038" draw:name="Line 3041" draw:style-name="gr1" draw:text-style-name="P1" svg:x1="0.03pt" svg:y1="0.03pt" svg:x2="0.14pt" svg:y2="0.03pt">
              <text:p/>
            </draw:line>
            <draw:line draw:z-index="3039" draw:name="Line 3042" draw:style-name="gr1" draw:text-style-name="P1" svg:x1="0.03pt" svg:y1="0.03pt" svg:x2="0.14pt" svg:y2="0.03pt">
              <text:p/>
            </draw:line>
            <draw:line draw:z-index="3040" draw:name="Line 3043" draw:style-name="gr1" draw:text-style-name="P1" svg:x1="0.03pt" svg:y1="0.03pt" svg:x2="0.14pt" svg:y2="0.03pt">
              <text:p/>
            </draw:line>
            <draw:line draw:z-index="3041" draw:name="Line 3044" draw:style-name="gr1" draw:text-style-name="P1" svg:x1="0.03pt" svg:y1="0.03pt" svg:x2="0.14pt" svg:y2="0.03pt">
              <text:p/>
            </draw:line>
            <draw:line draw:z-index="3042" draw:name="Line 3045" draw:style-name="gr1" draw:text-style-name="P1" svg:x1="0.03pt" svg:y1="0.03pt" svg:x2="0.14pt" svg:y2="0.03pt">
              <text:p/>
            </draw:line>
            <draw:line draw:z-index="3043" draw:name="Line 3046" draw:style-name="gr1" draw:text-style-name="P1" svg:x1="0.03pt" svg:y1="0.03pt" svg:x2="0.14pt" svg:y2="0.03pt">
              <text:p/>
            </draw:line>
            <draw:line draw:z-index="3044" draw:name="Line 3047" draw:style-name="gr1" draw:text-style-name="P1" svg:x1="0.03pt" svg:y1="0.03pt" svg:x2="0.14pt" svg:y2="0.03pt">
              <text:p/>
            </draw:line>
            <draw:line draw:z-index="3045" draw:name="Line 3048" draw:style-name="gr1" draw:text-style-name="P1" svg:x1="0.03pt" svg:y1="0.03pt" svg:x2="0.14pt" svg:y2="0.03pt">
              <text:p/>
            </draw:line>
            <draw:line draw:z-index="3046" draw:name="Line 3049" draw:style-name="gr1" draw:text-style-name="P1" svg:x1="0.03pt" svg:y1="0.03pt" svg:x2="0.14pt" svg:y2="0.03pt">
              <text:p/>
            </draw:line>
            <draw:line draw:z-index="3047" draw:name="Line 3050" draw:style-name="gr1" draw:text-style-name="P1" svg:x1="0.03pt" svg:y1="0.03pt" svg:x2="0.14pt" svg:y2="0.03pt">
              <text:p/>
            </draw:line>
            <draw:line draw:z-index="3048" draw:name="Line 3051" draw:style-name="gr1" draw:text-style-name="P1" svg:x1="0.03pt" svg:y1="0.03pt" svg:x2="0.14pt" svg:y2="0.03pt">
              <text:p/>
            </draw:line>
            <draw:line draw:z-index="3049" draw:name="Line 3052" draw:style-name="gr1" draw:text-style-name="P1" svg:x1="0.03pt" svg:y1="0.03pt" svg:x2="0.14pt" svg:y2="0.03pt">
              <text:p/>
            </draw:line>
            <draw:line draw:z-index="3050" draw:name="Line 3053" draw:style-name="gr1" draw:text-style-name="P1" svg:x1="0.03pt" svg:y1="0.03pt" svg:x2="0.14pt" svg:y2="0.03pt">
              <text:p/>
            </draw:line>
            <draw:line draw:z-index="3051" draw:name="Line 3054" draw:style-name="gr1" draw:text-style-name="P1" svg:x1="0.03pt" svg:y1="0.03pt" svg:x2="0.14pt" svg:y2="0.03pt">
              <text:p/>
            </draw:line>
            <draw:line draw:z-index="3052" draw:name="Line 3055" draw:style-name="gr1" draw:text-style-name="P1" svg:x1="0.03pt" svg:y1="0.03pt" svg:x2="0.14pt" svg:y2="0.03pt">
              <text:p/>
            </draw:line>
            <draw:line draw:z-index="3053" draw:name="Line 3056" draw:style-name="gr1" draw:text-style-name="P1" svg:x1="0.03pt" svg:y1="0.03pt" svg:x2="0.14pt" svg:y2="0.03pt">
              <text:p/>
            </draw:line>
            <draw:line draw:z-index="3054" draw:name="Line 3057" draw:style-name="gr1" draw:text-style-name="P1" svg:x1="0.03pt" svg:y1="0.03pt" svg:x2="0.14pt" svg:y2="0.03pt">
              <text:p/>
            </draw:line>
            <draw:line draw:z-index="3055" draw:name="Line 3058" draw:style-name="gr1" draw:text-style-name="P1" svg:x1="0.03pt" svg:y1="0.03pt" svg:x2="0.14pt" svg:y2="0.03pt">
              <text:p/>
            </draw:line>
            <draw:line draw:z-index="3056" draw:name="Line 3059" draw:style-name="gr1" draw:text-style-name="P1" svg:x1="0.03pt" svg:y1="0.03pt" svg:x2="0.14pt" svg:y2="0.03pt">
              <text:p/>
            </draw:line>
            <draw:line draw:z-index="3057" draw:name="Line 3060" draw:style-name="gr1" draw:text-style-name="P1" svg:x1="0.03pt" svg:y1="0.03pt" svg:x2="0.14pt" svg:y2="0.03pt">
              <text:p/>
            </draw:line>
            <draw:line draw:z-index="3058" draw:name="Line 3061" draw:style-name="gr1" draw:text-style-name="P1" svg:x1="0.03pt" svg:y1="0.03pt" svg:x2="0.14pt" svg:y2="0.03pt">
              <text:p/>
            </draw:line>
            <draw:line draw:z-index="3059" draw:name="Line 3062" draw:style-name="gr1" draw:text-style-name="P1" svg:x1="0.03pt" svg:y1="0.03pt" svg:x2="0.14pt" svg:y2="0.03pt">
              <text:p/>
            </draw:line>
            <draw:line draw:z-index="3060" draw:name="Line 3063" draw:style-name="gr1" draw:text-style-name="P1" svg:x1="0.03pt" svg:y1="0.03pt" svg:x2="0.14pt" svg:y2="0.03pt">
              <text:p/>
            </draw:line>
            <draw:line draw:z-index="3061" draw:name="Line 3064" draw:style-name="gr1" draw:text-style-name="P1" svg:x1="0.03pt" svg:y1="0.03pt" svg:x2="0.14pt" svg:y2="0.03pt">
              <text:p/>
            </draw:line>
            <draw:line draw:z-index="3062" draw:name="Line 3065" draw:style-name="gr1" draw:text-style-name="P1" svg:x1="0.03pt" svg:y1="0.03pt" svg:x2="0.14pt" svg:y2="0.03pt">
              <text:p/>
            </draw:line>
            <draw:line draw:z-index="3063" draw:name="Line 3066" draw:style-name="gr1" draw:text-style-name="P1" svg:x1="0.03pt" svg:y1="0.03pt" svg:x2="0.14pt" svg:y2="0.03pt">
              <text:p/>
            </draw:line>
            <draw:line draw:z-index="3064" draw:name="Line 3067" draw:style-name="gr1" draw:text-style-name="P1" svg:x1="0.03pt" svg:y1="0.03pt" svg:x2="0.14pt" svg:y2="0.03pt">
              <text:p/>
            </draw:line>
            <draw:line draw:z-index="3065" draw:name="Line 3068" draw:style-name="gr1" draw:text-style-name="P1" svg:x1="0.03pt" svg:y1="0.03pt" svg:x2="0.14pt" svg:y2="0.03pt">
              <text:p/>
            </draw:line>
            <draw:line draw:z-index="3066" draw:name="Line 3069" draw:style-name="gr1" draw:text-style-name="P1" svg:x1="0.03pt" svg:y1="0.03pt" svg:x2="0.14pt" svg:y2="0.03pt">
              <text:p/>
            </draw:line>
            <draw:line draw:z-index="3067" draw:name="Line 3070" draw:style-name="gr1" draw:text-style-name="P1" svg:x1="0.03pt" svg:y1="0.03pt" svg:x2="0.14pt" svg:y2="0.03pt">
              <text:p/>
            </draw:line>
            <draw:line draw:z-index="3068" draw:name="Line 3071" draw:style-name="gr1" draw:text-style-name="P1" svg:x1="0.03pt" svg:y1="0.03pt" svg:x2="0.14pt" svg:y2="0.03pt">
              <text:p/>
            </draw:line>
            <draw:line draw:z-index="3069" draw:name="Line 3072" draw:style-name="gr1" draw:text-style-name="P1" svg:x1="0.03pt" svg:y1="0.03pt" svg:x2="0.14pt" svg:y2="0.03pt">
              <text:p/>
            </draw:line>
            <draw:line draw:z-index="3070" draw:name="Line 3073" draw:style-name="gr1" draw:text-style-name="P1" svg:x1="0.03pt" svg:y1="0.03pt" svg:x2="0.14pt" svg:y2="0.03pt">
              <text:p/>
            </draw:line>
            <draw:line draw:z-index="3071" draw:name="Line 3074" draw:style-name="gr1" draw:text-style-name="P1" svg:x1="0.03pt" svg:y1="0.03pt" svg:x2="0.14pt" svg:y2="0.03pt">
              <text:p/>
            </draw:line>
            <draw:line draw:z-index="3072" draw:name="Line 3075" draw:style-name="gr1" draw:text-style-name="P1" svg:x1="0.03pt" svg:y1="0.03pt" svg:x2="0.14pt" svg:y2="0.03pt">
              <text:p/>
            </draw:line>
            <draw:line draw:z-index="3073" draw:name="Line 3076" draw:style-name="gr1" draw:text-style-name="P1" svg:x1="0.03pt" svg:y1="0.03pt" svg:x2="0.14pt" svg:y2="0.03pt">
              <text:p/>
            </draw:line>
            <draw:line draw:z-index="3074" draw:name="Line 3077" draw:style-name="gr1" draw:text-style-name="P1" svg:x1="0.03pt" svg:y1="0.03pt" svg:x2="0.14pt" svg:y2="0.03pt">
              <text:p/>
            </draw:line>
            <draw:line draw:z-index="3075" draw:name="Line 3078" draw:style-name="gr1" draw:text-style-name="P1" svg:x1="0.03pt" svg:y1="0.03pt" svg:x2="0.14pt" svg:y2="0.03pt">
              <text:p/>
            </draw:line>
            <draw:line draw:z-index="3076" draw:name="Line 3079" draw:style-name="gr1" draw:text-style-name="P1" svg:x1="0.03pt" svg:y1="0.03pt" svg:x2="0.14pt" svg:y2="0.03pt">
              <text:p/>
            </draw:line>
            <draw:line draw:z-index="3077" draw:name="Line 3080" draw:style-name="gr1" draw:text-style-name="P1" svg:x1="0.03pt" svg:y1="0.03pt" svg:x2="0.14pt" svg:y2="0.03pt">
              <text:p/>
            </draw:line>
            <draw:line draw:z-index="3078" draw:name="Line 3081" draw:style-name="gr1" draw:text-style-name="P1" svg:x1="0.03pt" svg:y1="0.03pt" svg:x2="0.14pt" svg:y2="0.03pt">
              <text:p/>
            </draw:line>
            <draw:line draw:z-index="3079" draw:name="Line 3082" draw:style-name="gr1" draw:text-style-name="P1" svg:x1="0.03pt" svg:y1="0.03pt" svg:x2="0.14pt" svg:y2="0.03pt">
              <text:p/>
            </draw:line>
            <draw:line draw:z-index="3080" draw:name="Line 3083" draw:style-name="gr1" draw:text-style-name="P1" svg:x1="0.03pt" svg:y1="0.03pt" svg:x2="0.14pt" svg:y2="0.03pt">
              <text:p/>
            </draw:line>
            <draw:line draw:z-index="3081" draw:name="Line 3084" draw:style-name="gr1" draw:text-style-name="P1" svg:x1="0.03pt" svg:y1="0.03pt" svg:x2="0.14pt" svg:y2="0.03pt">
              <text:p/>
            </draw:line>
            <draw:line draw:z-index="3082" draw:name="Line 3085" draw:style-name="gr1" draw:text-style-name="P1" svg:x1="0.03pt" svg:y1="0.03pt" svg:x2="0.14pt" svg:y2="0.03pt">
              <text:p/>
            </draw:line>
            <draw:line draw:z-index="3083" draw:name="Line 3086" draw:style-name="gr1" draw:text-style-name="P1" svg:x1="0.03pt" svg:y1="0.03pt" svg:x2="0.14pt" svg:y2="0.03pt">
              <text:p/>
            </draw:line>
            <draw:line draw:z-index="3084" draw:name="Line 3087" draw:style-name="gr1" draw:text-style-name="P1" svg:x1="0.03pt" svg:y1="0.03pt" svg:x2="0.14pt" svg:y2="0.03pt">
              <text:p/>
            </draw:line>
            <draw:line draw:z-index="3085" draw:name="Line 3088" draw:style-name="gr1" draw:text-style-name="P1" svg:x1="0.03pt" svg:y1="0.03pt" svg:x2="0.14pt" svg:y2="0.03pt">
              <text:p/>
            </draw:line>
            <draw:line draw:z-index="3086" draw:name="Line 3089" draw:style-name="gr1" draw:text-style-name="P1" svg:x1="0.03pt" svg:y1="0.03pt" svg:x2="0.14pt" svg:y2="0.03pt">
              <text:p/>
            </draw:line>
            <draw:line draw:z-index="3087" draw:name="Line 3090" draw:style-name="gr1" draw:text-style-name="P1" svg:x1="0.03pt" svg:y1="0.03pt" svg:x2="0.14pt" svg:y2="0.03pt">
              <text:p/>
            </draw:line>
            <draw:line draw:z-index="3088" draw:name="Line 3091" draw:style-name="gr1" draw:text-style-name="P1" svg:x1="0.03pt" svg:y1="0.03pt" svg:x2="0.14pt" svg:y2="0.03pt">
              <text:p/>
            </draw:line>
            <draw:line draw:z-index="3089" draw:name="Line 3092" draw:style-name="gr1" draw:text-style-name="P1" svg:x1="0.03pt" svg:y1="0.03pt" svg:x2="0.14pt" svg:y2="0.03pt">
              <text:p/>
            </draw:line>
            <draw:line draw:z-index="3090" draw:name="Line 3093" draw:style-name="gr1" draw:text-style-name="P1" svg:x1="0.03pt" svg:y1="0.03pt" svg:x2="0.14pt" svg:y2="0.03pt">
              <text:p/>
            </draw:line>
            <draw:line draw:z-index="3091" draw:name="Line 3094" draw:style-name="gr1" draw:text-style-name="P1" svg:x1="0.03pt" svg:y1="0.03pt" svg:x2="0.14pt" svg:y2="0.03pt">
              <text:p/>
            </draw:line>
            <draw:line draw:z-index="3092" draw:name="Line 3095" draw:style-name="gr1" draw:text-style-name="P1" svg:x1="0.03pt" svg:y1="0.03pt" svg:x2="0.14pt" svg:y2="0.03pt">
              <text:p/>
            </draw:line>
            <draw:line draw:z-index="3093" draw:name="Line 3096" draw:style-name="gr1" draw:text-style-name="P1" svg:x1="0.03pt" svg:y1="0.03pt" svg:x2="0.14pt" svg:y2="0.03pt">
              <text:p/>
            </draw:line>
            <draw:line draw:z-index="3094" draw:name="Line 3097" draw:style-name="gr1" draw:text-style-name="P1" svg:x1="0.03pt" svg:y1="0.03pt" svg:x2="0.14pt" svg:y2="0.03pt">
              <text:p/>
            </draw:line>
            <draw:line draw:z-index="3095" draw:name="Line 3098" draw:style-name="gr1" draw:text-style-name="P1" svg:x1="0.03pt" svg:y1="0.03pt" svg:x2="0.14pt" svg:y2="0.03pt">
              <text:p/>
            </draw:line>
            <draw:line draw:z-index="3096" draw:name="Line 3099" draw:style-name="gr1" draw:text-style-name="P1" svg:x1="0.03pt" svg:y1="0.03pt" svg:x2="0.14pt" svg:y2="0.03pt">
              <text:p/>
            </draw:line>
            <draw:line draw:z-index="3097" draw:name="Line 3100" draw:style-name="gr1" draw:text-style-name="P1" svg:x1="0.03pt" svg:y1="0.03pt" svg:x2="0.14pt" svg:y2="0.03pt">
              <text:p/>
            </draw:line>
            <draw:line draw:z-index="3098" draw:name="Line 3101" draw:style-name="gr1" draw:text-style-name="P1" svg:x1="0.03pt" svg:y1="0.03pt" svg:x2="0.14pt" svg:y2="0.03pt">
              <text:p/>
            </draw:line>
            <draw:line draw:z-index="3099" draw:name="Line 3102" draw:style-name="gr1" draw:text-style-name="P1" svg:x1="0.03pt" svg:y1="0.03pt" svg:x2="0.14pt" svg:y2="0.03pt">
              <text:p/>
            </draw:line>
            <draw:line draw:z-index="3100" draw:name="Line 3103" draw:style-name="gr1" draw:text-style-name="P1" svg:x1="0.03pt" svg:y1="0.03pt" svg:x2="0.14pt" svg:y2="0.03pt">
              <text:p/>
            </draw:line>
            <draw:line draw:z-index="3101" draw:name="Line 3104" draw:style-name="gr1" draw:text-style-name="P1" svg:x1="0.03pt" svg:y1="0.03pt" svg:x2="0.14pt" svg:y2="0.03pt">
              <text:p/>
            </draw:line>
            <draw:line draw:z-index="3102" draw:name="Line 3105" draw:style-name="gr1" draw:text-style-name="P1" svg:x1="0.03pt" svg:y1="0.03pt" svg:x2="0.14pt" svg:y2="0.03pt">
              <text:p/>
            </draw:line>
            <draw:line draw:z-index="3103" draw:name="Line 3106" draw:style-name="gr1" draw:text-style-name="P1" svg:x1="0.03pt" svg:y1="0.03pt" svg:x2="0.14pt" svg:y2="0.03pt">
              <text:p/>
            </draw:line>
            <draw:line draw:z-index="3104" draw:name="Line 3107" draw:style-name="gr1" draw:text-style-name="P1" svg:x1="0.03pt" svg:y1="0.03pt" svg:x2="0.14pt" svg:y2="0.03pt">
              <text:p/>
            </draw:line>
            <draw:line draw:z-index="3105" draw:name="Line 3108" draw:style-name="gr1" draw:text-style-name="P1" svg:x1="0.03pt" svg:y1="0.03pt" svg:x2="0.14pt" svg:y2="0.03pt">
              <text:p/>
            </draw:line>
            <draw:line draw:z-index="3106" draw:name="Line 3109" draw:style-name="gr1" draw:text-style-name="P1" svg:x1="0.03pt" svg:y1="0.03pt" svg:x2="0.14pt" svg:y2="0.03pt">
              <text:p/>
            </draw:line>
            <draw:line draw:z-index="3107" draw:name="Line 3110" draw:style-name="gr1" draw:text-style-name="P1" svg:x1="0.03pt" svg:y1="0.03pt" svg:x2="0.14pt" svg:y2="0.03pt">
              <text:p/>
            </draw:line>
            <draw:line draw:z-index="3108" draw:name="Line 3111" draw:style-name="gr1" draw:text-style-name="P1" svg:x1="0.03pt" svg:y1="0.03pt" svg:x2="0.14pt" svg:y2="0.03pt">
              <text:p/>
            </draw:line>
            <draw:line draw:z-index="3109" draw:name="Line 3112" draw:style-name="gr1" draw:text-style-name="P1" svg:x1="0.03pt" svg:y1="0.03pt" svg:x2="0.14pt" svg:y2="0.03pt">
              <text:p/>
            </draw:line>
            <draw:line draw:z-index="3110" draw:name="Line 3113" draw:style-name="gr1" draw:text-style-name="P1" svg:x1="0.03pt" svg:y1="0.03pt" svg:x2="0.14pt" svg:y2="0.03pt">
              <text:p/>
            </draw:line>
            <draw:line draw:z-index="3111" draw:name="Line 3114" draw:style-name="gr1" draw:text-style-name="P1" svg:x1="0.03pt" svg:y1="0.03pt" svg:x2="0.14pt" svg:y2="0.03pt">
              <text:p/>
            </draw:line>
            <draw:line draw:z-index="3112" draw:name="Line 3115" draw:style-name="gr1" draw:text-style-name="P1" svg:x1="0.03pt" svg:y1="0.03pt" svg:x2="0.14pt" svg:y2="0.03pt">
              <text:p/>
            </draw:line>
            <draw:line draw:z-index="3113" draw:name="Line 3116" draw:style-name="gr1" draw:text-style-name="P1" svg:x1="0.03pt" svg:y1="0.03pt" svg:x2="0.14pt" svg:y2="0.03pt">
              <text:p/>
            </draw:line>
            <draw:line draw:z-index="3114" draw:name="Line 3117" draw:style-name="gr1" draw:text-style-name="P1" svg:x1="0.03pt" svg:y1="0.03pt" svg:x2="0.14pt" svg:y2="0.03pt">
              <text:p/>
            </draw:line>
            <draw:line draw:z-index="3115" draw:name="Line 3118" draw:style-name="gr1" draw:text-style-name="P1" svg:x1="0.03pt" svg:y1="0.03pt" svg:x2="0.14pt" svg:y2="0.03pt">
              <text:p/>
            </draw:line>
            <draw:line draw:z-index="3116" draw:name="Line 3119" draw:style-name="gr1" draw:text-style-name="P1" svg:x1="0.03pt" svg:y1="0.03pt" svg:x2="0.14pt" svg:y2="0.03pt">
              <text:p/>
            </draw:line>
            <draw:line draw:z-index="3117" draw:name="Line 3120" draw:style-name="gr1" draw:text-style-name="P1" svg:x1="0.03pt" svg:y1="0.03pt" svg:x2="0.14pt" svg:y2="0.03pt">
              <text:p/>
            </draw:line>
            <draw:line draw:z-index="3118" draw:name="Line 3121" draw:style-name="gr1" draw:text-style-name="P1" svg:x1="0.03pt" svg:y1="0.03pt" svg:x2="0.14pt" svg:y2="0.03pt">
              <text:p/>
            </draw:line>
            <draw:line draw:z-index="3119" draw:name="Line 3122" draw:style-name="gr1" draw:text-style-name="P1" svg:x1="0.03pt" svg:y1="0.03pt" svg:x2="0.14pt" svg:y2="0.03pt">
              <text:p/>
            </draw:line>
            <draw:line draw:z-index="3120" draw:name="Line 3123" draw:style-name="gr1" draw:text-style-name="P1" svg:x1="0.03pt" svg:y1="0.03pt" svg:x2="0.14pt" svg:y2="0.03pt">
              <text:p/>
            </draw:line>
            <draw:line draw:z-index="3121" draw:name="Line 3124" draw:style-name="gr1" draw:text-style-name="P1" svg:x1="0.03pt" svg:y1="0.03pt" svg:x2="0.14pt" svg:y2="0.03pt">
              <text:p/>
            </draw:line>
            <draw:line draw:z-index="3122" draw:name="Line 3125" draw:style-name="gr1" draw:text-style-name="P1" svg:x1="0.03pt" svg:y1="0.03pt" svg:x2="0.14pt" svg:y2="0.03pt">
              <text:p/>
            </draw:line>
            <draw:line draw:z-index="3123" draw:name="Line 3126" draw:style-name="gr1" draw:text-style-name="P1" svg:x1="0.03pt" svg:y1="0.03pt" svg:x2="0.14pt" svg:y2="0.03pt">
              <text:p/>
            </draw:line>
            <draw:line draw:z-index="3124" draw:name="Line 3127" draw:style-name="gr1" draw:text-style-name="P1" svg:x1="0.03pt" svg:y1="0.03pt" svg:x2="0.14pt" svg:y2="0.03pt">
              <text:p/>
            </draw:line>
            <draw:line draw:z-index="3125" draw:name="Line 3128" draw:style-name="gr1" draw:text-style-name="P1" svg:x1="0.03pt" svg:y1="0.03pt" svg:x2="0.14pt" svg:y2="0.03pt">
              <text:p/>
            </draw:line>
            <draw:line draw:z-index="3126" draw:name="Line 3129" draw:style-name="gr1" draw:text-style-name="P1" svg:x1="0.03pt" svg:y1="0.03pt" svg:x2="0.14pt" svg:y2="0.03pt">
              <text:p/>
            </draw:line>
            <draw:line draw:z-index="3127" draw:name="Line 3130" draw:style-name="gr1" draw:text-style-name="P1" svg:x1="0.03pt" svg:y1="0.03pt" svg:x2="0.14pt" svg:y2="0.03pt">
              <text:p/>
            </draw:line>
            <draw:line draw:z-index="3128" draw:name="Line 3131" draw:style-name="gr1" draw:text-style-name="P1" svg:x1="0.03pt" svg:y1="0.03pt" svg:x2="0.14pt" svg:y2="0.03pt">
              <text:p/>
            </draw:line>
            <draw:line draw:z-index="3129" draw:name="Line 3132" draw:style-name="gr1" draw:text-style-name="P1" svg:x1="0.03pt" svg:y1="0.03pt" svg:x2="0.14pt" svg:y2="0.03pt">
              <text:p/>
            </draw:line>
            <draw:line draw:z-index="3130" draw:name="Line 3133" draw:style-name="gr1" draw:text-style-name="P1" svg:x1="0.03pt" svg:y1="0.03pt" svg:x2="0.14pt" svg:y2="0.03pt">
              <text:p/>
            </draw:line>
            <draw:line draw:z-index="3131" draw:name="Line 3134" draw:style-name="gr1" draw:text-style-name="P1" svg:x1="0.03pt" svg:y1="0.03pt" svg:x2="0.14pt" svg:y2="0.03pt">
              <text:p/>
            </draw:line>
            <draw:line draw:z-index="3132" draw:name="Line 3135" draw:style-name="gr1" draw:text-style-name="P1" svg:x1="0.03pt" svg:y1="0.03pt" svg:x2="0.14pt" svg:y2="0.03pt">
              <text:p/>
            </draw:line>
            <draw:line draw:z-index="3133" draw:name="Line 3136" draw:style-name="gr1" draw:text-style-name="P1" svg:x1="0.03pt" svg:y1="0.03pt" svg:x2="0.14pt" svg:y2="0.03pt">
              <text:p/>
            </draw:line>
            <draw:line draw:z-index="3134" draw:name="Line 3137" draw:style-name="gr1" draw:text-style-name="P1" svg:x1="0.03pt" svg:y1="0.03pt" svg:x2="0.14pt" svg:y2="0.03pt">
              <text:p/>
            </draw:line>
            <draw:line draw:z-index="3135" draw:name="Line 3138" draw:style-name="gr1" draw:text-style-name="P1" svg:x1="0.03pt" svg:y1="0.03pt" svg:x2="0.14pt" svg:y2="0.03pt">
              <text:p/>
            </draw:line>
            <draw:line draw:z-index="3136" draw:name="Line 3139" draw:style-name="gr1" draw:text-style-name="P1" svg:x1="0.03pt" svg:y1="0.03pt" svg:x2="0.14pt" svg:y2="0.03pt">
              <text:p/>
            </draw:line>
            <draw:line draw:z-index="3137" draw:name="Line 3140" draw:style-name="gr1" draw:text-style-name="P1" svg:x1="0.03pt" svg:y1="0.03pt" svg:x2="0.14pt" svg:y2="0.03pt">
              <text:p/>
            </draw:line>
            <draw:line draw:z-index="3138" draw:name="Line 3141" draw:style-name="gr1" draw:text-style-name="P1" svg:x1="0.03pt" svg:y1="0.03pt" svg:x2="0.14pt" svg:y2="0.03pt">
              <text:p/>
            </draw:line>
            <draw:line draw:z-index="3139" draw:name="Line 3142" draw:style-name="gr1" draw:text-style-name="P1" svg:x1="0.03pt" svg:y1="0.03pt" svg:x2="0.14pt" svg:y2="0.03pt">
              <text:p/>
            </draw:line>
            <draw:line draw:z-index="3140" draw:name="Line 3143" draw:style-name="gr1" draw:text-style-name="P1" svg:x1="0.03pt" svg:y1="0.03pt" svg:x2="0.14pt" svg:y2="0.03pt">
              <text:p/>
            </draw:line>
            <draw:line draw:z-index="3141" draw:name="Line 3144" draw:style-name="gr1" draw:text-style-name="P1" svg:x1="0.03pt" svg:y1="0.03pt" svg:x2="0.14pt" svg:y2="0.03pt">
              <text:p/>
            </draw:line>
            <draw:line draw:z-index="3142" draw:name="Line 3145" draw:style-name="gr1" draw:text-style-name="P1" svg:x1="0.03pt" svg:y1="0.03pt" svg:x2="0.14pt" svg:y2="0.03pt">
              <text:p/>
            </draw:line>
            <draw:line draw:z-index="3143" draw:name="Line 3146" draw:style-name="gr1" draw:text-style-name="P1" svg:x1="0.03pt" svg:y1="0.03pt" svg:x2="0.14pt" svg:y2="0.03pt">
              <text:p/>
            </draw:line>
            <draw:line draw:z-index="3144" draw:name="Line 3147" draw:style-name="gr1" draw:text-style-name="P1" svg:x1="0.03pt" svg:y1="0.03pt" svg:x2="0.14pt" svg:y2="0.03pt">
              <text:p/>
            </draw:line>
            <draw:line draw:z-index="3145" draw:name="Line 3148" draw:style-name="gr1" draw:text-style-name="P1" svg:x1="0.03pt" svg:y1="0.03pt" svg:x2="0.14pt" svg:y2="0.03pt">
              <text:p/>
            </draw:line>
            <draw:line draw:z-index="3146" draw:name="Line 3149" draw:style-name="gr1" draw:text-style-name="P1" svg:x1="0.03pt" svg:y1="0.03pt" svg:x2="0.14pt" svg:y2="0.03pt">
              <text:p/>
            </draw:line>
            <draw:line draw:z-index="3147" draw:name="Line 3150" draw:style-name="gr1" draw:text-style-name="P1" svg:x1="0.03pt" svg:y1="0.03pt" svg:x2="0.14pt" svg:y2="0.03pt">
              <text:p/>
            </draw:line>
            <draw:line draw:z-index="3148" draw:name="Line 3151" draw:style-name="gr1" draw:text-style-name="P1" svg:x1="0.03pt" svg:y1="0.03pt" svg:x2="0.14pt" svg:y2="0.03pt">
              <text:p/>
            </draw:line>
            <draw:line draw:z-index="3149" draw:name="Line 3152" draw:style-name="gr1" draw:text-style-name="P1" svg:x1="0.03pt" svg:y1="0.03pt" svg:x2="0.14pt" svg:y2="0.03pt">
              <text:p/>
            </draw:line>
            <draw:line draw:z-index="3150" draw:name="Line 3153" draw:style-name="gr1" draw:text-style-name="P1" svg:x1="0.03pt" svg:y1="0.03pt" svg:x2="0.14pt" svg:y2="0.03pt">
              <text:p/>
            </draw:line>
            <draw:line draw:z-index="3151" draw:name="Line 3154" draw:style-name="gr1" draw:text-style-name="P1" svg:x1="0.03pt" svg:y1="0.03pt" svg:x2="0.14pt" svg:y2="0.03pt">
              <text:p/>
            </draw:line>
            <draw:line draw:z-index="3152" draw:name="Line 3155" draw:style-name="gr1" draw:text-style-name="P1" svg:x1="0.03pt" svg:y1="0.03pt" svg:x2="0.14pt" svg:y2="0.03pt">
              <text:p/>
            </draw:line>
            <draw:line draw:z-index="3153" draw:name="Line 3156" draw:style-name="gr1" draw:text-style-name="P1" svg:x1="0.03pt" svg:y1="0.03pt" svg:x2="0.14pt" svg:y2="0.03pt">
              <text:p/>
            </draw:line>
            <draw:line draw:z-index="3154" draw:name="Line 3157" draw:style-name="gr1" draw:text-style-name="P1" svg:x1="0.03pt" svg:y1="0.03pt" svg:x2="0.14pt" svg:y2="0.03pt">
              <text:p/>
            </draw:line>
            <draw:line draw:z-index="3155" draw:name="Line 3158" draw:style-name="gr1" draw:text-style-name="P1" svg:x1="0.03pt" svg:y1="0.03pt" svg:x2="0.14pt" svg:y2="0.03pt">
              <text:p/>
            </draw:line>
            <draw:line draw:z-index="3156" draw:name="Line 3159" draw:style-name="gr1" draw:text-style-name="P1" svg:x1="0.03pt" svg:y1="0.03pt" svg:x2="0.14pt" svg:y2="0.03pt">
              <text:p/>
            </draw:line>
            <draw:line draw:z-index="3157" draw:name="Line 3160" draw:style-name="gr1" draw:text-style-name="P1" svg:x1="0.03pt" svg:y1="0.03pt" svg:x2="0.14pt" svg:y2="0.03pt">
              <text:p/>
            </draw:line>
            <draw:line draw:z-index="3158" draw:name="Line 3161" draw:style-name="gr1" draw:text-style-name="P1" svg:x1="0.03pt" svg:y1="0.03pt" svg:x2="0.14pt" svg:y2="0.03pt">
              <text:p/>
            </draw:line>
            <draw:line draw:z-index="3159" draw:name="Line 3162" draw:style-name="gr1" draw:text-style-name="P1" svg:x1="0.03pt" svg:y1="0.03pt" svg:x2="0.14pt" svg:y2="0.03pt">
              <text:p/>
            </draw:line>
            <draw:line draw:z-index="3160" draw:name="Line 3163" draw:style-name="gr1" draw:text-style-name="P1" svg:x1="0.03pt" svg:y1="0.03pt" svg:x2="0.14pt" svg:y2="0.03pt">
              <text:p/>
            </draw:line>
            <draw:line draw:z-index="3161" draw:name="Line 3164" draw:style-name="gr1" draw:text-style-name="P1" svg:x1="0.03pt" svg:y1="0.03pt" svg:x2="0.14pt" svg:y2="0.03pt">
              <text:p/>
            </draw:line>
            <draw:line draw:z-index="3162" draw:name="Line 3165" draw:style-name="gr1" draw:text-style-name="P1" svg:x1="0.03pt" svg:y1="0.03pt" svg:x2="0.14pt" svg:y2="0.03pt">
              <text:p/>
            </draw:line>
            <draw:line draw:z-index="3163" draw:name="Line 3166" draw:style-name="gr1" draw:text-style-name="P1" svg:x1="0.03pt" svg:y1="0.03pt" svg:x2="0.14pt" svg:y2="0.03pt">
              <text:p/>
            </draw:line>
            <draw:line draw:z-index="3164" draw:name="Line 3167" draw:style-name="gr1" draw:text-style-name="P1" svg:x1="0.03pt" svg:y1="0.03pt" svg:x2="0.14pt" svg:y2="0.03pt">
              <text:p/>
            </draw:line>
            <draw:line draw:z-index="3165" draw:name="Line 3168" draw:style-name="gr1" draw:text-style-name="P1" svg:x1="0.03pt" svg:y1="0.03pt" svg:x2="0.14pt" svg:y2="0.03pt">
              <text:p/>
            </draw:line>
            <draw:line draw:z-index="3166" draw:name="Line 3169" draw:style-name="gr1" draw:text-style-name="P1" svg:x1="0.03pt" svg:y1="0.03pt" svg:x2="0.14pt" svg:y2="0.03pt">
              <text:p/>
            </draw:line>
            <draw:line draw:z-index="3167" draw:name="Line 3170" draw:style-name="gr1" draw:text-style-name="P1" svg:x1="0.03pt" svg:y1="0.03pt" svg:x2="0.14pt" svg:y2="0.03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3168" draw:name="Line 3171" draw:style-name="gr1" draw:text-style-name="P1" svg:x1="0.03pt" svg:y1="0pt" svg:x2="0.14pt" svg:y2="0pt">
              <text:p/>
            </draw:line>
            <draw:line draw:z-index="3169" draw:name="Line 3172" draw:style-name="gr1" draw:text-style-name="P1" svg:x1="0.03pt" svg:y1="0pt" svg:x2="0.14pt" svg:y2="0pt">
              <text:p/>
            </draw:line>
            <draw:line draw:z-index="3170" draw:name="Line 3173" draw:style-name="gr1" draw:text-style-name="P1" svg:x1="0.03pt" svg:y1="0pt" svg:x2="0.14pt" svg:y2="0pt">
              <text:p/>
            </draw:line>
            <draw:line draw:z-index="3171" draw:name="Line 3174" draw:style-name="gr1" draw:text-style-name="P1" svg:x1="0.03pt" svg:y1="0pt" svg:x2="0.14pt" svg:y2="0pt">
              <text:p/>
            </draw:line>
            <draw:line draw:z-index="3172" draw:name="Line 3175" draw:style-name="gr1" draw:text-style-name="P1" svg:x1="0.03pt" svg:y1="0pt" svg:x2="0.14pt" svg:y2="0pt">
              <text:p/>
            </draw:line>
            <draw:line draw:z-index="3173" draw:name="Line 3176" draw:style-name="gr1" draw:text-style-name="P1" svg:x1="0.03pt" svg:y1="0pt" svg:x2="0.14pt" svg:y2="0pt">
              <text:p/>
            </draw:line>
            <draw:line draw:z-index="3174" draw:name="Line 3177" draw:style-name="gr1" draw:text-style-name="P1" svg:x1="0.03pt" svg:y1="0pt" svg:x2="0.14pt" svg:y2="0pt">
              <text:p/>
            </draw:line>
            <draw:line draw:z-index="3175" draw:name="Line 3178" draw:style-name="gr1" draw:text-style-name="P1" svg:x1="0.03pt" svg:y1="0pt" svg:x2="0.14pt" svg:y2="0pt">
              <text:p/>
            </draw:line>
            <draw:line draw:z-index="3176" draw:name="Line 3179" draw:style-name="gr1" draw:text-style-name="P1" svg:x1="0.03pt" svg:y1="0pt" svg:x2="0.14pt" svg:y2="0pt">
              <text:p/>
            </draw:line>
            <draw:line draw:z-index="3177" draw:name="Line 3180" draw:style-name="gr1" draw:text-style-name="P1" svg:x1="0.03pt" svg:y1="0pt" svg:x2="0.14pt" svg:y2="0pt">
              <text:p/>
            </draw:line>
            <draw:line draw:z-index="3178" draw:name="Line 3181" draw:style-name="gr1" draw:text-style-name="P1" svg:x1="0.03pt" svg:y1="0pt" svg:x2="0.14pt" svg:y2="0pt">
              <text:p/>
            </draw:line>
            <draw:line draw:z-index="3179" draw:name="Line 3182" draw:style-name="gr1" draw:text-style-name="P1" svg:x1="0.03pt" svg:y1="0pt" svg:x2="0.14pt" svg:y2="0pt">
              <text:p/>
            </draw:line>
            <draw:line draw:z-index="3180" draw:name="Line 3183" draw:style-name="gr1" draw:text-style-name="P1" svg:x1="0.03pt" svg:y1="0pt" svg:x2="0.14pt" svg:y2="0pt">
              <text:p/>
            </draw:line>
            <draw:line draw:z-index="3181" draw:name="Line 3184" draw:style-name="gr1" draw:text-style-name="P1" svg:x1="0.03pt" svg:y1="0pt" svg:x2="0.14pt" svg:y2="0pt">
              <text:p/>
            </draw:line>
            <draw:line draw:z-index="3182" draw:name="Line 3185" draw:style-name="gr1" draw:text-style-name="P1" svg:x1="0.03pt" svg:y1="0pt" svg:x2="0.14pt" svg:y2="0pt">
              <text:p/>
            </draw:line>
            <draw:line draw:z-index="3183" draw:name="Line 3186" draw:style-name="gr1" draw:text-style-name="P1" svg:x1="0.03pt" svg:y1="0pt" svg:x2="0.14pt" svg:y2="0pt">
              <text:p/>
            </draw:line>
            <draw:line draw:z-index="3184" draw:name="Line 3187" draw:style-name="gr1" draw:text-style-name="P1" svg:x1="0.03pt" svg:y1="0pt" svg:x2="0.14pt" svg:y2="0pt">
              <text:p/>
            </draw:line>
            <draw:line draw:z-index="3185" draw:name="Line 3188" draw:style-name="gr1" draw:text-style-name="P1" svg:x1="0.03pt" svg:y1="0pt" svg:x2="0.14pt" svg:y2="0pt">
              <text:p/>
            </draw:line>
            <draw:line draw:z-index="3186" draw:name="Line 3189" draw:style-name="gr1" draw:text-style-name="P1" svg:x1="0.03pt" svg:y1="0pt" svg:x2="0.14pt" svg:y2="0pt">
              <text:p/>
            </draw:line>
            <draw:line draw:z-index="3187" draw:name="Line 3190" draw:style-name="gr1" draw:text-style-name="P1" svg:x1="0.03pt" svg:y1="0pt" svg:x2="0.14pt" svg:y2="0pt">
              <text:p/>
            </draw:line>
            <draw:line draw:z-index="3188" draw:name="Line 3191" draw:style-name="gr1" draw:text-style-name="P1" svg:x1="0.03pt" svg:y1="0pt" svg:x2="0.14pt" svg:y2="0pt">
              <text:p/>
            </draw:line>
            <draw:line draw:z-index="3189" draw:name="Line 3192" draw:style-name="gr1" draw:text-style-name="P1" svg:x1="0.03pt" svg:y1="0pt" svg:x2="0.14pt" svg:y2="0pt">
              <text:p/>
            </draw:line>
            <draw:line draw:z-index="3190" draw:name="Line 3193" draw:style-name="gr1" draw:text-style-name="P1" svg:x1="0.03pt" svg:y1="0pt" svg:x2="0.14pt" svg:y2="0pt">
              <text:p/>
            </draw:line>
            <draw:line draw:z-index="3191" draw:name="Line 3194" draw:style-name="gr1" draw:text-style-name="P1" svg:x1="0.03pt" svg:y1="0pt" svg:x2="0.14pt" svg:y2="0pt">
              <text:p/>
            </draw:line>
            <draw:line draw:z-index="3192" draw:name="Line 3195" draw:style-name="gr1" draw:text-style-name="P1" svg:x1="0.03pt" svg:y1="0pt" svg:x2="0.14pt" svg:y2="0pt">
              <text:p/>
            </draw:line>
            <draw:line draw:z-index="3193" draw:name="Line 3196" draw:style-name="gr1" draw:text-style-name="P1" svg:x1="0.03pt" svg:y1="0pt" svg:x2="0.14pt" svg:y2="0pt">
              <text:p/>
            </draw:line>
            <draw:line draw:z-index="3194" draw:name="Line 3197" draw:style-name="gr1" draw:text-style-name="P1" svg:x1="0.03pt" svg:y1="0pt" svg:x2="0.14pt" svg:y2="0pt">
              <text:p/>
            </draw:line>
            <draw:line draw:z-index="3195" draw:name="Line 3198" draw:style-name="gr1" draw:text-style-name="P1" svg:x1="0.03pt" svg:y1="0pt" svg:x2="0.14pt" svg:y2="0pt">
              <text:p/>
            </draw:line>
            <draw:line draw:z-index="3196" draw:name="Line 3199" draw:style-name="gr1" draw:text-style-name="P1" svg:x1="0.03pt" svg:y1="0pt" svg:x2="0.14pt" svg:y2="0pt">
              <text:p/>
            </draw:line>
            <draw:line draw:z-index="3197" draw:name="Line 3200" draw:style-name="gr1" draw:text-style-name="P1" svg:x1="0.03pt" svg:y1="0pt" svg:x2="0.14pt" svg:y2="0pt">
              <text:p/>
            </draw:line>
            <draw:line draw:z-index="3198" draw:name="Line 3201" draw:style-name="gr1" draw:text-style-name="P1" svg:x1="0.03pt" svg:y1="0pt" svg:x2="0.14pt" svg:y2="0pt">
              <text:p/>
            </draw:line>
            <draw:line draw:z-index="3199" draw:name="Line 3202" draw:style-name="gr1" draw:text-style-name="P1" svg:x1="0.03pt" svg:y1="0pt" svg:x2="0.14pt" svg:y2="0pt">
              <text:p/>
            </draw:line>
            <draw:line draw:z-index="3200" draw:name="Line 3203" draw:style-name="gr1" draw:text-style-name="P1" svg:x1="0.03pt" svg:y1="0pt" svg:x2="0.14pt" svg:y2="0pt">
              <text:p/>
            </draw:line>
            <draw:line draw:z-index="3201" draw:name="Line 3204" draw:style-name="gr1" draw:text-style-name="P1" svg:x1="0.03pt" svg:y1="0pt" svg:x2="0.14pt" svg:y2="0pt">
              <text:p/>
            </draw:line>
            <draw:line draw:z-index="3202" draw:name="Line 3205" draw:style-name="gr1" draw:text-style-name="P1" svg:x1="0.03pt" svg:y1="0pt" svg:x2="0.14pt" svg:y2="0pt">
              <text:p/>
            </draw:line>
            <draw:line draw:z-index="3203" draw:name="Line 3206" draw:style-name="gr1" draw:text-style-name="P1" svg:x1="0.03pt" svg:y1="0pt" svg:x2="0.14pt" svg:y2="0pt">
              <text:p/>
            </draw:line>
            <draw:line draw:z-index="3204" draw:name="Line 3207" draw:style-name="gr1" draw:text-style-name="P1" svg:x1="0.03pt" svg:y1="0pt" svg:x2="0.14pt" svg:y2="0pt">
              <text:p/>
            </draw:line>
            <draw:line draw:z-index="3205" draw:name="Line 3208" draw:style-name="gr1" draw:text-style-name="P1" svg:x1="0.03pt" svg:y1="0pt" svg:x2="0.14pt" svg:y2="0pt">
              <text:p/>
            </draw:line>
            <draw:line draw:z-index="3206" draw:name="Line 3209" draw:style-name="gr1" draw:text-style-name="P1" svg:x1="0.03pt" svg:y1="0pt" svg:x2="0.14pt" svg:y2="0pt">
              <text:p/>
            </draw:line>
            <draw:line draw:z-index="3207" draw:name="Line 3210" draw:style-name="gr1" draw:text-style-name="P1" svg:x1="0.03pt" svg:y1="0pt" svg:x2="0.14pt" svg:y2="0pt">
              <text:p/>
            </draw:line>
            <draw:line draw:z-index="3208" draw:name="Line 3211" draw:style-name="gr1" draw:text-style-name="P1" svg:x1="0.03pt" svg:y1="0pt" svg:x2="0.14pt" svg:y2="0pt">
              <text:p/>
            </draw:line>
            <draw:line draw:z-index="3209" draw:name="Line 3212" draw:style-name="gr1" draw:text-style-name="P1" svg:x1="0.03pt" svg:y1="0pt" svg:x2="0.14pt" svg:y2="0pt">
              <text:p/>
            </draw:line>
            <draw:line draw:z-index="3210" draw:name="Line 3213" draw:style-name="gr1" draw:text-style-name="P1" svg:x1="0.03pt" svg:y1="0pt" svg:x2="0.14pt" svg:y2="0pt">
              <text:p/>
            </draw:line>
            <draw:line draw:z-index="3211" draw:name="Line 3214" draw:style-name="gr1" draw:text-style-name="P1" svg:x1="0.03pt" svg:y1="0pt" svg:x2="0.14pt" svg:y2="0pt">
              <text:p/>
            </draw:line>
            <draw:line draw:z-index="3212" draw:name="Line 3215" draw:style-name="gr1" draw:text-style-name="P1" svg:x1="0.03pt" svg:y1="0pt" svg:x2="0.14pt" svg:y2="0pt">
              <text:p/>
            </draw:line>
            <draw:line draw:z-index="3213" draw:name="Line 3216" draw:style-name="gr1" draw:text-style-name="P1" svg:x1="0.03pt" svg:y1="0pt" svg:x2="0.14pt" svg:y2="0pt">
              <text:p/>
            </draw:line>
            <draw:line draw:z-index="3214" draw:name="Line 3217" draw:style-name="gr1" draw:text-style-name="P1" svg:x1="0.03pt" svg:y1="0pt" svg:x2="0.14pt" svg:y2="0pt">
              <text:p/>
            </draw:line>
            <draw:line draw:z-index="3215" draw:name="Line 3218" draw:style-name="gr1" draw:text-style-name="P1" svg:x1="0.03pt" svg:y1="0pt" svg:x2="0.14pt" svg:y2="0pt">
              <text:p/>
            </draw:line>
            <draw:line draw:z-index="3216" draw:name="Line 3219" draw:style-name="gr1" draw:text-style-name="P1" svg:x1="0.03pt" svg:y1="0pt" svg:x2="0.14pt" svg:y2="0pt">
              <text:p/>
            </draw:line>
            <draw:line draw:z-index="3217" draw:name="Line 3220" draw:style-name="gr1" draw:text-style-name="P1" svg:x1="0.03pt" svg:y1="0pt" svg:x2="0.14pt" svg:y2="0pt">
              <text:p/>
            </draw:line>
            <draw:line draw:z-index="3218" draw:name="Line 3221" draw:style-name="gr1" draw:text-style-name="P1" svg:x1="0.03pt" svg:y1="0pt" svg:x2="0.14pt" svg:y2="0pt">
              <text:p/>
            </draw:line>
            <draw:line draw:z-index="3219" draw:name="Line 3222" draw:style-name="gr1" draw:text-style-name="P1" svg:x1="0.03pt" svg:y1="0pt" svg:x2="0.14pt" svg:y2="0pt">
              <text:p/>
            </draw:line>
            <draw:line draw:z-index="3220" draw:name="Line 3223" draw:style-name="gr1" draw:text-style-name="P1" svg:x1="0.03pt" svg:y1="0pt" svg:x2="0.14pt" svg:y2="0pt">
              <text:p/>
            </draw:line>
            <draw:line draw:z-index="3221" draw:name="Line 3224" draw:style-name="gr1" draw:text-style-name="P1" svg:x1="0.03pt" svg:y1="0pt" svg:x2="0.14pt" svg:y2="0pt">
              <text:p/>
            </draw:line>
            <draw:line draw:z-index="3222" draw:name="Line 3225" draw:style-name="gr1" draw:text-style-name="P1" svg:x1="0.03pt" svg:y1="0pt" svg:x2="0.14pt" svg:y2="0pt">
              <text:p/>
            </draw:line>
            <draw:line draw:z-index="3223" draw:name="Line 3226" draw:style-name="gr1" draw:text-style-name="P1" svg:x1="0.03pt" svg:y1="0pt" svg:x2="0.14pt" svg:y2="0pt">
              <text:p/>
            </draw:line>
            <draw:line draw:z-index="3224" draw:name="Line 3227" draw:style-name="gr1" draw:text-style-name="P1" svg:x1="0.03pt" svg:y1="0pt" svg:x2="0.14pt" svg:y2="0pt">
              <text:p/>
            </draw:line>
            <draw:line draw:z-index="3225" draw:name="Line 3228" draw:style-name="gr1" draw:text-style-name="P1" svg:x1="0.03pt" svg:y1="0pt" svg:x2="0.14pt" svg:y2="0pt">
              <text:p/>
            </draw:line>
            <draw:line draw:z-index="3226" draw:name="Line 3229" draw:style-name="gr1" draw:text-style-name="P1" svg:x1="0.03pt" svg:y1="0pt" svg:x2="0.14pt" svg:y2="0pt">
              <text:p/>
            </draw:line>
            <draw:line draw:z-index="3227" draw:name="Line 3230" draw:style-name="gr1" draw:text-style-name="P1" svg:x1="0.03pt" svg:y1="0pt" svg:x2="0.14pt" svg:y2="0pt">
              <text:p/>
            </draw:line>
            <draw:line draw:z-index="3228" draw:name="Line 3231" draw:style-name="gr1" draw:text-style-name="P1" svg:x1="0.03pt" svg:y1="0pt" svg:x2="0.14pt" svg:y2="0pt">
              <text:p/>
            </draw:line>
            <draw:line draw:z-index="3229" draw:name="Line 3232" draw:style-name="gr1" draw:text-style-name="P1" svg:x1="0.03pt" svg:y1="0pt" svg:x2="0.14pt" svg:y2="0pt">
              <text:p/>
            </draw:line>
            <draw:line draw:z-index="3230" draw:name="Line 3233" draw:style-name="gr1" draw:text-style-name="P1" svg:x1="0.03pt" svg:y1="0pt" svg:x2="0.14pt" svg:y2="0pt">
              <text:p/>
            </draw:line>
            <draw:line draw:z-index="3231" draw:name="Line 3234" draw:style-name="gr1" draw:text-style-name="P1" svg:x1="0.03pt" svg:y1="0pt" svg:x2="0.14pt" svg:y2="0pt">
              <text:p/>
            </draw:line>
            <draw:line draw:z-index="3232" draw:name="Line 3235" draw:style-name="gr1" draw:text-style-name="P1" svg:x1="0.03pt" svg:y1="0pt" svg:x2="0.14pt" svg:y2="0pt">
              <text:p/>
            </draw:line>
            <draw:line draw:z-index="3233" draw:name="Line 3236" draw:style-name="gr1" draw:text-style-name="P1" svg:x1="0.03pt" svg:y1="0pt" svg:x2="0.14pt" svg:y2="0pt">
              <text:p/>
            </draw:line>
            <draw:line draw:z-index="3234" draw:name="Line 3237" draw:style-name="gr1" draw:text-style-name="P1" svg:x1="0.03pt" svg:y1="0pt" svg:x2="0.14pt" svg:y2="0pt">
              <text:p/>
            </draw:line>
            <draw:line draw:z-index="3235" draw:name="Line 3238" draw:style-name="gr1" draw:text-style-name="P1" svg:x1="0.03pt" svg:y1="0pt" svg:x2="0.14pt" svg:y2="0pt">
              <text:p/>
            </draw:line>
            <draw:line draw:z-index="3236" draw:name="Line 3239" draw:style-name="gr1" draw:text-style-name="P1" svg:x1="0.03pt" svg:y1="0pt" svg:x2="0.14pt" svg:y2="0pt">
              <text:p/>
            </draw:line>
            <draw:line draw:z-index="3237" draw:name="Line 3240" draw:style-name="gr1" draw:text-style-name="P1" svg:x1="0.03pt" svg:y1="0pt" svg:x2="0.14pt" svg:y2="0pt">
              <text:p/>
            </draw:line>
            <draw:line draw:z-index="3238" draw:name="Line 3241" draw:style-name="gr1" draw:text-style-name="P1" svg:x1="0.03pt" svg:y1="0pt" svg:x2="0.14pt" svg:y2="0pt">
              <text:p/>
            </draw:line>
            <draw:line draw:z-index="3239" draw:name="Line 3242" draw:style-name="gr1" draw:text-style-name="P1" svg:x1="0.03pt" svg:y1="0pt" svg:x2="0.14pt" svg:y2="0pt">
              <text:p/>
            </draw:line>
            <draw:line draw:z-index="3240" draw:name="Line 3243" draw:style-name="gr1" draw:text-style-name="P1" svg:x1="0.03pt" svg:y1="0pt" svg:x2="0.14pt" svg:y2="0pt">
              <text:p/>
            </draw:line>
            <draw:line draw:z-index="3241" draw:name="Line 3244" draw:style-name="gr1" draw:text-style-name="P1" svg:x1="0.03pt" svg:y1="0pt" svg:x2="0.14pt" svg:y2="0pt">
              <text:p/>
            </draw:line>
            <draw:line draw:z-index="3242" draw:name="Line 3245" draw:style-name="gr1" draw:text-style-name="P1" svg:x1="0.03pt" svg:y1="0pt" svg:x2="0.14pt" svg:y2="0pt">
              <text:p/>
            </draw:line>
            <draw:line draw:z-index="3243" draw:name="Line 3246" draw:style-name="gr1" draw:text-style-name="P1" svg:x1="0.03pt" svg:y1="0pt" svg:x2="0.14pt" svg:y2="0pt">
              <text:p/>
            </draw:line>
            <draw:line draw:z-index="3244" draw:name="Line 3247" draw:style-name="gr1" draw:text-style-name="P1" svg:x1="0.03pt" svg:y1="0pt" svg:x2="0.14pt" svg:y2="0pt">
              <text:p/>
            </draw:line>
            <draw:line draw:z-index="3245" draw:name="Line 3248" draw:style-name="gr1" draw:text-style-name="P1" svg:x1="0.03pt" svg:y1="0pt" svg:x2="0.14pt" svg:y2="0pt">
              <text:p/>
            </draw:line>
            <draw:line draw:z-index="3246" draw:name="Line 3249" draw:style-name="gr1" draw:text-style-name="P1" svg:x1="0.03pt" svg:y1="0pt" svg:x2="0.14pt" svg:y2="0pt">
              <text:p/>
            </draw:line>
            <draw:line draw:z-index="3247" draw:name="Line 3250" draw:style-name="gr1" draw:text-style-name="P1" svg:x1="0.03pt" svg:y1="0pt" svg:x2="0.14pt" svg:y2="0pt">
              <text:p/>
            </draw:line>
            <draw:line draw:z-index="3248" draw:name="Line 3251" draw:style-name="gr1" draw:text-style-name="P1" svg:x1="0.03pt" svg:y1="0pt" svg:x2="0.14pt" svg:y2="0pt">
              <text:p/>
            </draw:line>
            <draw:line draw:z-index="3249" draw:name="Line 3252" draw:style-name="gr1" draw:text-style-name="P1" svg:x1="0.03pt" svg:y1="0pt" svg:x2="0.14pt" svg:y2="0pt">
              <text:p/>
            </draw:line>
            <draw:line draw:z-index="3250" draw:name="Line 3253" draw:style-name="gr1" draw:text-style-name="P1" svg:x1="0.03pt" svg:y1="0pt" svg:x2="0.14pt" svg:y2="0pt">
              <text:p/>
            </draw:line>
            <draw:line draw:z-index="3251" draw:name="Line 3254" draw:style-name="gr1" draw:text-style-name="P1" svg:x1="0.03pt" svg:y1="0pt" svg:x2="0.14pt" svg:y2="0pt">
              <text:p/>
            </draw:line>
            <draw:line draw:z-index="3252" draw:name="Line 3255" draw:style-name="gr1" draw:text-style-name="P1" svg:x1="0.03pt" svg:y1="0pt" svg:x2="0.14pt" svg:y2="0pt">
              <text:p/>
            </draw:line>
            <draw:line draw:z-index="3253" draw:name="Line 3256" draw:style-name="gr1" draw:text-style-name="P1" svg:x1="0.03pt" svg:y1="0pt" svg:x2="0.14pt" svg:y2="0pt">
              <text:p/>
            </draw:line>
            <draw:line draw:z-index="3254" draw:name="Line 3257" draw:style-name="gr1" draw:text-style-name="P1" svg:x1="0.03pt" svg:y1="0pt" svg:x2="0.14pt" svg:y2="0pt">
              <text:p/>
            </draw:line>
            <draw:line draw:z-index="3255" draw:name="Line 3258" draw:style-name="gr1" draw:text-style-name="P1" svg:x1="0.03pt" svg:y1="0pt" svg:x2="0.14pt" svg:y2="0pt">
              <text:p/>
            </draw:line>
            <draw:line draw:z-index="3256" draw:name="Line 3259" draw:style-name="gr1" draw:text-style-name="P1" svg:x1="0.03pt" svg:y1="0pt" svg:x2="0.14pt" svg:y2="0pt">
              <text:p/>
            </draw:line>
            <draw:line draw:z-index="3257" draw:name="Line 3260" draw:style-name="gr1" draw:text-style-name="P1" svg:x1="0.03pt" svg:y1="0pt" svg:x2="0.14pt" svg:y2="0pt">
              <text:p/>
            </draw:line>
            <draw:line draw:z-index="3258" draw:name="Line 3261" draw:style-name="gr1" draw:text-style-name="P1" svg:x1="0.03pt" svg:y1="0pt" svg:x2="0.14pt" svg:y2="0pt">
              <text:p/>
            </draw:line>
            <draw:line draw:z-index="3259" draw:name="Line 3262" draw:style-name="gr1" draw:text-style-name="P1" svg:x1="0.03pt" svg:y1="0pt" svg:x2="0.14pt" svg:y2="0pt">
              <text:p/>
            </draw:line>
            <draw:line draw:z-index="3260" draw:name="Line 3263" draw:style-name="gr1" draw:text-style-name="P1" svg:x1="0.03pt" svg:y1="0pt" svg:x2="0.14pt" svg:y2="0pt">
              <text:p/>
            </draw:line>
            <draw:line draw:z-index="3261" draw:name="Line 3264" draw:style-name="gr1" draw:text-style-name="P1" svg:x1="0.03pt" svg:y1="0pt" svg:x2="0.14pt" svg:y2="0pt">
              <text:p/>
            </draw:line>
            <draw:line draw:z-index="3262" draw:name="Line 3265" draw:style-name="gr1" draw:text-style-name="P1" svg:x1="0.03pt" svg:y1="0pt" svg:x2="0.14pt" svg:y2="0pt">
              <text:p/>
            </draw:line>
            <draw:line draw:z-index="3263" draw:name="Line 3266" draw:style-name="gr1" draw:text-style-name="P1" svg:x1="0.03pt" svg:y1="0pt" svg:x2="0.14pt" svg:y2="0pt">
              <text:p/>
            </draw:line>
            <draw:line draw:z-index="3264" draw:name="Line 3267" draw:style-name="gr1" draw:text-style-name="P1" svg:x1="0.03pt" svg:y1="0pt" svg:x2="0.14pt" svg:y2="0pt">
              <text:p/>
            </draw:line>
            <draw:line draw:z-index="3265" draw:name="Line 3268" draw:style-name="gr1" draw:text-style-name="P1" svg:x1="0.03pt" svg:y1="0pt" svg:x2="0.14pt" svg:y2="0pt">
              <text:p/>
            </draw:line>
            <draw:line draw:z-index="3266" draw:name="Line 3269" draw:style-name="gr1" draw:text-style-name="P1" svg:x1="0.03pt" svg:y1="0pt" svg:x2="0.14pt" svg:y2="0pt">
              <text:p/>
            </draw:line>
            <draw:line draw:z-index="3267" draw:name="Line 3270" draw:style-name="gr1" draw:text-style-name="P1" svg:x1="0.03pt" svg:y1="0pt" svg:x2="0.14pt" svg:y2="0pt">
              <text:p/>
            </draw:line>
            <draw:line draw:z-index="3268" draw:name="Line 3271" draw:style-name="gr1" draw:text-style-name="P1" svg:x1="0.03pt" svg:y1="0pt" svg:x2="0.14pt" svg:y2="0pt">
              <text:p/>
            </draw:line>
            <draw:line draw:z-index="3269" draw:name="Line 3272" draw:style-name="gr1" draw:text-style-name="P1" svg:x1="0.03pt" svg:y1="0pt" svg:x2="0.14pt" svg:y2="0pt">
              <text:p/>
            </draw:line>
            <draw:line draw:z-index="3270" draw:name="Line 3273" draw:style-name="gr1" draw:text-style-name="P1" svg:x1="0.03pt" svg:y1="0pt" svg:x2="0.14pt" svg:y2="0pt">
              <text:p/>
            </draw:line>
            <draw:line draw:z-index="3271" draw:name="Line 3274" draw:style-name="gr1" draw:text-style-name="P1" svg:x1="0.03pt" svg:y1="0pt" svg:x2="0.14pt" svg:y2="0pt">
              <text:p/>
            </draw:line>
            <draw:line draw:z-index="3272" draw:name="Line 3275" draw:style-name="gr1" draw:text-style-name="P1" svg:x1="0.03pt" svg:y1="0pt" svg:x2="0.14pt" svg:y2="0pt">
              <text:p/>
            </draw:line>
            <draw:line draw:z-index="3273" draw:name="Line 3276" draw:style-name="gr1" draw:text-style-name="P1" svg:x1="0.03pt" svg:y1="0pt" svg:x2="0.14pt" svg:y2="0pt">
              <text:p/>
            </draw:line>
            <draw:line draw:z-index="3274" draw:name="Line 3277" draw:style-name="gr1" draw:text-style-name="P1" svg:x1="0.03pt" svg:y1="0pt" svg:x2="0.14pt" svg:y2="0pt">
              <text:p/>
            </draw:line>
            <draw:line draw:z-index="3275" draw:name="Line 3278" draw:style-name="gr1" draw:text-style-name="P1" svg:x1="0.03pt" svg:y1="0pt" svg:x2="0.14pt" svg:y2="0pt">
              <text:p/>
            </draw:line>
            <draw:line draw:z-index="3276" draw:name="Line 3279" draw:style-name="gr1" draw:text-style-name="P1" svg:x1="0.03pt" svg:y1="0pt" svg:x2="0.14pt" svg:y2="0pt">
              <text:p/>
            </draw:line>
            <draw:line draw:z-index="3277" draw:name="Line 3280" draw:style-name="gr1" draw:text-style-name="P1" svg:x1="0.03pt" svg:y1="0pt" svg:x2="0.14pt" svg:y2="0pt">
              <text:p/>
            </draw:line>
            <draw:line draw:z-index="3278" draw:name="Line 3281" draw:style-name="gr1" draw:text-style-name="P1" svg:x1="0.03pt" svg:y1="0pt" svg:x2="0.14pt" svg:y2="0pt">
              <text:p/>
            </draw:line>
            <draw:line draw:z-index="3279" draw:name="Line 3282" draw:style-name="gr1" draw:text-style-name="P1" svg:x1="0.03pt" svg:y1="0pt" svg:x2="0.14pt" svg:y2="0pt">
              <text:p/>
            </draw:line>
            <draw:line draw:z-index="3280" draw:name="Line 3283" draw:style-name="gr1" draw:text-style-name="P1" svg:x1="0.03pt" svg:y1="0pt" svg:x2="0.14pt" svg:y2="0pt">
              <text:p/>
            </draw:line>
            <draw:line draw:z-index="3281" draw:name="Line 3284" draw:style-name="gr1" draw:text-style-name="P1" svg:x1="0.03pt" svg:y1="0pt" svg:x2="0.14pt" svg:y2="0pt">
              <text:p/>
            </draw:line>
            <draw:line draw:z-index="3282" draw:name="Line 3285" draw:style-name="gr1" draw:text-style-name="P1" svg:x1="0.03pt" svg:y1="0pt" svg:x2="0.14pt" svg:y2="0pt">
              <text:p/>
            </draw:line>
            <draw:line draw:z-index="3283" draw:name="Line 3286" draw:style-name="gr1" draw:text-style-name="P1" svg:x1="0.03pt" svg:y1="0pt" svg:x2="0.14pt" svg:y2="0pt">
              <text:p/>
            </draw:line>
            <draw:line draw:z-index="3284" draw:name="Line 3287" draw:style-name="gr1" draw:text-style-name="P1" svg:x1="0.03pt" svg:y1="0pt" svg:x2="0.14pt" svg:y2="0pt">
              <text:p/>
            </draw:line>
            <draw:line draw:z-index="3285" draw:name="Line 3288" draw:style-name="gr1" draw:text-style-name="P1" svg:x1="0.03pt" svg:y1="0pt" svg:x2="0.14pt" svg:y2="0pt">
              <text:p/>
            </draw:line>
            <draw:line draw:z-index="3286" draw:name="Line 3289" draw:style-name="gr1" draw:text-style-name="P1" svg:x1="0.03pt" svg:y1="0pt" svg:x2="0.14pt" svg:y2="0pt">
              <text:p/>
            </draw:line>
            <draw:line draw:z-index="3287" draw:name="Line 3290" draw:style-name="gr1" draw:text-style-name="P1" svg:x1="0.03pt" svg:y1="0pt" svg:x2="0.14pt" svg:y2="0pt">
              <text:p/>
            </draw:line>
            <draw:line draw:z-index="3288" draw:name="Line 3291" draw:style-name="gr1" draw:text-style-name="P1" svg:x1="0.03pt" svg:y1="0pt" svg:x2="0.14pt" svg:y2="0pt">
              <text:p/>
            </draw:line>
            <draw:line draw:z-index="3289" draw:name="Line 3292" draw:style-name="gr1" draw:text-style-name="P1" svg:x1="0.03pt" svg:y1="0pt" svg:x2="0.14pt" svg:y2="0pt">
              <text:p/>
            </draw:line>
            <draw:line draw:z-index="3290" draw:name="Line 3293" draw:style-name="gr1" draw:text-style-name="P1" svg:x1="0.03pt" svg:y1="0pt" svg:x2="0.14pt" svg:y2="0pt">
              <text:p/>
            </draw:line>
            <draw:line draw:z-index="3291" draw:name="Line 3294" draw:style-name="gr1" draw:text-style-name="P1" svg:x1="0.03pt" svg:y1="0pt" svg:x2="0.14pt" svg:y2="0pt">
              <text:p/>
            </draw:line>
            <draw:line draw:z-index="3292" draw:name="Line 3295" draw:style-name="gr1" draw:text-style-name="P1" svg:x1="0.03pt" svg:y1="0pt" svg:x2="0.14pt" svg:y2="0pt">
              <text:p/>
            </draw:line>
            <draw:line draw:z-index="3293" draw:name="Line 3296" draw:style-name="gr1" draw:text-style-name="P1" svg:x1="0.03pt" svg:y1="0pt" svg:x2="0.14pt" svg:y2="0pt">
              <text:p/>
            </draw:line>
            <draw:line draw:z-index="3294" draw:name="Line 3297" draw:style-name="gr1" draw:text-style-name="P1" svg:x1="0.03pt" svg:y1="0pt" svg:x2="0.14pt" svg:y2="0pt">
              <text:p/>
            </draw:line>
            <draw:line draw:z-index="3295" draw:name="Line 3298" draw:style-name="gr1" draw:text-style-name="P1" svg:x1="0.03pt" svg:y1="0pt" svg:x2="0.14pt" svg:y2="0pt">
              <text:p/>
            </draw:line>
            <draw:line draw:z-index="3296" draw:name="Line 3299" draw:style-name="gr1" draw:text-style-name="P1" svg:x1="0.03pt" svg:y1="0pt" svg:x2="0.14pt" svg:y2="0pt">
              <text:p/>
            </draw:line>
            <draw:line draw:z-index="3297" draw:name="Line 3300" draw:style-name="gr1" draw:text-style-name="P1" svg:x1="0.03pt" svg:y1="0pt" svg:x2="0.14pt" svg:y2="0pt">
              <text:p/>
            </draw:line>
            <draw:line draw:z-index="3298" draw:name="Line 3301" draw:style-name="gr1" draw:text-style-name="P1" svg:x1="0.03pt" svg:y1="0pt" svg:x2="0.14pt" svg:y2="0pt">
              <text:p/>
            </draw:line>
            <draw:line draw:z-index="3299" draw:name="Line 3302" draw:style-name="gr1" draw:text-style-name="P1" svg:x1="0.03pt" svg:y1="0pt" svg:x2="0.14pt" svg:y2="0pt">
              <text:p/>
            </draw:line>
            <draw:line draw:z-index="3300" draw:name="Line 3303" draw:style-name="gr1" draw:text-style-name="P1" svg:x1="0.03pt" svg:y1="0pt" svg:x2="0.14pt" svg:y2="0pt">
              <text:p/>
            </draw:line>
            <draw:line draw:z-index="3301" draw:name="Line 3304" draw:style-name="gr1" draw:text-style-name="P1" svg:x1="0.03pt" svg:y1="0pt" svg:x2="0.14pt" svg:y2="0pt">
              <text:p/>
            </draw:line>
            <draw:line draw:z-index="3302" draw:name="Line 3305" draw:style-name="gr1" draw:text-style-name="P1" svg:x1="0.03pt" svg:y1="0pt" svg:x2="0.14pt" svg:y2="0pt">
              <text:p/>
            </draw:line>
            <draw:line draw:z-index="3303" draw:name="Line 3306" draw:style-name="gr1" draw:text-style-name="P1" svg:x1="0.03pt" svg:y1="0pt" svg:x2="0.14pt" svg:y2="0pt">
              <text:p/>
            </draw:line>
            <draw:line draw:z-index="3304" draw:name="Line 3307" draw:style-name="gr1" draw:text-style-name="P1" svg:x1="0.03pt" svg:y1="0pt" svg:x2="0.14pt" svg:y2="0pt">
              <text:p/>
            </draw:line>
            <draw:line draw:z-index="3305" draw:name="Line 3308" draw:style-name="gr1" draw:text-style-name="P1" svg:x1="0.03pt" svg:y1="0pt" svg:x2="0.14pt" svg:y2="0pt">
              <text:p/>
            </draw:line>
            <draw:line draw:z-index="3306" draw:name="Line 3309" draw:style-name="gr1" draw:text-style-name="P1" svg:x1="0.03pt" svg:y1="0pt" svg:x2="0.14pt" svg:y2="0pt">
              <text:p/>
            </draw:line>
            <draw:line draw:z-index="3307" draw:name="Line 3310" draw:style-name="gr1" draw:text-style-name="P1" svg:x1="0.03pt" svg:y1="0pt" svg:x2="0.14pt" svg:y2="0pt">
              <text:p/>
            </draw:line>
            <draw:line draw:z-index="3308" draw:name="Line 3311" draw:style-name="gr1" draw:text-style-name="P1" svg:x1="0.03pt" svg:y1="0pt" svg:x2="0.14pt" svg:y2="0pt">
              <text:p/>
            </draw:line>
            <draw:line draw:z-index="3309" draw:name="Line 3312" draw:style-name="gr1" draw:text-style-name="P1" svg:x1="0.03pt" svg:y1="0pt" svg:x2="0.14pt" svg:y2="0pt">
              <text:p/>
            </draw:line>
            <draw:line draw:z-index="3310" draw:name="Line 3313" draw:style-name="gr1" draw:text-style-name="P1" svg:x1="0.03pt" svg:y1="0pt" svg:x2="0.14pt" svg:y2="0pt">
              <text:p/>
            </draw:line>
            <draw:line draw:z-index="3311" draw:name="Line 3314" draw:style-name="gr1" draw:text-style-name="P1" svg:x1="0.03pt" svg:y1="0pt" svg:x2="0.14pt" svg:y2="0pt">
              <text:p/>
            </draw:line>
            <draw:line draw:z-index="3312" draw:name="Line 3315" draw:style-name="gr1" draw:text-style-name="P1" svg:x1="0.03pt" svg:y1="0pt" svg:x2="0.14pt" svg:y2="0pt">
              <text:p/>
            </draw:line>
            <draw:line draw:z-index="3313" draw:name="Line 3316" draw:style-name="gr1" draw:text-style-name="P1" svg:x1="0.03pt" svg:y1="0pt" svg:x2="0.14pt" svg:y2="0pt">
              <text:p/>
            </draw:line>
            <draw:line draw:z-index="3314" draw:name="Line 3317" draw:style-name="gr1" draw:text-style-name="P1" svg:x1="0.03pt" svg:y1="0pt" svg:x2="0.14pt" svg:y2="0pt">
              <text:p/>
            </draw:line>
            <draw:line draw:z-index="3315" draw:name="Line 3318" draw:style-name="gr1" draw:text-style-name="P1" svg:x1="0.03pt" svg:y1="0pt" svg:x2="0.14pt" svg:y2="0pt">
              <text:p/>
            </draw:line>
            <draw:line draw:z-index="3316" draw:name="Line 3319" draw:style-name="gr1" draw:text-style-name="P1" svg:x1="0.03pt" svg:y1="0pt" svg:x2="0.14pt" svg:y2="0pt">
              <text:p/>
            </draw:line>
            <draw:line draw:z-index="3317" draw:name="Line 3320" draw:style-name="gr1" draw:text-style-name="P1" svg:x1="0.03pt" svg:y1="0pt" svg:x2="0.14pt" svg:y2="0pt">
              <text:p/>
            </draw:line>
            <draw:line draw:z-index="3318" draw:name="Line 3321" draw:style-name="gr1" draw:text-style-name="P1" svg:x1="0.03pt" svg:y1="0pt" svg:x2="0.14pt" svg:y2="0pt">
              <text:p/>
            </draw:line>
            <draw:line draw:z-index="3319" draw:name="Line 3322" draw:style-name="gr1" draw:text-style-name="P1" svg:x1="0.03pt" svg:y1="0pt" svg:x2="0.14pt" svg:y2="0pt">
              <text:p/>
            </draw:line>
            <draw:line draw:z-index="3320" draw:name="Line 3323" draw:style-name="gr1" draw:text-style-name="P1" svg:x1="0.03pt" svg:y1="0pt" svg:x2="0.14pt" svg:y2="0pt">
              <text:p/>
            </draw:line>
            <draw:line draw:z-index="3321" draw:name="Line 3324" draw:style-name="gr1" draw:text-style-name="P1" svg:x1="0.03pt" svg:y1="0pt" svg:x2="0.14pt" svg:y2="0pt">
              <text:p/>
            </draw:line>
            <draw:line draw:z-index="3322" draw:name="Line 3325" draw:style-name="gr1" draw:text-style-name="P1" svg:x1="0.03pt" svg:y1="0pt" svg:x2="0.14pt" svg:y2="0pt">
              <text:p/>
            </draw:line>
            <draw:line draw:z-index="3323" draw:name="Line 3326" draw:style-name="gr1" draw:text-style-name="P1" svg:x1="0.03pt" svg:y1="0pt" svg:x2="0.14pt" svg:y2="0pt">
              <text:p/>
            </draw:line>
            <draw:line draw:z-index="3324" draw:name="Line 3327" draw:style-name="gr1" draw:text-style-name="P1" svg:x1="0.03pt" svg:y1="0pt" svg:x2="0.14pt" svg:y2="0pt">
              <text:p/>
            </draw:line>
            <draw:line draw:z-index="3325" draw:name="Line 3328" draw:style-name="gr1" draw:text-style-name="P1" svg:x1="0.03pt" svg:y1="0pt" svg:x2="0.14pt" svg:y2="0pt">
              <text:p/>
            </draw:line>
            <draw:line draw:z-index="3326" draw:name="Line 3329" draw:style-name="gr1" draw:text-style-name="P1" svg:x1="0.03pt" svg:y1="0pt" svg:x2="0.14pt" svg:y2="0pt">
              <text:p/>
            </draw:line>
            <draw:line draw:z-index="3327" draw:name="Line 3330" draw:style-name="gr1" draw:text-style-name="P1" svg:x1="0.03pt" svg:y1="0pt" svg:x2="0.14pt" svg:y2="0pt">
              <text:p/>
            </draw:line>
            <draw:line draw:z-index="3328" draw:name="Line 3331" draw:style-name="gr1" draw:text-style-name="P1" svg:x1="0.03pt" svg:y1="0pt" svg:x2="0.14pt" svg:y2="0pt">
              <text:p/>
            </draw:line>
            <draw:line draw:z-index="3329" draw:name="Line 3332" draw:style-name="gr1" draw:text-style-name="P1" svg:x1="0.03pt" svg:y1="0pt" svg:x2="0.14pt" svg:y2="0pt">
              <text:p/>
            </draw:line>
            <draw:line draw:z-index="3330" draw:name="Line 3333" draw:style-name="gr1" draw:text-style-name="P1" svg:x1="0.03pt" svg:y1="0pt" svg:x2="0.14pt" svg:y2="0pt">
              <text:p/>
            </draw:line>
            <draw:line draw:z-index="3331" draw:name="Line 3334" draw:style-name="gr1" draw:text-style-name="P1" svg:x1="0.03pt" svg:y1="0pt" svg:x2="0.14pt" svg:y2="0pt">
              <text:p/>
            </draw:line>
            <draw:line draw:z-index="3332" draw:name="Line 3335" draw:style-name="gr1" draw:text-style-name="P1" svg:x1="0.03pt" svg:y1="0pt" svg:x2="0.14pt" svg:y2="0pt">
              <text:p/>
            </draw:line>
            <draw:line draw:z-index="3333" draw:name="Line 3336" draw:style-name="gr1" draw:text-style-name="P1" svg:x1="0.03pt" svg:y1="0pt" svg:x2="0.14pt" svg:y2="0pt">
              <text:p/>
            </draw:line>
            <draw:line draw:z-index="3334" draw:name="Line 3337" draw:style-name="gr1" draw:text-style-name="P1" svg:x1="0.03pt" svg:y1="0pt" svg:x2="0.14pt" svg:y2="0pt">
              <text:p/>
            </draw:line>
            <draw:line draw:z-index="3335" draw:name="Line 3338" draw:style-name="gr1" draw:text-style-name="P1" svg:x1="0.03pt" svg:y1="0pt" svg:x2="0.14pt" svg:y2="0pt">
              <text:p/>
            </draw:line>
            <draw:line draw:z-index="3336" draw:name="Line 3339" draw:style-name="gr1" draw:text-style-name="P1" svg:x1="0.03pt" svg:y1="0pt" svg:x2="0.14pt" svg:y2="0pt">
              <text:p/>
            </draw:line>
            <draw:line draw:z-index="3337" draw:name="Line 3340" draw:style-name="gr1" draw:text-style-name="P1" svg:x1="0.03pt" svg:y1="0pt" svg:x2="0.14pt" svg:y2="0pt">
              <text:p/>
            </draw:line>
            <draw:line draw:z-index="3338" draw:name="Line 3341" draw:style-name="gr1" draw:text-style-name="P1" svg:x1="0.03pt" svg:y1="0pt" svg:x2="0.14pt" svg:y2="0pt">
              <text:p/>
            </draw:line>
            <draw:line draw:z-index="3339" draw:name="Line 3342" draw:style-name="gr1" draw:text-style-name="P1" svg:x1="0.03pt" svg:y1="0pt" svg:x2="0.14pt" svg:y2="0pt">
              <text:p/>
            </draw:line>
            <draw:line draw:z-index="3340" draw:name="Line 3343" draw:style-name="gr1" draw:text-style-name="P1" svg:x1="0.03pt" svg:y1="0pt" svg:x2="0.14pt" svg:y2="0pt">
              <text:p/>
            </draw:line>
            <draw:line draw:z-index="3341" draw:name="Line 3344" draw:style-name="gr1" draw:text-style-name="P1" svg:x1="0.03pt" svg:y1="0pt" svg:x2="0.14pt" svg:y2="0pt">
              <text:p/>
            </draw:line>
            <draw:line draw:z-index="3342" draw:name="Line 3345" draw:style-name="gr1" draw:text-style-name="P1" svg:x1="0.03pt" svg:y1="0pt" svg:x2="0.14pt" svg:y2="0pt">
              <text:p/>
            </draw:line>
            <draw:line draw:z-index="3343" draw:name="Line 3346" draw:style-name="gr1" draw:text-style-name="P1" svg:x1="0.03pt" svg:y1="0pt" svg:x2="0.14pt" svg:y2="0pt">
              <text:p/>
            </draw:line>
            <draw:line draw:z-index="3344" draw:name="Line 3347" draw:style-name="gr1" draw:text-style-name="P1" svg:x1="0.03pt" svg:y1="0pt" svg:x2="0.14pt" svg:y2="0pt">
              <text:p/>
            </draw:line>
            <draw:line draw:z-index="3345" draw:name="Line 3348" draw:style-name="gr1" draw:text-style-name="P1" svg:x1="0.03pt" svg:y1="0pt" svg:x2="0.14pt" svg:y2="0pt">
              <text:p/>
            </draw:line>
            <draw:line draw:z-index="3346" draw:name="Line 3349" draw:style-name="gr1" draw:text-style-name="P1" svg:x1="0.03pt" svg:y1="0pt" svg:x2="0.14pt" svg:y2="0pt">
              <text:p/>
            </draw:line>
            <draw:line draw:z-index="3347" draw:name="Line 3350" draw:style-name="gr1" draw:text-style-name="P1" svg:x1="0.03pt" svg:y1="0pt" svg:x2="0.14pt" svg:y2="0pt">
              <text:p/>
            </draw:line>
            <draw:line draw:z-index="3348" draw:name="Line 3351" draw:style-name="gr1" draw:text-style-name="P1" svg:x1="0.03pt" svg:y1="0pt" svg:x2="0.14pt" svg:y2="0pt">
              <text:p/>
            </draw:line>
            <draw:line draw:z-index="3349" draw:name="Line 3352" draw:style-name="gr1" draw:text-style-name="P1" svg:x1="0.03pt" svg:y1="0pt" svg:x2="0.14pt" svg:y2="0pt">
              <text:p/>
            </draw:line>
            <draw:line draw:z-index="3350" draw:name="Line 3353" draw:style-name="gr1" draw:text-style-name="P1" svg:x1="0.03pt" svg:y1="0pt" svg:x2="0.14pt" svg:y2="0pt">
              <text:p/>
            </draw:line>
            <draw:line draw:z-index="3351" draw:name="Line 3354" draw:style-name="gr1" draw:text-style-name="P1" svg:x1="0.03pt" svg:y1="0pt" svg:x2="0.14pt" svg:y2="0pt">
              <text:p/>
            </draw:line>
            <draw:line draw:z-index="3352" draw:name="Line 3355" draw:style-name="gr1" draw:text-style-name="P1" svg:x1="0.03pt" svg:y1="0pt" svg:x2="0.14pt" svg:y2="0pt">
              <text:p/>
            </draw:line>
            <draw:line draw:z-index="3353" draw:name="Line 3356" draw:style-name="gr1" draw:text-style-name="P1" svg:x1="0.03pt" svg:y1="0pt" svg:x2="0.14pt" svg:y2="0pt">
              <text:p/>
            </draw:line>
            <draw:line draw:z-index="3354" draw:name="Line 3357" draw:style-name="gr1" draw:text-style-name="P1" svg:x1="0.03pt" svg:y1="0pt" svg:x2="0.14pt" svg:y2="0pt">
              <text:p/>
            </draw:line>
            <draw:line draw:z-index="3355" draw:name="Line 3358" draw:style-name="gr1" draw:text-style-name="P1" svg:x1="0.03pt" svg:y1="0pt" svg:x2="0.14pt" svg:y2="0pt">
              <text:p/>
            </draw:line>
            <draw:line draw:z-index="3356" draw:name="Line 3359" draw:style-name="gr1" draw:text-style-name="P1" svg:x1="0.03pt" svg:y1="0pt" svg:x2="0.14pt" svg:y2="0pt">
              <text:p/>
            </draw:line>
            <draw:line draw:z-index="3357" draw:name="Line 3360" draw:style-name="gr1" draw:text-style-name="P1" svg:x1="0.03pt" svg:y1="0pt" svg:x2="0.14pt" svg:y2="0pt">
              <text:p/>
            </draw:line>
            <draw:line draw:z-index="3358" draw:name="Line 3361" draw:style-name="gr1" draw:text-style-name="P1" svg:x1="0.03pt" svg:y1="0pt" svg:x2="0.14pt" svg:y2="0pt">
              <text:p/>
            </draw:line>
            <draw:line draw:z-index="3359" draw:name="Line 3362" draw:style-name="gr1" draw:text-style-name="P1" svg:x1="0.03pt" svg:y1="0pt" svg:x2="0.14pt" svg:y2="0pt">
              <text:p/>
            </draw:line>
            <draw:line draw:z-index="3360" draw:name="Line 3363" draw:style-name="gr1" draw:text-style-name="P1" svg:x1="0.03pt" svg:y1="0pt" svg:x2="0.14pt" svg:y2="0pt">
              <text:p/>
            </draw:line>
            <draw:line draw:z-index="3361" draw:name="Line 3364" draw:style-name="gr1" draw:text-style-name="P1" svg:x1="0.03pt" svg:y1="0pt" svg:x2="0.14pt" svg:y2="0pt">
              <text:p/>
            </draw:line>
            <draw:line draw:z-index="3362" draw:name="Line 3365" draw:style-name="gr1" draw:text-style-name="P1" svg:x1="0.03pt" svg:y1="0pt" svg:x2="0.14pt" svg:y2="0pt">
              <text:p/>
            </draw:line>
            <draw:line draw:z-index="3363" draw:name="Line 3366" draw:style-name="gr1" draw:text-style-name="P1" svg:x1="0.03pt" svg:y1="0pt" svg:x2="0.14pt" svg:y2="0pt">
              <text:p/>
            </draw:line>
            <draw:line draw:z-index="3364" draw:name="Line 3367" draw:style-name="gr1" draw:text-style-name="P1" svg:x1="0.03pt" svg:y1="0pt" svg:x2="0.14pt" svg:y2="0pt">
              <text:p/>
            </draw:line>
            <draw:line draw:z-index="3365" draw:name="Line 3368" draw:style-name="gr1" draw:text-style-name="P1" svg:x1="0.03pt" svg:y1="0pt" svg:x2="0.14pt" svg:y2="0pt">
              <text:p/>
            </draw:line>
            <draw:line draw:z-index="3366" draw:name="Line 3369" draw:style-name="gr1" draw:text-style-name="P1" svg:x1="0.03pt" svg:y1="0pt" svg:x2="0.14pt" svg:y2="0pt">
              <text:p/>
            </draw:line>
            <draw:line draw:z-index="3367" draw:name="Line 3370" draw:style-name="gr1" draw:text-style-name="P1" svg:x1="0.03pt" svg:y1="0pt" svg:x2="0.14pt" svg:y2="0pt">
              <text:p/>
            </draw:line>
            <draw:line draw:z-index="3368" draw:name="Line 3371" draw:style-name="gr1" draw:text-style-name="P1" svg:x1="0.03pt" svg:y1="0pt" svg:x2="0.14pt" svg:y2="0pt">
              <text:p/>
            </draw:line>
            <draw:line draw:z-index="3369" draw:name="Line 3372" draw:style-name="gr1" draw:text-style-name="P1" svg:x1="0.03pt" svg:y1="0pt" svg:x2="0.14pt" svg:y2="0pt">
              <text:p/>
            </draw:line>
            <draw:line draw:z-index="3370" draw:name="Line 3373" draw:style-name="gr1" draw:text-style-name="P1" svg:x1="0.03pt" svg:y1="0pt" svg:x2="0.14pt" svg:y2="0pt">
              <text:p/>
            </draw:line>
            <draw:line draw:z-index="3371" draw:name="Line 3374" draw:style-name="gr1" draw:text-style-name="P1" svg:x1="0.03pt" svg:y1="0pt" svg:x2="0.14pt" svg:y2="0pt">
              <text:p/>
            </draw:line>
            <draw:line draw:z-index="3372" draw:name="Line 3375" draw:style-name="gr1" draw:text-style-name="P1" svg:x1="0.03pt" svg:y1="0pt" svg:x2="0.14pt" svg:y2="0pt">
              <text:p/>
            </draw:line>
            <draw:line draw:z-index="3373" draw:name="Line 3376" draw:style-name="gr1" draw:text-style-name="P1" svg:x1="0.03pt" svg:y1="0pt" svg:x2="0.14pt" svg:y2="0pt">
              <text:p/>
            </draw:line>
            <draw:line draw:z-index="3374" draw:name="Line 3377" draw:style-name="gr1" draw:text-style-name="P1" svg:x1="0.03pt" svg:y1="0pt" svg:x2="0.14pt" svg:y2="0pt">
              <text:p/>
            </draw:line>
            <draw:line draw:z-index="3375" draw:name="Line 3378" draw:style-name="gr1" draw:text-style-name="P1" svg:x1="0.03pt" svg:y1="0pt" svg:x2="0.14pt" svg:y2="0pt">
              <text:p/>
            </draw:line>
            <draw:line draw:z-index="3376" draw:name="Line 3379" draw:style-name="gr1" draw:text-style-name="P1" svg:x1="0.03pt" svg:y1="0pt" svg:x2="0.14pt" svg:y2="0pt">
              <text:p/>
            </draw:line>
            <draw:line draw:z-index="3377" draw:name="Line 3380" draw:style-name="gr1" draw:text-style-name="P1" svg:x1="0.03pt" svg:y1="0pt" svg:x2="0.14pt" svg:y2="0pt">
              <text:p/>
            </draw:line>
            <draw:line draw:z-index="3378" draw:name="Line 3381" draw:style-name="gr1" draw:text-style-name="P1" svg:x1="0.03pt" svg:y1="0pt" svg:x2="0.14pt" svg:y2="0pt">
              <text:p/>
            </draw:line>
            <draw:line draw:z-index="3379" draw:name="Line 3382" draw:style-name="gr1" draw:text-style-name="P1" svg:x1="0.03pt" svg:y1="0pt" svg:x2="0.14pt" svg:y2="0pt">
              <text:p/>
            </draw:line>
            <draw:line draw:z-index="3380" draw:name="Line 3383" draw:style-name="gr1" draw:text-style-name="P1" svg:x1="0.03pt" svg:y1="0pt" svg:x2="0.14pt" svg:y2="0pt">
              <text:p/>
            </draw:line>
            <draw:line draw:z-index="3381" draw:name="Line 3384" draw:style-name="gr1" draw:text-style-name="P1" svg:x1="0.03pt" svg:y1="0pt" svg:x2="0.14pt" svg:y2="0pt">
              <text:p/>
            </draw:line>
            <draw:line draw:z-index="3382" draw:name="Line 3385" draw:style-name="gr1" draw:text-style-name="P1" svg:x1="0.03pt" svg:y1="0pt" svg:x2="0.14pt" svg:y2="0pt">
              <text:p/>
            </draw:line>
            <draw:line draw:z-index="3383" draw:name="Line 3386" draw:style-name="gr1" draw:text-style-name="P1" svg:x1="0.03pt" svg:y1="0pt" svg:x2="0.14pt" svg:y2="0pt">
              <text:p/>
            </draw:line>
            <draw:line draw:z-index="3384" draw:name="Line 3387" draw:style-name="gr1" draw:text-style-name="P1" svg:x1="0.03pt" svg:y1="0pt" svg:x2="0.14pt" svg:y2="0pt">
              <text:p/>
            </draw:line>
            <draw:line draw:z-index="3385" draw:name="Line 3388" draw:style-name="gr1" draw:text-style-name="P1" svg:x1="0.03pt" svg:y1="0pt" svg:x2="0.14pt" svg:y2="0pt">
              <text:p/>
            </draw:line>
            <draw:line draw:z-index="3386" draw:name="Line 3389" draw:style-name="gr1" draw:text-style-name="P1" svg:x1="0.03pt" svg:y1="0pt" svg:x2="0.14pt" svg:y2="0pt">
              <text:p/>
            </draw:line>
            <draw:line draw:z-index="3387" draw:name="Line 3390" draw:style-name="gr1" draw:text-style-name="P1" svg:x1="0.03pt" svg:y1="0pt" svg:x2="0.14pt" svg:y2="0pt">
              <text:p/>
            </draw:line>
            <draw:line draw:z-index="3388" draw:name="Line 3391" draw:style-name="gr1" draw:text-style-name="P1" svg:x1="0.03pt" svg:y1="0pt" svg:x2="0.14pt" svg:y2="0pt">
              <text:p/>
            </draw:line>
            <draw:line draw:z-index="3389" draw:name="Line 3392" draw:style-name="gr1" draw:text-style-name="P1" svg:x1="0.03pt" svg:y1="0pt" svg:x2="0.14pt" svg:y2="0pt">
              <text:p/>
            </draw:line>
            <draw:line draw:z-index="3390" draw:name="Line 3393" draw:style-name="gr1" draw:text-style-name="P1" svg:x1="0.03pt" svg:y1="0pt" svg:x2="0.14pt" svg:y2="0pt">
              <text:p/>
            </draw:line>
            <draw:line draw:z-index="3391" draw:name="Line 3394" draw:style-name="gr1" draw:text-style-name="P1" svg:x1="0.03pt" svg:y1="0pt" svg:x2="0.14pt" svg:y2="0pt">
              <text:p/>
            </draw:line>
            <draw:line draw:z-index="3392" draw:name="Line 3395" draw:style-name="gr1" draw:text-style-name="P1" svg:x1="0.03pt" svg:y1="0pt" svg:x2="0.14pt" svg:y2="0pt">
              <text:p/>
            </draw:line>
            <draw:line draw:z-index="3393" draw:name="Line 3396" draw:style-name="gr1" draw:text-style-name="P1" svg:x1="0.03pt" svg:y1="0pt" svg:x2="0.14pt" svg:y2="0pt">
              <text:p/>
            </draw:line>
            <draw:line draw:z-index="3394" draw:name="Line 3397" draw:style-name="gr1" draw:text-style-name="P1" svg:x1="0.03pt" svg:y1="0pt" svg:x2="0.14pt" svg:y2="0pt">
              <text:p/>
            </draw:line>
            <draw:line draw:z-index="3395" draw:name="Line 3398" draw:style-name="gr1" draw:text-style-name="P1" svg:x1="0.03pt" svg:y1="0pt" svg:x2="0.14pt" svg:y2="0pt">
              <text:p/>
            </draw:line>
            <draw:line draw:z-index="3396" draw:name="Line 3399" draw:style-name="gr1" draw:text-style-name="P1" svg:x1="0.03pt" svg:y1="0pt" svg:x2="0.14pt" svg:y2="0pt">
              <text:p/>
            </draw:line>
            <draw:line draw:z-index="3397" draw:name="Line 3400" draw:style-name="gr1" draw:text-style-name="P1" svg:x1="0.03pt" svg:y1="0pt" svg:x2="0.14pt" svg:y2="0pt">
              <text:p/>
            </draw:line>
            <draw:line draw:z-index="3398" draw:name="Line 3401" draw:style-name="gr1" draw:text-style-name="P1" svg:x1="0.03pt" svg:y1="0pt" svg:x2="0.14pt" svg:y2="0pt">
              <text:p/>
            </draw:line>
            <draw:line draw:z-index="3399" draw:name="Line 3402" draw:style-name="gr1" draw:text-style-name="P1" svg:x1="0.03pt" svg:y1="0pt" svg:x2="0.14pt" svg:y2="0pt">
              <text:p/>
            </draw:line>
            <draw:line draw:z-index="3400" draw:name="Line 3403" draw:style-name="gr1" draw:text-style-name="P1" svg:x1="0.03pt" svg:y1="0pt" svg:x2="0.14pt" svg:y2="0pt">
              <text:p/>
            </draw:line>
            <draw:line draw:z-index="3401" draw:name="Line 3404" draw:style-name="gr1" draw:text-style-name="P1" svg:x1="0.03pt" svg:y1="0pt" svg:x2="0.14pt" svg:y2="0pt">
              <text:p/>
            </draw:line>
            <draw:line draw:z-index="3402" draw:name="Line 3405" draw:style-name="gr1" draw:text-style-name="P1" svg:x1="0.03pt" svg:y1="0pt" svg:x2="0.14pt" svg:y2="0pt">
              <text:p/>
            </draw:line>
            <draw:line draw:z-index="3403" draw:name="Line 3406" draw:style-name="gr1" draw:text-style-name="P1" svg:x1="0.03pt" svg:y1="0pt" svg:x2="0.14pt" svg:y2="0pt">
              <text:p/>
            </draw:line>
            <draw:line draw:z-index="3404" draw:name="Line 3407" draw:style-name="gr1" draw:text-style-name="P1" svg:x1="0.03pt" svg:y1="0pt" svg:x2="0.14pt" svg:y2="0pt">
              <text:p/>
            </draw:line>
            <draw:line draw:z-index="3405" draw:name="Line 3408" draw:style-name="gr1" draw:text-style-name="P1" svg:x1="0.03pt" svg:y1="0pt" svg:x2="0.14pt" svg:y2="0pt">
              <text:p/>
            </draw:line>
            <draw:line draw:z-index="3406" draw:name="Line 3409" draw:style-name="gr1" draw:text-style-name="P1" svg:x1="0.03pt" svg:y1="0pt" svg:x2="0.14pt" svg:y2="0pt">
              <text:p/>
            </draw:line>
            <draw:line draw:z-index="3407" draw:name="Line 3410" draw:style-name="gr1" draw:text-style-name="P1" svg:x1="0.03pt" svg:y1="0pt" svg:x2="0.14pt" svg:y2="0pt">
              <text:p/>
            </draw:line>
            <draw:line draw:z-index="3408" draw:name="Line 3411" draw:style-name="gr1" draw:text-style-name="P1" svg:x1="0.03pt" svg:y1="0pt" svg:x2="0.14pt" svg:y2="0pt">
              <text:p/>
            </draw:line>
            <draw:line draw:z-index="3409" draw:name="Line 3412" draw:style-name="gr1" draw:text-style-name="P1" svg:x1="0.03pt" svg:y1="0pt" svg:x2="0.14pt" svg:y2="0pt">
              <text:p/>
            </draw:line>
            <draw:line draw:z-index="3410" draw:name="Line 3413" draw:style-name="gr1" draw:text-style-name="P1" svg:x1="0.03pt" svg:y1="0pt" svg:x2="0.14pt" svg:y2="0pt">
              <text:p/>
            </draw:line>
            <draw:line draw:z-index="3411" draw:name="Line 3414" draw:style-name="gr1" draw:text-style-name="P1" svg:x1="0.03pt" svg:y1="0pt" svg:x2="0.14pt" svg:y2="0pt">
              <text:p/>
            </draw:line>
            <draw:line draw:z-index="3412" draw:name="Line 3415" draw:style-name="gr1" draw:text-style-name="P1" svg:x1="0.03pt" svg:y1="0pt" svg:x2="0.14pt" svg:y2="0pt">
              <text:p/>
            </draw:line>
            <draw:line draw:z-index="3413" draw:name="Line 3416" draw:style-name="gr1" draw:text-style-name="P1" svg:x1="0.03pt" svg:y1="0pt" svg:x2="0.14pt" svg:y2="0pt">
              <text:p/>
            </draw:line>
            <draw:line draw:z-index="3414" draw:name="Line 3417" draw:style-name="gr1" draw:text-style-name="P1" svg:x1="0.03pt" svg:y1="0pt" svg:x2="0.14pt" svg:y2="0pt">
              <text:p/>
            </draw:line>
            <draw:line draw:z-index="3415" draw:name="Line 3418" draw:style-name="gr1" draw:text-style-name="P1" svg:x1="0.03pt" svg:y1="0pt" svg:x2="0.14pt" svg:y2="0pt">
              <text:p/>
            </draw:line>
            <draw:line draw:z-index="3416" draw:name="Line 3419" draw:style-name="gr1" draw:text-style-name="P1" svg:x1="0.03pt" svg:y1="0pt" svg:x2="0.14pt" svg:y2="0pt">
              <text:p/>
            </draw:line>
            <draw:line draw:z-index="3417" draw:name="Line 3420" draw:style-name="gr1" draw:text-style-name="P1" svg:x1="0.03pt" svg:y1="0pt" svg:x2="0.14pt" svg:y2="0pt">
              <text:p/>
            </draw:line>
            <draw:line draw:z-index="3418" draw:name="Line 3421" draw:style-name="gr1" draw:text-style-name="P1" svg:x1="0.03pt" svg:y1="0pt" svg:x2="0.14pt" svg:y2="0pt">
              <text:p/>
            </draw:line>
            <draw:line draw:z-index="3419" draw:name="Line 3422" draw:style-name="gr1" draw:text-style-name="P1" svg:x1="0.03pt" svg:y1="0pt" svg:x2="0.14pt" svg:y2="0pt">
              <text:p/>
            </draw:line>
            <draw:line draw:z-index="3420" draw:name="Line 3423" draw:style-name="gr1" draw:text-style-name="P1" svg:x1="0.03pt" svg:y1="0pt" svg:x2="0.14pt" svg:y2="0pt">
              <text:p/>
            </draw:line>
            <draw:line draw:z-index="3421" draw:name="Line 3424" draw:style-name="gr1" draw:text-style-name="P1" svg:x1="0.03pt" svg:y1="0pt" svg:x2="0.14pt" svg:y2="0pt">
              <text:p/>
            </draw:line>
            <draw:line draw:z-index="3422" draw:name="Line 3425" draw:style-name="gr1" draw:text-style-name="P1" svg:x1="0.03pt" svg:y1="0pt" svg:x2="0.14pt" svg:y2="0pt">
              <text:p/>
            </draw:line>
            <draw:line draw:z-index="3423" draw:name="Line 3426" draw:style-name="gr1" draw:text-style-name="P1" svg:x1="0.03pt" svg:y1="0pt" svg:x2="0.14pt" svg:y2="0pt">
              <text:p/>
            </draw:line>
            <draw:line draw:z-index="3424" draw:name="Line 3427" draw:style-name="gr1" draw:text-style-name="P1" svg:x1="0.03pt" svg:y1="0pt" svg:x2="0.14pt" svg:y2="0pt">
              <text:p/>
            </draw:line>
            <draw:line draw:z-index="3425" draw:name="Line 3428" draw:style-name="gr1" draw:text-style-name="P1" svg:x1="0.03pt" svg:y1="0pt" svg:x2="0.14pt" svg:y2="0pt">
              <text:p/>
            </draw:line>
            <draw:line draw:z-index="3426" draw:name="Line 3429" draw:style-name="gr1" draw:text-style-name="P1" svg:x1="0.03pt" svg:y1="0pt" svg:x2="0.14pt" svg:y2="0pt">
              <text:p/>
            </draw:line>
            <draw:line draw:z-index="3427" draw:name="Line 3430" draw:style-name="gr1" draw:text-style-name="P1" svg:x1="0.03pt" svg:y1="0pt" svg:x2="0.14pt" svg:y2="0pt">
              <text:p/>
            </draw:line>
            <draw:line draw:z-index="3428" draw:name="Line 3431" draw:style-name="gr1" draw:text-style-name="P1" svg:x1="0.03pt" svg:y1="0pt" svg:x2="0.14pt" svg:y2="0pt">
              <text:p/>
            </draw:line>
            <draw:line draw:z-index="3429" draw:name="Line 3432" draw:style-name="gr1" draw:text-style-name="P1" svg:x1="0.03pt" svg:y1="0pt" svg:x2="0.14pt" svg:y2="0pt">
              <text:p/>
            </draw:line>
            <draw:line draw:z-index="3430" draw:name="Line 3433" draw:style-name="gr1" draw:text-style-name="P1" svg:x1="0.03pt" svg:y1="0pt" svg:x2="0.14pt" svg:y2="0pt">
              <text:p/>
            </draw:line>
            <draw:line draw:z-index="3431" draw:name="Line 3434" draw:style-name="gr1" draw:text-style-name="P1" svg:x1="0.03pt" svg:y1="0pt" svg:x2="0.14pt" svg:y2="0pt">
              <text:p/>
            </draw:line>
            <draw:line draw:z-index="3432" draw:name="Line 3435" draw:style-name="gr1" draw:text-style-name="P1" svg:x1="0.03pt" svg:y1="0pt" svg:x2="0.14pt" svg:y2="0pt">
              <text:p/>
            </draw:line>
            <draw:line draw:z-index="3433" draw:name="Line 3436" draw:style-name="gr1" draw:text-style-name="P1" svg:x1="0.03pt" svg:y1="0pt" svg:x2="0.14pt" svg:y2="0pt">
              <text:p/>
            </draw:line>
            <draw:line draw:z-index="3434" draw:name="Line 3437" draw:style-name="gr1" draw:text-style-name="P1" svg:x1="0.03pt" svg:y1="0pt" svg:x2="0.14pt" svg:y2="0pt">
              <text:p/>
            </draw:line>
            <draw:line draw:z-index="3435" draw:name="Line 3438" draw:style-name="gr1" draw:text-style-name="P1" svg:x1="0.03pt" svg:y1="0pt" svg:x2="0.14pt" svg:y2="0pt">
              <text:p/>
            </draw:line>
            <draw:line draw:z-index="3436" draw:name="Line 3439" draw:style-name="gr1" draw:text-style-name="P1" svg:x1="0.03pt" svg:y1="0pt" svg:x2="0.14pt" svg:y2="0pt">
              <text:p/>
            </draw:line>
            <draw:line draw:z-index="3437" draw:name="Line 3440" draw:style-name="gr1" draw:text-style-name="P1" svg:x1="0.03pt" svg:y1="0pt" svg:x2="0.14pt" svg:y2="0pt">
              <text:p/>
            </draw:line>
            <draw:line draw:z-index="3438" draw:name="Line 3441" draw:style-name="gr1" draw:text-style-name="P1" svg:x1="0.03pt" svg:y1="0pt" svg:x2="0.14pt" svg:y2="0pt">
              <text:p/>
            </draw:line>
            <draw:line draw:z-index="3439" draw:name="Line 3442" draw:style-name="gr1" draw:text-style-name="P1" svg:x1="0.03pt" svg:y1="0pt" svg:x2="0.14pt" svg:y2="0pt">
              <text:p/>
            </draw:line>
            <draw:line draw:z-index="3440" draw:name="Line 3443" draw:style-name="gr1" draw:text-style-name="P1" svg:x1="0.03pt" svg:y1="0pt" svg:x2="0.14pt" svg:y2="0pt">
              <text:p/>
            </draw:line>
            <draw:line draw:z-index="3441" draw:name="Line 3444" draw:style-name="gr1" draw:text-style-name="P1" svg:x1="0.03pt" svg:y1="0pt" svg:x2="0.14pt" svg:y2="0pt">
              <text:p/>
            </draw:line>
            <draw:line draw:z-index="3442" draw:name="Line 3445" draw:style-name="gr1" draw:text-style-name="P1" svg:x1="0.03pt" svg:y1="0pt" svg:x2="0.14pt" svg:y2="0pt">
              <text:p/>
            </draw:line>
            <draw:line draw:z-index="3443" draw:name="Line 3446" draw:style-name="gr1" draw:text-style-name="P1" svg:x1="0.03pt" svg:y1="0pt" svg:x2="0.14pt" svg:y2="0pt">
              <text:p/>
            </draw:line>
            <draw:line draw:z-index="3444" draw:name="Line 3447" draw:style-name="gr1" draw:text-style-name="P1" svg:x1="0.03pt" svg:y1="0pt" svg:x2="0.14pt" svg:y2="0pt">
              <text:p/>
            </draw:line>
            <draw:line draw:z-index="3445" draw:name="Line 3448" draw:style-name="gr1" draw:text-style-name="P1" svg:x1="0.03pt" svg:y1="0pt" svg:x2="0.14pt" svg:y2="0pt">
              <text:p/>
            </draw:line>
            <draw:line draw:z-index="3446" draw:name="Line 3449" draw:style-name="gr1" draw:text-style-name="P1" svg:x1="0.03pt" svg:y1="0pt" svg:x2="0.14pt" svg:y2="0pt">
              <text:p/>
            </draw:line>
            <draw:line draw:z-index="3447" draw:name="Line 3450" draw:style-name="gr1" draw:text-style-name="P1" svg:x1="0.03pt" svg:y1="0pt" svg:x2="0.14pt" svg:y2="0pt">
              <text:p/>
            </draw:line>
            <draw:line draw:z-index="3448" draw:name="Line 3451" draw:style-name="gr1" draw:text-style-name="P1" svg:x1="0.03pt" svg:y1="0pt" svg:x2="0.14pt" svg:y2="0pt">
              <text:p/>
            </draw:line>
            <draw:line draw:z-index="3449" draw:name="Line 3452" draw:style-name="gr1" draw:text-style-name="P1" svg:x1="0.03pt" svg:y1="0pt" svg:x2="0.14pt" svg:y2="0pt">
              <text:p/>
            </draw:line>
            <draw:line draw:z-index="3450" draw:name="Line 3453" draw:style-name="gr1" draw:text-style-name="P1" svg:x1="0.03pt" svg:y1="0pt" svg:x2="0.14pt" svg:y2="0pt">
              <text:p/>
            </draw:line>
            <draw:line draw:z-index="3451" draw:name="Line 3454" draw:style-name="gr1" draw:text-style-name="P1" svg:x1="0.03pt" svg:y1="0pt" svg:x2="0.14pt" svg:y2="0pt">
              <text:p/>
            </draw:line>
            <draw:line draw:z-index="3452" draw:name="Line 3455" draw:style-name="gr1" draw:text-style-name="P1" svg:x1="0.03pt" svg:y1="0pt" svg:x2="0.14pt" svg:y2="0pt">
              <text:p/>
            </draw:line>
            <draw:line draw:z-index="3453" draw:name="Line 3456" draw:style-name="gr1" draw:text-style-name="P1" svg:x1="0.03pt" svg:y1="0pt" svg:x2="0.14pt" svg:y2="0pt">
              <text:p/>
            </draw:line>
            <draw:line draw:z-index="3454" draw:name="Line 3457" draw:style-name="gr1" draw:text-style-name="P1" svg:x1="0.03pt" svg:y1="0pt" svg:x2="0.14pt" svg:y2="0pt">
              <text:p/>
            </draw:line>
            <draw:line draw:z-index="3455" draw:name="Line 3458" draw:style-name="gr1" draw:text-style-name="P1" svg:x1="0.03pt" svg:y1="0pt" svg:x2="0.14pt" svg:y2="0pt">
              <text:p/>
            </draw:line>
            <draw:line draw:z-index="3456" draw:name="Line 3459" draw:style-name="gr1" draw:text-style-name="P1" svg:x1="0.03pt" svg:y1="0pt" svg:x2="0.14pt" svg:y2="0pt">
              <text:p/>
            </draw:line>
            <draw:line draw:z-index="3457" draw:name="Line 3460" draw:style-name="gr1" draw:text-style-name="P1" svg:x1="0.03pt" svg:y1="0pt" svg:x2="0.14pt" svg:y2="0pt">
              <text:p/>
            </draw:line>
            <draw:line draw:z-index="3458" draw:name="Line 3461" draw:style-name="gr1" draw:text-style-name="P1" svg:x1="0.03pt" svg:y1="0pt" svg:x2="0.14pt" svg:y2="0pt">
              <text:p/>
            </draw:line>
            <draw:line draw:z-index="3459" draw:name="Line 3462" draw:style-name="gr1" draw:text-style-name="P1" svg:x1="0.03pt" svg:y1="0pt" svg:x2="0.14pt" svg:y2="0pt">
              <text:p/>
            </draw:line>
            <draw:line draw:z-index="3460" draw:name="Line 3463" draw:style-name="gr1" draw:text-style-name="P1" svg:x1="0.03pt" svg:y1="0pt" svg:x2="0.14pt" svg:y2="0pt">
              <text:p/>
            </draw:line>
            <draw:line draw:z-index="3461" draw:name="Line 3464" draw:style-name="gr1" draw:text-style-name="P1" svg:x1="0.03pt" svg:y1="0pt" svg:x2="0.14pt" svg:y2="0pt">
              <text:p/>
            </draw:line>
            <draw:line draw:z-index="3462" draw:name="Line 3465" draw:style-name="gr1" draw:text-style-name="P1" svg:x1="0.03pt" svg:y1="0pt" svg:x2="0.14pt" svg:y2="0pt">
              <text:p/>
            </draw:line>
            <draw:line draw:z-index="3463" draw:name="Line 3466" draw:style-name="gr1" draw:text-style-name="P1" svg:x1="0.03pt" svg:y1="0pt" svg:x2="0.14pt" svg:y2="0pt">
              <text:p/>
            </draw:line>
            <draw:line draw:z-index="3464" draw:name="Line 3467" draw:style-name="gr1" draw:text-style-name="P1" svg:x1="0.03pt" svg:y1="0pt" svg:x2="0.14pt" svg:y2="0pt">
              <text:p/>
            </draw:line>
            <draw:line draw:z-index="3465" draw:name="Line 3468" draw:style-name="gr1" draw:text-style-name="P1" svg:x1="0.03pt" svg:y1="0pt" svg:x2="0.14pt" svg:y2="0pt">
              <text:p/>
            </draw:line>
            <draw:line draw:z-index="3466" draw:name="Line 3469" draw:style-name="gr1" draw:text-style-name="P1" svg:x1="0.03pt" svg:y1="0pt" svg:x2="0.14pt" svg:y2="0pt">
              <text:p/>
            </draw:line>
            <draw:line draw:z-index="3467" draw:name="Line 3470" draw:style-name="gr1" draw:text-style-name="P1" svg:x1="0.03pt" svg:y1="0pt" svg:x2="0.14pt" svg:y2="0pt">
              <text:p/>
            </draw:line>
            <draw:line draw:z-index="3468" draw:name="Line 3471" draw:style-name="gr1" draw:text-style-name="P1" svg:x1="0.03pt" svg:y1="0pt" svg:x2="0.14pt" svg:y2="0pt">
              <text:p/>
            </draw:line>
            <draw:line draw:z-index="3469" draw:name="Line 3472" draw:style-name="gr1" draw:text-style-name="P1" svg:x1="0.03pt" svg:y1="0pt" svg:x2="0.14pt" svg:y2="0pt">
              <text:p/>
            </draw:line>
            <draw:line draw:z-index="3470" draw:name="Line 3473" draw:style-name="gr1" draw:text-style-name="P1" svg:x1="0.03pt" svg:y1="0pt" svg:x2="0.14pt" svg:y2="0pt">
              <text:p/>
            </draw:line>
            <draw:line draw:z-index="3471" draw:name="Line 3474" draw:style-name="gr1" draw:text-style-name="P1" svg:x1="0.03pt" svg:y1="0pt" svg:x2="0.14pt" svg:y2="0pt">
              <text:p/>
            </draw:line>
            <draw:line draw:z-index="3472" draw:name="Line 3475" draw:style-name="gr1" draw:text-style-name="P1" svg:x1="0.03pt" svg:y1="0pt" svg:x2="0.14pt" svg:y2="0pt">
              <text:p/>
            </draw:line>
            <draw:line draw:z-index="3473" draw:name="Line 3476" draw:style-name="gr1" draw:text-style-name="P1" svg:x1="0.03pt" svg:y1="0pt" svg:x2="0.14pt" svg:y2="0pt">
              <text:p/>
            </draw:line>
            <draw:line draw:z-index="3474" draw:name="Line 3477" draw:style-name="gr1" draw:text-style-name="P1" svg:x1="0.03pt" svg:y1="0pt" svg:x2="0.14pt" svg:y2="0pt">
              <text:p/>
            </draw:line>
            <draw:line draw:z-index="3475" draw:name="Line 3478" draw:style-name="gr1" draw:text-style-name="P1" svg:x1="0.03pt" svg:y1="0pt" svg:x2="0.14pt" svg:y2="0pt">
              <text:p/>
            </draw:line>
            <draw:line draw:z-index="3476" draw:name="Line 3479" draw:style-name="gr1" draw:text-style-name="P1" svg:x1="0.03pt" svg:y1="0pt" svg:x2="0.14pt" svg:y2="0pt">
              <text:p/>
            </draw:line>
            <draw:line draw:z-index="3477" draw:name="Line 3480" draw:style-name="gr1" draw:text-style-name="P1" svg:x1="0.03pt" svg:y1="0pt" svg:x2="0.14pt" svg:y2="0pt">
              <text:p/>
            </draw:line>
            <draw:line draw:z-index="3478" draw:name="Line 3481" draw:style-name="gr1" draw:text-style-name="P1" svg:x1="0.03pt" svg:y1="0pt" svg:x2="0.14pt" svg:y2="0pt">
              <text:p/>
            </draw:line>
            <draw:line draw:z-index="3479" draw:name="Line 3482" draw:style-name="gr1" draw:text-style-name="P1" svg:x1="0.03pt" svg:y1="0pt" svg:x2="0.14pt" svg:y2="0pt">
              <text:p/>
            </draw:line>
            <draw:line draw:z-index="3480" draw:name="Line 3483" draw:style-name="gr1" draw:text-style-name="P1" svg:x1="0.03pt" svg:y1="0pt" svg:x2="0.14pt" svg:y2="0pt">
              <text:p/>
            </draw:line>
            <draw:line draw:z-index="3481" draw:name="Line 3484" draw:style-name="gr1" draw:text-style-name="P1" svg:x1="0.03pt" svg:y1="0pt" svg:x2="0.14pt" svg:y2="0pt">
              <text:p/>
            </draw:line>
            <draw:line draw:z-index="3482" draw:name="Line 3485" draw:style-name="gr1" draw:text-style-name="P1" svg:x1="0.03pt" svg:y1="0pt" svg:x2="0.14pt" svg:y2="0pt">
              <text:p/>
            </draw:line>
            <draw:line draw:z-index="3483" draw:name="Line 3486" draw:style-name="gr1" draw:text-style-name="P1" svg:x1="0.03pt" svg:y1="0pt" svg:x2="0.14pt" svg:y2="0pt">
              <text:p/>
            </draw:line>
            <draw:line draw:z-index="3484" draw:name="Line 3487" draw:style-name="gr1" draw:text-style-name="P1" svg:x1="0.03pt" svg:y1="0pt" svg:x2="0.14pt" svg:y2="0pt">
              <text:p/>
            </draw:line>
            <draw:line draw:z-index="3485" draw:name="Line 3488" draw:style-name="gr1" draw:text-style-name="P1" svg:x1="0.03pt" svg:y1="0pt" svg:x2="0.14pt" svg:y2="0pt">
              <text:p/>
            </draw:line>
            <draw:line draw:z-index="3486" draw:name="Line 3489" draw:style-name="gr1" draw:text-style-name="P1" svg:x1="0.03pt" svg:y1="0pt" svg:x2="0.14pt" svg:y2="0pt">
              <text:p/>
            </draw:line>
            <draw:line draw:z-index="3487" draw:name="Line 3490" draw:style-name="gr1" draw:text-style-name="P1" svg:x1="0.03pt" svg:y1="0pt" svg:x2="0.14pt" svg:y2="0pt">
              <text:p/>
            </draw:line>
            <draw:line draw:z-index="3488" draw:name="Line 3491" draw:style-name="gr1" draw:text-style-name="P1" svg:x1="0.03pt" svg:y1="0pt" svg:x2="0.14pt" svg:y2="0pt">
              <text:p/>
            </draw:line>
            <draw:line draw:z-index="3489" draw:name="Line 3492" draw:style-name="gr1" draw:text-style-name="P1" svg:x1="0.03pt" svg:y1="0pt" svg:x2="0.14pt" svg:y2="0pt">
              <text:p/>
            </draw:line>
            <draw:line draw:z-index="3490" draw:name="Line 3493" draw:style-name="gr1" draw:text-style-name="P1" svg:x1="0.03pt" svg:y1="0pt" svg:x2="0.14pt" svg:y2="0pt">
              <text:p/>
            </draw:line>
            <draw:line draw:z-index="3491" draw:name="Line 3494" draw:style-name="gr1" draw:text-style-name="P1" svg:x1="0.03pt" svg:y1="0pt" svg:x2="0.14pt" svg:y2="0pt">
              <text:p/>
            </draw:line>
            <draw:line draw:z-index="3492" draw:name="Line 3495" draw:style-name="gr1" draw:text-style-name="P1" svg:x1="0.03pt" svg:y1="0pt" svg:x2="0.14pt" svg:y2="0pt">
              <text:p/>
            </draw:line>
            <draw:line draw:z-index="3493" draw:name="Line 3496" draw:style-name="gr1" draw:text-style-name="P1" svg:x1="0.03pt" svg:y1="0pt" svg:x2="0.14pt" svg:y2="0pt">
              <text:p/>
            </draw:line>
            <draw:line draw:z-index="3494" draw:name="Line 3497" draw:style-name="gr1" draw:text-style-name="P1" svg:x1="0.03pt" svg:y1="0pt" svg:x2="0.14pt" svg:y2="0pt">
              <text:p/>
            </draw:line>
            <draw:line draw:z-index="3495" draw:name="Line 3498" draw:style-name="gr1" draw:text-style-name="P1" svg:x1="0.03pt" svg:y1="0pt" svg:x2="0.14pt" svg:y2="0pt">
              <text:p/>
            </draw:line>
            <draw:line draw:z-index="3496" draw:name="Line 3499" draw:style-name="gr1" draw:text-style-name="P1" svg:x1="0.03pt" svg:y1="0pt" svg:x2="0.14pt" svg:y2="0pt">
              <text:p/>
            </draw:line>
            <draw:line draw:z-index="3497" draw:name="Line 3500" draw:style-name="gr1" draw:text-style-name="P1" svg:x1="0.03pt" svg:y1="0pt" svg:x2="0.14pt" svg:y2="0pt">
              <text:p/>
            </draw:line>
            <draw:line draw:z-index="3498" draw:name="Line 3501" draw:style-name="gr1" draw:text-style-name="P1" svg:x1="0.03pt" svg:y1="0pt" svg:x2="0.14pt" svg:y2="0pt">
              <text:p/>
            </draw:line>
            <draw:line draw:z-index="3499" draw:name="Line 3502" draw:style-name="gr1" draw:text-style-name="P1" svg:x1="0.03pt" svg:y1="0pt" svg:x2="0.14pt" svg:y2="0pt">
              <text:p/>
            </draw:line>
            <draw:line draw:z-index="3500" draw:name="Line 3503" draw:style-name="gr1" draw:text-style-name="P1" svg:x1="0.03pt" svg:y1="0pt" svg:x2="0.14pt" svg:y2="0pt">
              <text:p/>
            </draw:line>
            <draw:line draw:z-index="3501" draw:name="Line 3504" draw:style-name="gr1" draw:text-style-name="P1" svg:x1="0.03pt" svg:y1="0pt" svg:x2="0.14pt" svg:y2="0pt">
              <text:p/>
            </draw:line>
            <draw:line draw:z-index="3502" draw:name="Line 3505" draw:style-name="gr1" draw:text-style-name="P1" svg:x1="0.03pt" svg:y1="0pt" svg:x2="0.14pt" svg:y2="0pt">
              <text:p/>
            </draw:line>
            <draw:line draw:z-index="3503" draw:name="Line 3506" draw:style-name="gr1" draw:text-style-name="P1" svg:x1="0.03pt" svg:y1="0pt" svg:x2="0.14pt" svg:y2="0pt">
              <text:p/>
            </draw:line>
            <draw:line draw:z-index="3504" draw:name="Line 3507" draw:style-name="gr1" draw:text-style-name="P1" svg:x1="0.03pt" svg:y1="0pt" svg:x2="0.14pt" svg:y2="0pt">
              <text:p/>
            </draw:line>
            <draw:line draw:z-index="3505" draw:name="Line 3508" draw:style-name="gr1" draw:text-style-name="P1" svg:x1="0.03pt" svg:y1="0pt" svg:x2="0.14pt" svg:y2="0pt">
              <text:p/>
            </draw:line>
            <draw:line draw:z-index="3506" draw:name="Line 3509" draw:style-name="gr1" draw:text-style-name="P1" svg:x1="0.03pt" svg:y1="0pt" svg:x2="0.14pt" svg:y2="0pt">
              <text:p/>
            </draw:line>
            <draw:line draw:z-index="3507" draw:name="Line 3510" draw:style-name="gr1" draw:text-style-name="P1" svg:x1="0.03pt" svg:y1="0pt" svg:x2="0.14pt" svg:y2="0pt">
              <text:p/>
            </draw:line>
            <draw:line draw:z-index="3508" draw:name="Line 3511" draw:style-name="gr1" draw:text-style-name="P1" svg:x1="0.03pt" svg:y1="0pt" svg:x2="0.14pt" svg:y2="0pt">
              <text:p/>
            </draw:line>
            <draw:line draw:z-index="3509" draw:name="Line 3512" draw:style-name="gr1" draw:text-style-name="P1" svg:x1="0.03pt" svg:y1="0pt" svg:x2="0.14pt" svg:y2="0pt">
              <text:p/>
            </draw:line>
            <draw:line draw:z-index="3510" draw:name="Line 3513" draw:style-name="gr1" draw:text-style-name="P1" svg:x1="0.03pt" svg:y1="0pt" svg:x2="0.14pt" svg:y2="0pt">
              <text:p/>
            </draw:line>
            <draw:line draw:z-index="3511" draw:name="Line 3514" draw:style-name="gr1" draw:text-style-name="P1" svg:x1="0.03pt" svg:y1="0pt" svg:x2="0.14pt" svg:y2="0pt">
              <text:p/>
            </draw:line>
            <draw:line draw:z-index="3512" draw:name="Line 3515" draw:style-name="gr1" draw:text-style-name="P1" svg:x1="0.03pt" svg:y1="0pt" svg:x2="0.14pt" svg:y2="0pt">
              <text:p/>
            </draw:line>
            <draw:line draw:z-index="3513" draw:name="Line 3516" draw:style-name="gr1" draw:text-style-name="P1" svg:x1="0.03pt" svg:y1="0pt" svg:x2="0.14pt" svg:y2="0pt">
              <text:p/>
            </draw:line>
            <draw:line draw:z-index="3514" draw:name="Line 3517" draw:style-name="gr1" draw:text-style-name="P1" svg:x1="0.03pt" svg:y1="0pt" svg:x2="0.14pt" svg:y2="0pt">
              <text:p/>
            </draw:line>
            <draw:line draw:z-index="3515" draw:name="Line 3518" draw:style-name="gr1" draw:text-style-name="P1" svg:x1="0.03pt" svg:y1="0pt" svg:x2="0.14pt" svg:y2="0pt">
              <text:p/>
            </draw:line>
            <draw:line draw:z-index="3516" draw:name="Line 3519" draw:style-name="gr1" draw:text-style-name="P1" svg:x1="0.03pt" svg:y1="0pt" svg:x2="0.14pt" svg:y2="0pt">
              <text:p/>
            </draw:line>
            <draw:line draw:z-index="3517" draw:name="Line 3520" draw:style-name="gr1" draw:text-style-name="P1" svg:x1="0.03pt" svg:y1="0pt" svg:x2="0.14pt" svg:y2="0pt">
              <text:p/>
            </draw:line>
            <draw:line draw:z-index="3518" draw:name="Line 3521" draw:style-name="gr1" draw:text-style-name="P1" svg:x1="0.03pt" svg:y1="0pt" svg:x2="0.14pt" svg:y2="0pt">
              <text:p/>
            </draw:line>
            <draw:line draw:z-index="3519" draw:name="Line 3522" draw:style-name="gr1" draw:text-style-name="P1" svg:x1="0.03pt" svg:y1="0pt" svg:x2="0.14pt" svg:y2="0pt">
              <text:p/>
            </draw:line>
            <draw:line draw:z-index="3520" draw:name="Line 3523" draw:style-name="gr1" draw:text-style-name="P1" svg:x1="0.03pt" svg:y1="0pt" svg:x2="0.14pt" svg:y2="0pt">
              <text:p/>
            </draw:line>
            <draw:line draw:z-index="3521" draw:name="Line 3524" draw:style-name="gr1" draw:text-style-name="P1" svg:x1="0.03pt" svg:y1="0pt" svg:x2="0.14pt" svg:y2="0pt">
              <text:p/>
            </draw:line>
            <draw:line draw:z-index="3522" draw:name="Line 3525" draw:style-name="gr1" draw:text-style-name="P1" svg:x1="0.03pt" svg:y1="0pt" svg:x2="0.14pt" svg:y2="0pt">
              <text:p/>
            </draw:line>
            <draw:line draw:z-index="3523" draw:name="Line 3526" draw:style-name="gr1" draw:text-style-name="P1" svg:x1="0.03pt" svg:y1="0pt" svg:x2="0.14pt" svg:y2="0pt">
              <text:p/>
            </draw:line>
            <draw:line draw:z-index="3524" draw:name="Line 3527" draw:style-name="gr1" draw:text-style-name="P1" svg:x1="0.03pt" svg:y1="0pt" svg:x2="0.14pt" svg:y2="0pt">
              <text:p/>
            </draw:line>
            <draw:line draw:z-index="3525" draw:name="Line 3528" draw:style-name="gr1" draw:text-style-name="P1" svg:x1="0.03pt" svg:y1="0pt" svg:x2="0.14pt" svg:y2="0pt">
              <text:p/>
            </draw:line>
            <draw:line draw:z-index="3526" draw:name="Line 3529" draw:style-name="gr1" draw:text-style-name="P1" svg:x1="0.03pt" svg:y1="0pt" svg:x2="0.14pt" svg:y2="0pt">
              <text:p/>
            </draw:line>
            <draw:line draw:z-index="3527" draw:name="Line 3530" draw:style-name="gr1" draw:text-style-name="P1" svg:x1="0.03pt" svg:y1="0pt" svg:x2="0.14pt" svg:y2="0pt">
              <text:p/>
            </draw:line>
            <draw:line draw:z-index="3528" draw:name="Line 3531" draw:style-name="gr1" draw:text-style-name="P1" svg:x1="0.03pt" svg:y1="0pt" svg:x2="0.14pt" svg:y2="0pt">
              <text:p/>
            </draw:line>
            <draw:line draw:z-index="3529" draw:name="Line 3532" draw:style-name="gr1" draw:text-style-name="P1" svg:x1="0.03pt" svg:y1="0pt" svg:x2="0.14pt" svg:y2="0pt">
              <text:p/>
            </draw:line>
            <draw:line draw:z-index="3530" draw:name="Line 3533" draw:style-name="gr1" draw:text-style-name="P1" svg:x1="0.03pt" svg:y1="0pt" svg:x2="0.14pt" svg:y2="0pt">
              <text:p/>
            </draw:line>
            <draw:line draw:z-index="3531" draw:name="Line 3534" draw:style-name="gr1" draw:text-style-name="P1" svg:x1="0.03pt" svg:y1="0pt" svg:x2="0.14pt" svg:y2="0pt">
              <text:p/>
            </draw:line>
            <draw:line draw:z-index="3532" draw:name="Line 3535" draw:style-name="gr1" draw:text-style-name="P1" svg:x1="0.03pt" svg:y1="0pt" svg:x2="0.14pt" svg:y2="0pt">
              <text:p/>
            </draw:line>
            <draw:line draw:z-index="3533" draw:name="Line 3536" draw:style-name="gr1" draw:text-style-name="P1" svg:x1="0.03pt" svg:y1="0pt" svg:x2="0.14pt" svg:y2="0pt">
              <text:p/>
            </draw:line>
            <draw:line draw:z-index="3534" draw:name="Line 3537" draw:style-name="gr1" draw:text-style-name="P1" svg:x1="0.03pt" svg:y1="0pt" svg:x2="0.14pt" svg:y2="0pt">
              <text:p/>
            </draw:line>
            <draw:line draw:z-index="3535" draw:name="Line 3538" draw:style-name="gr1" draw:text-style-name="P1" svg:x1="0.03pt" svg:y1="0pt" svg:x2="0.14pt" svg:y2="0pt">
              <text:p/>
            </draw:line>
            <draw:line draw:z-index="3536" draw:name="Line 3539" draw:style-name="gr1" draw:text-style-name="P1" svg:x1="0.03pt" svg:y1="0pt" svg:x2="0.14pt" svg:y2="0pt">
              <text:p/>
            </draw:line>
            <draw:line draw:z-index="3537" draw:name="Line 3540" draw:style-name="gr1" draw:text-style-name="P1" svg:x1="0.03pt" svg:y1="0pt" svg:x2="0.14pt" svg:y2="0pt">
              <text:p/>
            </draw:line>
            <draw:line draw:z-index="3538" draw:name="Line 3541" draw:style-name="gr1" draw:text-style-name="P1" svg:x1="0.03pt" svg:y1="0pt" svg:x2="0.14pt" svg:y2="0pt">
              <text:p/>
            </draw:line>
            <draw:line draw:z-index="3539" draw:name="Line 3542" draw:style-name="gr1" draw:text-style-name="P1" svg:x1="0.03pt" svg:y1="0pt" svg:x2="0.14pt" svg:y2="0pt">
              <text:p/>
            </draw:line>
            <draw:line draw:z-index="3540" draw:name="Line 3543" draw:style-name="gr1" draw:text-style-name="P1" svg:x1="0.03pt" svg:y1="0pt" svg:x2="0.14pt" svg:y2="0pt">
              <text:p/>
            </draw:line>
            <draw:line draw:z-index="3541" draw:name="Line 3544" draw:style-name="gr1" draw:text-style-name="P1" svg:x1="0.03pt" svg:y1="0pt" svg:x2="0.14pt" svg:y2="0pt">
              <text:p/>
            </draw:line>
            <draw:line draw:z-index="3542" draw:name="Line 3545" draw:style-name="gr1" draw:text-style-name="P1" svg:x1="0.03pt" svg:y1="0pt" svg:x2="0.14pt" svg:y2="0pt">
              <text:p/>
            </draw:line>
            <draw:line draw:z-index="3543" draw:name="Line 3546" draw:style-name="gr1" draw:text-style-name="P1" svg:x1="0.03pt" svg:y1="0pt" svg:x2="0.14pt" svg:y2="0pt">
              <text:p/>
            </draw:line>
            <draw:line draw:z-index="3544" draw:name="Line 3547" draw:style-name="gr1" draw:text-style-name="P1" svg:x1="0.03pt" svg:y1="0pt" svg:x2="0.14pt" svg:y2="0pt">
              <text:p/>
            </draw:line>
            <draw:line draw:z-index="3545" draw:name="Line 3548" draw:style-name="gr1" draw:text-style-name="P1" svg:x1="0.03pt" svg:y1="0pt" svg:x2="0.14pt" svg:y2="0pt">
              <text:p/>
            </draw:line>
            <draw:line draw:z-index="3546" draw:name="Line 3549" draw:style-name="gr1" draw:text-style-name="P1" svg:x1="0.03pt" svg:y1="0pt" svg:x2="0.14pt" svg:y2="0pt">
              <text:p/>
            </draw:line>
            <draw:line draw:z-index="3547" draw:name="Line 3550" draw:style-name="gr1" draw:text-style-name="P1" svg:x1="0.03pt" svg:y1="0pt" svg:x2="0.14pt" svg:y2="0pt">
              <text:p/>
            </draw:line>
            <draw:line draw:z-index="3548" draw:name="Line 3551" draw:style-name="gr1" draw:text-style-name="P1" svg:x1="0.03pt" svg:y1="0pt" svg:x2="0.14pt" svg:y2="0pt">
              <text:p/>
            </draw:line>
            <draw:line draw:z-index="3549" draw:name="Line 3552" draw:style-name="gr1" draw:text-style-name="P1" svg:x1="0.03pt" svg:y1="0pt" svg:x2="0.14pt" svg:y2="0pt">
              <text:p/>
            </draw:line>
            <draw:line draw:z-index="3550" draw:name="Line 3553" draw:style-name="gr1" draw:text-style-name="P1" svg:x1="0.03pt" svg:y1="0pt" svg:x2="0.14pt" svg:y2="0pt">
              <text:p/>
            </draw:line>
            <draw:line draw:z-index="3551" draw:name="Line 3554" draw:style-name="gr1" draw:text-style-name="P1" svg:x1="0.03pt" svg:y1="0pt" svg:x2="0.14pt" svg:y2="0pt">
              <text:p/>
            </draw:line>
            <draw:line draw:z-index="3552" draw:name="Line 3555" draw:style-name="gr1" draw:text-style-name="P1" svg:x1="0.03pt" svg:y1="0pt" svg:x2="0.14pt" svg:y2="0pt">
              <text:p/>
            </draw:line>
            <draw:line draw:z-index="3553" draw:name="Line 3556" draw:style-name="gr1" draw:text-style-name="P1" svg:x1="0.03pt" svg:y1="0pt" svg:x2="0.14pt" svg:y2="0pt">
              <text:p/>
            </draw:line>
            <draw:line draw:z-index="3554" draw:name="Line 3557" draw:style-name="gr1" draw:text-style-name="P1" svg:x1="0.03pt" svg:y1="0pt" svg:x2="0.14pt" svg:y2="0pt">
              <text:p/>
            </draw:line>
            <draw:line draw:z-index="3555" draw:name="Line 3558" draw:style-name="gr1" draw:text-style-name="P1" svg:x1="0.03pt" svg:y1="0pt" svg:x2="0.14pt" svg:y2="0pt">
              <text:p/>
            </draw:line>
            <draw:line draw:z-index="3556" draw:name="Line 3559" draw:style-name="gr1" draw:text-style-name="P1" svg:x1="0.03pt" svg:y1="0pt" svg:x2="0.14pt" svg:y2="0pt">
              <text:p/>
            </draw:line>
            <draw:line draw:z-index="3557" draw:name="Line 3560" draw:style-name="gr1" draw:text-style-name="P1" svg:x1="0.03pt" svg:y1="0pt" svg:x2="0.14pt" svg:y2="0pt">
              <text:p/>
            </draw:line>
            <draw:line draw:z-index="3558" draw:name="Line 3561" draw:style-name="gr1" draw:text-style-name="P1" svg:x1="0.03pt" svg:y1="0pt" svg:x2="0.14pt" svg:y2="0pt">
              <text:p/>
            </draw:line>
            <draw:line draw:z-index="3559" draw:name="Line 3562" draw:style-name="gr1" draw:text-style-name="P1" svg:x1="0.03pt" svg:y1="0pt" svg:x2="0.14pt" svg:y2="0pt">
              <text:p/>
            </draw:line>
            <draw:line draw:z-index="3560" draw:name="Line 3563" draw:style-name="gr1" draw:text-style-name="P1" svg:x1="0.03pt" svg:y1="0pt" svg:x2="0.14pt" svg:y2="0pt">
              <text:p/>
            </draw:line>
            <draw:line draw:z-index="3561" draw:name="Line 3564" draw:style-name="gr1" draw:text-style-name="P1" svg:x1="0.03pt" svg:y1="0pt" svg:x2="0.14pt" svg:y2="0pt">
              <text:p/>
            </draw:line>
            <draw:line draw:z-index="3562" draw:name="Line 3565" draw:style-name="gr1" draw:text-style-name="P1" svg:x1="0.03pt" svg:y1="0pt" svg:x2="0.14pt" svg:y2="0pt">
              <text:p/>
            </draw:line>
            <draw:line draw:z-index="3563" draw:name="Line 3566" draw:style-name="gr1" draw:text-style-name="P1" svg:x1="0.03pt" svg:y1="0pt" svg:x2="0.14pt" svg:y2="0pt">
              <text:p/>
            </draw:line>
            <draw:line draw:z-index="3564" draw:name="Line 3567" draw:style-name="gr1" draw:text-style-name="P1" svg:x1="0.03pt" svg:y1="0pt" svg:x2="0.14pt" svg:y2="0pt">
              <text:p/>
            </draw:line>
            <draw:line draw:z-index="3565" draw:name="Line 3568" draw:style-name="gr1" draw:text-style-name="P1" svg:x1="0.03pt" svg:y1="0pt" svg:x2="0.14pt" svg:y2="0pt">
              <text:p/>
            </draw:line>
            <draw:line draw:z-index="3566" draw:name="Line 3569" draw:style-name="gr1" draw:text-style-name="P1" svg:x1="0.03pt" svg:y1="0pt" svg:x2="0.14pt" svg:y2="0pt">
              <text:p/>
            </draw:line>
            <draw:line draw:z-index="3567" draw:name="Line 3570" draw:style-name="gr1" draw:text-style-name="P1" svg:x1="0.03pt" svg:y1="0pt" svg:x2="0.14pt" svg:y2="0pt">
              <text:p/>
            </draw:line>
            <draw:line draw:z-index="3568" draw:name="Line 3571" draw:style-name="gr1" draw:text-style-name="P1" svg:x1="0.03pt" svg:y1="0pt" svg:x2="0.14pt" svg:y2="0pt">
              <text:p/>
            </draw:line>
            <draw:line draw:z-index="3569" draw:name="Line 3572" draw:style-name="gr1" draw:text-style-name="P1" svg:x1="0.03pt" svg:y1="0pt" svg:x2="0.14pt" svg:y2="0pt">
              <text:p/>
            </draw:line>
            <draw:line draw:z-index="3570" draw:name="Line 3573" draw:style-name="gr1" draw:text-style-name="P1" svg:x1="0.03pt" svg:y1="0pt" svg:x2="0.14pt" svg:y2="0pt">
              <text:p/>
            </draw:line>
            <draw:line draw:z-index="3571" draw:name="Line 3574" draw:style-name="gr1" draw:text-style-name="P1" svg:x1="0.03pt" svg:y1="0pt" svg:x2="0.14pt" svg:y2="0pt">
              <text:p/>
            </draw:line>
            <draw:line draw:z-index="3572" draw:name="Line 3575" draw:style-name="gr1" draw:text-style-name="P1" svg:x1="0.03pt" svg:y1="0pt" svg:x2="0.14pt" svg:y2="0pt">
              <text:p/>
            </draw:line>
            <draw:line draw:z-index="3573" draw:name="Line 3576" draw:style-name="gr1" draw:text-style-name="P1" svg:x1="0.03pt" svg:y1="0pt" svg:x2="0.14pt" svg:y2="0pt">
              <text:p/>
            </draw:line>
            <draw:line draw:z-index="3574" draw:name="Line 3577" draw:style-name="gr1" draw:text-style-name="P1" svg:x1="0.03pt" svg:y1="0pt" svg:x2="0.14pt" svg:y2="0pt">
              <text:p/>
            </draw:line>
            <draw:line draw:z-index="3575" draw:name="Line 3578" draw:style-name="gr1" draw:text-style-name="P1" svg:x1="0.03pt" svg:y1="0pt" svg:x2="0.14pt" svg:y2="0pt">
              <text:p/>
            </draw:line>
            <draw:line draw:z-index="3576" draw:name="Line 3579" draw:style-name="gr1" draw:text-style-name="P1" svg:x1="0.03pt" svg:y1="0pt" svg:x2="0.14pt" svg:y2="0pt">
              <text:p/>
            </draw:line>
            <draw:line draw:z-index="3577" draw:name="Line 3580" draw:style-name="gr1" draw:text-style-name="P1" svg:x1="0.03pt" svg:y1="0pt" svg:x2="0.14pt" svg:y2="0pt">
              <text:p/>
            </draw:line>
            <draw:line draw:z-index="3578" draw:name="Line 3581" draw:style-name="gr1" draw:text-style-name="P1" svg:x1="0.03pt" svg:y1="0pt" svg:x2="0.14pt" svg:y2="0pt">
              <text:p/>
            </draw:line>
            <draw:line draw:z-index="3579" draw:name="Line 3582" draw:style-name="gr1" draw:text-style-name="P1" svg:x1="0.03pt" svg:y1="0pt" svg:x2="0.14pt" svg:y2="0pt">
              <text:p/>
            </draw:line>
            <draw:line draw:z-index="3580" draw:name="Line 3583" draw:style-name="gr1" draw:text-style-name="P1" svg:x1="0.03pt" svg:y1="0pt" svg:x2="0.14pt" svg:y2="0pt">
              <text:p/>
            </draw:line>
            <draw:line draw:z-index="3581" draw:name="Line 3584" draw:style-name="gr1" draw:text-style-name="P1" svg:x1="0.03pt" svg:y1="0pt" svg:x2="0.14pt" svg:y2="0pt">
              <text:p/>
            </draw:line>
            <draw:line draw:z-index="3582" draw:name="Line 3585" draw:style-name="gr1" draw:text-style-name="P1" svg:x1="0.03pt" svg:y1="0pt" svg:x2="0.14pt" svg:y2="0pt">
              <text:p/>
            </draw:line>
            <draw:line draw:z-index="3583" draw:name="Line 3586" draw:style-name="gr1" draw:text-style-name="P1" svg:x1="0.03pt" svg:y1="0pt" svg:x2="0.14pt" svg:y2="0pt">
              <text:p/>
            </draw:line>
            <draw:line draw:z-index="3584" draw:name="Line 3587" draw:style-name="gr1" draw:text-style-name="P1" svg:x1="0.03pt" svg:y1="0pt" svg:x2="0.14pt" svg:y2="0pt">
              <text:p/>
            </draw:line>
            <draw:line draw:z-index="3585" draw:name="Line 3588" draw:style-name="gr1" draw:text-style-name="P1" svg:x1="0.03pt" svg:y1="0pt" svg:x2="0.14pt" svg:y2="0pt">
              <text:p/>
            </draw:line>
            <draw:line draw:z-index="3586" draw:name="Line 3589" draw:style-name="gr1" draw:text-style-name="P1" svg:x1="0.03pt" svg:y1="0pt" svg:x2="0.14pt" svg:y2="0pt">
              <text:p/>
            </draw:line>
            <draw:line draw:z-index="3587" draw:name="Line 3590" draw:style-name="gr1" draw:text-style-name="P1" svg:x1="0.03pt" svg:y1="0pt" svg:x2="0.14pt" svg:y2="0pt">
              <text:p/>
            </draw:line>
            <draw:line draw:z-index="3588" draw:name="Line 3591" draw:style-name="gr1" draw:text-style-name="P1" svg:x1="0.03pt" svg:y1="0pt" svg:x2="0.14pt" svg:y2="0pt">
              <text:p/>
            </draw:line>
            <draw:line draw:z-index="3589" draw:name="Line 3592" draw:style-name="gr1" draw:text-style-name="P1" svg:x1="0.03pt" svg:y1="0pt" svg:x2="0.14pt" svg:y2="0pt">
              <text:p/>
            </draw:line>
            <draw:line draw:z-index="3590" draw:name="Line 3593" draw:style-name="gr1" draw:text-style-name="P1" svg:x1="0.03pt" svg:y1="0pt" svg:x2="0.14pt" svg:y2="0pt">
              <text:p/>
            </draw:line>
            <draw:line draw:z-index="3591" draw:name="Line 3594" draw:style-name="gr1" draw:text-style-name="P1" svg:x1="0.03pt" svg:y1="0pt" svg:x2="0.14pt" svg:y2="0pt">
              <text:p/>
            </draw:line>
            <draw:line draw:z-index="3592" draw:name="Line 3595" draw:style-name="gr1" draw:text-style-name="P1" svg:x1="0.03pt" svg:y1="0pt" svg:x2="0.14pt" svg:y2="0pt">
              <text:p/>
            </draw:line>
            <draw:line draw:z-index="3593" draw:name="Line 3596" draw:style-name="gr1" draw:text-style-name="P1" svg:x1="0.03pt" svg:y1="0pt" svg:x2="0.14pt" svg:y2="0pt">
              <text:p/>
            </draw:line>
            <draw:line draw:z-index="3594" draw:name="Line 3597" draw:style-name="gr1" draw:text-style-name="P1" svg:x1="0.03pt" svg:y1="0pt" svg:x2="0.14pt" svg:y2="0pt">
              <text:p/>
            </draw:line>
            <draw:line draw:z-index="3595" draw:name="Line 3598" draw:style-name="gr1" draw:text-style-name="P1" svg:x1="0.03pt" svg:y1="0pt" svg:x2="0.14pt" svg:y2="0pt">
              <text:p/>
            </draw:line>
            <draw:line draw:z-index="3596" draw:name="Line 3599" draw:style-name="gr1" draw:text-style-name="P1" svg:x1="0.03pt" svg:y1="0pt" svg:x2="0.14pt" svg:y2="0pt">
              <text:p/>
            </draw:line>
            <draw:line draw:z-index="3597" draw:name="Line 3600" draw:style-name="gr1" draw:text-style-name="P1" svg:x1="0.03pt" svg:y1="0pt" svg:x2="0.14pt" svg:y2="0pt">
              <text:p/>
            </draw:line>
            <draw:line draw:z-index="3598" draw:name="Line 3601" draw:style-name="gr1" draw:text-style-name="P1" svg:x1="0.03pt" svg:y1="0pt" svg:x2="0.14pt" svg:y2="0pt">
              <text:p/>
            </draw:line>
            <draw:line draw:z-index="3599" draw:name="Line 3602" draw:style-name="gr1" draw:text-style-name="P1" svg:x1="0.03pt" svg:y1="0pt" svg:x2="0.14pt" svg:y2="0pt">
              <text:p/>
            </draw:line>
            <draw:line draw:z-index="3600" draw:name="Line 3603" draw:style-name="gr1" draw:text-style-name="P1" svg:x1="0.03pt" svg:y1="0pt" svg:x2="0.14pt" svg:y2="0pt">
              <text:p/>
            </draw:line>
            <draw:line draw:z-index="3601" draw:name="Line 3604" draw:style-name="gr1" draw:text-style-name="P1" svg:x1="0.03pt" svg:y1="0pt" svg:x2="0.14pt" svg:y2="0pt">
              <text:p/>
            </draw:line>
            <draw:line draw:z-index="3602" draw:name="Line 3605" draw:style-name="gr1" draw:text-style-name="P1" svg:x1="0.03pt" svg:y1="0pt" svg:x2="0.14pt" svg:y2="0pt">
              <text:p/>
            </draw:line>
            <draw:line draw:z-index="3603" draw:name="Line 3606" draw:style-name="gr1" draw:text-style-name="P1" svg:x1="0.03pt" svg:y1="0pt" svg:x2="0.14pt" svg:y2="0pt">
              <text:p/>
            </draw:line>
            <draw:line draw:z-index="3604" draw:name="Line 3607" draw:style-name="gr1" draw:text-style-name="P1" svg:x1="0.03pt" svg:y1="0pt" svg:x2="0.14pt" svg:y2="0pt">
              <text:p/>
            </draw:line>
            <draw:line draw:z-index="3605" draw:name="Line 3608" draw:style-name="gr1" draw:text-style-name="P1" svg:x1="0.03pt" svg:y1="0pt" svg:x2="0.14pt" svg:y2="0pt">
              <text:p/>
            </draw:line>
            <draw:line draw:z-index="3606" draw:name="Line 3609" draw:style-name="gr1" draw:text-style-name="P1" svg:x1="0.03pt" svg:y1="0pt" svg:x2="0.14pt" svg:y2="0pt">
              <text:p/>
            </draw:line>
            <draw:line draw:z-index="3607" draw:name="Line 3610" draw:style-name="gr1" draw:text-style-name="P1" svg:x1="0.03pt" svg:y1="0pt" svg:x2="0.14pt" svg:y2="0pt">
              <text:p/>
            </draw:line>
            <draw:line draw:z-index="3608" draw:name="Line 3611" draw:style-name="gr1" draw:text-style-name="P1" svg:x1="0.03pt" svg:y1="0pt" svg:x2="0.14pt" svg:y2="0pt">
              <text:p/>
            </draw:line>
            <draw:line draw:z-index="3609" draw:name="Line 3612" draw:style-name="gr1" draw:text-style-name="P1" svg:x1="0.03pt" svg:y1="0pt" svg:x2="0.14pt" svg:y2="0pt">
              <text:p/>
            </draw:line>
            <draw:line draw:z-index="3610" draw:name="Line 3613" draw:style-name="gr1" draw:text-style-name="P1" svg:x1="0.03pt" svg:y1="0pt" svg:x2="0.14pt" svg:y2="0pt">
              <text:p/>
            </draw:line>
            <draw:line draw:z-index="3611" draw:name="Line 3614" draw:style-name="gr1" draw:text-style-name="P1" svg:x1="0.03pt" svg:y1="0pt" svg:x2="0.14pt" svg:y2="0pt">
              <text:p/>
            </draw:line>
            <draw:line draw:z-index="3612" draw:name="Line 3615" draw:style-name="gr1" draw:text-style-name="P1" svg:x1="0.03pt" svg:y1="0pt" svg:x2="0.14pt" svg:y2="0pt">
              <text:p/>
            </draw:line>
            <draw:line draw:z-index="3613" draw:name="Line 3616" draw:style-name="gr1" draw:text-style-name="P1" svg:x1="0.03pt" svg:y1="0pt" svg:x2="0.14pt" svg:y2="0pt">
              <text:p/>
            </draw:line>
            <draw:line draw:z-index="3614" draw:name="Line 3617" draw:style-name="gr1" draw:text-style-name="P1" svg:x1="0.03pt" svg:y1="0pt" svg:x2="0.14pt" svg:y2="0pt">
              <text:p/>
            </draw:line>
            <draw:line draw:z-index="3615" draw:name="Line 3618" draw:style-name="gr1" draw:text-style-name="P1" svg:x1="0.03pt" svg:y1="0pt" svg:x2="0.14pt" svg:y2="0pt">
              <text:p/>
            </draw:line>
            <draw:line draw:z-index="3616" draw:name="Line 3619" draw:style-name="gr1" draw:text-style-name="P1" svg:x1="0.03pt" svg:y1="0pt" svg:x2="0.14pt" svg:y2="0pt">
              <text:p/>
            </draw:line>
            <draw:line draw:z-index="3617" draw:name="Line 3620" draw:style-name="gr1" draw:text-style-name="P1" svg:x1="0.03pt" svg:y1="0pt" svg:x2="0.14pt" svg:y2="0pt">
              <text:p/>
            </draw:line>
            <draw:line draw:z-index="3618" draw:name="Line 3621" draw:style-name="gr1" draw:text-style-name="P1" svg:x1="0.03pt" svg:y1="0pt" svg:x2="0.14pt" svg:y2="0pt">
              <text:p/>
            </draw:line>
            <draw:line draw:z-index="3619" draw:name="Line 3622" draw:style-name="gr1" draw:text-style-name="P1" svg:x1="0.03pt" svg:y1="0pt" svg:x2="0.14pt" svg:y2="0pt">
              <text:p/>
            </draw:line>
            <draw:line draw:z-index="3620" draw:name="Line 3623" draw:style-name="gr1" draw:text-style-name="P1" svg:x1="0.03pt" svg:y1="0pt" svg:x2="0.14pt" svg:y2="0pt">
              <text:p/>
            </draw:line>
            <draw:line draw:z-index="3621" draw:name="Line 3624" draw:style-name="gr1" draw:text-style-name="P1" svg:x1="0.03pt" svg:y1="0pt" svg:x2="0.14pt" svg:y2="0pt">
              <text:p/>
            </draw:line>
            <draw:line draw:z-index="3622" draw:name="Line 3625" draw:style-name="gr1" draw:text-style-name="P1" svg:x1="0.03pt" svg:y1="0pt" svg:x2="0.14pt" svg:y2="0pt">
              <text:p/>
            </draw:line>
            <draw:line draw:z-index="3623" draw:name="Line 3626" draw:style-name="gr1" draw:text-style-name="P1" svg:x1="0.03pt" svg:y1="0pt" svg:x2="0.14pt" svg:y2="0pt">
              <text:p/>
            </draw:line>
            <draw:line draw:z-index="3624" draw:name="Line 3627" draw:style-name="gr1" draw:text-style-name="P1" svg:x1="0.03pt" svg:y1="0pt" svg:x2="0.14pt" svg:y2="0pt">
              <text:p/>
            </draw:line>
            <draw:line draw:z-index="3625" draw:name="Line 3628" draw:style-name="gr1" draw:text-style-name="P1" svg:x1="0.03pt" svg:y1="0pt" svg:x2="0.14pt" svg:y2="0pt">
              <text:p/>
            </draw:line>
            <draw:line draw:z-index="3626" draw:name="Line 3629" draw:style-name="gr1" draw:text-style-name="P1" svg:x1="0.03pt" svg:y1="0pt" svg:x2="0.14pt" svg:y2="0pt">
              <text:p/>
            </draw:line>
            <draw:line draw:z-index="3627" draw:name="Line 3630" draw:style-name="gr1" draw:text-style-name="P1" svg:x1="0.03pt" svg:y1="0pt" svg:x2="0.14pt" svg:y2="0pt">
              <text:p/>
            </draw:line>
            <draw:line draw:z-index="3628" draw:name="Line 3631" draw:style-name="gr1" draw:text-style-name="P1" svg:x1="0.03pt" svg:y1="0pt" svg:x2="0.14pt" svg:y2="0pt">
              <text:p/>
            </draw:line>
            <draw:line draw:z-index="3629" draw:name="Line 3632" draw:style-name="gr1" draw:text-style-name="P1" svg:x1="0.03pt" svg:y1="0pt" svg:x2="0.14pt" svg:y2="0pt">
              <text:p/>
            </draw:line>
            <draw:line draw:z-index="3630" draw:name="Line 3633" draw:style-name="gr1" draw:text-style-name="P1" svg:x1="0.03pt" svg:y1="0pt" svg:x2="0.14pt" svg:y2="0pt">
              <text:p/>
            </draw:line>
            <draw:line draw:z-index="3631" draw:name="Line 3634" draw:style-name="gr1" draw:text-style-name="P1" svg:x1="0.03pt" svg:y1="0pt" svg:x2="0.14pt" svg:y2="0pt">
              <text:p/>
            </draw:line>
            <draw:line draw:z-index="3632" draw:name="Line 3635" draw:style-name="gr1" draw:text-style-name="P1" svg:x1="0.03pt" svg:y1="0pt" svg:x2="0.14pt" svg:y2="0pt">
              <text:p/>
            </draw:line>
            <draw:line draw:z-index="3633" draw:name="Line 3636" draw:style-name="gr1" draw:text-style-name="P1" svg:x1="0.03pt" svg:y1="0pt" svg:x2="0.14pt" svg:y2="0pt">
              <text:p/>
            </draw:line>
            <draw:line draw:z-index="3634" draw:name="Line 3637" draw:style-name="gr1" draw:text-style-name="P1" svg:x1="0.03pt" svg:y1="0pt" svg:x2="0.14pt" svg:y2="0pt">
              <text:p/>
            </draw:line>
            <draw:line draw:z-index="3635" draw:name="Line 3638" draw:style-name="gr1" draw:text-style-name="P1" svg:x1="0.03pt" svg:y1="0pt" svg:x2="0.14pt" svg:y2="0pt">
              <text:p/>
            </draw:line>
            <draw:line draw:z-index="3636" draw:name="Line 3639" draw:style-name="gr1" draw:text-style-name="P1" svg:x1="0.03pt" svg:y1="0pt" svg:x2="0.14pt" svg:y2="0pt">
              <text:p/>
            </draw:line>
            <draw:line draw:z-index="3637" draw:name="Line 3640" draw:style-name="gr1" draw:text-style-name="P1" svg:x1="0.03pt" svg:y1="0pt" svg:x2="0.14pt" svg:y2="0pt">
              <text:p/>
            </draw:line>
            <draw:line draw:z-index="3638" draw:name="Line 3641" draw:style-name="gr1" draw:text-style-name="P1" svg:x1="0.03pt" svg:y1="0pt" svg:x2="0.14pt" svg:y2="0pt">
              <text:p/>
            </draw:line>
            <draw:line draw:z-index="3639" draw:name="Line 3642" draw:style-name="gr1" draw:text-style-name="P1" svg:x1="0.03pt" svg:y1="0pt" svg:x2="0.14pt" svg:y2="0pt">
              <text:p/>
            </draw:line>
            <draw:line draw:z-index="3640" draw:name="Line 3643" draw:style-name="gr1" draw:text-style-name="P1" svg:x1="0.03pt" svg:y1="0pt" svg:x2="0.14pt" svg:y2="0pt">
              <text:p/>
            </draw:line>
            <draw:line draw:z-index="3641" draw:name="Line 3644" draw:style-name="gr1" draw:text-style-name="P1" svg:x1="0.03pt" svg:y1="0pt" svg:x2="0.14pt" svg:y2="0pt">
              <text:p/>
            </draw:line>
            <draw:line draw:z-index="3642" draw:name="Line 3645" draw:style-name="gr1" draw:text-style-name="P1" svg:x1="0.03pt" svg:y1="0pt" svg:x2="0.14pt" svg:y2="0pt">
              <text:p/>
            </draw:line>
            <draw:line draw:z-index="3643" draw:name="Line 3646" draw:style-name="gr1" draw:text-style-name="P1" svg:x1="0.03pt" svg:y1="0pt" svg:x2="0.14pt" svg:y2="0pt">
              <text:p/>
            </draw:line>
            <draw:line draw:z-index="3644" draw:name="Line 3647" draw:style-name="gr1" draw:text-style-name="P1" svg:x1="0.03pt" svg:y1="0pt" svg:x2="0.14pt" svg:y2="0pt">
              <text:p/>
            </draw:line>
            <draw:line draw:z-index="3645" draw:name="Line 3648" draw:style-name="gr1" draw:text-style-name="P1" svg:x1="0.03pt" svg:y1="0pt" svg:x2="0.14pt" svg:y2="0pt">
              <text:p/>
            </draw:line>
            <draw:line draw:z-index="3646" draw:name="Line 3649" draw:style-name="gr1" draw:text-style-name="P1" svg:x1="0.03pt" svg:y1="0pt" svg:x2="0.14pt" svg:y2="0pt">
              <text:p/>
            </draw:line>
            <draw:line draw:z-index="3647" draw:name="Line 3650" draw:style-name="gr1" draw:text-style-name="P1" svg:x1="0.03pt" svg:y1="0pt" svg:x2="0.14pt" svg:y2="0pt">
              <text:p/>
            </draw:line>
            <draw:line draw:z-index="3648" draw:name="Line 3651" draw:style-name="gr1" draw:text-style-name="P1" svg:x1="0.03pt" svg:y1="0pt" svg:x2="0.14pt" svg:y2="0pt">
              <text:p/>
            </draw:line>
            <draw:line draw:z-index="3649" draw:name="Line 3652" draw:style-name="gr1" draw:text-style-name="P1" svg:x1="0.03pt" svg:y1="0pt" svg:x2="0.14pt" svg:y2="0pt">
              <text:p/>
            </draw:line>
            <draw:line draw:z-index="3650" draw:name="Line 3653" draw:style-name="gr1" draw:text-style-name="P1" svg:x1="0.03pt" svg:y1="0pt" svg:x2="0.14pt" svg:y2="0pt">
              <text:p/>
            </draw:line>
            <draw:line draw:z-index="3651" draw:name="Line 3654" draw:style-name="gr1" draw:text-style-name="P1" svg:x1="0.03pt" svg:y1="0pt" svg:x2="0.14pt" svg:y2="0pt">
              <text:p/>
            </draw:line>
            <draw:line draw:z-index="3652" draw:name="Line 3655" draw:style-name="gr1" draw:text-style-name="P1" svg:x1="0.03pt" svg:y1="0pt" svg:x2="0.14pt" svg:y2="0pt">
              <text:p/>
            </draw:line>
            <draw:line draw:z-index="3653" draw:name="Line 3656" draw:style-name="gr1" draw:text-style-name="P1" svg:x1="0.03pt" svg:y1="0pt" svg:x2="0.14pt" svg:y2="0pt">
              <text:p/>
            </draw:line>
            <draw:line draw:z-index="3654" draw:name="Line 3657" draw:style-name="gr1" draw:text-style-name="P1" svg:x1="0.03pt" svg:y1="0pt" svg:x2="0.14pt" svg:y2="0pt">
              <text:p/>
            </draw:line>
            <draw:line draw:z-index="3655" draw:name="Line 3658" draw:style-name="gr1" draw:text-style-name="P1" svg:x1="0.03pt" svg:y1="0pt" svg:x2="0.14pt" svg:y2="0pt">
              <text:p/>
            </draw:line>
            <draw:line draw:z-index="3656" draw:name="Line 3659" draw:style-name="gr1" draw:text-style-name="P1" svg:x1="0.03pt" svg:y1="0pt" svg:x2="0.14pt" svg:y2="0pt">
              <text:p/>
            </draw:line>
            <draw:line draw:z-index="3657" draw:name="Line 3660" draw:style-name="gr1" draw:text-style-name="P1" svg:x1="0.03pt" svg:y1="0pt" svg:x2="0.14pt" svg:y2="0pt">
              <text:p/>
            </draw:line>
            <draw:line draw:z-index="3658" draw:name="Line 3661" draw:style-name="gr1" draw:text-style-name="P1" svg:x1="0.03pt" svg:y1="0pt" svg:x2="0.14pt" svg:y2="0pt">
              <text:p/>
            </draw:line>
            <draw:line draw:z-index="3659" draw:name="Line 3662" draw:style-name="gr1" draw:text-style-name="P1" svg:x1="0.03pt" svg:y1="0pt" svg:x2="0.14pt" svg:y2="0pt">
              <text:p/>
            </draw:line>
            <draw:line draw:z-index="3660" draw:name="Line 3663" draw:style-name="gr1" draw:text-style-name="P1" svg:x1="0.03pt" svg:y1="0pt" svg:x2="0.14pt" svg:y2="0pt">
              <text:p/>
            </draw:line>
            <draw:line draw:z-index="3661" draw:name="Line 3664" draw:style-name="gr1" draw:text-style-name="P1" svg:x1="0.03pt" svg:y1="0pt" svg:x2="0.14pt" svg:y2="0pt">
              <text:p/>
            </draw:line>
            <draw:line draw:z-index="3662" draw:name="Line 3665" draw:style-name="gr1" draw:text-style-name="P1" svg:x1="0.03pt" svg:y1="0pt" svg:x2="0.14pt" svg:y2="0pt">
              <text:p/>
            </draw:line>
            <draw:line draw:z-index="3663" draw:name="Line 3666" draw:style-name="gr1" draw:text-style-name="P1" svg:x1="0.03pt" svg:y1="0pt" svg:x2="0.14pt" svg:y2="0pt">
              <text:p/>
            </draw:line>
            <draw:line draw:z-index="3664" draw:name="Line 3667" draw:style-name="gr1" draw:text-style-name="P1" svg:x1="0.03pt" svg:y1="0pt" svg:x2="0.14pt" svg:y2="0pt">
              <text:p/>
            </draw:line>
            <draw:line draw:z-index="3665" draw:name="Line 3668" draw:style-name="gr1" draw:text-style-name="P1" svg:x1="0.03pt" svg:y1="0pt" svg:x2="0.14pt" svg:y2="0pt">
              <text:p/>
            </draw:line>
            <draw:line draw:z-index="3666" draw:name="Line 3669" draw:style-name="gr1" draw:text-style-name="P1" svg:x1="0.03pt" svg:y1="0pt" svg:x2="0.14pt" svg:y2="0pt">
              <text:p/>
            </draw:line>
            <draw:line draw:z-index="3667" draw:name="Line 3670" draw:style-name="gr1" draw:text-style-name="P1" svg:x1="0.03pt" svg:y1="0pt" svg:x2="0.14pt" svg:y2="0pt">
              <text:p/>
            </draw:line>
            <draw:line draw:z-index="3668" draw:name="Line 3671" draw:style-name="gr1" draw:text-style-name="P1" svg:x1="0.03pt" svg:y1="0pt" svg:x2="0.14pt" svg:y2="0pt">
              <text:p/>
            </draw:line>
            <draw:line draw:z-index="3669" draw:name="Line 3672" draw:style-name="gr1" draw:text-style-name="P1" svg:x1="0.03pt" svg:y1="0pt" svg:x2="0.14pt" svg:y2="0pt">
              <text:p/>
            </draw:line>
            <draw:line draw:z-index="3670" draw:name="Line 3673" draw:style-name="gr1" draw:text-style-name="P1" svg:x1="0.03pt" svg:y1="0pt" svg:x2="0.14pt" svg:y2="0pt">
              <text:p/>
            </draw:line>
            <draw:line draw:z-index="3671" draw:name="Line 3674" draw:style-name="gr1" draw:text-style-name="P1" svg:x1="0.03pt" svg:y1="0pt" svg:x2="0.14pt" svg:y2="0pt">
              <text:p/>
            </draw:line>
            <draw:line draw:z-index="3672" draw:name="Line 3675" draw:style-name="gr1" draw:text-style-name="P1" svg:x1="0.03pt" svg:y1="0pt" svg:x2="0.14pt" svg:y2="0pt">
              <text:p/>
            </draw:line>
            <draw:line draw:z-index="3673" draw:name="Line 3676" draw:style-name="gr1" draw:text-style-name="P1" svg:x1="0.03pt" svg:y1="0pt" svg:x2="0.14pt" svg:y2="0pt">
              <text:p/>
            </draw:line>
            <draw:line draw:z-index="3674" draw:name="Line 3677" draw:style-name="gr1" draw:text-style-name="P1" svg:x1="0.03pt" svg:y1="0pt" svg:x2="0.14pt" svg:y2="0pt">
              <text:p/>
            </draw:line>
            <draw:line draw:z-index="3675" draw:name="Line 3678" draw:style-name="gr1" draw:text-style-name="P1" svg:x1="0.03pt" svg:y1="0pt" svg:x2="0.14pt" svg:y2="0pt">
              <text:p/>
            </draw:line>
            <draw:line draw:z-index="3676" draw:name="Line 3679" draw:style-name="gr1" draw:text-style-name="P1" svg:x1="0.03pt" svg:y1="0pt" svg:x2="0.14pt" svg:y2="0pt">
              <text:p/>
            </draw:line>
            <draw:line draw:z-index="3677" draw:name="Line 3680" draw:style-name="gr1" draw:text-style-name="P1" svg:x1="0.03pt" svg:y1="0pt" svg:x2="0.14pt" svg:y2="0pt">
              <text:p/>
            </draw:line>
            <draw:line draw:z-index="3678" draw:name="Line 3681" draw:style-name="gr1" draw:text-style-name="P1" svg:x1="0.03pt" svg:y1="0pt" svg:x2="0.14pt" svg:y2="0pt">
              <text:p/>
            </draw:line>
            <draw:line draw:z-index="3679" draw:name="Line 3682" draw:style-name="gr1" draw:text-style-name="P1" svg:x1="0.03pt" svg:y1="0pt" svg:x2="0.14pt" svg:y2="0pt">
              <text:p/>
            </draw:line>
            <draw:line draw:z-index="3680" draw:name="Line 3683" draw:style-name="gr1" draw:text-style-name="P1" svg:x1="0.03pt" svg:y1="0pt" svg:x2="0.14pt" svg:y2="0pt">
              <text:p/>
            </draw:line>
            <draw:line draw:z-index="3681" draw:name="Line 3684" draw:style-name="gr1" draw:text-style-name="P1" svg:x1="0.03pt" svg:y1="0pt" svg:x2="0.14pt" svg:y2="0pt">
              <text:p/>
            </draw:line>
            <draw:line draw:z-index="3682" draw:name="Line 3685" draw:style-name="gr1" draw:text-style-name="P1" svg:x1="0.03pt" svg:y1="0pt" svg:x2="0.14pt" svg:y2="0pt">
              <text:p/>
            </draw:line>
            <draw:line draw:z-index="3683" draw:name="Line 3686" draw:style-name="gr1" draw:text-style-name="P1" svg:x1="0.03pt" svg:y1="0pt" svg:x2="0.14pt" svg:y2="0pt">
              <text:p/>
            </draw:line>
            <draw:line draw:z-index="3684" draw:name="Line 3687" draw:style-name="gr1" draw:text-style-name="P1" svg:x1="0.03pt" svg:y1="0pt" svg:x2="0.14pt" svg:y2="0pt">
              <text:p/>
            </draw:line>
            <draw:line draw:z-index="3685" draw:name="Line 3688" draw:style-name="gr1" draw:text-style-name="P1" svg:x1="0.03pt" svg:y1="0pt" svg:x2="0.14pt" svg:y2="0pt">
              <text:p/>
            </draw:line>
            <draw:line draw:z-index="3686" draw:name="Line 3689" draw:style-name="gr1" draw:text-style-name="P1" svg:x1="0.03pt" svg:y1="0pt" svg:x2="0.14pt" svg:y2="0pt">
              <text:p/>
            </draw:line>
            <draw:line draw:z-index="3687" draw:name="Line 3690" draw:style-name="gr1" draw:text-style-name="P1" svg:x1="0.03pt" svg:y1="0pt" svg:x2="0.14pt" svg:y2="0pt">
              <text:p/>
            </draw:line>
            <draw:line draw:z-index="3688" draw:name="Line 3691" draw:style-name="gr1" draw:text-style-name="P1" svg:x1="0.03pt" svg:y1="0pt" svg:x2="0.14pt" svg:y2="0pt">
              <text:p/>
            </draw:line>
            <draw:line draw:z-index="3689" draw:name="Line 3692" draw:style-name="gr1" draw:text-style-name="P1" svg:x1="0.03pt" svg:y1="0pt" svg:x2="0.14pt" svg:y2="0pt">
              <text:p/>
            </draw:line>
            <draw:line draw:z-index="3690" draw:name="Line 3693" draw:style-name="gr1" draw:text-style-name="P1" svg:x1="0.03pt" svg:y1="0pt" svg:x2="0.14pt" svg:y2="0pt">
              <text:p/>
            </draw:line>
            <draw:line draw:z-index="3691" draw:name="Line 3694" draw:style-name="gr1" draw:text-style-name="P1" svg:x1="0.03pt" svg:y1="0pt" svg:x2="0.14pt" svg:y2="0pt">
              <text:p/>
            </draw:line>
            <draw:line draw:z-index="3692" draw:name="Line 3695" draw:style-name="gr1" draw:text-style-name="P1" svg:x1="0.03pt" svg:y1="0pt" svg:x2="0.14pt" svg:y2="0pt">
              <text:p/>
            </draw:line>
            <draw:line draw:z-index="3693" draw:name="Line 3696" draw:style-name="gr1" draw:text-style-name="P1" svg:x1="0.03pt" svg:y1="0pt" svg:x2="0.14pt" svg:y2="0pt">
              <text:p/>
            </draw:line>
            <draw:line draw:z-index="3694" draw:name="Line 3697" draw:style-name="gr1" draw:text-style-name="P1" svg:x1="0.03pt" svg:y1="0pt" svg:x2="0.14pt" svg:y2="0pt">
              <text:p/>
            </draw:line>
            <draw:line draw:z-index="3695" draw:name="Line 3698" draw:style-name="gr1" draw:text-style-name="P1" svg:x1="0.03pt" svg:y1="0pt" svg:x2="0.14pt" svg:y2="0pt">
              <text:p/>
            </draw:line>
            <draw:line draw:z-index="3696" draw:name="Line 3699" draw:style-name="gr1" draw:text-style-name="P1" svg:x1="0.03pt" svg:y1="0pt" svg:x2="0.14pt" svg:y2="0pt">
              <text:p/>
            </draw:line>
            <draw:line draw:z-index="3697" draw:name="Line 3700" draw:style-name="gr1" draw:text-style-name="P1" svg:x1="0.03pt" svg:y1="0pt" svg:x2="0.14pt" svg:y2="0pt">
              <text:p/>
            </draw:line>
            <draw:line draw:z-index="3698" draw:name="Line 3701" draw:style-name="gr1" draw:text-style-name="P1" svg:x1="0.03pt" svg:y1="0pt" svg:x2="0.14pt" svg:y2="0pt">
              <text:p/>
            </draw:line>
            <draw:line draw:z-index="3699" draw:name="Line 3702" draw:style-name="gr1" draw:text-style-name="P1" svg:x1="0.03pt" svg:y1="0pt" svg:x2="0.14pt" svg:y2="0pt">
              <text:p/>
            </draw:line>
            <draw:line draw:z-index="3700" draw:name="Line 3703" draw:style-name="gr1" draw:text-style-name="P1" svg:x1="0.03pt" svg:y1="0pt" svg:x2="0.14pt" svg:y2="0pt">
              <text:p/>
            </draw:line>
            <draw:line draw:z-index="3701" draw:name="Line 3704" draw:style-name="gr1" draw:text-style-name="P1" svg:x1="0.03pt" svg:y1="0pt" svg:x2="0.14pt" svg:y2="0pt">
              <text:p/>
            </draw:line>
            <draw:line draw:z-index="3702" draw:name="Line 3705" draw:style-name="gr1" draw:text-style-name="P1" svg:x1="0.03pt" svg:y1="0pt" svg:x2="0.14pt" svg:y2="0pt">
              <text:p/>
            </draw:line>
            <draw:line draw:z-index="3703" draw:name="Line 3706" draw:style-name="gr1" draw:text-style-name="P1" svg:x1="0.03pt" svg:y1="0pt" svg:x2="0.14pt" svg:y2="0pt">
              <text:p/>
            </draw:line>
            <draw:line draw:z-index="3704" draw:name="Line 3707" draw:style-name="gr1" draw:text-style-name="P1" svg:x1="0.03pt" svg:y1="0pt" svg:x2="0.14pt" svg:y2="0pt">
              <text:p/>
            </draw:line>
            <draw:line draw:z-index="3705" draw:name="Line 3708" draw:style-name="gr1" draw:text-style-name="P1" svg:x1="0.03pt" svg:y1="0pt" svg:x2="0.14pt" svg:y2="0pt">
              <text:p/>
            </draw:line>
            <draw:line draw:z-index="3706" draw:name="Line 3709" draw:style-name="gr1" draw:text-style-name="P1" svg:x1="0.03pt" svg:y1="0pt" svg:x2="0.14pt" svg:y2="0pt">
              <text:p/>
            </draw:line>
            <draw:line draw:z-index="3707" draw:name="Line 3710" draw:style-name="gr1" draw:text-style-name="P1" svg:x1="0.03pt" svg:y1="0pt" svg:x2="0.14pt" svg:y2="0pt">
              <text:p/>
            </draw:line>
            <draw:line draw:z-index="3708" draw:name="Line 3711" draw:style-name="gr1" draw:text-style-name="P1" svg:x1="0.03pt" svg:y1="0pt" svg:x2="0.14pt" svg:y2="0pt">
              <text:p/>
            </draw:line>
            <draw:line draw:z-index="3709" draw:name="Line 3712" draw:style-name="gr1" draw:text-style-name="P1" svg:x1="0.03pt" svg:y1="0pt" svg:x2="0.14pt" svg:y2="0pt">
              <text:p/>
            </draw:line>
            <draw:line draw:z-index="3710" draw:name="Line 3713" draw:style-name="gr1" draw:text-style-name="P1" svg:x1="0.03pt" svg:y1="0pt" svg:x2="0.14pt" svg:y2="0pt">
              <text:p/>
            </draw:line>
            <draw:line draw:z-index="3711" draw:name="Line 3714" draw:style-name="gr1" draw:text-style-name="P1" svg:x1="0.03pt" svg:y1="0pt" svg:x2="0.14pt" svg:y2="0pt">
              <text:p/>
            </draw:line>
            <draw:line draw:z-index="3712" draw:name="Line 3715" draw:style-name="gr1" draw:text-style-name="P1" svg:x1="0.03pt" svg:y1="0pt" svg:x2="0.14pt" svg:y2="0pt">
              <text:p/>
            </draw:line>
            <draw:line draw:z-index="3713" draw:name="Line 3716" draw:style-name="gr1" draw:text-style-name="P1" svg:x1="0.03pt" svg:y1="0pt" svg:x2="0.14pt" svg:y2="0pt">
              <text:p/>
            </draw:line>
            <draw:line draw:z-index="3714" draw:name="Line 3717" draw:style-name="gr1" draw:text-style-name="P1" svg:x1="0.03pt" svg:y1="0pt" svg:x2="0.14pt" svg:y2="0pt">
              <text:p/>
            </draw:line>
            <draw:line draw:z-index="3715" draw:name="Line 3718" draw:style-name="gr1" draw:text-style-name="P1" svg:x1="0.03pt" svg:y1="0pt" svg:x2="0.14pt" svg:y2="0pt">
              <text:p/>
            </draw:line>
            <draw:line draw:z-index="3716" draw:name="Line 3719" draw:style-name="gr1" draw:text-style-name="P1" svg:x1="0.03pt" svg:y1="0pt" svg:x2="0.14pt" svg:y2="0pt">
              <text:p/>
            </draw:line>
            <draw:line draw:z-index="3717" draw:name="Line 3720" draw:style-name="gr1" draw:text-style-name="P1" svg:x1="0.03pt" svg:y1="0pt" svg:x2="0.14pt" svg:y2="0pt">
              <text:p/>
            </draw:line>
            <draw:line draw:z-index="3718" draw:name="Line 3721" draw:style-name="gr1" draw:text-style-name="P1" svg:x1="0.03pt" svg:y1="0pt" svg:x2="0.14pt" svg:y2="0pt">
              <text:p/>
            </draw:line>
            <draw:line draw:z-index="3719" draw:name="Line 3722" draw:style-name="gr1" draw:text-style-name="P1" svg:x1="0.03pt" svg:y1="0pt" svg:x2="0.14pt" svg:y2="0pt">
              <text:p/>
            </draw:line>
            <draw:line draw:z-index="3720" draw:name="Line 3723" draw:style-name="gr1" draw:text-style-name="P1" svg:x1="0.03pt" svg:y1="0pt" svg:x2="0.14pt" svg:y2="0pt">
              <text:p/>
            </draw:line>
            <draw:line draw:z-index="3721" draw:name="Line 3724" draw:style-name="gr1" draw:text-style-name="P1" svg:x1="0.03pt" svg:y1="0pt" svg:x2="0.14pt" svg:y2="0pt">
              <text:p/>
            </draw:line>
            <draw:line draw:z-index="3722" draw:name="Line 3725" draw:style-name="gr1" draw:text-style-name="P1" svg:x1="0.03pt" svg:y1="0pt" svg:x2="0.14pt" svg:y2="0pt">
              <text:p/>
            </draw:line>
            <draw:line draw:z-index="3723" draw:name="Line 3726" draw:style-name="gr1" draw:text-style-name="P1" svg:x1="0.03pt" svg:y1="0pt" svg:x2="0.14pt" svg:y2="0pt">
              <text:p/>
            </draw:line>
            <draw:line draw:z-index="3724" draw:name="Line 3727" draw:style-name="gr1" draw:text-style-name="P1" svg:x1="0.03pt" svg:y1="0pt" svg:x2="0.14pt" svg:y2="0pt">
              <text:p/>
            </draw:line>
            <draw:line draw:z-index="3725" draw:name="Line 3728" draw:style-name="gr1" draw:text-style-name="P1" svg:x1="0.03pt" svg:y1="0pt" svg:x2="0.14pt" svg:y2="0pt">
              <text:p/>
            </draw:line>
            <draw:line draw:z-index="3726" draw:name="Line 3729" draw:style-name="gr1" draw:text-style-name="P1" svg:x1="0.03pt" svg:y1="0pt" svg:x2="0.14pt" svg:y2="0pt">
              <text:p/>
            </draw:line>
            <draw:line draw:z-index="3727" draw:name="Line 3730" draw:style-name="gr1" draw:text-style-name="P1" svg:x1="0.03pt" svg:y1="0pt" svg:x2="0.14pt" svg:y2="0pt">
              <text:p/>
            </draw:line>
            <draw:line draw:z-index="3728" draw:name="Line 3731" draw:style-name="gr1" draw:text-style-name="P1" svg:x1="0.03pt" svg:y1="0pt" svg:x2="0.14pt" svg:y2="0pt">
              <text:p/>
            </draw:line>
            <draw:line draw:z-index="3729" draw:name="Line 3732" draw:style-name="gr1" draw:text-style-name="P1" svg:x1="0.03pt" svg:y1="0pt" svg:x2="0.14pt" svg:y2="0pt">
              <text:p/>
            </draw:line>
            <draw:line draw:z-index="3730" draw:name="Line 3733" draw:style-name="gr1" draw:text-style-name="P1" svg:x1="0.03pt" svg:y1="0pt" svg:x2="0.14pt" svg:y2="0pt">
              <text:p/>
            </draw:line>
            <draw:line draw:z-index="3731" draw:name="Line 3734" draw:style-name="gr1" draw:text-style-name="P1" svg:x1="0.03pt" svg:y1="0pt" svg:x2="0.14pt" svg:y2="0pt">
              <text:p/>
            </draw:line>
            <draw:line draw:z-index="3732" draw:name="Line 3735" draw:style-name="gr1" draw:text-style-name="P1" svg:x1="0.03pt" svg:y1="0pt" svg:x2="0.14pt" svg:y2="0pt">
              <text:p/>
            </draw:line>
            <draw:line draw:z-index="3733" draw:name="Line 3736" draw:style-name="gr1" draw:text-style-name="P1" svg:x1="0.03pt" svg:y1="0pt" svg:x2="0.14pt" svg:y2="0pt">
              <text:p/>
            </draw:line>
            <draw:line draw:z-index="3734" draw:name="Line 3737" draw:style-name="gr1" draw:text-style-name="P1" svg:x1="0.03pt" svg:y1="0pt" svg:x2="0.14pt" svg:y2="0pt">
              <text:p/>
            </draw:line>
            <draw:line draw:z-index="3735" draw:name="Line 3738" draw:style-name="gr1" draw:text-style-name="P1" svg:x1="0.03pt" svg:y1="0pt" svg:x2="0.14pt" svg:y2="0pt">
              <text:p/>
            </draw:line>
            <draw:line draw:z-index="3736" draw:name="Line 3739" draw:style-name="gr1" draw:text-style-name="P1" svg:x1="0.03pt" svg:y1="0pt" svg:x2="0.14pt" svg:y2="0pt">
              <text:p/>
            </draw:line>
            <draw:line draw:z-index="3737" draw:name="Line 3740" draw:style-name="gr1" draw:text-style-name="P1" svg:x1="0.03pt" svg:y1="0pt" svg:x2="0.14pt" svg:y2="0pt">
              <text:p/>
            </draw:line>
            <draw:line draw:z-index="3738" draw:name="Line 3741" draw:style-name="gr1" draw:text-style-name="P1" svg:x1="0.03pt" svg:y1="0pt" svg:x2="0.14pt" svg:y2="0pt">
              <text:p/>
            </draw:line>
            <draw:line draw:z-index="3739" draw:name="Line 3742" draw:style-name="gr1" draw:text-style-name="P1" svg:x1="0.03pt" svg:y1="0pt" svg:x2="0.14pt" svg:y2="0pt">
              <text:p/>
            </draw:line>
            <draw:line draw:z-index="3740" draw:name="Line 3743" draw:style-name="gr1" draw:text-style-name="P1" svg:x1="0.03pt" svg:y1="0pt" svg:x2="0.14pt" svg:y2="0pt">
              <text:p/>
            </draw:line>
            <draw:line draw:z-index="3741" draw:name="Line 3744" draw:style-name="gr1" draw:text-style-name="P1" svg:x1="0.03pt" svg:y1="0pt" svg:x2="0.14pt" svg:y2="0pt">
              <text:p/>
            </draw:line>
            <draw:line draw:z-index="3742" draw:name="Line 3745" draw:style-name="gr1" draw:text-style-name="P1" svg:x1="0.03pt" svg:y1="0pt" svg:x2="0.14pt" svg:y2="0pt">
              <text:p/>
            </draw:line>
            <draw:line draw:z-index="3743" draw:name="Line 3746" draw:style-name="gr1" draw:text-style-name="P1" svg:x1="0.03pt" svg:y1="0pt" svg:x2="0.14pt" svg:y2="0pt">
              <text:p/>
            </draw:line>
            <draw:line draw:z-index="3744" draw:name="Line 3747" draw:style-name="gr1" draw:text-style-name="P1" svg:x1="0.03pt" svg:y1="0pt" svg:x2="0.14pt" svg:y2="0pt">
              <text:p/>
            </draw:line>
            <draw:line draw:z-index="3745" draw:name="Line 3748" draw:style-name="gr1" draw:text-style-name="P1" svg:x1="0.03pt" svg:y1="0pt" svg:x2="0.14pt" svg:y2="0pt">
              <text:p/>
            </draw:line>
            <draw:line draw:z-index="3746" draw:name="Line 3749" draw:style-name="gr1" draw:text-style-name="P1" svg:x1="0.03pt" svg:y1="0pt" svg:x2="0.14pt" svg:y2="0pt">
              <text:p/>
            </draw:line>
            <draw:line draw:z-index="3747" draw:name="Line 3750" draw:style-name="gr1" draw:text-style-name="P1" svg:x1="0.03pt" svg:y1="0pt" svg:x2="0.14pt" svg:y2="0pt">
              <text:p/>
            </draw:line>
            <draw:line draw:z-index="3748" draw:name="Line 3751" draw:style-name="gr1" draw:text-style-name="P1" svg:x1="0.03pt" svg:y1="0pt" svg:x2="0.14pt" svg:y2="0pt">
              <text:p/>
            </draw:line>
            <draw:line draw:z-index="3749" draw:name="Line 3752" draw:style-name="gr1" draw:text-style-name="P1" svg:x1="0.03pt" svg:y1="0pt" svg:x2="0.14pt" svg:y2="0pt">
              <text:p/>
            </draw:line>
            <draw:line draw:z-index="3750" draw:name="Line 3753" draw:style-name="gr1" draw:text-style-name="P1" svg:x1="0.03pt" svg:y1="0pt" svg:x2="0.14pt" svg:y2="0pt">
              <text:p/>
            </draw:line>
            <draw:line draw:z-index="3751" draw:name="Line 3754" draw:style-name="gr1" draw:text-style-name="P1" svg:x1="0.03pt" svg:y1="0pt" svg:x2="0.14pt" svg:y2="0pt">
              <text:p/>
            </draw:line>
            <draw:line draw:z-index="3752" draw:name="Line 3755" draw:style-name="gr1" draw:text-style-name="P1" svg:x1="0.03pt" svg:y1="0pt" svg:x2="0.14pt" svg:y2="0pt">
              <text:p/>
            </draw:line>
            <draw:line draw:z-index="3753" draw:name="Line 3756" draw:style-name="gr1" draw:text-style-name="P1" svg:x1="0.03pt" svg:y1="0pt" svg:x2="0.14pt" svg:y2="0pt">
              <text:p/>
            </draw:line>
            <draw:line draw:z-index="3754" draw:name="Line 3757" draw:style-name="gr1" draw:text-style-name="P1" svg:x1="0.03pt" svg:y1="0pt" svg:x2="0.14pt" svg:y2="0pt">
              <text:p/>
            </draw:line>
            <draw:line draw:z-index="3755" draw:name="Line 3758" draw:style-name="gr1" draw:text-style-name="P1" svg:x1="0.03pt" svg:y1="0pt" svg:x2="0.14pt" svg:y2="0pt">
              <text:p/>
            </draw:line>
            <draw:line draw:z-index="3756" draw:name="Line 3759" draw:style-name="gr1" draw:text-style-name="P1" svg:x1="0.03pt" svg:y1="0pt" svg:x2="0.14pt" svg:y2="0pt">
              <text:p/>
            </draw:line>
            <draw:line draw:z-index="3757" draw:name="Line 3760" draw:style-name="gr1" draw:text-style-name="P1" svg:x1="0.03pt" svg:y1="0pt" svg:x2="0.14pt" svg:y2="0pt">
              <text:p/>
            </draw:line>
            <draw:line draw:z-index="3758" draw:name="Line 3761" draw:style-name="gr1" draw:text-style-name="P1" svg:x1="0.03pt" svg:y1="0pt" svg:x2="0.14pt" svg:y2="0pt">
              <text:p/>
            </draw:line>
            <draw:line draw:z-index="3759" draw:name="Line 3762" draw:style-name="gr1" draw:text-style-name="P1" svg:x1="0.03pt" svg:y1="0pt" svg:x2="0.14pt" svg:y2="0pt">
              <text:p/>
            </draw:line>
            <draw:line draw:z-index="3760" draw:name="Line 3763" draw:style-name="gr1" draw:text-style-name="P1" svg:x1="0.03pt" svg:y1="0pt" svg:x2="0.14pt" svg:y2="0pt">
              <text:p/>
            </draw:line>
            <draw:line draw:z-index="3761" draw:name="Line 3764" draw:style-name="gr1" draw:text-style-name="P1" svg:x1="0.03pt" svg:y1="0pt" svg:x2="0.14pt" svg:y2="0pt">
              <text:p/>
            </draw:line>
            <draw:line draw:z-index="3762" draw:name="Line 3765" draw:style-name="gr1" draw:text-style-name="P1" svg:x1="0.03pt" svg:y1="0pt" svg:x2="0.14pt" svg:y2="0pt">
              <text:p/>
            </draw:line>
            <draw:line draw:z-index="3763" draw:name="Line 3766" draw:style-name="gr1" draw:text-style-name="P1" svg:x1="0.03pt" svg:y1="0pt" svg:x2="0.14pt" svg:y2="0pt">
              <text:p/>
            </draw:line>
            <draw:line draw:z-index="3764" draw:name="Line 3767" draw:style-name="gr1" draw:text-style-name="P1" svg:x1="0.03pt" svg:y1="0pt" svg:x2="0.14pt" svg:y2="0pt">
              <text:p/>
            </draw:line>
            <draw:line draw:z-index="3765" draw:name="Line 3768" draw:style-name="gr1" draw:text-style-name="P1" svg:x1="0.03pt" svg:y1="0pt" svg:x2="0.14pt" svg:y2="0pt">
              <text:p/>
            </draw:line>
            <draw:line draw:z-index="3766" draw:name="Line 3769" draw:style-name="gr1" draw:text-style-name="P1" svg:x1="0.03pt" svg:y1="0pt" svg:x2="0.14pt" svg:y2="0pt">
              <text:p/>
            </draw:line>
            <draw:line draw:z-index="3767" draw:name="Line 3770" draw:style-name="gr1" draw:text-style-name="P1" svg:x1="0.03pt" svg:y1="0pt" svg:x2="0.14pt" svg:y2="0pt">
              <text:p/>
            </draw:line>
            <draw:line draw:z-index="3768" draw:name="Line 3771" draw:style-name="gr1" draw:text-style-name="P1" svg:x1="0.03pt" svg:y1="0pt" svg:x2="0.14pt" svg:y2="0pt">
              <text:p/>
            </draw:line>
            <draw:line draw:z-index="3769" draw:name="Line 3772" draw:style-name="gr1" draw:text-style-name="P1" svg:x1="0.03pt" svg:y1="0pt" svg:x2="0.14pt" svg:y2="0pt">
              <text:p/>
            </draw:line>
            <draw:line draw:z-index="3770" draw:name="Line 3773" draw:style-name="gr1" draw:text-style-name="P1" svg:x1="0.03pt" svg:y1="0pt" svg:x2="0.14pt" svg:y2="0pt">
              <text:p/>
            </draw:line>
            <draw:line draw:z-index="3771" draw:name="Line 3774" draw:style-name="gr1" draw:text-style-name="P1" svg:x1="0.03pt" svg:y1="0pt" svg:x2="0.14pt" svg:y2="0pt">
              <text:p/>
            </draw:line>
            <draw:line draw:z-index="3772" draw:name="Line 3775" draw:style-name="gr1" draw:text-style-name="P1" svg:x1="0.03pt" svg:y1="0pt" svg:x2="0.14pt" svg:y2="0pt">
              <text:p/>
            </draw:line>
            <draw:line draw:z-index="3773" draw:name="Line 3776" draw:style-name="gr1" draw:text-style-name="P1" svg:x1="0.03pt" svg:y1="0pt" svg:x2="0.14pt" svg:y2="0pt">
              <text:p/>
            </draw:line>
            <draw:line draw:z-index="3774" draw:name="Line 3777" draw:style-name="gr1" draw:text-style-name="P1" svg:x1="0.03pt" svg:y1="0pt" svg:x2="0.14pt" svg:y2="0pt">
              <text:p/>
            </draw:line>
            <draw:line draw:z-index="3775" draw:name="Line 3778" draw:style-name="gr1" draw:text-style-name="P1" svg:x1="0.03pt" svg:y1="0pt" svg:x2="0.14pt" svg:y2="0pt">
              <text:p/>
            </draw:line>
            <draw:line draw:z-index="3776" draw:name="Line 3779" draw:style-name="gr1" draw:text-style-name="P1" svg:x1="0.03pt" svg:y1="0pt" svg:x2="0.14pt" svg:y2="0pt">
              <text:p/>
            </draw:line>
            <draw:line draw:z-index="3777" draw:name="Line 3780" draw:style-name="gr1" draw:text-style-name="P1" svg:x1="0.03pt" svg:y1="0pt" svg:x2="0.14pt" svg:y2="0pt">
              <text:p/>
            </draw:line>
            <draw:line draw:z-index="3778" draw:name="Line 3781" draw:style-name="gr1" draw:text-style-name="P1" svg:x1="0.03pt" svg:y1="0pt" svg:x2="0.14pt" svg:y2="0pt">
              <text:p/>
            </draw:line>
            <draw:line draw:z-index="3779" draw:name="Line 3782" draw:style-name="gr1" draw:text-style-name="P1" svg:x1="0.03pt" svg:y1="0pt" svg:x2="0.14pt" svg:y2="0pt">
              <text:p/>
            </draw:line>
            <draw:line draw:z-index="3780" draw:name="Line 3783" draw:style-name="gr1" draw:text-style-name="P1" svg:x1="0.03pt" svg:y1="0pt" svg:x2="0.14pt" svg:y2="0pt">
              <text:p/>
            </draw:line>
            <draw:line draw:z-index="3781" draw:name="Line 3784" draw:style-name="gr1" draw:text-style-name="P1" svg:x1="0.03pt" svg:y1="0pt" svg:x2="0.14pt" svg:y2="0pt">
              <text:p/>
            </draw:line>
            <draw:line draw:z-index="3782" draw:name="Line 3785" draw:style-name="gr1" draw:text-style-name="P1" svg:x1="0.03pt" svg:y1="0pt" svg:x2="0.14pt" svg:y2="0pt">
              <text:p/>
            </draw:line>
            <draw:line draw:z-index="3783" draw:name="Line 3786" draw:style-name="gr1" draw:text-style-name="P1" svg:x1="0.03pt" svg:y1="0pt" svg:x2="0.14pt" svg:y2="0pt">
              <text:p/>
            </draw:line>
            <draw:line draw:z-index="3784" draw:name="Line 3787" draw:style-name="gr1" draw:text-style-name="P1" svg:x1="0.03pt" svg:y1="0pt" svg:x2="0.14pt" svg:y2="0pt">
              <text:p/>
            </draw:line>
            <draw:line draw:z-index="3785" draw:name="Line 3788" draw:style-name="gr1" draw:text-style-name="P1" svg:x1="0.03pt" svg:y1="0pt" svg:x2="0.14pt" svg:y2="0pt">
              <text:p/>
            </draw:line>
            <draw:line draw:z-index="3786" draw:name="Line 3789" draw:style-name="gr1" draw:text-style-name="P1" svg:x1="0.03pt" svg:y1="0pt" svg:x2="0.14pt" svg:y2="0pt">
              <text:p/>
            </draw:line>
            <draw:line draw:z-index="3787" draw:name="Line 3790" draw:style-name="gr1" draw:text-style-name="P1" svg:x1="0.03pt" svg:y1="0pt" svg:x2="0.14pt" svg:y2="0pt">
              <text:p/>
            </draw:line>
            <draw:line draw:z-index="3788" draw:name="Line 3791" draw:style-name="gr1" draw:text-style-name="P1" svg:x1="0.03pt" svg:y1="0pt" svg:x2="0.14pt" svg:y2="0pt">
              <text:p/>
            </draw:line>
            <draw:line draw:z-index="3789" draw:name="Line 3792" draw:style-name="gr1" draw:text-style-name="P1" svg:x1="0.03pt" svg:y1="0pt" svg:x2="0.14pt" svg:y2="0pt">
              <text:p/>
            </draw:line>
            <draw:line draw:z-index="3790" draw:name="Line 3793" draw:style-name="gr1" draw:text-style-name="P1" svg:x1="0.03pt" svg:y1="0pt" svg:x2="0.14pt" svg:y2="0pt">
              <text:p/>
            </draw:line>
            <draw:line draw:z-index="3791" draw:name="Line 3794" draw:style-name="gr1" draw:text-style-name="P1" svg:x1="0.03pt" svg:y1="0pt" svg:x2="0.14pt" svg:y2="0pt">
              <text:p/>
            </draw:line>
            <draw:line draw:z-index="3792" draw:name="Line 3795" draw:style-name="gr1" draw:text-style-name="P1" svg:x1="0.03pt" svg:y1="0pt" svg:x2="0.14pt" svg:y2="0pt">
              <text:p/>
            </draw:line>
            <draw:line draw:z-index="3793" draw:name="Line 3796" draw:style-name="gr1" draw:text-style-name="P1" svg:x1="0.03pt" svg:y1="0pt" svg:x2="0.14pt" svg:y2="0pt">
              <text:p/>
            </draw:line>
            <draw:line draw:z-index="3794" draw:name="Line 3797" draw:style-name="gr1" draw:text-style-name="P1" svg:x1="0.03pt" svg:y1="0pt" svg:x2="0.14pt" svg:y2="0pt">
              <text:p/>
            </draw:line>
            <draw:line draw:z-index="3795" draw:name="Line 3798" draw:style-name="gr1" draw:text-style-name="P1" svg:x1="0.03pt" svg:y1="0pt" svg:x2="0.14pt" svg:y2="0pt">
              <text:p/>
            </draw:line>
            <draw:line draw:z-index="3796" draw:name="Line 3799" draw:style-name="gr1" draw:text-style-name="P1" svg:x1="0.03pt" svg:y1="0pt" svg:x2="0.14pt" svg:y2="0pt">
              <text:p/>
            </draw:line>
            <draw:line draw:z-index="3797" draw:name="Line 3800" draw:style-name="gr1" draw:text-style-name="P1" svg:x1="0.03pt" svg:y1="0pt" svg:x2="0.14pt" svg:y2="0pt">
              <text:p/>
            </draw:line>
            <draw:line draw:z-index="3798" draw:name="Line 3801" draw:style-name="gr1" draw:text-style-name="P1" svg:x1="0.03pt" svg:y1="0pt" svg:x2="0.14pt" svg:y2="0pt">
              <text:p/>
            </draw:line>
            <draw:line draw:z-index="3799" draw:name="Line 3802" draw:style-name="gr1" draw:text-style-name="P1" svg:x1="0.03pt" svg:y1="0pt" svg:x2="0.14pt" svg:y2="0pt">
              <text:p/>
            </draw:line>
            <draw:line draw:z-index="3800" draw:name="Line 3803" draw:style-name="gr1" draw:text-style-name="P1" svg:x1="0.03pt" svg:y1="0pt" svg:x2="0.14pt" svg:y2="0pt">
              <text:p/>
            </draw:line>
            <draw:line draw:z-index="3801" draw:name="Line 3804" draw:style-name="gr1" draw:text-style-name="P1" svg:x1="0.03pt" svg:y1="0pt" svg:x2="0.14pt" svg:y2="0pt">
              <text:p/>
            </draw:line>
            <draw:line draw:z-index="3802" draw:name="Line 3805" draw:style-name="gr1" draw:text-style-name="P1" svg:x1="0.03pt" svg:y1="0pt" svg:x2="0.14pt" svg:y2="0pt">
              <text:p/>
            </draw:line>
            <draw:line draw:z-index="3803" draw:name="Line 3806" draw:style-name="gr1" draw:text-style-name="P1" svg:x1="0.03pt" svg:y1="0pt" svg:x2="0.14pt" svg:y2="0pt">
              <text:p/>
            </draw:line>
            <draw:line draw:z-index="3804" draw:name="Line 3807" draw:style-name="gr1" draw:text-style-name="P1" svg:x1="0.03pt" svg:y1="0pt" svg:x2="0.14pt" svg:y2="0pt">
              <text:p/>
            </draw:line>
            <draw:line draw:z-index="3805" draw:name="Line 3808" draw:style-name="gr1" draw:text-style-name="P1" svg:x1="0.03pt" svg:y1="0pt" svg:x2="0.14pt" svg:y2="0pt">
              <text:p/>
            </draw:line>
            <draw:line draw:z-index="3806" draw:name="Line 3809" draw:style-name="gr1" draw:text-style-name="P1" svg:x1="0.03pt" svg:y1="0pt" svg:x2="0.14pt" svg:y2="0pt">
              <text:p/>
            </draw:line>
            <draw:line draw:z-index="3807" draw:name="Line 3810" draw:style-name="gr1" draw:text-style-name="P1" svg:x1="0.03pt" svg:y1="0pt" svg:x2="0.14pt" svg:y2="0pt">
              <text:p/>
            </draw:line>
            <draw:line draw:z-index="3808" draw:name="Line 3811" draw:style-name="gr1" draw:text-style-name="P1" svg:x1="0.03pt" svg:y1="0pt" svg:x2="0.14pt" svg:y2="0pt">
              <text:p/>
            </draw:line>
            <draw:line draw:z-index="3809" draw:name="Line 3812" draw:style-name="gr1" draw:text-style-name="P1" svg:x1="0.03pt" svg:y1="0pt" svg:x2="0.14pt" svg:y2="0pt">
              <text:p/>
            </draw:line>
            <draw:line draw:z-index="3810" draw:name="Line 3813" draw:style-name="gr1" draw:text-style-name="P1" svg:x1="0.03pt" svg:y1="0pt" svg:x2="0.14pt" svg:y2="0pt">
              <text:p/>
            </draw:line>
            <draw:line draw:z-index="3811" draw:name="Line 3814" draw:style-name="gr1" draw:text-style-name="P1" svg:x1="0.03pt" svg:y1="0pt" svg:x2="0.14pt" svg:y2="0pt">
              <text:p/>
            </draw:line>
            <draw:line draw:z-index="3812" draw:name="Line 3815" draw:style-name="gr1" draw:text-style-name="P1" svg:x1="0.03pt" svg:y1="0pt" svg:x2="0.14pt" svg:y2="0pt">
              <text:p/>
            </draw:line>
            <draw:line draw:z-index="3813" draw:name="Line 3816" draw:style-name="gr1" draw:text-style-name="P1" svg:x1="0.03pt" svg:y1="0pt" svg:x2="0.14pt" svg:y2="0pt">
              <text:p/>
            </draw:line>
            <draw:line draw:z-index="3814" draw:name="Line 3817" draw:style-name="gr1" draw:text-style-name="P1" svg:x1="0.03pt" svg:y1="0pt" svg:x2="0.14pt" svg:y2="0pt">
              <text:p/>
            </draw:line>
            <draw:line draw:z-index="3815" draw:name="Line 3818" draw:style-name="gr1" draw:text-style-name="P1" svg:x1="0.03pt" svg:y1="0pt" svg:x2="0.14pt" svg:y2="0pt">
              <text:p/>
            </draw:line>
            <draw:line draw:z-index="3816" draw:name="Line 3819" draw:style-name="gr1" draw:text-style-name="P1" svg:x1="0.03pt" svg:y1="0pt" svg:x2="0.14pt" svg:y2="0pt">
              <text:p/>
            </draw:line>
            <draw:line draw:z-index="3817" draw:name="Line 3820" draw:style-name="gr1" draw:text-style-name="P1" svg:x1="0.03pt" svg:y1="0pt" svg:x2="0.14pt" svg:y2="0pt">
              <text:p/>
            </draw:line>
            <draw:line draw:z-index="3818" draw:name="Line 3821" draw:style-name="gr1" draw:text-style-name="P1" svg:x1="0.03pt" svg:y1="0pt" svg:x2="0.14pt" svg:y2="0pt">
              <text:p/>
            </draw:line>
            <draw:line draw:z-index="3819" draw:name="Line 3822" draw:style-name="gr1" draw:text-style-name="P1" svg:x1="0.03pt" svg:y1="0pt" svg:x2="0.14pt" svg:y2="0pt">
              <text:p/>
            </draw:line>
            <draw:line draw:z-index="3820" draw:name="Line 3823" draw:style-name="gr1" draw:text-style-name="P1" svg:x1="0.03pt" svg:y1="0pt" svg:x2="0.14pt" svg:y2="0pt">
              <text:p/>
            </draw:line>
            <draw:line draw:z-index="3821" draw:name="Line 3824" draw:style-name="gr1" draw:text-style-name="P1" svg:x1="0.03pt" svg:y1="0pt" svg:x2="0.14pt" svg:y2="0pt">
              <text:p/>
            </draw:line>
            <draw:line draw:z-index="3822" draw:name="Line 3825" draw:style-name="gr1" draw:text-style-name="P1" svg:x1="0.03pt" svg:y1="0pt" svg:x2="0.14pt" svg:y2="0pt">
              <text:p/>
            </draw:line>
            <draw:line draw:z-index="3823" draw:name="Line 3826" draw:style-name="gr1" draw:text-style-name="P1" svg:x1="0.03pt" svg:y1="0pt" svg:x2="0.14pt" svg:y2="0pt">
              <text:p/>
            </draw:line>
            <draw:line draw:z-index="3824" draw:name="Line 3827" draw:style-name="gr1" draw:text-style-name="P1" svg:x1="0.03pt" svg:y1="0pt" svg:x2="0.14pt" svg:y2="0pt">
              <text:p/>
            </draw:line>
            <draw:line draw:z-index="3825" draw:name="Line 3828" draw:style-name="gr1" draw:text-style-name="P1" svg:x1="0.03pt" svg:y1="0pt" svg:x2="0.14pt" svg:y2="0pt">
              <text:p/>
            </draw:line>
            <draw:line draw:z-index="3826" draw:name="Line 3829" draw:style-name="gr1" draw:text-style-name="P1" svg:x1="0.03pt" svg:y1="0pt" svg:x2="0.14pt" svg:y2="0pt">
              <text:p/>
            </draw:line>
            <draw:line draw:z-index="3827" draw:name="Line 3830" draw:style-name="gr1" draw:text-style-name="P1" svg:x1="0.03pt" svg:y1="0pt" svg:x2="0.14pt" svg:y2="0pt">
              <text:p/>
            </draw:line>
            <draw:line draw:z-index="3828" draw:name="Line 3831" draw:style-name="gr1" draw:text-style-name="P1" svg:x1="0.03pt" svg:y1="0pt" svg:x2="0.14pt" svg:y2="0pt">
              <text:p/>
            </draw:line>
            <draw:line draw:z-index="3829" draw:name="Line 3832" draw:style-name="gr1" draw:text-style-name="P1" svg:x1="0.03pt" svg:y1="0pt" svg:x2="0.14pt" svg:y2="0pt">
              <text:p/>
            </draw:line>
            <draw:line draw:z-index="3830" draw:name="Line 3833" draw:style-name="gr1" draw:text-style-name="P1" svg:x1="0.03pt" svg:y1="0pt" svg:x2="0.14pt" svg:y2="0pt">
              <text:p/>
            </draw:line>
            <draw:line draw:z-index="3831" draw:name="Line 3834" draw:style-name="gr1" draw:text-style-name="P1" svg:x1="0.03pt" svg:y1="0pt" svg:x2="0.14pt" svg:y2="0pt">
              <text:p/>
            </draw:line>
            <draw:line draw:z-index="3832" draw:name="Line 3835" draw:style-name="gr1" draw:text-style-name="P1" svg:x1="0.03pt" svg:y1="0pt" svg:x2="0.14pt" svg:y2="0pt">
              <text:p/>
            </draw:line>
            <draw:line draw:z-index="3833" draw:name="Line 3836" draw:style-name="gr1" draw:text-style-name="P1" svg:x1="0.03pt" svg:y1="0pt" svg:x2="0.14pt" svg:y2="0pt">
              <text:p/>
            </draw:line>
            <draw:line draw:z-index="3834" draw:name="Line 3837" draw:style-name="gr1" draw:text-style-name="P1" svg:x1="0.03pt" svg:y1="0pt" svg:x2="0.14pt" svg:y2="0pt">
              <text:p/>
            </draw:line>
            <draw:line draw:z-index="3835" draw:name="Line 3838" draw:style-name="gr1" draw:text-style-name="P1" svg:x1="0.03pt" svg:y1="0pt" svg:x2="0.14pt" svg:y2="0pt">
              <text:p/>
            </draw:line>
            <draw:line draw:z-index="3836" draw:name="Line 3839" draw:style-name="gr1" draw:text-style-name="P1" svg:x1="0.03pt" svg:y1="0pt" svg:x2="0.14pt" svg:y2="0pt">
              <text:p/>
            </draw:line>
            <draw:line draw:z-index="3837" draw:name="Line 3840" draw:style-name="gr1" draw:text-style-name="P1" svg:x1="0.03pt" svg:y1="0pt" svg:x2="0.14pt" svg:y2="0pt">
              <text:p/>
            </draw:line>
            <draw:line draw:z-index="3838" draw:name="Line 3841" draw:style-name="gr1" draw:text-style-name="P1" svg:x1="0.03pt" svg:y1="0pt" svg:x2="0.14pt" svg:y2="0pt">
              <text:p/>
            </draw:line>
            <draw:line draw:z-index="3839" draw:name="Line 3842" draw:style-name="gr1" draw:text-style-name="P1" svg:x1="0.03pt" svg:y1="0pt" svg:x2="0.14pt" svg:y2="0pt">
              <text:p/>
            </draw:line>
            <draw:line draw:z-index="3840" draw:name="Line 3843" draw:style-name="gr1" draw:text-style-name="P1" svg:x1="0.03pt" svg:y1="0pt" svg:x2="0.14pt" svg:y2="0pt">
              <text:p/>
            </draw:line>
            <draw:line draw:z-index="3841" draw:name="Line 3844" draw:style-name="gr1" draw:text-style-name="P1" svg:x1="0.03pt" svg:y1="0pt" svg:x2="0.14pt" svg:y2="0pt">
              <text:p/>
            </draw:line>
            <draw:line draw:z-index="3842" draw:name="Line 3845" draw:style-name="gr1" draw:text-style-name="P1" svg:x1="0.03pt" svg:y1="0pt" svg:x2="0.14pt" svg:y2="0pt">
              <text:p/>
            </draw:line>
            <draw:line draw:z-index="3843" draw:name="Line 3846" draw:style-name="gr1" draw:text-style-name="P1" svg:x1="0.03pt" svg:y1="0pt" svg:x2="0.14pt" svg:y2="0pt">
              <text:p/>
            </draw:line>
            <draw:line draw:z-index="3844" draw:name="Line 3847" draw:style-name="gr1" draw:text-style-name="P1" svg:x1="0.03pt" svg:y1="0pt" svg:x2="0.14pt" svg:y2="0pt">
              <text:p/>
            </draw:line>
            <draw:line draw:z-index="3845" draw:name="Line 3848" draw:style-name="gr1" draw:text-style-name="P1" svg:x1="0.03pt" svg:y1="0pt" svg:x2="0.14pt" svg:y2="0pt">
              <text:p/>
            </draw:line>
            <draw:line draw:z-index="3846" draw:name="Line 3849" draw:style-name="gr1" draw:text-style-name="P1" svg:x1="0.03pt" svg:y1="0pt" svg:x2="0.14pt" svg:y2="0pt">
              <text:p/>
            </draw:line>
            <draw:line draw:z-index="3847" draw:name="Line 3850" draw:style-name="gr1" draw:text-style-name="P1" svg:x1="0.03pt" svg:y1="0pt" svg:x2="0.14pt" svg:y2="0pt">
              <text:p/>
            </draw:line>
            <draw:line draw:z-index="3848" draw:name="Line 3851" draw:style-name="gr1" draw:text-style-name="P1" svg:x1="0.03pt" svg:y1="0pt" svg:x2="0.14pt" svg:y2="0pt">
              <text:p/>
            </draw:line>
            <draw:line draw:z-index="3849" draw:name="Line 3852" draw:style-name="gr1" draw:text-style-name="P1" svg:x1="0.03pt" svg:y1="0pt" svg:x2="0.14pt" svg:y2="0pt">
              <text:p/>
            </draw:line>
            <draw:line draw:z-index="3850" draw:name="Line 3853" draw:style-name="gr1" draw:text-style-name="P1" svg:x1="0.03pt" svg:y1="0pt" svg:x2="0.14pt" svg:y2="0pt">
              <text:p/>
            </draw:line>
            <draw:line draw:z-index="3851" draw:name="Line 3854" draw:style-name="gr1" draw:text-style-name="P1" svg:x1="0.03pt" svg:y1="0pt" svg:x2="0.14pt" svg:y2="0pt">
              <text:p/>
            </draw:line>
            <draw:line draw:z-index="3852" draw:name="Line 3855" draw:style-name="gr1" draw:text-style-name="P1" svg:x1="0.03pt" svg:y1="0pt" svg:x2="0.14pt" svg:y2="0pt">
              <text:p/>
            </draw:line>
            <draw:line draw:z-index="3853" draw:name="Line 3856" draw:style-name="gr1" draw:text-style-name="P1" svg:x1="0.03pt" svg:y1="0pt" svg:x2="0.14pt" svg:y2="0pt">
              <text:p/>
            </draw:line>
            <draw:line draw:z-index="3854" draw:name="Line 3857" draw:style-name="gr1" draw:text-style-name="P1" svg:x1="0.03pt" svg:y1="0pt" svg:x2="0.14pt" svg:y2="0pt">
              <text:p/>
            </draw:line>
            <draw:line draw:z-index="3855" draw:name="Line 3858" draw:style-name="gr1" draw:text-style-name="P1" svg:x1="0.03pt" svg:y1="0pt" svg:x2="0.14pt" svg:y2="0pt">
              <text:p/>
            </draw:line>
            <draw:line draw:z-index="3856" draw:name="Line 3859" draw:style-name="gr1" draw:text-style-name="P1" svg:x1="0.03pt" svg:y1="0pt" svg:x2="0.14pt" svg:y2="0pt">
              <text:p/>
            </draw:line>
            <draw:line draw:z-index="3857" draw:name="Line 3860" draw:style-name="gr1" draw:text-style-name="P1" svg:x1="0.03pt" svg:y1="0pt" svg:x2="0.14pt" svg:y2="0pt">
              <text:p/>
            </draw:line>
            <draw:line draw:z-index="3858" draw:name="Line 3861" draw:style-name="gr1" draw:text-style-name="P1" svg:x1="0.03pt" svg:y1="0pt" svg:x2="0.14pt" svg:y2="0pt">
              <text:p/>
            </draw:line>
            <draw:line draw:z-index="3859" draw:name="Line 3862" draw:style-name="gr1" draw:text-style-name="P1" svg:x1="0.03pt" svg:y1="0pt" svg:x2="0.14pt" svg:y2="0pt">
              <text:p/>
            </draw:line>
            <draw:line draw:z-index="3860" draw:name="Line 3863" draw:style-name="gr1" draw:text-style-name="P1" svg:x1="0.03pt" svg:y1="0pt" svg:x2="0.14pt" svg:y2="0pt">
              <text:p/>
            </draw:line>
            <draw:line draw:z-index="3861" draw:name="Line 3864" draw:style-name="gr1" draw:text-style-name="P1" svg:x1="0.03pt" svg:y1="0pt" svg:x2="0.14pt" svg:y2="0pt">
              <text:p/>
            </draw:line>
            <draw:line draw:z-index="3862" draw:name="Line 3865" draw:style-name="gr1" draw:text-style-name="P1" svg:x1="0.03pt" svg:y1="0pt" svg:x2="0.14pt" svg:y2="0pt">
              <text:p/>
            </draw:line>
            <draw:line draw:z-index="3863" draw:name="Line 3866" draw:style-name="gr1" draw:text-style-name="P1" svg:x1="0.03pt" svg:y1="0pt" svg:x2="0.14pt" svg:y2="0pt">
              <text:p/>
            </draw:line>
            <draw:line draw:z-index="3864" draw:name="Line 3867" draw:style-name="gr1" draw:text-style-name="P1" svg:x1="0.03pt" svg:y1="0pt" svg:x2="0.14pt" svg:y2="0pt">
              <text:p/>
            </draw:line>
            <draw:line draw:z-index="3865" draw:name="Line 3868" draw:style-name="gr1" draw:text-style-name="P1" svg:x1="0.03pt" svg:y1="0pt" svg:x2="0.14pt" svg:y2="0pt">
              <text:p/>
            </draw:line>
            <draw:line draw:z-index="3866" draw:name="Line 3869" draw:style-name="gr1" draw:text-style-name="P1" svg:x1="0.03pt" svg:y1="0pt" svg:x2="0.14pt" svg:y2="0pt">
              <text:p/>
            </draw:line>
            <draw:line draw:z-index="3867" draw:name="Line 3870" draw:style-name="gr1" draw:text-style-name="P1" svg:x1="0.03pt" svg:y1="0pt" svg:x2="0.14pt" svg:y2="0pt">
              <text:p/>
            </draw:line>
            <draw:line draw:z-index="3868" draw:name="Line 3871" draw:style-name="gr1" draw:text-style-name="P1" svg:x1="0.03pt" svg:y1="0pt" svg:x2="0.14pt" svg:y2="0pt">
              <text:p/>
            </draw:line>
            <draw:line draw:z-index="3869" draw:name="Line 3872" draw:style-name="gr1" draw:text-style-name="P1" svg:x1="0.03pt" svg:y1="0pt" svg:x2="0.14pt" svg:y2="0pt">
              <text:p/>
            </draw:line>
            <draw:line draw:z-index="3870" draw:name="Line 3873" draw:style-name="gr1" draw:text-style-name="P1" svg:x1="0.03pt" svg:y1="0pt" svg:x2="0.14pt" svg:y2="0pt">
              <text:p/>
            </draw:line>
            <draw:line draw:z-index="3871" draw:name="Line 3874" draw:style-name="gr1" draw:text-style-name="P1" svg:x1="0.03pt" svg:y1="0pt" svg:x2="0.14pt" svg:y2="0pt">
              <text:p/>
            </draw:line>
            <draw:line draw:z-index="3872" draw:name="Line 3875" draw:style-name="gr1" draw:text-style-name="P1" svg:x1="0.03pt" svg:y1="0pt" svg:x2="0.14pt" svg:y2="0pt">
              <text:p/>
            </draw:line>
            <draw:line draw:z-index="3873" draw:name="Line 3876" draw:style-name="gr1" draw:text-style-name="P1" svg:x1="0.03pt" svg:y1="0pt" svg:x2="0.14pt" svg:y2="0pt">
              <text:p/>
            </draw:line>
            <draw:line draw:z-index="3874" draw:name="Line 3877" draw:style-name="gr1" draw:text-style-name="P1" svg:x1="0.03pt" svg:y1="0pt" svg:x2="0.14pt" svg:y2="0pt">
              <text:p/>
            </draw:line>
            <draw:line draw:z-index="3875" draw:name="Line 3878" draw:style-name="gr1" draw:text-style-name="P1" svg:x1="0.03pt" svg:y1="0pt" svg:x2="0.14pt" svg:y2="0pt">
              <text:p/>
            </draw:line>
            <draw:line draw:z-index="3876" draw:name="Line 3879" draw:style-name="gr1" draw:text-style-name="P1" svg:x1="0.03pt" svg:y1="0pt" svg:x2="0.14pt" svg:y2="0pt">
              <text:p/>
            </draw:line>
            <draw:line draw:z-index="3877" draw:name="Line 3880" draw:style-name="gr1" draw:text-style-name="P1" svg:x1="0.03pt" svg:y1="0pt" svg:x2="0.14pt" svg:y2="0pt">
              <text:p/>
            </draw:line>
            <draw:line draw:z-index="3878" draw:name="Line 3881" draw:style-name="gr1" draw:text-style-name="P1" svg:x1="0.03pt" svg:y1="0pt" svg:x2="0.14pt" svg:y2="0pt">
              <text:p/>
            </draw:line>
            <draw:line draw:z-index="3879" draw:name="Line 3882" draw:style-name="gr1" draw:text-style-name="P1" svg:x1="0.03pt" svg:y1="0pt" svg:x2="0.14pt" svg:y2="0pt">
              <text:p/>
            </draw:line>
            <draw:line draw:z-index="3880" draw:name="Line 3883" draw:style-name="gr1" draw:text-style-name="P1" svg:x1="0.03pt" svg:y1="0pt" svg:x2="0.14pt" svg:y2="0pt">
              <text:p/>
            </draw:line>
            <draw:line draw:z-index="3881" draw:name="Line 3884" draw:style-name="gr1" draw:text-style-name="P1" svg:x1="0.03pt" svg:y1="0pt" svg:x2="0.14pt" svg:y2="0pt">
              <text:p/>
            </draw:line>
            <draw:line draw:z-index="3882" draw:name="Line 3885" draw:style-name="gr1" draw:text-style-name="P1" svg:x1="0.03pt" svg:y1="0pt" svg:x2="0.14pt" svg:y2="0pt">
              <text:p/>
            </draw:line>
            <draw:line draw:z-index="3883" draw:name="Line 3886" draw:style-name="gr1" draw:text-style-name="P1" svg:x1="0.03pt" svg:y1="0pt" svg:x2="0.14pt" svg:y2="0pt">
              <text:p/>
            </draw:line>
            <draw:line draw:z-index="3884" draw:name="Line 3887" draw:style-name="gr1" draw:text-style-name="P1" svg:x1="0.03pt" svg:y1="0pt" svg:x2="0.14pt" svg:y2="0pt">
              <text:p/>
            </draw:line>
            <draw:line draw:z-index="3885" draw:name="Line 3888" draw:style-name="gr1" draw:text-style-name="P1" svg:x1="0.03pt" svg:y1="0pt" svg:x2="0.14pt" svg:y2="0pt">
              <text:p/>
            </draw:line>
            <draw:line draw:z-index="3886" draw:name="Line 3889" draw:style-name="gr1" draw:text-style-name="P1" svg:x1="0.03pt" svg:y1="0pt" svg:x2="0.14pt" svg:y2="0pt">
              <text:p/>
            </draw:line>
            <draw:line draw:z-index="3887" draw:name="Line 3890" draw:style-name="gr1" draw:text-style-name="P1" svg:x1="0.03pt" svg:y1="0pt" svg:x2="0.14pt" svg:y2="0pt">
              <text:p/>
            </draw:line>
            <draw:line draw:z-index="3888" draw:name="Line 3891" draw:style-name="gr1" draw:text-style-name="P1" svg:x1="0.03pt" svg:y1="0pt" svg:x2="0.14pt" svg:y2="0pt">
              <text:p/>
            </draw:line>
            <draw:line draw:z-index="3889" draw:name="Line 3892" draw:style-name="gr1" draw:text-style-name="P1" svg:x1="0.03pt" svg:y1="0pt" svg:x2="0.14pt" svg:y2="0pt">
              <text:p/>
            </draw:line>
            <draw:line draw:z-index="3890" draw:name="Line 3893" draw:style-name="gr1" draw:text-style-name="P1" svg:x1="0.03pt" svg:y1="0pt" svg:x2="0.14pt" svg:y2="0pt">
              <text:p/>
            </draw:line>
            <draw:line draw:z-index="3891" draw:name="Line 3894" draw:style-name="gr1" draw:text-style-name="P1" svg:x1="0.03pt" svg:y1="0pt" svg:x2="0.14pt" svg:y2="0pt">
              <text:p/>
            </draw:line>
            <draw:line draw:z-index="3892" draw:name="Line 3895" draw:style-name="gr1" draw:text-style-name="P1" svg:x1="0.03pt" svg:y1="0pt" svg:x2="0.14pt" svg:y2="0pt">
              <text:p/>
            </draw:line>
            <draw:line draw:z-index="3893" draw:name="Line 3896" draw:style-name="gr1" draw:text-style-name="P1" svg:x1="0.03pt" svg:y1="0pt" svg:x2="0.14pt" svg:y2="0pt">
              <text:p/>
            </draw:line>
            <draw:line draw:z-index="3894" draw:name="Line 3897" draw:style-name="gr1" draw:text-style-name="P1" svg:x1="0.03pt" svg:y1="0pt" svg:x2="0.14pt" svg:y2="0pt">
              <text:p/>
            </draw:line>
            <draw:line draw:z-index="3895" draw:name="Line 3898" draw:style-name="gr1" draw:text-style-name="P1" svg:x1="0.03pt" svg:y1="0pt" svg:x2="0.14pt" svg:y2="0pt">
              <text:p/>
            </draw:line>
            <draw:line draw:z-index="3896" draw:name="Line 3899" draw:style-name="gr1" draw:text-style-name="P1" svg:x1="0.03pt" svg:y1="0pt" svg:x2="0.14pt" svg:y2="0pt">
              <text:p/>
            </draw:line>
            <draw:line draw:z-index="3897" draw:name="Line 3900" draw:style-name="gr1" draw:text-style-name="P1" svg:x1="0.03pt" svg:y1="0pt" svg:x2="0.14pt" svg:y2="0pt">
              <text:p/>
            </draw:line>
            <draw:line draw:z-index="3898" draw:name="Line 3901" draw:style-name="gr1" draw:text-style-name="P1" svg:x1="0.03pt" svg:y1="0pt" svg:x2="0.14pt" svg:y2="0pt">
              <text:p/>
            </draw:line>
            <draw:line draw:z-index="3899" draw:name="Line 3902" draw:style-name="gr1" draw:text-style-name="P1" svg:x1="0.03pt" svg:y1="0pt" svg:x2="0.14pt" svg:y2="0pt">
              <text:p/>
            </draw:line>
            <draw:line draw:z-index="3900" draw:name="Line 3903" draw:style-name="gr1" draw:text-style-name="P1" svg:x1="0.03pt" svg:y1="0pt" svg:x2="0.14pt" svg:y2="0pt">
              <text:p/>
            </draw:line>
            <draw:line draw:z-index="3901" draw:name="Line 3904" draw:style-name="gr1" draw:text-style-name="P1" svg:x1="0.03pt" svg:y1="0pt" svg:x2="0.14pt" svg:y2="0pt">
              <text:p/>
            </draw:line>
            <draw:line draw:z-index="3902" draw:name="Line 3905" draw:style-name="gr1" draw:text-style-name="P1" svg:x1="0.03pt" svg:y1="0pt" svg:x2="0.14pt" svg:y2="0pt">
              <text:p/>
            </draw:line>
            <draw:line draw:z-index="3903" draw:name="Line 3906" draw:style-name="gr1" draw:text-style-name="P1" svg:x1="0.03pt" svg:y1="0pt" svg:x2="0.14pt" svg:y2="0pt">
              <text:p/>
            </draw:line>
            <draw:line draw:z-index="3904" draw:name="Line 3907" draw:style-name="gr1" draw:text-style-name="P1" svg:x1="0.03pt" svg:y1="0pt" svg:x2="0.14pt" svg:y2="0pt">
              <text:p/>
            </draw:line>
            <draw:line draw:z-index="3905" draw:name="Line 3908" draw:style-name="gr1" draw:text-style-name="P1" svg:x1="0.03pt" svg:y1="0pt" svg:x2="0.14pt" svg:y2="0pt">
              <text:p/>
            </draw:line>
            <draw:line draw:z-index="3906" draw:name="Line 3909" draw:style-name="gr1" draw:text-style-name="P1" svg:x1="0.03pt" svg:y1="0pt" svg:x2="0.14pt" svg:y2="0pt">
              <text:p/>
            </draw:line>
            <draw:line draw:z-index="3907" draw:name="Line 3910" draw:style-name="gr1" draw:text-style-name="P1" svg:x1="0.03pt" svg:y1="0pt" svg:x2="0.14pt" svg:y2="0pt">
              <text:p/>
            </draw:line>
            <draw:line draw:z-index="3908" draw:name="Line 3911" draw:style-name="gr1" draw:text-style-name="P1" svg:x1="0.03pt" svg:y1="0pt" svg:x2="0.14pt" svg:y2="0pt">
              <text:p/>
            </draw:line>
            <draw:line draw:z-index="3909" draw:name="Line 3912" draw:style-name="gr1" draw:text-style-name="P1" svg:x1="0.03pt" svg:y1="0pt" svg:x2="0.14pt" svg:y2="0pt">
              <text:p/>
            </draw:line>
            <draw:line draw:z-index="3910" draw:name="Line 3913" draw:style-name="gr1" draw:text-style-name="P1" svg:x1="0.03pt" svg:y1="0pt" svg:x2="0.14pt" svg:y2="0pt">
              <text:p/>
            </draw:line>
            <draw:line draw:z-index="3911" draw:name="Line 3914" draw:style-name="gr1" draw:text-style-name="P1" svg:x1="0.03pt" svg:y1="0pt" svg:x2="0.14pt" svg:y2="0pt">
              <text:p/>
            </draw:line>
            <draw:line draw:z-index="3912" draw:name="Line 3915" draw:style-name="gr1" draw:text-style-name="P1" svg:x1="0.03pt" svg:y1="0pt" svg:x2="0.14pt" svg:y2="0pt">
              <text:p/>
            </draw:line>
            <draw:line draw:z-index="3913" draw:name="Line 3916" draw:style-name="gr1" draw:text-style-name="P1" svg:x1="0.03pt" svg:y1="0pt" svg:x2="0.14pt" svg:y2="0pt">
              <text:p/>
            </draw:line>
            <draw:line draw:z-index="3914" draw:name="Line 3917" draw:style-name="gr1" draw:text-style-name="P1" svg:x1="0.03pt" svg:y1="0pt" svg:x2="0.14pt" svg:y2="0pt">
              <text:p/>
            </draw:line>
            <draw:line draw:z-index="3915" draw:name="Line 3918" draw:style-name="gr1" draw:text-style-name="P1" svg:x1="0.03pt" svg:y1="0pt" svg:x2="0.14pt" svg:y2="0pt">
              <text:p/>
            </draw:line>
            <draw:line draw:z-index="3916" draw:name="Line 3919" draw:style-name="gr1" draw:text-style-name="P1" svg:x1="0.03pt" svg:y1="0pt" svg:x2="0.14pt" svg:y2="0pt">
              <text:p/>
            </draw:line>
            <draw:line draw:z-index="3917" draw:name="Line 3920" draw:style-name="gr1" draw:text-style-name="P1" svg:x1="0.03pt" svg:y1="0pt" svg:x2="0.14pt" svg:y2="0pt">
              <text:p/>
            </draw:line>
            <draw:line draw:z-index="3918" draw:name="Line 3921" draw:style-name="gr1" draw:text-style-name="P1" svg:x1="0.03pt" svg:y1="0pt" svg:x2="0.14pt" svg:y2="0pt">
              <text:p/>
            </draw:line>
            <draw:line draw:z-index="3919" draw:name="Line 3922" draw:style-name="gr1" draw:text-style-name="P1" svg:x1="0.03pt" svg:y1="0pt" svg:x2="0.14pt" svg:y2="0pt">
              <text:p/>
            </draw:line>
            <draw:line draw:z-index="3920" draw:name="Line 3923" draw:style-name="gr1" draw:text-style-name="P1" svg:x1="0.03pt" svg:y1="0pt" svg:x2="0.14pt" svg:y2="0pt">
              <text:p/>
            </draw:line>
            <draw:line draw:z-index="3921" draw:name="Line 3924" draw:style-name="gr1" draw:text-style-name="P1" svg:x1="0.03pt" svg:y1="0pt" svg:x2="0.14pt" svg:y2="0pt">
              <text:p/>
            </draw:line>
            <draw:line draw:z-index="3922" draw:name="Line 3925" draw:style-name="gr1" draw:text-style-name="P1" svg:x1="0.03pt" svg:y1="0pt" svg:x2="0.14pt" svg:y2="0pt">
              <text:p/>
            </draw:line>
            <draw:line draw:z-index="3923" draw:name="Line 3926" draw:style-name="gr1" draw:text-style-name="P1" svg:x1="0.03pt" svg:y1="0pt" svg:x2="0.14pt" svg:y2="0pt">
              <text:p/>
            </draw:line>
            <draw:line draw:z-index="3924" draw:name="Line 3927" draw:style-name="gr1" draw:text-style-name="P1" svg:x1="0.03pt" svg:y1="0pt" svg:x2="0.14pt" svg:y2="0pt">
              <text:p/>
            </draw:line>
            <draw:line draw:z-index="3925" draw:name="Line 3928" draw:style-name="gr1" draw:text-style-name="P1" svg:x1="0.03pt" svg:y1="0pt" svg:x2="0.14pt" svg:y2="0pt">
              <text:p/>
            </draw:line>
            <draw:line draw:z-index="3926" draw:name="Line 3929" draw:style-name="gr1" draw:text-style-name="P1" svg:x1="0.03pt" svg:y1="0pt" svg:x2="0.14pt" svg:y2="0pt">
              <text:p/>
            </draw:line>
            <draw:line draw:z-index="3927" draw:name="Line 3930" draw:style-name="gr1" draw:text-style-name="P1" svg:x1="0.03pt" svg:y1="0pt" svg:x2="0.14pt" svg:y2="0pt">
              <text:p/>
            </draw:line>
            <draw:line draw:z-index="3928" draw:name="Line 3931" draw:style-name="gr1" draw:text-style-name="P1" svg:x1="0.03pt" svg:y1="0pt" svg:x2="0.14pt" svg:y2="0pt">
              <text:p/>
            </draw:line>
            <draw:line draw:z-index="3929" draw:name="Line 3932" draw:style-name="gr1" draw:text-style-name="P1" svg:x1="0.03pt" svg:y1="0pt" svg:x2="0.14pt" svg:y2="0pt">
              <text:p/>
            </draw:line>
            <draw:line draw:z-index="3930" draw:name="Line 3933" draw:style-name="gr1" draw:text-style-name="P1" svg:x1="0.03pt" svg:y1="0pt" svg:x2="0.14pt" svg:y2="0pt">
              <text:p/>
            </draw:line>
            <draw:line draw:z-index="3931" draw:name="Line 3934" draw:style-name="gr1" draw:text-style-name="P1" svg:x1="0.03pt" svg:y1="0pt" svg:x2="0.14pt" svg:y2="0pt">
              <text:p/>
            </draw:line>
            <draw:line draw:z-index="3932" draw:name="Line 3935" draw:style-name="gr1" draw:text-style-name="P1" svg:x1="0.03pt" svg:y1="0pt" svg:x2="0.14pt" svg:y2="0pt">
              <text:p/>
            </draw:line>
            <draw:line draw:z-index="3933" draw:name="Line 3936" draw:style-name="gr1" draw:text-style-name="P1" svg:x1="0.03pt" svg:y1="0pt" svg:x2="0.14pt" svg:y2="0pt">
              <text:p/>
            </draw:line>
            <draw:line draw:z-index="3934" draw:name="Line 3937" draw:style-name="gr1" draw:text-style-name="P1" svg:x1="0.03pt" svg:y1="0pt" svg:x2="0.14pt" svg:y2="0pt">
              <text:p/>
            </draw:line>
            <draw:line draw:z-index="3935" draw:name="Line 3938" draw:style-name="gr1" draw:text-style-name="P1" svg:x1="0.03pt" svg:y1="0pt" svg:x2="0.14pt" svg:y2="0pt">
              <text:p/>
            </draw:line>
            <draw:line draw:z-index="3936" draw:name="Line 3939" draw:style-name="gr1" draw:text-style-name="P1" svg:x1="0.03pt" svg:y1="0pt" svg:x2="0.14pt" svg:y2="0pt">
              <text:p/>
            </draw:line>
            <draw:line draw:z-index="3937" draw:name="Line 3940" draw:style-name="gr1" draw:text-style-name="P1" svg:x1="0.03pt" svg:y1="0pt" svg:x2="0.14pt" svg:y2="0pt">
              <text:p/>
            </draw:line>
            <draw:line draw:z-index="3938" draw:name="Line 3941" draw:style-name="gr1" draw:text-style-name="P1" svg:x1="0.03pt" svg:y1="0pt" svg:x2="0.14pt" svg:y2="0pt">
              <text:p/>
            </draw:line>
            <draw:line draw:z-index="3939" draw:name="Line 3942" draw:style-name="gr1" draw:text-style-name="P1" svg:x1="0.03pt" svg:y1="0pt" svg:x2="0.14pt" svg:y2="0pt">
              <text:p/>
            </draw:line>
            <draw:line draw:z-index="3940" draw:name="Line 3943" draw:style-name="gr1" draw:text-style-name="P1" svg:x1="0.03pt" svg:y1="0pt" svg:x2="0.14pt" svg:y2="0pt">
              <text:p/>
            </draw:line>
            <draw:line draw:z-index="3941" draw:name="Line 3944" draw:style-name="gr1" draw:text-style-name="P1" svg:x1="0.03pt" svg:y1="0pt" svg:x2="0.14pt" svg:y2="0pt">
              <text:p/>
            </draw:line>
            <draw:line draw:z-index="3942" draw:name="Line 3945" draw:style-name="gr1" draw:text-style-name="P1" svg:x1="0.03pt" svg:y1="0pt" svg:x2="0.14pt" svg:y2="0pt">
              <text:p/>
            </draw:line>
            <draw:line draw:z-index="3943" draw:name="Line 3946" draw:style-name="gr1" draw:text-style-name="P1" svg:x1="0.03pt" svg:y1="0pt" svg:x2="0.14pt" svg:y2="0pt">
              <text:p/>
            </draw:line>
            <draw:line draw:z-index="3944" draw:name="Line 3947" draw:style-name="gr1" draw:text-style-name="P1" svg:x1="0.03pt" svg:y1="0pt" svg:x2="0.14pt" svg:y2="0pt">
              <text:p/>
            </draw:line>
            <draw:line draw:z-index="3945" draw:name="Line 3948" draw:style-name="gr1" draw:text-style-name="P1" svg:x1="0.03pt" svg:y1="0pt" svg:x2="0.14pt" svg:y2="0pt">
              <text:p/>
            </draw:line>
            <draw:line draw:z-index="3946" draw:name="Line 3949" draw:style-name="gr1" draw:text-style-name="P1" svg:x1="0.03pt" svg:y1="0pt" svg:x2="0.14pt" svg:y2="0pt">
              <text:p/>
            </draw:line>
            <draw:line draw:z-index="3947" draw:name="Line 3950" draw:style-name="gr1" draw:text-style-name="P1" svg:x1="0.03pt" svg:y1="0pt" svg:x2="0.14pt" svg:y2="0pt">
              <text:p/>
            </draw:line>
            <draw:line draw:z-index="3948" draw:name="Line 3951" draw:style-name="gr1" draw:text-style-name="P1" svg:x1="0.03pt" svg:y1="0pt" svg:x2="0.14pt" svg:y2="0pt">
              <text:p/>
            </draw:line>
            <draw:line draw:z-index="3949" draw:name="Line 3952" draw:style-name="gr1" draw:text-style-name="P1" svg:x1="0.03pt" svg:y1="0pt" svg:x2="0.14pt" svg:y2="0pt">
              <text:p/>
            </draw:line>
            <draw:line draw:z-index="3950" draw:name="Line 3953" draw:style-name="gr1" draw:text-style-name="P1" svg:x1="0.03pt" svg:y1="0pt" svg:x2="0.14pt" svg:y2="0pt">
              <text:p/>
            </draw:line>
            <draw:line draw:z-index="3951" draw:name="Line 3954" draw:style-name="gr1" draw:text-style-name="P1" svg:x1="0.03pt" svg:y1="0pt" svg:x2="0.14pt" svg:y2="0pt">
              <text:p/>
            </draw:line>
            <draw:line draw:z-index="3952" draw:name="Line 3955" draw:style-name="gr1" draw:text-style-name="P1" svg:x1="0.03pt" svg:y1="0pt" svg:x2="0.14pt" svg:y2="0pt">
              <text:p/>
            </draw:line>
            <draw:line draw:z-index="3953" draw:name="Line 3956" draw:style-name="gr1" draw:text-style-name="P1" svg:x1="0.03pt" svg:y1="0pt" svg:x2="0.14pt" svg:y2="0pt">
              <text:p/>
            </draw:line>
            <draw:line draw:z-index="3954" draw:name="Line 3957" draw:style-name="gr1" draw:text-style-name="P1" svg:x1="0.03pt" svg:y1="0pt" svg:x2="0.14pt" svg:y2="0pt">
              <text:p/>
            </draw:line>
            <draw:line draw:z-index="3955" draw:name="Line 3958" draw:style-name="gr1" draw:text-style-name="P1" svg:x1="0.03pt" svg:y1="0pt" svg:x2="0.14pt" svg:y2="0pt">
              <text:p/>
            </draw:line>
            <draw:line draw:z-index="3956" draw:name="Line 3959" draw:style-name="gr1" draw:text-style-name="P1" svg:x1="0.03pt" svg:y1="0pt" svg:x2="0.14pt" svg:y2="0pt">
              <text:p/>
            </draw:line>
            <draw:line draw:z-index="3957" draw:name="Line 3960" draw:style-name="gr1" draw:text-style-name="P1" svg:x1="0.03pt" svg:y1="0pt" svg:x2="0.14pt" svg:y2="0pt">
              <text:p/>
            </draw:line>
            <draw:line draw:z-index="3958" draw:name="Line 3961" draw:style-name="gr1" draw:text-style-name="P1" svg:x1="0.03pt" svg:y1="0pt" svg:x2="0.14pt" svg:y2="0pt">
              <text:p/>
            </draw:line>
            <draw:line draw:z-index="3959" draw:name="Line 3962" draw:style-name="gr1" draw:text-style-name="P1" svg:x1="0.03pt" svg:y1="0pt" svg:x2="0.14pt" svg:y2="0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3960" draw:name="Line 3963" draw:style-name="gr1" draw:text-style-name="P1" svg:x1="0.03pt" svg:y1="0pt" svg:x2="0.14pt" svg:y2="0pt">
              <text:p/>
            </draw:line>
            <draw:line draw:z-index="3961" draw:name="Line 3964" draw:style-name="gr1" draw:text-style-name="P1" svg:x1="0.03pt" svg:y1="0pt" svg:x2="0.14pt" svg:y2="0pt">
              <text:p/>
            </draw:line>
            <draw:line draw:z-index="3962" draw:name="Line 3965" draw:style-name="gr1" draw:text-style-name="P1" svg:x1="0.03pt" svg:y1="0pt" svg:x2="0.14pt" svg:y2="0pt">
              <text:p/>
            </draw:line>
            <draw:line draw:z-index="3963" draw:name="Line 3966" draw:style-name="gr1" draw:text-style-name="P1" svg:x1="0.03pt" svg:y1="0pt" svg:x2="0.14pt" svg:y2="0pt">
              <text:p/>
            </draw:line>
            <draw:line draw:z-index="3964" draw:name="Line 3967" draw:style-name="gr1" draw:text-style-name="P1" svg:x1="0.03pt" svg:y1="0pt" svg:x2="0.14pt" svg:y2="0pt">
              <text:p/>
            </draw:line>
            <draw:line draw:z-index="3965" draw:name="Line 3968" draw:style-name="gr1" draw:text-style-name="P1" svg:x1="0.03pt" svg:y1="0pt" svg:x2="0.14pt" svg:y2="0pt">
              <text:p/>
            </draw:line>
            <draw:line draw:z-index="3966" draw:name="Line 3969" draw:style-name="gr1" draw:text-style-name="P1" svg:x1="0.03pt" svg:y1="0pt" svg:x2="0.14pt" svg:y2="0pt">
              <text:p/>
            </draw:line>
            <draw:line draw:z-index="3967" draw:name="Line 3970" draw:style-name="gr1" draw:text-style-name="P1" svg:x1="0.03pt" svg:y1="0pt" svg:x2="0.14pt" svg:y2="0pt">
              <text:p/>
            </draw:line>
            <draw:line draw:z-index="3968" draw:name="Line 3971" draw:style-name="gr1" draw:text-style-name="P1" svg:x1="0.03pt" svg:y1="0pt" svg:x2="0.14pt" svg:y2="0pt">
              <text:p/>
            </draw:line>
            <draw:line draw:z-index="3969" draw:name="Line 3972" draw:style-name="gr1" draw:text-style-name="P1" svg:x1="0.03pt" svg:y1="0pt" svg:x2="0.14pt" svg:y2="0pt">
              <text:p/>
            </draw:line>
            <draw:line draw:z-index="3970" draw:name="Line 3973" draw:style-name="gr1" draw:text-style-name="P1" svg:x1="0.03pt" svg:y1="0pt" svg:x2="0.14pt" svg:y2="0pt">
              <text:p/>
            </draw:line>
            <draw:line draw:z-index="3971" draw:name="Line 3974" draw:style-name="gr1" draw:text-style-name="P1" svg:x1="0.03pt" svg:y1="0pt" svg:x2="0.14pt" svg:y2="0pt">
              <text:p/>
            </draw:line>
            <draw:line draw:z-index="3972" draw:name="Line 3975" draw:style-name="gr1" draw:text-style-name="P1" svg:x1="0.03pt" svg:y1="0pt" svg:x2="0.14pt" svg:y2="0pt">
              <text:p/>
            </draw:line>
            <draw:line draw:z-index="3973" draw:name="Line 3976" draw:style-name="gr1" draw:text-style-name="P1" svg:x1="0.03pt" svg:y1="0pt" svg:x2="0.14pt" svg:y2="0pt">
              <text:p/>
            </draw:line>
            <draw:line draw:z-index="3974" draw:name="Line 3977" draw:style-name="gr1" draw:text-style-name="P1" svg:x1="0.03pt" svg:y1="0pt" svg:x2="0.14pt" svg:y2="0pt">
              <text:p/>
            </draw:line>
            <draw:line draw:z-index="3975" draw:name="Line 3978" draw:style-name="gr1" draw:text-style-name="P1" svg:x1="0.03pt" svg:y1="0pt" svg:x2="0.14pt" svg:y2="0pt">
              <text:p/>
            </draw:line>
            <draw:line draw:z-index="3976" draw:name="Line 3979" draw:style-name="gr1" draw:text-style-name="P1" svg:x1="0.03pt" svg:y1="0pt" svg:x2="0.14pt" svg:y2="0pt">
              <text:p/>
            </draw:line>
            <draw:line draw:z-index="3977" draw:name="Line 3980" draw:style-name="gr1" draw:text-style-name="P1" svg:x1="0.03pt" svg:y1="0pt" svg:x2="0.14pt" svg:y2="0pt">
              <text:p/>
            </draw:line>
            <draw:line draw:z-index="3978" draw:name="Line 3981" draw:style-name="gr1" draw:text-style-name="P1" svg:x1="0.03pt" svg:y1="0pt" svg:x2="0.14pt" svg:y2="0pt">
              <text:p/>
            </draw:line>
            <draw:line draw:z-index="3979" draw:name="Line 3982" draw:style-name="gr1" draw:text-style-name="P1" svg:x1="0.03pt" svg:y1="0pt" svg:x2="0.14pt" svg:y2="0pt">
              <text:p/>
            </draw:line>
            <draw:line draw:z-index="3980" draw:name="Line 3983" draw:style-name="gr1" draw:text-style-name="P1" svg:x1="0.03pt" svg:y1="0pt" svg:x2="0.14pt" svg:y2="0pt">
              <text:p/>
            </draw:line>
            <draw:line draw:z-index="3981" draw:name="Line 3984" draw:style-name="gr1" draw:text-style-name="P1" svg:x1="0.03pt" svg:y1="0pt" svg:x2="0.14pt" svg:y2="0pt">
              <text:p/>
            </draw:line>
            <draw:line draw:z-index="3982" draw:name="Line 3985" draw:style-name="gr1" draw:text-style-name="P1" svg:x1="0.03pt" svg:y1="0pt" svg:x2="0.14pt" svg:y2="0pt">
              <text:p/>
            </draw:line>
            <draw:line draw:z-index="3983" draw:name="Line 3986" draw:style-name="gr1" draw:text-style-name="P1" svg:x1="0.03pt" svg:y1="0pt" svg:x2="0.14pt" svg:y2="0pt">
              <text:p/>
            </draw:line>
            <draw:line draw:z-index="3984" draw:name="Line 3987" draw:style-name="gr1" draw:text-style-name="P1" svg:x1="0.03pt" svg:y1="0pt" svg:x2="0.14pt" svg:y2="0pt">
              <text:p/>
            </draw:line>
            <draw:line draw:z-index="3985" draw:name="Line 3988" draw:style-name="gr1" draw:text-style-name="P1" svg:x1="0.03pt" svg:y1="0pt" svg:x2="0.14pt" svg:y2="0pt">
              <text:p/>
            </draw:line>
            <draw:line draw:z-index="3986" draw:name="Line 3989" draw:style-name="gr1" draw:text-style-name="P1" svg:x1="0.03pt" svg:y1="0pt" svg:x2="0.14pt" svg:y2="0pt">
              <text:p/>
            </draw:line>
            <draw:line draw:z-index="3987" draw:name="Line 3990" draw:style-name="gr1" draw:text-style-name="P1" svg:x1="0.03pt" svg:y1="0pt" svg:x2="0.14pt" svg:y2="0pt">
              <text:p/>
            </draw:line>
            <draw:line draw:z-index="3988" draw:name="Line 3991" draw:style-name="gr1" draw:text-style-name="P1" svg:x1="0.03pt" svg:y1="0pt" svg:x2="0.14pt" svg:y2="0pt">
              <text:p/>
            </draw:line>
            <draw:line draw:z-index="3989" draw:name="Line 3992" draw:style-name="gr1" draw:text-style-name="P1" svg:x1="0.03pt" svg:y1="0pt" svg:x2="0.14pt" svg:y2="0pt">
              <text:p/>
            </draw:line>
            <draw:line draw:z-index="3990" draw:name="Line 3993" draw:style-name="gr1" draw:text-style-name="P1" svg:x1="0.03pt" svg:y1="0pt" svg:x2="0.14pt" svg:y2="0pt">
              <text:p/>
            </draw:line>
            <draw:line draw:z-index="3991" draw:name="Line 3994" draw:style-name="gr1" draw:text-style-name="P1" svg:x1="0.03pt" svg:y1="0pt" svg:x2="0.14pt" svg:y2="0pt">
              <text:p/>
            </draw:line>
            <draw:line draw:z-index="3992" draw:name="Line 3995" draw:style-name="gr1" draw:text-style-name="P1" svg:x1="0.03pt" svg:y1="0pt" svg:x2="0.14pt" svg:y2="0pt">
              <text:p/>
            </draw:line>
            <draw:line draw:z-index="3993" draw:name="Line 3996" draw:style-name="gr1" draw:text-style-name="P1" svg:x1="0.03pt" svg:y1="0pt" svg:x2="0.14pt" svg:y2="0pt">
              <text:p/>
            </draw:line>
            <draw:line draw:z-index="3994" draw:name="Line 3997" draw:style-name="gr1" draw:text-style-name="P1" svg:x1="0.03pt" svg:y1="0pt" svg:x2="0.14pt" svg:y2="0pt">
              <text:p/>
            </draw:line>
            <draw:line draw:z-index="3995" draw:name="Line 3998" draw:style-name="gr1" draw:text-style-name="P1" svg:x1="0.03pt" svg:y1="0pt" svg:x2="0.14pt" svg:y2="0pt">
              <text:p/>
            </draw:line>
            <draw:line draw:z-index="3996" draw:name="Line 3999" draw:style-name="gr1" draw:text-style-name="P1" svg:x1="0.03pt" svg:y1="0pt" svg:x2="0.14pt" svg:y2="0pt">
              <text:p/>
            </draw:line>
            <draw:line draw:z-index="3997" draw:name="Line 4000" draw:style-name="gr1" draw:text-style-name="P1" svg:x1="0.03pt" svg:y1="0pt" svg:x2="0.14pt" svg:y2="0pt">
              <text:p/>
            </draw:line>
            <draw:line draw:z-index="3998" draw:name="Line 4001" draw:style-name="gr1" draw:text-style-name="P1" svg:x1="0.03pt" svg:y1="0pt" svg:x2="0.14pt" svg:y2="0pt">
              <text:p/>
            </draw:line>
            <draw:line draw:z-index="3999" draw:name="Line 4002" draw:style-name="gr1" draw:text-style-name="P1" svg:x1="0.03pt" svg:y1="0pt" svg:x2="0.14pt" svg:y2="0pt">
              <text:p/>
            </draw:line>
            <draw:line draw:z-index="4000" draw:name="Line 4003" draw:style-name="gr1" draw:text-style-name="P1" svg:x1="0.03pt" svg:y1="0pt" svg:x2="0.14pt" svg:y2="0pt">
              <text:p/>
            </draw:line>
            <draw:line draw:z-index="4001" draw:name="Line 4004" draw:style-name="gr1" draw:text-style-name="P1" svg:x1="0.03pt" svg:y1="0pt" svg:x2="0.14pt" svg:y2="0pt">
              <text:p/>
            </draw:line>
            <draw:line draw:z-index="4002" draw:name="Line 4005" draw:style-name="gr1" draw:text-style-name="P1" svg:x1="0.03pt" svg:y1="0pt" svg:x2="0.14pt" svg:y2="0pt">
              <text:p/>
            </draw:line>
            <draw:line draw:z-index="4003" draw:name="Line 4006" draw:style-name="gr1" draw:text-style-name="P1" svg:x1="0.03pt" svg:y1="0pt" svg:x2="0.14pt" svg:y2="0pt">
              <text:p/>
            </draw:line>
            <draw:line draw:z-index="4004" draw:name="Line 4007" draw:style-name="gr1" draw:text-style-name="P1" svg:x1="0.03pt" svg:y1="0pt" svg:x2="0.14pt" svg:y2="0pt">
              <text:p/>
            </draw:line>
            <draw:line draw:z-index="4005" draw:name="Line 4008" draw:style-name="gr1" draw:text-style-name="P1" svg:x1="0.03pt" svg:y1="0pt" svg:x2="0.14pt" svg:y2="0pt">
              <text:p/>
            </draw:line>
            <draw:line draw:z-index="4006" draw:name="Line 4009" draw:style-name="gr1" draw:text-style-name="P1" svg:x1="0.03pt" svg:y1="0pt" svg:x2="0.14pt" svg:y2="0pt">
              <text:p/>
            </draw:line>
            <draw:line draw:z-index="4007" draw:name="Line 4010" draw:style-name="gr1" draw:text-style-name="P1" svg:x1="0.03pt" svg:y1="0pt" svg:x2="0.14pt" svg:y2="0pt">
              <text:p/>
            </draw:line>
            <draw:line draw:z-index="4008" draw:name="Line 4011" draw:style-name="gr1" draw:text-style-name="P1" svg:x1="0.03pt" svg:y1="0pt" svg:x2="0.14pt" svg:y2="0pt">
              <text:p/>
            </draw:line>
            <draw:line draw:z-index="4009" draw:name="Line 4012" draw:style-name="gr1" draw:text-style-name="P1" svg:x1="0.03pt" svg:y1="0pt" svg:x2="0.14pt" svg:y2="0pt">
              <text:p/>
            </draw:line>
            <draw:line draw:z-index="4010" draw:name="Line 4013" draw:style-name="gr1" draw:text-style-name="P1" svg:x1="0.03pt" svg:y1="0pt" svg:x2="0.14pt" svg:y2="0pt">
              <text:p/>
            </draw:line>
            <draw:line draw:z-index="4011" draw:name="Line 4014" draw:style-name="gr1" draw:text-style-name="P1" svg:x1="0.03pt" svg:y1="0pt" svg:x2="0.14pt" svg:y2="0pt">
              <text:p/>
            </draw:line>
            <draw:line draw:z-index="4012" draw:name="Line 4015" draw:style-name="gr1" draw:text-style-name="P1" svg:x1="0.03pt" svg:y1="0pt" svg:x2="0.14pt" svg:y2="0pt">
              <text:p/>
            </draw:line>
            <draw:line draw:z-index="4013" draw:name="Line 4016" draw:style-name="gr1" draw:text-style-name="P1" svg:x1="0.03pt" svg:y1="0pt" svg:x2="0.14pt" svg:y2="0pt">
              <text:p/>
            </draw:line>
            <draw:line draw:z-index="4014" draw:name="Line 4017" draw:style-name="gr1" draw:text-style-name="P1" svg:x1="0.03pt" svg:y1="0pt" svg:x2="0.14pt" svg:y2="0pt">
              <text:p/>
            </draw:line>
            <draw:line draw:z-index="4015" draw:name="Line 4018" draw:style-name="gr1" draw:text-style-name="P1" svg:x1="0.03pt" svg:y1="0pt" svg:x2="0.14pt" svg:y2="0pt">
              <text:p/>
            </draw:line>
            <draw:line draw:z-index="4016" draw:name="Line 4019" draw:style-name="gr1" draw:text-style-name="P1" svg:x1="0.03pt" svg:y1="0pt" svg:x2="0.14pt" svg:y2="0pt">
              <text:p/>
            </draw:line>
            <draw:line draw:z-index="4017" draw:name="Line 4020" draw:style-name="gr1" draw:text-style-name="P1" svg:x1="0.03pt" svg:y1="0pt" svg:x2="0.14pt" svg:y2="0pt">
              <text:p/>
            </draw:line>
            <draw:line draw:z-index="4018" draw:name="Line 4021" draw:style-name="gr1" draw:text-style-name="P1" svg:x1="0.03pt" svg:y1="0pt" svg:x2="0.14pt" svg:y2="0pt">
              <text:p/>
            </draw:line>
            <draw:line draw:z-index="4019" draw:name="Line 4022" draw:style-name="gr1" draw:text-style-name="P1" svg:x1="0.03pt" svg:y1="0pt" svg:x2="0.14pt" svg:y2="0pt">
              <text:p/>
            </draw:line>
            <draw:line draw:z-index="4020" draw:name="Line 4023" draw:style-name="gr1" draw:text-style-name="P1" svg:x1="0.03pt" svg:y1="0pt" svg:x2="0.14pt" svg:y2="0pt">
              <text:p/>
            </draw:line>
            <draw:line draw:z-index="4021" draw:name="Line 4024" draw:style-name="gr1" draw:text-style-name="P1" svg:x1="0.03pt" svg:y1="0pt" svg:x2="0.14pt" svg:y2="0pt">
              <text:p/>
            </draw:line>
            <draw:line draw:z-index="4022" draw:name="Line 4025" draw:style-name="gr1" draw:text-style-name="P1" svg:x1="0.03pt" svg:y1="0pt" svg:x2="0.14pt" svg:y2="0pt">
              <text:p/>
            </draw:line>
            <draw:line draw:z-index="4023" draw:name="Line 4026" draw:style-name="gr1" draw:text-style-name="P1" svg:x1="0.03pt" svg:y1="0pt" svg:x2="0.14pt" svg:y2="0pt">
              <text:p/>
            </draw:line>
            <draw:line draw:z-index="4024" draw:name="Line 4027" draw:style-name="gr1" draw:text-style-name="P1" svg:x1="0.03pt" svg:y1="0pt" svg:x2="0.14pt" svg:y2="0pt">
              <text:p/>
            </draw:line>
            <draw:line draw:z-index="4025" draw:name="Line 4028" draw:style-name="gr1" draw:text-style-name="P1" svg:x1="0.03pt" svg:y1="0pt" svg:x2="0.14pt" svg:y2="0pt">
              <text:p/>
            </draw:line>
            <draw:line draw:z-index="4026" draw:name="Line 4029" draw:style-name="gr1" draw:text-style-name="P1" svg:x1="0.03pt" svg:y1="0pt" svg:x2="0.14pt" svg:y2="0pt">
              <text:p/>
            </draw:line>
            <draw:line draw:z-index="4027" draw:name="Line 4030" draw:style-name="gr1" draw:text-style-name="P1" svg:x1="0.03pt" svg:y1="0pt" svg:x2="0.14pt" svg:y2="0pt">
              <text:p/>
            </draw:line>
            <draw:line draw:z-index="4028" draw:name="Line 4031" draw:style-name="gr1" draw:text-style-name="P1" svg:x1="0.03pt" svg:y1="0pt" svg:x2="0.14pt" svg:y2="0pt">
              <text:p/>
            </draw:line>
            <draw:line draw:z-index="4029" draw:name="Line 4032" draw:style-name="gr1" draw:text-style-name="P1" svg:x1="0.03pt" svg:y1="0pt" svg:x2="0.14pt" svg:y2="0pt">
              <text:p/>
            </draw:line>
            <draw:line draw:z-index="4030" draw:name="Line 4033" draw:style-name="gr1" draw:text-style-name="P1" svg:x1="0.03pt" svg:y1="0pt" svg:x2="0.14pt" svg:y2="0pt">
              <text:p/>
            </draw:line>
            <draw:line draw:z-index="4031" draw:name="Line 4034" draw:style-name="gr1" draw:text-style-name="P1" svg:x1="0.03pt" svg:y1="0pt" svg:x2="0.14pt" svg:y2="0pt">
              <text:p/>
            </draw:line>
            <draw:line draw:z-index="4032" draw:name="Line 4035" draw:style-name="gr1" draw:text-style-name="P1" svg:x1="0.03pt" svg:y1="0pt" svg:x2="0.14pt" svg:y2="0pt">
              <text:p/>
            </draw:line>
            <draw:line draw:z-index="4033" draw:name="Line 4036" draw:style-name="gr1" draw:text-style-name="P1" svg:x1="0.03pt" svg:y1="0pt" svg:x2="0.14pt" svg:y2="0pt">
              <text:p/>
            </draw:line>
            <draw:line draw:z-index="4034" draw:name="Line 4037" draw:style-name="gr1" draw:text-style-name="P1" svg:x1="0.03pt" svg:y1="0pt" svg:x2="0.14pt" svg:y2="0pt">
              <text:p/>
            </draw:line>
            <draw:line draw:z-index="4035" draw:name="Line 4038" draw:style-name="gr1" draw:text-style-name="P1" svg:x1="0.03pt" svg:y1="0pt" svg:x2="0.14pt" svg:y2="0pt">
              <text:p/>
            </draw:line>
            <draw:line draw:z-index="4036" draw:name="Line 4039" draw:style-name="gr1" draw:text-style-name="P1" svg:x1="0.03pt" svg:y1="0pt" svg:x2="0.14pt" svg:y2="0pt">
              <text:p/>
            </draw:line>
            <draw:line draw:z-index="4037" draw:name="Line 4040" draw:style-name="gr1" draw:text-style-name="P1" svg:x1="0.03pt" svg:y1="0pt" svg:x2="0.14pt" svg:y2="0pt">
              <text:p/>
            </draw:line>
            <draw:line draw:z-index="4038" draw:name="Line 4041" draw:style-name="gr1" draw:text-style-name="P1" svg:x1="0.03pt" svg:y1="0pt" svg:x2="0.14pt" svg:y2="0pt">
              <text:p/>
            </draw:line>
            <draw:line draw:z-index="4039" draw:name="Line 4042" draw:style-name="gr1" draw:text-style-name="P1" svg:x1="0.03pt" svg:y1="0pt" svg:x2="0.14pt" svg:y2="0pt">
              <text:p/>
            </draw:line>
            <draw:line draw:z-index="4040" draw:name="Line 4043" draw:style-name="gr1" draw:text-style-name="P1" svg:x1="0.03pt" svg:y1="0pt" svg:x2="0.14pt" svg:y2="0pt">
              <text:p/>
            </draw:line>
            <draw:line draw:z-index="4041" draw:name="Line 4044" draw:style-name="gr1" draw:text-style-name="P1" svg:x1="0.03pt" svg:y1="0pt" svg:x2="0.14pt" svg:y2="0pt">
              <text:p/>
            </draw:line>
            <draw:line draw:z-index="4042" draw:name="Line 4045" draw:style-name="gr1" draw:text-style-name="P1" svg:x1="0.03pt" svg:y1="0pt" svg:x2="0.14pt" svg:y2="0pt">
              <text:p/>
            </draw:line>
            <draw:line draw:z-index="4043" draw:name="Line 4046" draw:style-name="gr1" draw:text-style-name="P1" svg:x1="0.03pt" svg:y1="0pt" svg:x2="0.14pt" svg:y2="0pt">
              <text:p/>
            </draw:line>
            <draw:line draw:z-index="4044" draw:name="Line 4047" draw:style-name="gr1" draw:text-style-name="P1" svg:x1="0.03pt" svg:y1="0pt" svg:x2="0.14pt" svg:y2="0pt">
              <text:p/>
            </draw:line>
            <draw:line draw:z-index="4045" draw:name="Line 4048" draw:style-name="gr1" draw:text-style-name="P1" svg:x1="0.03pt" svg:y1="0pt" svg:x2="0.14pt" svg:y2="0pt">
              <text:p/>
            </draw:line>
            <draw:line draw:z-index="4046" draw:name="Line 4049" draw:style-name="gr1" draw:text-style-name="P1" svg:x1="0.03pt" svg:y1="0pt" svg:x2="0.14pt" svg:y2="0pt">
              <text:p/>
            </draw:line>
            <draw:line draw:z-index="4047" draw:name="Line 4050" draw:style-name="gr1" draw:text-style-name="P1" svg:x1="0.03pt" svg:y1="0pt" svg:x2="0.14pt" svg:y2="0pt">
              <text:p/>
            </draw:line>
            <draw:line draw:z-index="4048" draw:name="Line 4051" draw:style-name="gr1" draw:text-style-name="P1" svg:x1="0.03pt" svg:y1="0pt" svg:x2="0.14pt" svg:y2="0pt">
              <text:p/>
            </draw:line>
            <draw:line draw:z-index="4049" draw:name="Line 4052" draw:style-name="gr1" draw:text-style-name="P1" svg:x1="0.03pt" svg:y1="0pt" svg:x2="0.14pt" svg:y2="0pt">
              <text:p/>
            </draw:line>
            <draw:line draw:z-index="4050" draw:name="Line 4053" draw:style-name="gr1" draw:text-style-name="P1" svg:x1="0.03pt" svg:y1="0pt" svg:x2="0.14pt" svg:y2="0pt">
              <text:p/>
            </draw:line>
            <draw:line draw:z-index="4051" draw:name="Line 4054" draw:style-name="gr1" draw:text-style-name="P1" svg:x1="0.03pt" svg:y1="0pt" svg:x2="0.14pt" svg:y2="0pt">
              <text:p/>
            </draw:line>
            <draw:line draw:z-index="4052" draw:name="Line 4055" draw:style-name="gr1" draw:text-style-name="P1" svg:x1="0.03pt" svg:y1="0pt" svg:x2="0.14pt" svg:y2="0pt">
              <text:p/>
            </draw:line>
            <draw:line draw:z-index="4053" draw:name="Line 4056" draw:style-name="gr1" draw:text-style-name="P1" svg:x1="0.03pt" svg:y1="0pt" svg:x2="0.14pt" svg:y2="0pt">
              <text:p/>
            </draw:line>
            <draw:line draw:z-index="4054" draw:name="Line 4057" draw:style-name="gr1" draw:text-style-name="P1" svg:x1="0.03pt" svg:y1="0pt" svg:x2="0.14pt" svg:y2="0pt">
              <text:p/>
            </draw:line>
            <draw:line draw:z-index="4055" draw:name="Line 4058" draw:style-name="gr1" draw:text-style-name="P1" svg:x1="0.03pt" svg:y1="0pt" svg:x2="0.14pt" svg:y2="0pt">
              <text:p/>
            </draw:line>
            <draw:line draw:z-index="4056" draw:name="Line 4059" draw:style-name="gr1" draw:text-style-name="P1" svg:x1="0.03pt" svg:y1="0pt" svg:x2="0.14pt" svg:y2="0pt">
              <text:p/>
            </draw:line>
            <draw:line draw:z-index="4057" draw:name="Line 4060" draw:style-name="gr1" draw:text-style-name="P1" svg:x1="0.03pt" svg:y1="0pt" svg:x2="0.14pt" svg:y2="0pt">
              <text:p/>
            </draw:line>
            <draw:line draw:z-index="4058" draw:name="Line 4061" draw:style-name="gr1" draw:text-style-name="P1" svg:x1="0.03pt" svg:y1="0pt" svg:x2="0.14pt" svg:y2="0pt">
              <text:p/>
            </draw:line>
            <draw:line draw:z-index="4059" draw:name="Line 4062" draw:style-name="gr1" draw:text-style-name="P1" svg:x1="0.03pt" svg:y1="0pt" svg:x2="0.14pt" svg:y2="0pt">
              <text:p/>
            </draw:line>
            <draw:line draw:z-index="4060" draw:name="Line 4063" draw:style-name="gr1" draw:text-style-name="P1" svg:x1="0.03pt" svg:y1="0pt" svg:x2="0.14pt" svg:y2="0pt">
              <text:p/>
            </draw:line>
            <draw:line draw:z-index="4061" draw:name="Line 4064" draw:style-name="gr1" draw:text-style-name="P1" svg:x1="0.03pt" svg:y1="0pt" svg:x2="0.14pt" svg:y2="0pt">
              <text:p/>
            </draw:line>
            <draw:line draw:z-index="4062" draw:name="Line 4065" draw:style-name="gr1" draw:text-style-name="P1" svg:x1="0.03pt" svg:y1="0pt" svg:x2="0.14pt" svg:y2="0pt">
              <text:p/>
            </draw:line>
            <draw:line draw:z-index="4063" draw:name="Line 4066" draw:style-name="gr1" draw:text-style-name="P1" svg:x1="0.03pt" svg:y1="0pt" svg:x2="0.14pt" svg:y2="0pt">
              <text:p/>
            </draw:line>
            <draw:line draw:z-index="4064" draw:name="Line 4067" draw:style-name="gr1" draw:text-style-name="P1" svg:x1="0.03pt" svg:y1="0pt" svg:x2="0.14pt" svg:y2="0pt">
              <text:p/>
            </draw:line>
            <draw:line draw:z-index="4065" draw:name="Line 4068" draw:style-name="gr1" draw:text-style-name="P1" svg:x1="0.03pt" svg:y1="0pt" svg:x2="0.14pt" svg:y2="0pt">
              <text:p/>
            </draw:line>
            <draw:line draw:z-index="4066" draw:name="Line 4069" draw:style-name="gr1" draw:text-style-name="P1" svg:x1="0.03pt" svg:y1="0pt" svg:x2="0.14pt" svg:y2="0pt">
              <text:p/>
            </draw:line>
            <draw:line draw:z-index="4067" draw:name="Line 4070" draw:style-name="gr1" draw:text-style-name="P1" svg:x1="0.03pt" svg:y1="0pt" svg:x2="0.14pt" svg:y2="0pt">
              <text:p/>
            </draw:line>
            <draw:line draw:z-index="4068" draw:name="Line 4071" draw:style-name="gr1" draw:text-style-name="P1" svg:x1="0.03pt" svg:y1="0pt" svg:x2="0.14pt" svg:y2="0pt">
              <text:p/>
            </draw:line>
            <draw:line draw:z-index="4069" draw:name="Line 4072" draw:style-name="gr1" draw:text-style-name="P1" svg:x1="0.03pt" svg:y1="0pt" svg:x2="0.14pt" svg:y2="0pt">
              <text:p/>
            </draw:line>
            <draw:line draw:z-index="4070" draw:name="Line 4073" draw:style-name="gr1" draw:text-style-name="P1" svg:x1="0.03pt" svg:y1="0pt" svg:x2="0.14pt" svg:y2="0pt">
              <text:p/>
            </draw:line>
            <draw:line draw:z-index="4071" draw:name="Line 4074" draw:style-name="gr1" draw:text-style-name="P1" svg:x1="0.03pt" svg:y1="0pt" svg:x2="0.14pt" svg:y2="0pt">
              <text:p/>
            </draw:line>
            <draw:line draw:z-index="4072" draw:name="Line 4075" draw:style-name="gr1" draw:text-style-name="P1" svg:x1="0.03pt" svg:y1="0pt" svg:x2="0.14pt" svg:y2="0pt">
              <text:p/>
            </draw:line>
            <draw:line draw:z-index="4073" draw:name="Line 4076" draw:style-name="gr1" draw:text-style-name="P1" svg:x1="0.03pt" svg:y1="0pt" svg:x2="0.14pt" svg:y2="0pt">
              <text:p/>
            </draw:line>
            <draw:line draw:z-index="4074" draw:name="Line 4077" draw:style-name="gr1" draw:text-style-name="P1" svg:x1="0.03pt" svg:y1="0pt" svg:x2="0.14pt" svg:y2="0pt">
              <text:p/>
            </draw:line>
            <draw:line draw:z-index="4075" draw:name="Line 4078" draw:style-name="gr1" draw:text-style-name="P1" svg:x1="0.03pt" svg:y1="0pt" svg:x2="0.14pt" svg:y2="0pt">
              <text:p/>
            </draw:line>
            <draw:line draw:z-index="4076" draw:name="Line 4079" draw:style-name="gr1" draw:text-style-name="P1" svg:x1="0.03pt" svg:y1="0pt" svg:x2="0.14pt" svg:y2="0pt">
              <text:p/>
            </draw:line>
            <draw:line draw:z-index="4077" draw:name="Line 4080" draw:style-name="gr1" draw:text-style-name="P1" svg:x1="0.03pt" svg:y1="0pt" svg:x2="0.14pt" svg:y2="0pt">
              <text:p/>
            </draw:line>
            <draw:line draw:z-index="4078" draw:name="Line 4081" draw:style-name="gr1" draw:text-style-name="P1" svg:x1="0.03pt" svg:y1="0pt" svg:x2="0.14pt" svg:y2="0pt">
              <text:p/>
            </draw:line>
            <draw:line draw:z-index="4079" draw:name="Line 4082" draw:style-name="gr1" draw:text-style-name="P1" svg:x1="0.03pt" svg:y1="0pt" svg:x2="0.14pt" svg:y2="0pt">
              <text:p/>
            </draw:line>
            <draw:line draw:z-index="4080" draw:name="Line 4083" draw:style-name="gr1" draw:text-style-name="P1" svg:x1="0.03pt" svg:y1="0pt" svg:x2="0.14pt" svg:y2="0pt">
              <text:p/>
            </draw:line>
            <draw:line draw:z-index="4081" draw:name="Line 4084" draw:style-name="gr1" draw:text-style-name="P1" svg:x1="0.03pt" svg:y1="0pt" svg:x2="0.14pt" svg:y2="0pt">
              <text:p/>
            </draw:line>
            <draw:line draw:z-index="4082" draw:name="Line 4085" draw:style-name="gr1" draw:text-style-name="P1" svg:x1="0.03pt" svg:y1="0pt" svg:x2="0.14pt" svg:y2="0pt">
              <text:p/>
            </draw:line>
            <draw:line draw:z-index="4083" draw:name="Line 4086" draw:style-name="gr1" draw:text-style-name="P1" svg:x1="0.03pt" svg:y1="0pt" svg:x2="0.14pt" svg:y2="0pt">
              <text:p/>
            </draw:line>
            <draw:line draw:z-index="4084" draw:name="Line 4087" draw:style-name="gr1" draw:text-style-name="P1" svg:x1="0.03pt" svg:y1="0pt" svg:x2="0.14pt" svg:y2="0pt">
              <text:p/>
            </draw:line>
            <draw:line draw:z-index="4085" draw:name="Line 4088" draw:style-name="gr1" draw:text-style-name="P1" svg:x1="0.03pt" svg:y1="0pt" svg:x2="0.14pt" svg:y2="0pt">
              <text:p/>
            </draw:line>
            <draw:line draw:z-index="4086" draw:name="Line 4089" draw:style-name="gr1" draw:text-style-name="P1" svg:x1="0.03pt" svg:y1="0pt" svg:x2="0.14pt" svg:y2="0pt">
              <text:p/>
            </draw:line>
            <draw:line draw:z-index="4087" draw:name="Line 4090" draw:style-name="gr1" draw:text-style-name="P1" svg:x1="0.03pt" svg:y1="0pt" svg:x2="0.14pt" svg:y2="0pt">
              <text:p/>
            </draw:line>
            <draw:line draw:z-index="4088" draw:name="Line 4091" draw:style-name="gr1" draw:text-style-name="P1" svg:x1="0.03pt" svg:y1="0pt" svg:x2="0.14pt" svg:y2="0pt">
              <text:p/>
            </draw:line>
            <draw:line draw:z-index="4089" draw:name="Line 4092" draw:style-name="gr1" draw:text-style-name="P1" svg:x1="0.03pt" svg:y1="0pt" svg:x2="0.14pt" svg:y2="0pt">
              <text:p/>
            </draw:line>
            <draw:line draw:z-index="4090" draw:name="Line 4093" draw:style-name="gr1" draw:text-style-name="P1" svg:x1="0.03pt" svg:y1="0pt" svg:x2="0.14pt" svg:y2="0pt">
              <text:p/>
            </draw:line>
            <draw:line draw:z-index="4091" draw:name="Line 4094" draw:style-name="gr1" draw:text-style-name="P1" svg:x1="0.03pt" svg:y1="0pt" svg:x2="0.14pt" svg:y2="0pt">
              <text:p/>
            </draw:line>
            <draw:line draw:z-index="4092" draw:name="Line 4095" draw:style-name="gr1" draw:text-style-name="P1" svg:x1="0.03pt" svg:y1="0pt" svg:x2="0.14pt" svg:y2="0pt">
              <text:p/>
            </draw:line>
            <draw:line draw:z-index="4093" draw:name="Line 4096" draw:style-name="gr1" draw:text-style-name="P1" svg:x1="0.03pt" svg:y1="0pt" svg:x2="0.14pt" svg:y2="0pt">
              <text:p/>
            </draw:line>
            <draw:line draw:z-index="4094" draw:name="Line 4097" draw:style-name="gr1" draw:text-style-name="P1" svg:x1="0.03pt" svg:y1="0pt" svg:x2="0.14pt" svg:y2="0pt">
              <text:p/>
            </draw:line>
            <draw:line draw:z-index="4095" draw:name="Line 4098" draw:style-name="gr1" draw:text-style-name="P1" svg:x1="0.03pt" svg:y1="0pt" svg:x2="0.14pt" svg:y2="0pt">
              <text:p/>
            </draw:line>
            <draw:line draw:z-index="4096" draw:name="Line 4099" draw:style-name="gr1" draw:text-style-name="P1" svg:x1="0.03pt" svg:y1="0pt" svg:x2="0.14pt" svg:y2="0pt">
              <text:p/>
            </draw:line>
            <draw:line draw:z-index="4097" draw:name="Line 4100" draw:style-name="gr1" draw:text-style-name="P1" svg:x1="0.03pt" svg:y1="0pt" svg:x2="0.14pt" svg:y2="0pt">
              <text:p/>
            </draw:line>
            <draw:line draw:z-index="4098" draw:name="Line 4101" draw:style-name="gr1" draw:text-style-name="P1" svg:x1="0.03pt" svg:y1="0pt" svg:x2="0.14pt" svg:y2="0pt">
              <text:p/>
            </draw:line>
            <draw:line draw:z-index="4099" draw:name="Line 4102" draw:style-name="gr1" draw:text-style-name="P1" svg:x1="0.03pt" svg:y1="0pt" svg:x2="0.14pt" svg:y2="0pt">
              <text:p/>
            </draw:line>
            <draw:line draw:z-index="4100" draw:name="Line 4103" draw:style-name="gr1" draw:text-style-name="P1" svg:x1="0.03pt" svg:y1="0pt" svg:x2="0.14pt" svg:y2="0pt">
              <text:p/>
            </draw:line>
            <draw:line draw:z-index="4101" draw:name="Line 4104" draw:style-name="gr1" draw:text-style-name="P1" svg:x1="0.03pt" svg:y1="0pt" svg:x2="0.14pt" svg:y2="0pt">
              <text:p/>
            </draw:line>
            <draw:line draw:z-index="4102" draw:name="Line 4105" draw:style-name="gr1" draw:text-style-name="P1" svg:x1="0.03pt" svg:y1="0pt" svg:x2="0.14pt" svg:y2="0pt">
              <text:p/>
            </draw:line>
            <draw:line draw:z-index="4103" draw:name="Line 4106" draw:style-name="gr1" draw:text-style-name="P1" svg:x1="0.03pt" svg:y1="0pt" svg:x2="0.14pt" svg:y2="0pt">
              <text:p/>
            </draw:line>
            <draw:line draw:z-index="4104" draw:name="Line 4107" draw:style-name="gr1" draw:text-style-name="P1" svg:x1="0.03pt" svg:y1="0pt" svg:x2="0.14pt" svg:y2="0pt">
              <text:p/>
            </draw:line>
            <draw:line draw:z-index="4105" draw:name="Line 4108" draw:style-name="gr1" draw:text-style-name="P1" svg:x1="0.03pt" svg:y1="0pt" svg:x2="0.14pt" svg:y2="0pt">
              <text:p/>
            </draw:line>
            <draw:line draw:z-index="4106" draw:name="Line 4109" draw:style-name="gr1" draw:text-style-name="P1" svg:x1="0.03pt" svg:y1="0pt" svg:x2="0.14pt" svg:y2="0pt">
              <text:p/>
            </draw:line>
            <draw:line draw:z-index="4107" draw:name="Line 4110" draw:style-name="gr1" draw:text-style-name="P1" svg:x1="0.03pt" svg:y1="0pt" svg:x2="0.14pt" svg:y2="0pt">
              <text:p/>
            </draw:line>
            <draw:line draw:z-index="4108" draw:name="Line 4111" draw:style-name="gr1" draw:text-style-name="P1" svg:x1="0.03pt" svg:y1="0pt" svg:x2="0.14pt" svg:y2="0pt">
              <text:p/>
            </draw:line>
            <draw:line draw:z-index="4109" draw:name="Line 4112" draw:style-name="gr1" draw:text-style-name="P1" svg:x1="0.03pt" svg:y1="0pt" svg:x2="0.14pt" svg:y2="0pt">
              <text:p/>
            </draw:line>
            <draw:line draw:z-index="4110" draw:name="Line 4113" draw:style-name="gr1" draw:text-style-name="P1" svg:x1="0.03pt" svg:y1="0pt" svg:x2="0.14pt" svg:y2="0pt">
              <text:p/>
            </draw:line>
            <draw:line draw:z-index="4111" draw:name="Line 4114" draw:style-name="gr1" draw:text-style-name="P1" svg:x1="0.03pt" svg:y1="0pt" svg:x2="0.14pt" svg:y2="0pt">
              <text:p/>
            </draw:line>
            <draw:line draw:z-index="4112" draw:name="Line 4115" draw:style-name="gr1" draw:text-style-name="P1" svg:x1="0.03pt" svg:y1="0pt" svg:x2="0.14pt" svg:y2="0pt">
              <text:p/>
            </draw:line>
            <draw:line draw:z-index="4113" draw:name="Line 4116" draw:style-name="gr1" draw:text-style-name="P1" svg:x1="0.03pt" svg:y1="0pt" svg:x2="0.14pt" svg:y2="0pt">
              <text:p/>
            </draw:line>
            <draw:line draw:z-index="4114" draw:name="Line 4117" draw:style-name="gr1" draw:text-style-name="P1" svg:x1="0.03pt" svg:y1="0pt" svg:x2="0.14pt" svg:y2="0pt">
              <text:p/>
            </draw:line>
            <draw:line draw:z-index="4115" draw:name="Line 4118" draw:style-name="gr1" draw:text-style-name="P1" svg:x1="0.03pt" svg:y1="0pt" svg:x2="0.14pt" svg:y2="0pt">
              <text:p/>
            </draw:line>
            <draw:line draw:z-index="4116" draw:name="Line 4119" draw:style-name="gr1" draw:text-style-name="P1" svg:x1="0.03pt" svg:y1="0pt" svg:x2="0.14pt" svg:y2="0pt">
              <text:p/>
            </draw:line>
            <draw:line draw:z-index="4117" draw:name="Line 4120" draw:style-name="gr1" draw:text-style-name="P1" svg:x1="0.03pt" svg:y1="0pt" svg:x2="0.14pt" svg:y2="0pt">
              <text:p/>
            </draw:line>
            <draw:line draw:z-index="4118" draw:name="Line 4121" draw:style-name="gr1" draw:text-style-name="P1" svg:x1="0.03pt" svg:y1="0pt" svg:x2="0.14pt" svg:y2="0pt">
              <text:p/>
            </draw:line>
            <draw:line draw:z-index="4119" draw:name="Line 4122" draw:style-name="gr1" draw:text-style-name="P1" svg:x1="0.03pt" svg:y1="0pt" svg:x2="0.14pt" svg:y2="0pt">
              <text:p/>
            </draw:line>
            <draw:line draw:z-index="4120" draw:name="Line 4123" draw:style-name="gr1" draw:text-style-name="P1" svg:x1="0.03pt" svg:y1="0pt" svg:x2="0.14pt" svg:y2="0pt">
              <text:p/>
            </draw:line>
            <draw:line draw:z-index="4121" draw:name="Line 4124" draw:style-name="gr1" draw:text-style-name="P1" svg:x1="0.03pt" svg:y1="0pt" svg:x2="0.14pt" svg:y2="0pt">
              <text:p/>
            </draw:line>
            <draw:line draw:z-index="4122" draw:name="Line 4125" draw:style-name="gr1" draw:text-style-name="P1" svg:x1="0.03pt" svg:y1="0pt" svg:x2="0.14pt" svg:y2="0pt">
              <text:p/>
            </draw:line>
            <draw:line draw:z-index="4123" draw:name="Line 4126" draw:style-name="gr1" draw:text-style-name="P1" svg:x1="0.03pt" svg:y1="0pt" svg:x2="0.14pt" svg:y2="0pt">
              <text:p/>
            </draw:line>
            <draw:line draw:z-index="4124" draw:name="Line 4127" draw:style-name="gr1" draw:text-style-name="P1" svg:x1="0.03pt" svg:y1="0pt" svg:x2="0.14pt" svg:y2="0pt">
              <text:p/>
            </draw:line>
            <draw:line draw:z-index="4125" draw:name="Line 4128" draw:style-name="gr1" draw:text-style-name="P1" svg:x1="0.03pt" svg:y1="0pt" svg:x2="0.14pt" svg:y2="0pt">
              <text:p/>
            </draw:line>
            <draw:line draw:z-index="4126" draw:name="Line 4129" draw:style-name="gr1" draw:text-style-name="P1" svg:x1="0.03pt" svg:y1="0pt" svg:x2="0.14pt" svg:y2="0pt">
              <text:p/>
            </draw:line>
            <draw:line draw:z-index="4127" draw:name="Line 4130" draw:style-name="gr1" draw:text-style-name="P1" svg:x1="0.03pt" svg:y1="0pt" svg:x2="0.14pt" svg:y2="0pt">
              <text:p/>
            </draw:line>
            <draw:line draw:z-index="4128" draw:name="Line 4131" draw:style-name="gr1" draw:text-style-name="P1" svg:x1="0.03pt" svg:y1="0pt" svg:x2="0.14pt" svg:y2="0pt">
              <text:p/>
            </draw:line>
            <draw:line draw:z-index="4129" draw:name="Line 4132" draw:style-name="gr1" draw:text-style-name="P1" svg:x1="0.03pt" svg:y1="0pt" svg:x2="0.14pt" svg:y2="0pt">
              <text:p/>
            </draw:line>
            <draw:line draw:z-index="4130" draw:name="Line 4133" draw:style-name="gr1" draw:text-style-name="P1" svg:x1="0.03pt" svg:y1="0pt" svg:x2="0.14pt" svg:y2="0pt">
              <text:p/>
            </draw:line>
            <draw:line draw:z-index="4131" draw:name="Line 4134" draw:style-name="gr1" draw:text-style-name="P1" svg:x1="0.03pt" svg:y1="0pt" svg:x2="0.14pt" svg:y2="0pt">
              <text:p/>
            </draw:line>
            <draw:line draw:z-index="4132" draw:name="Line 4135" draw:style-name="gr1" draw:text-style-name="P1" svg:x1="0.03pt" svg:y1="0pt" svg:x2="0.14pt" svg:y2="0pt">
              <text:p/>
            </draw:line>
            <draw:line draw:z-index="4133" draw:name="Line 4136" draw:style-name="gr1" draw:text-style-name="P1" svg:x1="0.03pt" svg:y1="0pt" svg:x2="0.14pt" svg:y2="0pt">
              <text:p/>
            </draw:line>
            <draw:line draw:z-index="4134" draw:name="Line 4137" draw:style-name="gr1" draw:text-style-name="P1" svg:x1="0.03pt" svg:y1="0pt" svg:x2="0.14pt" svg:y2="0pt">
              <text:p/>
            </draw:line>
            <draw:line draw:z-index="4135" draw:name="Line 4138" draw:style-name="gr1" draw:text-style-name="P1" svg:x1="0.03pt" svg:y1="0pt" svg:x2="0.14pt" svg:y2="0pt">
              <text:p/>
            </draw:line>
            <draw:line draw:z-index="4136" draw:name="Line 4139" draw:style-name="gr1" draw:text-style-name="P1" svg:x1="0.03pt" svg:y1="0pt" svg:x2="0.14pt" svg:y2="0pt">
              <text:p/>
            </draw:line>
            <draw:line draw:z-index="4137" draw:name="Line 4140" draw:style-name="gr1" draw:text-style-name="P1" svg:x1="0.03pt" svg:y1="0pt" svg:x2="0.14pt" svg:y2="0pt">
              <text:p/>
            </draw:line>
            <draw:line draw:z-index="4138" draw:name="Line 4141" draw:style-name="gr1" draw:text-style-name="P1" svg:x1="0.03pt" svg:y1="0pt" svg:x2="0.14pt" svg:y2="0pt">
              <text:p/>
            </draw:line>
            <draw:line draw:z-index="4139" draw:name="Line 4142" draw:style-name="gr1" draw:text-style-name="P1" svg:x1="0.03pt" svg:y1="0pt" svg:x2="0.14pt" svg:y2="0pt">
              <text:p/>
            </draw:line>
            <draw:line draw:z-index="4140" draw:name="Line 4143" draw:style-name="gr1" draw:text-style-name="P1" svg:x1="0.03pt" svg:y1="0pt" svg:x2="0.14pt" svg:y2="0pt">
              <text:p/>
            </draw:line>
            <draw:line draw:z-index="4141" draw:name="Line 4144" draw:style-name="gr1" draw:text-style-name="P1" svg:x1="0.03pt" svg:y1="0pt" svg:x2="0.14pt" svg:y2="0pt">
              <text:p/>
            </draw:line>
            <draw:line draw:z-index="4142" draw:name="Line 4145" draw:style-name="gr1" draw:text-style-name="P1" svg:x1="0.03pt" svg:y1="0pt" svg:x2="0.14pt" svg:y2="0pt">
              <text:p/>
            </draw:line>
            <draw:line draw:z-index="4143" draw:name="Line 4146" draw:style-name="gr1" draw:text-style-name="P1" svg:x1="0.03pt" svg:y1="0pt" svg:x2="0.14pt" svg:y2="0pt">
              <text:p/>
            </draw:line>
            <draw:line draw:z-index="4144" draw:name="Line 4147" draw:style-name="gr1" draw:text-style-name="P1" svg:x1="0.03pt" svg:y1="0pt" svg:x2="0.14pt" svg:y2="0pt">
              <text:p/>
            </draw:line>
            <draw:line draw:z-index="4145" draw:name="Line 4148" draw:style-name="gr1" draw:text-style-name="P1" svg:x1="0.03pt" svg:y1="0pt" svg:x2="0.14pt" svg:y2="0pt">
              <text:p/>
            </draw:line>
            <draw:line draw:z-index="4146" draw:name="Line 4149" draw:style-name="gr1" draw:text-style-name="P1" svg:x1="0.03pt" svg:y1="0pt" svg:x2="0.14pt" svg:y2="0pt">
              <text:p/>
            </draw:line>
            <draw:line draw:z-index="4147" draw:name="Line 4150" draw:style-name="gr1" draw:text-style-name="P1" svg:x1="0.03pt" svg:y1="0pt" svg:x2="0.14pt" svg:y2="0pt">
              <text:p/>
            </draw:line>
            <draw:line draw:z-index="4148" draw:name="Line 4151" draw:style-name="gr1" draw:text-style-name="P1" svg:x1="0.03pt" svg:y1="0pt" svg:x2="0.14pt" svg:y2="0pt">
              <text:p/>
            </draw:line>
            <draw:line draw:z-index="4149" draw:name="Line 4152" draw:style-name="gr1" draw:text-style-name="P1" svg:x1="0.03pt" svg:y1="0pt" svg:x2="0.14pt" svg:y2="0pt">
              <text:p/>
            </draw:line>
            <draw:line draw:z-index="4150" draw:name="Line 4153" draw:style-name="gr1" draw:text-style-name="P1" svg:x1="0.03pt" svg:y1="0pt" svg:x2="0.14pt" svg:y2="0pt">
              <text:p/>
            </draw:line>
            <draw:line draw:z-index="4151" draw:name="Line 4154" draw:style-name="gr1" draw:text-style-name="P1" svg:x1="0.03pt" svg:y1="0pt" svg:x2="0.14pt" svg:y2="0pt">
              <text:p/>
            </draw:line>
            <draw:line draw:z-index="4152" draw:name="Line 4155" draw:style-name="gr1" draw:text-style-name="P1" svg:x1="0.03pt" svg:y1="0pt" svg:x2="0.14pt" svg:y2="0pt">
              <text:p/>
            </draw:line>
            <draw:line draw:z-index="4153" draw:name="Line 4156" draw:style-name="gr1" draw:text-style-name="P1" svg:x1="0.03pt" svg:y1="0pt" svg:x2="0.14pt" svg:y2="0pt">
              <text:p/>
            </draw:line>
            <draw:line draw:z-index="4154" draw:name="Line 4157" draw:style-name="gr1" draw:text-style-name="P1" svg:x1="0.03pt" svg:y1="0pt" svg:x2="0.14pt" svg:y2="0pt">
              <text:p/>
            </draw:line>
            <draw:line draw:z-index="4155" draw:name="Line 4158" draw:style-name="gr1" draw:text-style-name="P1" svg:x1="0.03pt" svg:y1="0pt" svg:x2="0.14pt" svg:y2="0pt">
              <text:p/>
            </draw:line>
            <draw:line draw:z-index="4156" draw:name="Line 4159" draw:style-name="gr1" draw:text-style-name="P1" svg:x1="0.03pt" svg:y1="0pt" svg:x2="0.14pt" svg:y2="0pt">
              <text:p/>
            </draw:line>
            <draw:line draw:z-index="4157" draw:name="Line 4160" draw:style-name="gr1" draw:text-style-name="P1" svg:x1="0.03pt" svg:y1="0pt" svg:x2="0.14pt" svg:y2="0pt">
              <text:p/>
            </draw:line>
            <draw:line draw:z-index="4158" draw:name="Line 4161" draw:style-name="gr1" draw:text-style-name="P1" svg:x1="0.03pt" svg:y1="0pt" svg:x2="0.14pt" svg:y2="0pt">
              <text:p/>
            </draw:line>
            <draw:line draw:z-index="4159" draw:name="Line 4162" draw:style-name="gr1" draw:text-style-name="P1" svg:x1="0.03pt" svg:y1="0pt" svg:x2="0.14pt" svg:y2="0pt">
              <text:p/>
            </draw:line>
            <draw:line draw:z-index="4160" draw:name="Line 4163" draw:style-name="gr1" draw:text-style-name="P1" svg:x1="0.03pt" svg:y1="0pt" svg:x2="0.14pt" svg:y2="0pt">
              <text:p/>
            </draw:line>
            <draw:line draw:z-index="4161" draw:name="Line 4164" draw:style-name="gr1" draw:text-style-name="P1" svg:x1="0.03pt" svg:y1="0pt" svg:x2="0.14pt" svg:y2="0pt">
              <text:p/>
            </draw:line>
            <draw:line draw:z-index="4162" draw:name="Line 4165" draw:style-name="gr1" draw:text-style-name="P1" svg:x1="0.03pt" svg:y1="0pt" svg:x2="0.14pt" svg:y2="0pt">
              <text:p/>
            </draw:line>
            <draw:line draw:z-index="4163" draw:name="Line 4166" draw:style-name="gr1" draw:text-style-name="P1" svg:x1="0.03pt" svg:y1="0pt" svg:x2="0.14pt" svg:y2="0pt">
              <text:p/>
            </draw:line>
            <draw:line draw:z-index="4164" draw:name="Line 4167" draw:style-name="gr1" draw:text-style-name="P1" svg:x1="0.03pt" svg:y1="0pt" svg:x2="0.14pt" svg:y2="0pt">
              <text:p/>
            </draw:line>
            <draw:line draw:z-index="4165" draw:name="Line 4168" draw:style-name="gr1" draw:text-style-name="P1" svg:x1="0.03pt" svg:y1="0pt" svg:x2="0.14pt" svg:y2="0pt">
              <text:p/>
            </draw:line>
            <draw:line draw:z-index="4166" draw:name="Line 4169" draw:style-name="gr1" draw:text-style-name="P1" svg:x1="0.03pt" svg:y1="0pt" svg:x2="0.14pt" svg:y2="0pt">
              <text:p/>
            </draw:line>
            <draw:line draw:z-index="4167" draw:name="Line 4170" draw:style-name="gr1" draw:text-style-name="P1" svg:x1="0.03pt" svg:y1="0pt" svg:x2="0.14pt" svg:y2="0pt">
              <text:p/>
            </draw:line>
            <draw:line draw:z-index="4168" draw:name="Line 4171" draw:style-name="gr1" draw:text-style-name="P1" svg:x1="0.03pt" svg:y1="0pt" svg:x2="0.14pt" svg:y2="0pt">
              <text:p/>
            </draw:line>
            <draw:line draw:z-index="4169" draw:name="Line 4172" draw:style-name="gr1" draw:text-style-name="P1" svg:x1="0.03pt" svg:y1="0pt" svg:x2="0.14pt" svg:y2="0pt">
              <text:p/>
            </draw:line>
            <draw:line draw:z-index="4170" draw:name="Line 4173" draw:style-name="gr1" draw:text-style-name="P1" svg:x1="0.03pt" svg:y1="0pt" svg:x2="0.14pt" svg:y2="0pt">
              <text:p/>
            </draw:line>
            <draw:line draw:z-index="4171" draw:name="Line 4174" draw:style-name="gr1" draw:text-style-name="P1" svg:x1="0.03pt" svg:y1="0pt" svg:x2="0.14pt" svg:y2="0pt">
              <text:p/>
            </draw:line>
            <draw:line draw:z-index="4172" draw:name="Line 4175" draw:style-name="gr1" draw:text-style-name="P1" svg:x1="0.03pt" svg:y1="0pt" svg:x2="0.14pt" svg:y2="0pt">
              <text:p/>
            </draw:line>
            <draw:line draw:z-index="4173" draw:name="Line 4176" draw:style-name="gr1" draw:text-style-name="P1" svg:x1="0.03pt" svg:y1="0pt" svg:x2="0.14pt" svg:y2="0pt">
              <text:p/>
            </draw:line>
            <draw:line draw:z-index="4174" draw:name="Line 4177" draw:style-name="gr1" draw:text-style-name="P1" svg:x1="0.03pt" svg:y1="0pt" svg:x2="0.14pt" svg:y2="0pt">
              <text:p/>
            </draw:line>
            <draw:line draw:z-index="4175" draw:name="Line 4178" draw:style-name="gr1" draw:text-style-name="P1" svg:x1="0.03pt" svg:y1="0pt" svg:x2="0.14pt" svg:y2="0pt">
              <text:p/>
            </draw:line>
            <draw:line draw:z-index="4176" draw:name="Line 4179" draw:style-name="gr1" draw:text-style-name="P1" svg:x1="0.03pt" svg:y1="0pt" svg:x2="0.14pt" svg:y2="0pt">
              <text:p/>
            </draw:line>
            <draw:line draw:z-index="4177" draw:name="Line 4180" draw:style-name="gr1" draw:text-style-name="P1" svg:x1="0.03pt" svg:y1="0pt" svg:x2="0.14pt" svg:y2="0pt">
              <text:p/>
            </draw:line>
            <draw:line draw:z-index="4178" draw:name="Line 4181" draw:style-name="gr1" draw:text-style-name="P1" svg:x1="0.03pt" svg:y1="0pt" svg:x2="0.14pt" svg:y2="0pt">
              <text:p/>
            </draw:line>
            <draw:line draw:z-index="4179" draw:name="Line 4182" draw:style-name="gr1" draw:text-style-name="P1" svg:x1="0.03pt" svg:y1="0pt" svg:x2="0.14pt" svg:y2="0pt">
              <text:p/>
            </draw:line>
            <draw:line draw:z-index="4180" draw:name="Line 4183" draw:style-name="gr1" draw:text-style-name="P1" svg:x1="0.03pt" svg:y1="0pt" svg:x2="0.14pt" svg:y2="0pt">
              <text:p/>
            </draw:line>
            <draw:line draw:z-index="4181" draw:name="Line 4184" draw:style-name="gr1" draw:text-style-name="P1" svg:x1="0.03pt" svg:y1="0pt" svg:x2="0.14pt" svg:y2="0pt">
              <text:p/>
            </draw:line>
            <draw:line draw:z-index="4182" draw:name="Line 4185" draw:style-name="gr1" draw:text-style-name="P1" svg:x1="0.03pt" svg:y1="0pt" svg:x2="0.14pt" svg:y2="0pt">
              <text:p/>
            </draw:line>
            <draw:line draw:z-index="4183" draw:name="Line 4186" draw:style-name="gr1" draw:text-style-name="P1" svg:x1="0.03pt" svg:y1="0pt" svg:x2="0.14pt" svg:y2="0pt">
              <text:p/>
            </draw:line>
            <draw:line draw:z-index="4184" draw:name="Line 4187" draw:style-name="gr1" draw:text-style-name="P1" svg:x1="0.03pt" svg:y1="0pt" svg:x2="0.14pt" svg:y2="0pt">
              <text:p/>
            </draw:line>
            <draw:line draw:z-index="4185" draw:name="Line 4188" draw:style-name="gr1" draw:text-style-name="P1" svg:x1="0.03pt" svg:y1="0pt" svg:x2="0.14pt" svg:y2="0pt">
              <text:p/>
            </draw:line>
            <draw:line draw:z-index="4186" draw:name="Line 4189" draw:style-name="gr1" draw:text-style-name="P1" svg:x1="0.03pt" svg:y1="0pt" svg:x2="0.14pt" svg:y2="0pt">
              <text:p/>
            </draw:line>
            <draw:line draw:z-index="4187" draw:name="Line 4190" draw:style-name="gr1" draw:text-style-name="P1" svg:x1="0.03pt" svg:y1="0pt" svg:x2="0.14pt" svg:y2="0pt">
              <text:p/>
            </draw:line>
            <draw:line draw:z-index="4188" draw:name="Line 4191" draw:style-name="gr1" draw:text-style-name="P1" svg:x1="0.03pt" svg:y1="0pt" svg:x2="0.14pt" svg:y2="0pt">
              <text:p/>
            </draw:line>
            <draw:line draw:z-index="4189" draw:name="Line 4192" draw:style-name="gr1" draw:text-style-name="P1" svg:x1="0.03pt" svg:y1="0pt" svg:x2="0.14pt" svg:y2="0pt">
              <text:p/>
            </draw:line>
            <draw:line draw:z-index="4190" draw:name="Line 4193" draw:style-name="gr1" draw:text-style-name="P1" svg:x1="0.03pt" svg:y1="0pt" svg:x2="0.14pt" svg:y2="0pt">
              <text:p/>
            </draw:line>
            <draw:line draw:z-index="4191" draw:name="Line 4194" draw:style-name="gr1" draw:text-style-name="P1" svg:x1="0.03pt" svg:y1="0pt" svg:x2="0.14pt" svg:y2="0pt">
              <text:p/>
            </draw:line>
            <draw:line draw:z-index="4192" draw:name="Line 4195" draw:style-name="gr1" draw:text-style-name="P1" svg:x1="0.03pt" svg:y1="0pt" svg:x2="0.14pt" svg:y2="0pt">
              <text:p/>
            </draw:line>
            <draw:line draw:z-index="4193" draw:name="Line 4196" draw:style-name="gr1" draw:text-style-name="P1" svg:x1="0.03pt" svg:y1="0pt" svg:x2="0.14pt" svg:y2="0pt">
              <text:p/>
            </draw:line>
            <draw:line draw:z-index="4194" draw:name="Line 4197" draw:style-name="gr1" draw:text-style-name="P1" svg:x1="0.03pt" svg:y1="0pt" svg:x2="0.14pt" svg:y2="0pt">
              <text:p/>
            </draw:line>
            <draw:line draw:z-index="4195" draw:name="Line 4198" draw:style-name="gr1" draw:text-style-name="P1" svg:x1="0.03pt" svg:y1="0pt" svg:x2="0.14pt" svg:y2="0pt">
              <text:p/>
            </draw:line>
            <draw:line draw:z-index="4196" draw:name="Line 4199" draw:style-name="gr1" draw:text-style-name="P1" svg:x1="0.03pt" svg:y1="0pt" svg:x2="0.14pt" svg:y2="0pt">
              <text:p/>
            </draw:line>
            <draw:line draw:z-index="4197" draw:name="Line 4200" draw:style-name="gr1" draw:text-style-name="P1" svg:x1="0.03pt" svg:y1="0pt" svg:x2="0.14pt" svg:y2="0pt">
              <text:p/>
            </draw:line>
            <draw:line draw:z-index="4198" draw:name="Line 4201" draw:style-name="gr1" draw:text-style-name="P1" svg:x1="0.03pt" svg:y1="0pt" svg:x2="0.14pt" svg:y2="0pt">
              <text:p/>
            </draw:line>
            <draw:line draw:z-index="4199" draw:name="Line 4202" draw:style-name="gr1" draw:text-style-name="P1" svg:x1="0.03pt" svg:y1="0pt" svg:x2="0.14pt" svg:y2="0pt">
              <text:p/>
            </draw:line>
            <draw:line draw:z-index="4200" draw:name="Line 4203" draw:style-name="gr1" draw:text-style-name="P1" svg:x1="0.03pt" svg:y1="0pt" svg:x2="0.14pt" svg:y2="0pt">
              <text:p/>
            </draw:line>
            <draw:line draw:z-index="4201" draw:name="Line 4204" draw:style-name="gr1" draw:text-style-name="P1" svg:x1="0.03pt" svg:y1="0pt" svg:x2="0.14pt" svg:y2="0pt">
              <text:p/>
            </draw:line>
            <draw:line draw:z-index="4202" draw:name="Line 4205" draw:style-name="gr1" draw:text-style-name="P1" svg:x1="0.03pt" svg:y1="0pt" svg:x2="0.14pt" svg:y2="0pt">
              <text:p/>
            </draw:line>
            <draw:line draw:z-index="4203" draw:name="Line 4206" draw:style-name="gr1" draw:text-style-name="P1" svg:x1="0.03pt" svg:y1="0pt" svg:x2="0.14pt" svg:y2="0pt">
              <text:p/>
            </draw:line>
            <draw:line draw:z-index="4204" draw:name="Line 4207" draw:style-name="gr1" draw:text-style-name="P1" svg:x1="0.03pt" svg:y1="0pt" svg:x2="0.14pt" svg:y2="0pt">
              <text:p/>
            </draw:line>
            <draw:line draw:z-index="4205" draw:name="Line 4208" draw:style-name="gr1" draw:text-style-name="P1" svg:x1="0.03pt" svg:y1="0pt" svg:x2="0.14pt" svg:y2="0pt">
              <text:p/>
            </draw:line>
            <draw:line draw:z-index="4206" draw:name="Line 4209" draw:style-name="gr1" draw:text-style-name="P1" svg:x1="0.03pt" svg:y1="0pt" svg:x2="0.14pt" svg:y2="0pt">
              <text:p/>
            </draw:line>
            <draw:line draw:z-index="4207" draw:name="Line 4210" draw:style-name="gr1" draw:text-style-name="P1" svg:x1="0.03pt" svg:y1="0pt" svg:x2="0.14pt" svg:y2="0pt">
              <text:p/>
            </draw:line>
            <draw:line draw:z-index="4208" draw:name="Line 4211" draw:style-name="gr1" draw:text-style-name="P1" svg:x1="0.03pt" svg:y1="0pt" svg:x2="0.14pt" svg:y2="0pt">
              <text:p/>
            </draw:line>
            <draw:line draw:z-index="4209" draw:name="Line 4212" draw:style-name="gr1" draw:text-style-name="P1" svg:x1="0.03pt" svg:y1="0pt" svg:x2="0.14pt" svg:y2="0pt">
              <text:p/>
            </draw:line>
            <draw:line draw:z-index="4210" draw:name="Line 4213" draw:style-name="gr1" draw:text-style-name="P1" svg:x1="0.03pt" svg:y1="0pt" svg:x2="0.14pt" svg:y2="0pt">
              <text:p/>
            </draw:line>
            <draw:line draw:z-index="4211" draw:name="Line 4214" draw:style-name="gr1" draw:text-style-name="P1" svg:x1="0.03pt" svg:y1="0pt" svg:x2="0.14pt" svg:y2="0pt">
              <text:p/>
            </draw:line>
            <draw:line draw:z-index="4212" draw:name="Line 4215" draw:style-name="gr1" draw:text-style-name="P1" svg:x1="0.03pt" svg:y1="0pt" svg:x2="0.14pt" svg:y2="0pt">
              <text:p/>
            </draw:line>
            <draw:line draw:z-index="4213" draw:name="Line 4216" draw:style-name="gr1" draw:text-style-name="P1" svg:x1="0.03pt" svg:y1="0pt" svg:x2="0.14pt" svg:y2="0pt">
              <text:p/>
            </draw:line>
            <draw:line draw:z-index="4214" draw:name="Line 4217" draw:style-name="gr1" draw:text-style-name="P1" svg:x1="0.03pt" svg:y1="0pt" svg:x2="0.14pt" svg:y2="0pt">
              <text:p/>
            </draw:line>
            <draw:line draw:z-index="4215" draw:name="Line 4218" draw:style-name="gr1" draw:text-style-name="P1" svg:x1="0.03pt" svg:y1="0pt" svg:x2="0.14pt" svg:y2="0pt">
              <text:p/>
            </draw:line>
            <draw:line draw:z-index="4216" draw:name="Line 4219" draw:style-name="gr1" draw:text-style-name="P1" svg:x1="0.03pt" svg:y1="0pt" svg:x2="0.14pt" svg:y2="0pt">
              <text:p/>
            </draw:line>
            <draw:line draw:z-index="4217" draw:name="Line 4220" draw:style-name="gr1" draw:text-style-name="P1" svg:x1="0.03pt" svg:y1="0pt" svg:x2="0.14pt" svg:y2="0pt">
              <text:p/>
            </draw:line>
            <draw:line draw:z-index="4218" draw:name="Line 4221" draw:style-name="gr1" draw:text-style-name="P1" svg:x1="0.03pt" svg:y1="0pt" svg:x2="0.14pt" svg:y2="0pt">
              <text:p/>
            </draw:line>
            <draw:line draw:z-index="4219" draw:name="Line 4222" draw:style-name="gr1" draw:text-style-name="P1" svg:x1="0.03pt" svg:y1="0pt" svg:x2="0.14pt" svg:y2="0pt">
              <text:p/>
            </draw:line>
            <draw:line draw:z-index="4220" draw:name="Line 4223" draw:style-name="gr1" draw:text-style-name="P1" svg:x1="0.03pt" svg:y1="0pt" svg:x2="0.14pt" svg:y2="0pt">
              <text:p/>
            </draw:line>
            <draw:line draw:z-index="4221" draw:name="Line 4224" draw:style-name="gr1" draw:text-style-name="P1" svg:x1="0.03pt" svg:y1="0pt" svg:x2="0.14pt" svg:y2="0pt">
              <text:p/>
            </draw:line>
            <draw:line draw:z-index="4222" draw:name="Line 4225" draw:style-name="gr1" draw:text-style-name="P1" svg:x1="0.03pt" svg:y1="0pt" svg:x2="0.14pt" svg:y2="0pt">
              <text:p/>
            </draw:line>
            <draw:line draw:z-index="4223" draw:name="Line 4226" draw:style-name="gr1" draw:text-style-name="P1" svg:x1="0.03pt" svg:y1="0pt" svg:x2="0.14pt" svg:y2="0pt">
              <text:p/>
            </draw:line>
            <draw:line draw:z-index="4224" draw:name="Line 4227" draw:style-name="gr1" draw:text-style-name="P1" svg:x1="0.03pt" svg:y1="0pt" svg:x2="0.14pt" svg:y2="0pt">
              <text:p/>
            </draw:line>
            <draw:line draw:z-index="4225" draw:name="Line 4228" draw:style-name="gr1" draw:text-style-name="P1" svg:x1="0.03pt" svg:y1="0pt" svg:x2="0.14pt" svg:y2="0pt">
              <text:p/>
            </draw:line>
            <draw:line draw:z-index="4226" draw:name="Line 4229" draw:style-name="gr1" draw:text-style-name="P1" svg:x1="0.03pt" svg:y1="0pt" svg:x2="0.14pt" svg:y2="0pt">
              <text:p/>
            </draw:line>
            <draw:line draw:z-index="4227" draw:name="Line 4230" draw:style-name="gr1" draw:text-style-name="P1" svg:x1="0.03pt" svg:y1="0pt" svg:x2="0.14pt" svg:y2="0pt">
              <text:p/>
            </draw:line>
            <draw:line draw:z-index="4228" draw:name="Line 4231" draw:style-name="gr1" draw:text-style-name="P1" svg:x1="0.03pt" svg:y1="0pt" svg:x2="0.14pt" svg:y2="0pt">
              <text:p/>
            </draw:line>
            <draw:line draw:z-index="4229" draw:name="Line 4232" draw:style-name="gr1" draw:text-style-name="P1" svg:x1="0.03pt" svg:y1="0pt" svg:x2="0.14pt" svg:y2="0pt">
              <text:p/>
            </draw:line>
            <draw:line draw:z-index="4230" draw:name="Line 4233" draw:style-name="gr1" draw:text-style-name="P1" svg:x1="0.03pt" svg:y1="0pt" svg:x2="0.14pt" svg:y2="0pt">
              <text:p/>
            </draw:line>
            <draw:line draw:z-index="4231" draw:name="Line 4234" draw:style-name="gr1" draw:text-style-name="P1" svg:x1="0.03pt" svg:y1="0pt" svg:x2="0.14pt" svg:y2="0pt">
              <text:p/>
            </draw:line>
            <draw:line draw:z-index="4232" draw:name="Line 4235" draw:style-name="gr1" draw:text-style-name="P1" svg:x1="0.03pt" svg:y1="0pt" svg:x2="0.14pt" svg:y2="0pt">
              <text:p/>
            </draw:line>
            <draw:line draw:z-index="4233" draw:name="Line 4236" draw:style-name="gr1" draw:text-style-name="P1" svg:x1="0.03pt" svg:y1="0pt" svg:x2="0.14pt" svg:y2="0pt">
              <text:p/>
            </draw:line>
            <draw:line draw:z-index="4234" draw:name="Line 4237" draw:style-name="gr1" draw:text-style-name="P1" svg:x1="0.03pt" svg:y1="0pt" svg:x2="0.14pt" svg:y2="0pt">
              <text:p/>
            </draw:line>
            <draw:line draw:z-index="4235" draw:name="Line 4238" draw:style-name="gr1" draw:text-style-name="P1" svg:x1="0.03pt" svg:y1="0pt" svg:x2="0.14pt" svg:y2="0pt">
              <text:p/>
            </draw:line>
            <draw:line draw:z-index="4236" draw:name="Line 4239" draw:style-name="gr1" draw:text-style-name="P1" svg:x1="0.03pt" svg:y1="0pt" svg:x2="0.14pt" svg:y2="0pt">
              <text:p/>
            </draw:line>
            <draw:line draw:z-index="4237" draw:name="Line 4240" draw:style-name="gr1" draw:text-style-name="P1" svg:x1="0.03pt" svg:y1="0pt" svg:x2="0.14pt" svg:y2="0pt">
              <text:p/>
            </draw:line>
            <draw:line draw:z-index="4238" draw:name="Line 4241" draw:style-name="gr1" draw:text-style-name="P1" svg:x1="0.03pt" svg:y1="0pt" svg:x2="0.14pt" svg:y2="0pt">
              <text:p/>
            </draw:line>
            <draw:line draw:z-index="4239" draw:name="Line 4242" draw:style-name="gr1" draw:text-style-name="P1" svg:x1="0.03pt" svg:y1="0pt" svg:x2="0.14pt" svg:y2="0pt">
              <text:p/>
            </draw:line>
            <draw:line draw:z-index="4240" draw:name="Line 4243" draw:style-name="gr1" draw:text-style-name="P1" svg:x1="0.03pt" svg:y1="0pt" svg:x2="0.14pt" svg:y2="0pt">
              <text:p/>
            </draw:line>
            <draw:line draw:z-index="4241" draw:name="Line 4244" draw:style-name="gr1" draw:text-style-name="P1" svg:x1="0.03pt" svg:y1="0pt" svg:x2="0.14pt" svg:y2="0pt">
              <text:p/>
            </draw:line>
            <draw:line draw:z-index="4242" draw:name="Line 4245" draw:style-name="gr1" draw:text-style-name="P1" svg:x1="0.03pt" svg:y1="0pt" svg:x2="0.14pt" svg:y2="0pt">
              <text:p/>
            </draw:line>
            <draw:line draw:z-index="4243" draw:name="Line 4246" draw:style-name="gr1" draw:text-style-name="P1" svg:x1="0.03pt" svg:y1="0pt" svg:x2="0.14pt" svg:y2="0pt">
              <text:p/>
            </draw:line>
            <draw:line draw:z-index="4244" draw:name="Line 4247" draw:style-name="gr1" draw:text-style-name="P1" svg:x1="0.03pt" svg:y1="0pt" svg:x2="0.14pt" svg:y2="0pt">
              <text:p/>
            </draw:line>
            <draw:line draw:z-index="4245" draw:name="Line 4248" draw:style-name="gr1" draw:text-style-name="P1" svg:x1="0.03pt" svg:y1="0pt" svg:x2="0.14pt" svg:y2="0pt">
              <text:p/>
            </draw:line>
            <draw:line draw:z-index="4246" draw:name="Line 4249" draw:style-name="gr1" draw:text-style-name="P1" svg:x1="0.03pt" svg:y1="0pt" svg:x2="0.14pt" svg:y2="0pt">
              <text:p/>
            </draw:line>
            <draw:line draw:z-index="4247" draw:name="Line 4250" draw:style-name="gr1" draw:text-style-name="P1" svg:x1="0.03pt" svg:y1="0pt" svg:x2="0.14pt" svg:y2="0pt">
              <text:p/>
            </draw:line>
            <draw:line draw:z-index="4248" draw:name="Line 4251" draw:style-name="gr1" draw:text-style-name="P1" svg:x1="0.03pt" svg:y1="0pt" svg:x2="0.14pt" svg:y2="0pt">
              <text:p/>
            </draw:line>
            <draw:line draw:z-index="4249" draw:name="Line 4252" draw:style-name="gr1" draw:text-style-name="P1" svg:x1="0.03pt" svg:y1="0pt" svg:x2="0.14pt" svg:y2="0pt">
              <text:p/>
            </draw:line>
            <draw:line draw:z-index="4250" draw:name="Line 4253" draw:style-name="gr1" draw:text-style-name="P1" svg:x1="0.03pt" svg:y1="0pt" svg:x2="0.14pt" svg:y2="0pt">
              <text:p/>
            </draw:line>
            <draw:line draw:z-index="4251" draw:name="Line 4254" draw:style-name="gr1" draw:text-style-name="P1" svg:x1="0.03pt" svg:y1="0pt" svg:x2="0.14pt" svg:y2="0pt">
              <text:p/>
            </draw:line>
            <draw:line draw:z-index="4252" draw:name="Line 4255" draw:style-name="gr1" draw:text-style-name="P1" svg:x1="0.03pt" svg:y1="0pt" svg:x2="0.14pt" svg:y2="0pt">
              <text:p/>
            </draw:line>
            <draw:line draw:z-index="4253" draw:name="Line 4256" draw:style-name="gr1" draw:text-style-name="P1" svg:x1="0.03pt" svg:y1="0pt" svg:x2="0.14pt" svg:y2="0pt">
              <text:p/>
            </draw:line>
            <draw:line draw:z-index="4254" draw:name="Line 4257" draw:style-name="gr1" draw:text-style-name="P1" svg:x1="0.03pt" svg:y1="0pt" svg:x2="0.14pt" svg:y2="0pt">
              <text:p/>
            </draw:line>
            <draw:line draw:z-index="4255" draw:name="Line 4258" draw:style-name="gr1" draw:text-style-name="P1" svg:x1="0.03pt" svg:y1="0pt" svg:x2="0.14pt" svg:y2="0pt">
              <text:p/>
            </draw:line>
            <draw:line draw:z-index="4256" draw:name="Line 4259" draw:style-name="gr1" draw:text-style-name="P1" svg:x1="0.03pt" svg:y1="0pt" svg:x2="0.14pt" svg:y2="0pt">
              <text:p/>
            </draw:line>
            <draw:line draw:z-index="4257" draw:name="Line 4260" draw:style-name="gr1" draw:text-style-name="P1" svg:x1="0.03pt" svg:y1="0pt" svg:x2="0.14pt" svg:y2="0pt">
              <text:p/>
            </draw:line>
            <draw:line draw:z-index="4258" draw:name="Line 4261" draw:style-name="gr1" draw:text-style-name="P1" svg:x1="0.03pt" svg:y1="0pt" svg:x2="0.14pt" svg:y2="0pt">
              <text:p/>
            </draw:line>
            <draw:line draw:z-index="4259" draw:name="Line 4262" draw:style-name="gr1" draw:text-style-name="P1" svg:x1="0.03pt" svg:y1="0pt" svg:x2="0.14pt" svg:y2="0pt">
              <text:p/>
            </draw:line>
            <draw:line draw:z-index="4260" draw:name="Line 4263" draw:style-name="gr1" draw:text-style-name="P1" svg:x1="0.03pt" svg:y1="0pt" svg:x2="0.14pt" svg:y2="0pt">
              <text:p/>
            </draw:line>
            <draw:line draw:z-index="4261" draw:name="Line 4264" draw:style-name="gr1" draw:text-style-name="P1" svg:x1="0.03pt" svg:y1="0pt" svg:x2="0.14pt" svg:y2="0pt">
              <text:p/>
            </draw:line>
            <draw:line draw:z-index="4262" draw:name="Line 4265" draw:style-name="gr1" draw:text-style-name="P1" svg:x1="0.03pt" svg:y1="0pt" svg:x2="0.14pt" svg:y2="0pt">
              <text:p/>
            </draw:line>
            <draw:line draw:z-index="4263" draw:name="Line 4266" draw:style-name="gr1" draw:text-style-name="P1" svg:x1="0.03pt" svg:y1="0pt" svg:x2="0.14pt" svg:y2="0pt">
              <text:p/>
            </draw:line>
            <draw:line draw:z-index="4264" draw:name="Line 4267" draw:style-name="gr1" draw:text-style-name="P1" svg:x1="0.03pt" svg:y1="0pt" svg:x2="0.14pt" svg:y2="0pt">
              <text:p/>
            </draw:line>
            <draw:line draw:z-index="4265" draw:name="Line 4268" draw:style-name="gr1" draw:text-style-name="P1" svg:x1="0.03pt" svg:y1="0pt" svg:x2="0.14pt" svg:y2="0pt">
              <text:p/>
            </draw:line>
            <draw:line draw:z-index="4266" draw:name="Line 4269" draw:style-name="gr1" draw:text-style-name="P1" svg:x1="0.03pt" svg:y1="0pt" svg:x2="0.14pt" svg:y2="0pt">
              <text:p/>
            </draw:line>
            <draw:line draw:z-index="4267" draw:name="Line 4270" draw:style-name="gr1" draw:text-style-name="P1" svg:x1="0.03pt" svg:y1="0pt" svg:x2="0.14pt" svg:y2="0pt">
              <text:p/>
            </draw:line>
            <draw:line draw:z-index="4268" draw:name="Line 4271" draw:style-name="gr1" draw:text-style-name="P1" svg:x1="0.03pt" svg:y1="0pt" svg:x2="0.14pt" svg:y2="0pt">
              <text:p/>
            </draw:line>
            <draw:line draw:z-index="4269" draw:name="Line 4272" draw:style-name="gr1" draw:text-style-name="P1" svg:x1="0.03pt" svg:y1="0pt" svg:x2="0.14pt" svg:y2="0pt">
              <text:p/>
            </draw:line>
            <draw:line draw:z-index="4270" draw:name="Line 4273" draw:style-name="gr1" draw:text-style-name="P1" svg:x1="0.03pt" svg:y1="0pt" svg:x2="0.14pt" svg:y2="0pt">
              <text:p/>
            </draw:line>
            <draw:line draw:z-index="4271" draw:name="Line 4274" draw:style-name="gr1" draw:text-style-name="P1" svg:x1="0.03pt" svg:y1="0pt" svg:x2="0.14pt" svg:y2="0pt">
              <text:p/>
            </draw:line>
            <draw:line draw:z-index="4272" draw:name="Line 4275" draw:style-name="gr1" draw:text-style-name="P1" svg:x1="0.03pt" svg:y1="0pt" svg:x2="0.14pt" svg:y2="0pt">
              <text:p/>
            </draw:line>
            <draw:line draw:z-index="4273" draw:name="Line 4276" draw:style-name="gr1" draw:text-style-name="P1" svg:x1="0.03pt" svg:y1="0pt" svg:x2="0.14pt" svg:y2="0pt">
              <text:p/>
            </draw:line>
            <draw:line draw:z-index="4274" draw:name="Line 4277" draw:style-name="gr1" draw:text-style-name="P1" svg:x1="0.03pt" svg:y1="0pt" svg:x2="0.14pt" svg:y2="0pt">
              <text:p/>
            </draw:line>
            <draw:line draw:z-index="4275" draw:name="Line 4278" draw:style-name="gr1" draw:text-style-name="P1" svg:x1="0.03pt" svg:y1="0pt" svg:x2="0.14pt" svg:y2="0pt">
              <text:p/>
            </draw:line>
            <draw:line draw:z-index="4276" draw:name="Line 4279" draw:style-name="gr1" draw:text-style-name="P1" svg:x1="0.03pt" svg:y1="0pt" svg:x2="0.14pt" svg:y2="0pt">
              <text:p/>
            </draw:line>
            <draw:line draw:z-index="4277" draw:name="Line 4280" draw:style-name="gr1" draw:text-style-name="P1" svg:x1="0.03pt" svg:y1="0pt" svg:x2="0.14pt" svg:y2="0pt">
              <text:p/>
            </draw:line>
            <draw:line draw:z-index="4278" draw:name="Line 4281" draw:style-name="gr1" draw:text-style-name="P1" svg:x1="0.03pt" svg:y1="0pt" svg:x2="0.14pt" svg:y2="0pt">
              <text:p/>
            </draw:line>
            <draw:line draw:z-index="4279" draw:name="Line 4282" draw:style-name="gr1" draw:text-style-name="P1" svg:x1="0.03pt" svg:y1="0pt" svg:x2="0.14pt" svg:y2="0pt">
              <text:p/>
            </draw:line>
            <draw:line draw:z-index="4280" draw:name="Line 4283" draw:style-name="gr1" draw:text-style-name="P1" svg:x1="0.03pt" svg:y1="0pt" svg:x2="0.14pt" svg:y2="0pt">
              <text:p/>
            </draw:line>
            <draw:line draw:z-index="4281" draw:name="Line 4284" draw:style-name="gr1" draw:text-style-name="P1" svg:x1="0.03pt" svg:y1="0pt" svg:x2="0.14pt" svg:y2="0pt">
              <text:p/>
            </draw:line>
            <draw:line draw:z-index="4282" draw:name="Line 4285" draw:style-name="gr1" draw:text-style-name="P1" svg:x1="0.03pt" svg:y1="0pt" svg:x2="0.14pt" svg:y2="0pt">
              <text:p/>
            </draw:line>
            <draw:line draw:z-index="4283" draw:name="Line 4286" draw:style-name="gr1" draw:text-style-name="P1" svg:x1="0.03pt" svg:y1="0pt" svg:x2="0.14pt" svg:y2="0pt">
              <text:p/>
            </draw:line>
            <draw:line draw:z-index="4284" draw:name="Line 4287" draw:style-name="gr1" draw:text-style-name="P1" svg:x1="0.03pt" svg:y1="0pt" svg:x2="0.14pt" svg:y2="0pt">
              <text:p/>
            </draw:line>
            <draw:line draw:z-index="4285" draw:name="Line 4288" draw:style-name="gr1" draw:text-style-name="P1" svg:x1="0.03pt" svg:y1="0pt" svg:x2="0.14pt" svg:y2="0pt">
              <text:p/>
            </draw:line>
            <draw:line draw:z-index="4286" draw:name="Line 4289" draw:style-name="gr1" draw:text-style-name="P1" svg:x1="0.03pt" svg:y1="0pt" svg:x2="0.14pt" svg:y2="0pt">
              <text:p/>
            </draw:line>
            <draw:line draw:z-index="4287" draw:name="Line 4290" draw:style-name="gr1" draw:text-style-name="P1" svg:x1="0.03pt" svg:y1="0pt" svg:x2="0.14pt" svg:y2="0pt">
              <text:p/>
            </draw:line>
            <draw:line draw:z-index="4288" draw:name="Line 4291" draw:style-name="gr1" draw:text-style-name="P1" svg:x1="0.03pt" svg:y1="0pt" svg:x2="0.14pt" svg:y2="0pt">
              <text:p/>
            </draw:line>
            <draw:line draw:z-index="4289" draw:name="Line 4292" draw:style-name="gr1" draw:text-style-name="P1" svg:x1="0.03pt" svg:y1="0pt" svg:x2="0.14pt" svg:y2="0pt">
              <text:p/>
            </draw:line>
            <draw:line draw:z-index="4290" draw:name="Line 4293" draw:style-name="gr1" draw:text-style-name="P1" svg:x1="0.03pt" svg:y1="0pt" svg:x2="0.14pt" svg:y2="0pt">
              <text:p/>
            </draw:line>
            <draw:line draw:z-index="4291" draw:name="Line 4294" draw:style-name="gr1" draw:text-style-name="P1" svg:x1="0.03pt" svg:y1="0pt" svg:x2="0.14pt" svg:y2="0pt">
              <text:p/>
            </draw:line>
            <draw:line draw:z-index="4292" draw:name="Line 4295" draw:style-name="gr1" draw:text-style-name="P1" svg:x1="0.03pt" svg:y1="0pt" svg:x2="0.14pt" svg:y2="0pt">
              <text:p/>
            </draw:line>
            <draw:line draw:z-index="4293" draw:name="Line 4296" draw:style-name="gr1" draw:text-style-name="P1" svg:x1="0.03pt" svg:y1="0pt" svg:x2="0.14pt" svg:y2="0pt">
              <text:p/>
            </draw:line>
            <draw:line draw:z-index="4294" draw:name="Line 4297" draw:style-name="gr1" draw:text-style-name="P1" svg:x1="0.03pt" svg:y1="0pt" svg:x2="0.14pt" svg:y2="0pt">
              <text:p/>
            </draw:line>
            <draw:line draw:z-index="4295" draw:name="Line 4298" draw:style-name="gr1" draw:text-style-name="P1" svg:x1="0.03pt" svg:y1="0pt" svg:x2="0.14pt" svg:y2="0pt">
              <text:p/>
            </draw:line>
            <draw:line draw:z-index="4296" draw:name="Line 4299" draw:style-name="gr1" draw:text-style-name="P1" svg:x1="0.03pt" svg:y1="0pt" svg:x2="0.14pt" svg:y2="0pt">
              <text:p/>
            </draw:line>
            <draw:line draw:z-index="4297" draw:name="Line 4300" draw:style-name="gr1" draw:text-style-name="P1" svg:x1="0.03pt" svg:y1="0pt" svg:x2="0.14pt" svg:y2="0pt">
              <text:p/>
            </draw:line>
            <draw:line draw:z-index="4298" draw:name="Line 4301" draw:style-name="gr1" draw:text-style-name="P1" svg:x1="0.03pt" svg:y1="0pt" svg:x2="0.14pt" svg:y2="0pt">
              <text:p/>
            </draw:line>
            <draw:line draw:z-index="4299" draw:name="Line 4302" draw:style-name="gr1" draw:text-style-name="P1" svg:x1="0.03pt" svg:y1="0pt" svg:x2="0.14pt" svg:y2="0pt">
              <text:p/>
            </draw:line>
            <draw:line draw:z-index="4300" draw:name="Line 4303" draw:style-name="gr1" draw:text-style-name="P1" svg:x1="0.03pt" svg:y1="0pt" svg:x2="0.14pt" svg:y2="0pt">
              <text:p/>
            </draw:line>
            <draw:line draw:z-index="4301" draw:name="Line 4304" draw:style-name="gr1" draw:text-style-name="P1" svg:x1="0.03pt" svg:y1="0pt" svg:x2="0.14pt" svg:y2="0pt">
              <text:p/>
            </draw:line>
            <draw:line draw:z-index="4302" draw:name="Line 4305" draw:style-name="gr1" draw:text-style-name="P1" svg:x1="0.03pt" svg:y1="0pt" svg:x2="0.14pt" svg:y2="0pt">
              <text:p/>
            </draw:line>
            <draw:line draw:z-index="4303" draw:name="Line 4306" draw:style-name="gr1" draw:text-style-name="P1" svg:x1="0.03pt" svg:y1="0pt" svg:x2="0.14pt" svg:y2="0pt">
              <text:p/>
            </draw:line>
            <draw:line draw:z-index="4304" draw:name="Line 4307" draw:style-name="gr1" draw:text-style-name="P1" svg:x1="0.03pt" svg:y1="0pt" svg:x2="0.14pt" svg:y2="0pt">
              <text:p/>
            </draw:line>
            <draw:line draw:z-index="4305" draw:name="Line 4308" draw:style-name="gr1" draw:text-style-name="P1" svg:x1="0.03pt" svg:y1="0pt" svg:x2="0.14pt" svg:y2="0pt">
              <text:p/>
            </draw:line>
            <draw:line draw:z-index="4306" draw:name="Line 4309" draw:style-name="gr1" draw:text-style-name="P1" svg:x1="0.03pt" svg:y1="0pt" svg:x2="0.14pt" svg:y2="0pt">
              <text:p/>
            </draw:line>
            <draw:line draw:z-index="4307" draw:name="Line 4310" draw:style-name="gr1" draw:text-style-name="P1" svg:x1="0.03pt" svg:y1="0pt" svg:x2="0.14pt" svg:y2="0pt">
              <text:p/>
            </draw:line>
            <draw:line draw:z-index="4308" draw:name="Line 4311" draw:style-name="gr1" draw:text-style-name="P1" svg:x1="0.03pt" svg:y1="0pt" svg:x2="0.14pt" svg:y2="0pt">
              <text:p/>
            </draw:line>
            <draw:line draw:z-index="4309" draw:name="Line 4312" draw:style-name="gr1" draw:text-style-name="P1" svg:x1="0.03pt" svg:y1="0pt" svg:x2="0.14pt" svg:y2="0pt">
              <text:p/>
            </draw:line>
            <draw:line draw:z-index="4310" draw:name="Line 4313" draw:style-name="gr1" draw:text-style-name="P1" svg:x1="0.03pt" svg:y1="0pt" svg:x2="0.14pt" svg:y2="0pt">
              <text:p/>
            </draw:line>
            <draw:line draw:z-index="4311" draw:name="Line 4314" draw:style-name="gr1" draw:text-style-name="P1" svg:x1="0.03pt" svg:y1="0pt" svg:x2="0.14pt" svg:y2="0pt">
              <text:p/>
            </draw:line>
            <draw:line draw:z-index="4312" draw:name="Line 4315" draw:style-name="gr1" draw:text-style-name="P1" svg:x1="0.03pt" svg:y1="0pt" svg:x2="0.14pt" svg:y2="0pt">
              <text:p/>
            </draw:line>
            <draw:line draw:z-index="4313" draw:name="Line 4316" draw:style-name="gr1" draw:text-style-name="P1" svg:x1="0.03pt" svg:y1="0pt" svg:x2="0.14pt" svg:y2="0pt">
              <text:p/>
            </draw:line>
            <draw:line draw:z-index="4314" draw:name="Line 4317" draw:style-name="gr1" draw:text-style-name="P1" svg:x1="0.03pt" svg:y1="0pt" svg:x2="0.14pt" svg:y2="0pt">
              <text:p/>
            </draw:line>
            <draw:line draw:z-index="4315" draw:name="Line 4318" draw:style-name="gr1" draw:text-style-name="P1" svg:x1="0.03pt" svg:y1="0pt" svg:x2="0.14pt" svg:y2="0pt">
              <text:p/>
            </draw:line>
            <draw:line draw:z-index="4316" draw:name="Line 4319" draw:style-name="gr1" draw:text-style-name="P1" svg:x1="0.03pt" svg:y1="0pt" svg:x2="0.14pt" svg:y2="0pt">
              <text:p/>
            </draw:line>
            <draw:line draw:z-index="4317" draw:name="Line 4320" draw:style-name="gr1" draw:text-style-name="P1" svg:x1="0.03pt" svg:y1="0pt" svg:x2="0.14pt" svg:y2="0pt">
              <text:p/>
            </draw:line>
            <draw:line draw:z-index="4318" draw:name="Line 4321" draw:style-name="gr1" draw:text-style-name="P1" svg:x1="0.03pt" svg:y1="0pt" svg:x2="0.14pt" svg:y2="0pt">
              <text:p/>
            </draw:line>
            <draw:line draw:z-index="4319" draw:name="Line 4322" draw:style-name="gr1" draw:text-style-name="P1" svg:x1="0.03pt" svg:y1="0pt" svg:x2="0.14pt" svg:y2="0pt">
              <text:p/>
            </draw:line>
            <draw:line draw:z-index="4320" draw:name="Line 4323" draw:style-name="gr1" draw:text-style-name="P1" svg:x1="0.03pt" svg:y1="0pt" svg:x2="0.14pt" svg:y2="0pt">
              <text:p/>
            </draw:line>
            <draw:line draw:z-index="4321" draw:name="Line 4324" draw:style-name="gr1" draw:text-style-name="P1" svg:x1="0.03pt" svg:y1="0pt" svg:x2="0.14pt" svg:y2="0pt">
              <text:p/>
            </draw:line>
            <draw:line draw:z-index="4322" draw:name="Line 4325" draw:style-name="gr1" draw:text-style-name="P1" svg:x1="0.03pt" svg:y1="0pt" svg:x2="0.14pt" svg:y2="0pt">
              <text:p/>
            </draw:line>
            <draw:line draw:z-index="4323" draw:name="Line 4326" draw:style-name="gr1" draw:text-style-name="P1" svg:x1="0.03pt" svg:y1="0pt" svg:x2="0.14pt" svg:y2="0pt">
              <text:p/>
            </draw:line>
            <draw:line draw:z-index="4324" draw:name="Line 4327" draw:style-name="gr1" draw:text-style-name="P1" svg:x1="0.03pt" svg:y1="0pt" svg:x2="0.14pt" svg:y2="0pt">
              <text:p/>
            </draw:line>
            <draw:line draw:z-index="4325" draw:name="Line 4328" draw:style-name="gr1" draw:text-style-name="P1" svg:x1="0.03pt" svg:y1="0pt" svg:x2="0.14pt" svg:y2="0pt">
              <text:p/>
            </draw:line>
            <draw:line draw:z-index="4326" draw:name="Line 4329" draw:style-name="gr1" draw:text-style-name="P1" svg:x1="0.03pt" svg:y1="0pt" svg:x2="0.14pt" svg:y2="0pt">
              <text:p/>
            </draw:line>
            <draw:line draw:z-index="4327" draw:name="Line 4330" draw:style-name="gr1" draw:text-style-name="P1" svg:x1="0.03pt" svg:y1="0pt" svg:x2="0.14pt" svg:y2="0pt">
              <text:p/>
            </draw:line>
            <draw:line draw:z-index="4328" draw:name="Line 4331" draw:style-name="gr1" draw:text-style-name="P1" svg:x1="0.03pt" svg:y1="0pt" svg:x2="0.14pt" svg:y2="0pt">
              <text:p/>
            </draw:line>
            <draw:line draw:z-index="4329" draw:name="Line 4332" draw:style-name="gr1" draw:text-style-name="P1" svg:x1="0.03pt" svg:y1="0pt" svg:x2="0.14pt" svg:y2="0pt">
              <text:p/>
            </draw:line>
            <draw:line draw:z-index="4330" draw:name="Line 4333" draw:style-name="gr1" draw:text-style-name="P1" svg:x1="0.03pt" svg:y1="0pt" svg:x2="0.14pt" svg:y2="0pt">
              <text:p/>
            </draw:line>
            <draw:line draw:z-index="4331" draw:name="Line 4334" draw:style-name="gr1" draw:text-style-name="P1" svg:x1="0.03pt" svg:y1="0pt" svg:x2="0.14pt" svg:y2="0pt">
              <text:p/>
            </draw:line>
            <draw:line draw:z-index="4332" draw:name="Line 4335" draw:style-name="gr1" draw:text-style-name="P1" svg:x1="0.03pt" svg:y1="0pt" svg:x2="0.14pt" svg:y2="0pt">
              <text:p/>
            </draw:line>
            <draw:line draw:z-index="4333" draw:name="Line 4336" draw:style-name="gr1" draw:text-style-name="P1" svg:x1="0.03pt" svg:y1="0pt" svg:x2="0.14pt" svg:y2="0pt">
              <text:p/>
            </draw:line>
            <draw:line draw:z-index="4334" draw:name="Line 4337" draw:style-name="gr1" draw:text-style-name="P1" svg:x1="0.03pt" svg:y1="0pt" svg:x2="0.14pt" svg:y2="0pt">
              <text:p/>
            </draw:line>
            <draw:line draw:z-index="4335" draw:name="Line 4338" draw:style-name="gr1" draw:text-style-name="P1" svg:x1="0.03pt" svg:y1="0pt" svg:x2="0.14pt" svg:y2="0pt">
              <text:p/>
            </draw:line>
            <draw:line draw:z-index="4336" draw:name="Line 4339" draw:style-name="gr1" draw:text-style-name="P1" svg:x1="0.03pt" svg:y1="0pt" svg:x2="0.14pt" svg:y2="0pt">
              <text:p/>
            </draw:line>
            <draw:line draw:z-index="4337" draw:name="Line 4340" draw:style-name="gr1" draw:text-style-name="P1" svg:x1="0.03pt" svg:y1="0pt" svg:x2="0.14pt" svg:y2="0pt">
              <text:p/>
            </draw:line>
            <draw:line draw:z-index="4338" draw:name="Line 4341" draw:style-name="gr1" draw:text-style-name="P1" svg:x1="0.03pt" svg:y1="0pt" svg:x2="0.14pt" svg:y2="0pt">
              <text:p/>
            </draw:line>
            <draw:line draw:z-index="4339" draw:name="Line 4342" draw:style-name="gr1" draw:text-style-name="P1" svg:x1="0.03pt" svg:y1="0pt" svg:x2="0.14pt" svg:y2="0pt">
              <text:p/>
            </draw:line>
            <draw:line draw:z-index="4340" draw:name="Line 4343" draw:style-name="gr1" draw:text-style-name="P1" svg:x1="0.03pt" svg:y1="0pt" svg:x2="0.14pt" svg:y2="0pt">
              <text:p/>
            </draw:line>
            <draw:line draw:z-index="4341" draw:name="Line 4344" draw:style-name="gr1" draw:text-style-name="P1" svg:x1="0.03pt" svg:y1="0pt" svg:x2="0.14pt" svg:y2="0pt">
              <text:p/>
            </draw:line>
            <draw:line draw:z-index="4342" draw:name="Line 4345" draw:style-name="gr1" draw:text-style-name="P1" svg:x1="0.03pt" svg:y1="0pt" svg:x2="0.14pt" svg:y2="0pt">
              <text:p/>
            </draw:line>
            <draw:line draw:z-index="4343" draw:name="Line 4346" draw:style-name="gr1" draw:text-style-name="P1" svg:x1="0.03pt" svg:y1="0pt" svg:x2="0.14pt" svg:y2="0pt">
              <text:p/>
            </draw:line>
            <draw:line draw:z-index="4344" draw:name="Line 4347" draw:style-name="gr1" draw:text-style-name="P1" svg:x1="0.03pt" svg:y1="0pt" svg:x2="0.14pt" svg:y2="0pt">
              <text:p/>
            </draw:line>
            <draw:line draw:z-index="4345" draw:name="Line 4348" draw:style-name="gr1" draw:text-style-name="P1" svg:x1="0.03pt" svg:y1="0pt" svg:x2="0.14pt" svg:y2="0pt">
              <text:p/>
            </draw:line>
            <draw:line draw:z-index="4346" draw:name="Line 4349" draw:style-name="gr1" draw:text-style-name="P1" svg:x1="0.03pt" svg:y1="0pt" svg:x2="0.14pt" svg:y2="0pt">
              <text:p/>
            </draw:line>
            <draw:line draw:z-index="4347" draw:name="Line 4350" draw:style-name="gr1" draw:text-style-name="P1" svg:x1="0.03pt" svg:y1="0pt" svg:x2="0.14pt" svg:y2="0pt">
              <text:p/>
            </draw:line>
            <draw:line draw:z-index="4348" draw:name="Line 4351" draw:style-name="gr1" draw:text-style-name="P1" svg:x1="0.03pt" svg:y1="0pt" svg:x2="0.14pt" svg:y2="0pt">
              <text:p/>
            </draw:line>
            <draw:line draw:z-index="4349" draw:name="Line 4352" draw:style-name="gr1" draw:text-style-name="P1" svg:x1="0.03pt" svg:y1="0pt" svg:x2="0.14pt" svg:y2="0pt">
              <text:p/>
            </draw:line>
            <draw:line draw:z-index="4350" draw:name="Line 4353" draw:style-name="gr1" draw:text-style-name="P1" svg:x1="0.03pt" svg:y1="0pt" svg:x2="0.14pt" svg:y2="0pt">
              <text:p/>
            </draw:line>
            <draw:line draw:z-index="4351" draw:name="Line 4354" draw:style-name="gr1" draw:text-style-name="P1" svg:x1="0.03pt" svg:y1="0pt" svg:x2="0.14pt" svg:y2="0pt">
              <text:p/>
            </draw:line>
            <draw:line draw:z-index="4352" draw:name="Line 4355" draw:style-name="gr1" draw:text-style-name="P1" svg:x1="0.03pt" svg:y1="0pt" svg:x2="0.14pt" svg:y2="0pt">
              <text:p/>
            </draw:line>
            <draw:line draw:z-index="4353" draw:name="Line 4356" draw:style-name="gr1" draw:text-style-name="P1" svg:x1="0.03pt" svg:y1="0pt" svg:x2="0.14pt" svg:y2="0pt">
              <text:p/>
            </draw:line>
            <draw:line draw:z-index="4354" draw:name="Line 4357" draw:style-name="gr1" draw:text-style-name="P1" svg:x1="0.03pt" svg:y1="0pt" svg:x2="0.14pt" svg:y2="0pt">
              <text:p/>
            </draw:line>
            <draw:line draw:z-index="4355" draw:name="Line 4358" draw:style-name="gr1" draw:text-style-name="P1" svg:x1="0.03pt" svg:y1="0pt" svg:x2="0.14pt" svg:y2="0pt">
              <text:p/>
            </draw:line>
            <draw:line draw:z-index="4356" draw:name="Line 4359" draw:style-name="gr1" draw:text-style-name="P1" svg:x1="0.03pt" svg:y1="0pt" svg:x2="0.14pt" svg:y2="0pt">
              <text:p/>
            </draw:line>
            <draw:line draw:z-index="4357" draw:name="Line 4360" draw:style-name="gr1" draw:text-style-name="P1" svg:x1="0.03pt" svg:y1="0pt" svg:x2="0.14pt" svg:y2="0pt">
              <text:p/>
            </draw:line>
            <draw:line draw:z-index="4358" draw:name="Line 4361" draw:style-name="gr1" draw:text-style-name="P1" svg:x1="0.03pt" svg:y1="0pt" svg:x2="0.14pt" svg:y2="0pt">
              <text:p/>
            </draw:line>
            <draw:line draw:z-index="4359" draw:name="Line 4362" draw:style-name="gr1" draw:text-style-name="P1" svg:x1="0.03pt" svg:y1="0pt" svg:x2="0.14pt" svg:y2="0pt">
              <text:p/>
            </draw:line>
            <draw:line draw:z-index="4360" draw:name="Line 4363" draw:style-name="gr1" draw:text-style-name="P1" svg:x1="0.03pt" svg:y1="0pt" svg:x2="0.14pt" svg:y2="0pt">
              <text:p/>
            </draw:line>
            <draw:line draw:z-index="4361" draw:name="Line 4364" draw:style-name="gr1" draw:text-style-name="P1" svg:x1="0.03pt" svg:y1="0pt" svg:x2="0.14pt" svg:y2="0pt">
              <text:p/>
            </draw:line>
            <draw:line draw:z-index="4362" draw:name="Line 4365" draw:style-name="gr1" draw:text-style-name="P1" svg:x1="0.03pt" svg:y1="0pt" svg:x2="0.14pt" svg:y2="0pt">
              <text:p/>
            </draw:line>
            <draw:line draw:z-index="4363" draw:name="Line 4366" draw:style-name="gr1" draw:text-style-name="P1" svg:x1="0.03pt" svg:y1="0pt" svg:x2="0.14pt" svg:y2="0pt">
              <text:p/>
            </draw:line>
            <draw:line draw:z-index="4364" draw:name="Line 4367" draw:style-name="gr1" draw:text-style-name="P1" svg:x1="0.03pt" svg:y1="0pt" svg:x2="0.14pt" svg:y2="0pt">
              <text:p/>
            </draw:line>
            <draw:line draw:z-index="4365" draw:name="Line 4368" draw:style-name="gr1" draw:text-style-name="P1" svg:x1="0.03pt" svg:y1="0pt" svg:x2="0.14pt" svg:y2="0pt">
              <text:p/>
            </draw:line>
            <draw:line draw:z-index="4366" draw:name="Line 4369" draw:style-name="gr1" draw:text-style-name="P1" svg:x1="0.03pt" svg:y1="0pt" svg:x2="0.14pt" svg:y2="0pt">
              <text:p/>
            </draw:line>
            <draw:line draw:z-index="4367" draw:name="Line 4370" draw:style-name="gr1" draw:text-style-name="P1" svg:x1="0.03pt" svg:y1="0pt" svg:x2="0.14pt" svg:y2="0pt">
              <text:p/>
            </draw:line>
            <draw:line draw:z-index="4368" draw:name="Line 4371" draw:style-name="gr1" draw:text-style-name="P1" svg:x1="0.03pt" svg:y1="0pt" svg:x2="0.14pt" svg:y2="0pt">
              <text:p/>
            </draw:line>
            <draw:line draw:z-index="4369" draw:name="Line 4372" draw:style-name="gr1" draw:text-style-name="P1" svg:x1="0.03pt" svg:y1="0pt" svg:x2="0.14pt" svg:y2="0pt">
              <text:p/>
            </draw:line>
            <draw:line draw:z-index="4370" draw:name="Line 4373" draw:style-name="gr1" draw:text-style-name="P1" svg:x1="0.03pt" svg:y1="0pt" svg:x2="0.14pt" svg:y2="0pt">
              <text:p/>
            </draw:line>
            <draw:line draw:z-index="4371" draw:name="Line 4374" draw:style-name="gr1" draw:text-style-name="P1" svg:x1="0.03pt" svg:y1="0pt" svg:x2="0.14pt" svg:y2="0pt">
              <text:p/>
            </draw:line>
            <draw:line draw:z-index="4372" draw:name="Line 4375" draw:style-name="gr1" draw:text-style-name="P1" svg:x1="0.03pt" svg:y1="0pt" svg:x2="0.14pt" svg:y2="0pt">
              <text:p/>
            </draw:line>
            <draw:line draw:z-index="4373" draw:name="Line 4376" draw:style-name="gr1" draw:text-style-name="P1" svg:x1="0.03pt" svg:y1="0pt" svg:x2="0.14pt" svg:y2="0pt">
              <text:p/>
            </draw:line>
            <draw:line draw:z-index="4374" draw:name="Line 4377" draw:style-name="gr1" draw:text-style-name="P1" svg:x1="0.03pt" svg:y1="0pt" svg:x2="0.14pt" svg:y2="0pt">
              <text:p/>
            </draw:line>
            <draw:line draw:z-index="4375" draw:name="Line 4378" draw:style-name="gr1" draw:text-style-name="P1" svg:x1="0.03pt" svg:y1="0pt" svg:x2="0.14pt" svg:y2="0pt">
              <text:p/>
            </draw:line>
            <draw:line draw:z-index="4376" draw:name="Line 4379" draw:style-name="gr1" draw:text-style-name="P1" svg:x1="0.03pt" svg:y1="0pt" svg:x2="0.14pt" svg:y2="0pt">
              <text:p/>
            </draw:line>
            <draw:line draw:z-index="4377" draw:name="Line 4380" draw:style-name="gr1" draw:text-style-name="P1" svg:x1="0.03pt" svg:y1="0pt" svg:x2="0.14pt" svg:y2="0pt">
              <text:p/>
            </draw:line>
            <draw:line draw:z-index="4378" draw:name="Line 4381" draw:style-name="gr1" draw:text-style-name="P1" svg:x1="0.03pt" svg:y1="0pt" svg:x2="0.14pt" svg:y2="0pt">
              <text:p/>
            </draw:line>
            <draw:line draw:z-index="4379" draw:name="Line 4382" draw:style-name="gr1" draw:text-style-name="P1" svg:x1="0.03pt" svg:y1="0pt" svg:x2="0.14pt" svg:y2="0pt">
              <text:p/>
            </draw:line>
            <draw:line draw:z-index="4380" draw:name="Line 4383" draw:style-name="gr1" draw:text-style-name="P1" svg:x1="0.03pt" svg:y1="0pt" svg:x2="0.14pt" svg:y2="0pt">
              <text:p/>
            </draw:line>
            <draw:line draw:z-index="4381" draw:name="Line 4384" draw:style-name="gr1" draw:text-style-name="P1" svg:x1="0.03pt" svg:y1="0pt" svg:x2="0.14pt" svg:y2="0pt">
              <text:p/>
            </draw:line>
            <draw:line draw:z-index="4382" draw:name="Line 4385" draw:style-name="gr1" draw:text-style-name="P1" svg:x1="0.03pt" svg:y1="0pt" svg:x2="0.14pt" svg:y2="0pt">
              <text:p/>
            </draw:line>
            <draw:line draw:z-index="4383" draw:name="Line 4386" draw:style-name="gr1" draw:text-style-name="P1" svg:x1="0.03pt" svg:y1="0pt" svg:x2="0.14pt" svg:y2="0pt">
              <text:p/>
            </draw:line>
            <draw:line draw:z-index="4384" draw:name="Line 4387" draw:style-name="gr1" draw:text-style-name="P1" svg:x1="0.03pt" svg:y1="0pt" svg:x2="0.14pt" svg:y2="0pt">
              <text:p/>
            </draw:line>
            <draw:line draw:z-index="4385" draw:name="Line 4388" draw:style-name="gr1" draw:text-style-name="P1" svg:x1="0.03pt" svg:y1="0pt" svg:x2="0.14pt" svg:y2="0pt">
              <text:p/>
            </draw:line>
            <draw:line draw:z-index="4386" draw:name="Line 4389" draw:style-name="gr1" draw:text-style-name="P1" svg:x1="0.03pt" svg:y1="0pt" svg:x2="0.14pt" svg:y2="0pt">
              <text:p/>
            </draw:line>
            <draw:line draw:z-index="4387" draw:name="Line 4390" draw:style-name="gr1" draw:text-style-name="P1" svg:x1="0.03pt" svg:y1="0pt" svg:x2="0.14pt" svg:y2="0pt">
              <text:p/>
            </draw:line>
            <draw:line draw:z-index="4388" draw:name="Line 4391" draw:style-name="gr1" draw:text-style-name="P1" svg:x1="0.03pt" svg:y1="0pt" svg:x2="0.14pt" svg:y2="0pt">
              <text:p/>
            </draw:line>
            <draw:line draw:z-index="4389" draw:name="Line 4392" draw:style-name="gr1" draw:text-style-name="P1" svg:x1="0.03pt" svg:y1="0pt" svg:x2="0.14pt" svg:y2="0pt">
              <text:p/>
            </draw:line>
            <draw:line draw:z-index="4390" draw:name="Line 4393" draw:style-name="gr1" draw:text-style-name="P1" svg:x1="0.03pt" svg:y1="0pt" svg:x2="0.14pt" svg:y2="0pt">
              <text:p/>
            </draw:line>
            <draw:line draw:z-index="4391" draw:name="Line 4394" draw:style-name="gr1" draw:text-style-name="P1" svg:x1="0.03pt" svg:y1="0pt" svg:x2="0.14pt" svg:y2="0pt">
              <text:p/>
            </draw:line>
            <draw:line draw:z-index="4392" draw:name="Line 4395" draw:style-name="gr1" draw:text-style-name="P1" svg:x1="0.03pt" svg:y1="0pt" svg:x2="0.14pt" svg:y2="0pt">
              <text:p/>
            </draw:line>
            <draw:line draw:z-index="4393" draw:name="Line 4396" draw:style-name="gr1" draw:text-style-name="P1" svg:x1="0.03pt" svg:y1="0pt" svg:x2="0.14pt" svg:y2="0pt">
              <text:p/>
            </draw:line>
            <draw:line draw:z-index="4394" draw:name="Line 4397" draw:style-name="gr1" draw:text-style-name="P1" svg:x1="0.03pt" svg:y1="0pt" svg:x2="0.14pt" svg:y2="0pt">
              <text:p/>
            </draw:line>
            <draw:line draw:z-index="4395" draw:name="Line 4398" draw:style-name="gr1" draw:text-style-name="P1" svg:x1="0.03pt" svg:y1="0pt" svg:x2="0.14pt" svg:y2="0pt">
              <text:p/>
            </draw:line>
            <draw:line draw:z-index="4396" draw:name="Line 4399" draw:style-name="gr1" draw:text-style-name="P1" svg:x1="0.03pt" svg:y1="0pt" svg:x2="0.14pt" svg:y2="0pt">
              <text:p/>
            </draw:line>
            <draw:line draw:z-index="4397" draw:name="Line 4400" draw:style-name="gr1" draw:text-style-name="P1" svg:x1="0.03pt" svg:y1="0pt" svg:x2="0.14pt" svg:y2="0pt">
              <text:p/>
            </draw:line>
            <draw:line draw:z-index="4398" draw:name="Line 4401" draw:style-name="gr1" draw:text-style-name="P1" svg:x1="0.03pt" svg:y1="0pt" svg:x2="0.14pt" svg:y2="0pt">
              <text:p/>
            </draw:line>
            <draw:line draw:z-index="4399" draw:name="Line 4402" draw:style-name="gr1" draw:text-style-name="P1" svg:x1="0.03pt" svg:y1="0pt" svg:x2="0.14pt" svg:y2="0pt">
              <text:p/>
            </draw:line>
            <draw:line draw:z-index="4400" draw:name="Line 4403" draw:style-name="gr1" draw:text-style-name="P1" svg:x1="0.03pt" svg:y1="0pt" svg:x2="0.14pt" svg:y2="0pt">
              <text:p/>
            </draw:line>
            <draw:line draw:z-index="4401" draw:name="Line 4404" draw:style-name="gr1" draw:text-style-name="P1" svg:x1="0.03pt" svg:y1="0pt" svg:x2="0.14pt" svg:y2="0pt">
              <text:p/>
            </draw:line>
            <draw:line draw:z-index="4402" draw:name="Line 4405" draw:style-name="gr1" draw:text-style-name="P1" svg:x1="0.03pt" svg:y1="0pt" svg:x2="0.14pt" svg:y2="0pt">
              <text:p/>
            </draw:line>
            <draw:line draw:z-index="4403" draw:name="Line 4406" draw:style-name="gr1" draw:text-style-name="P1" svg:x1="0.03pt" svg:y1="0pt" svg:x2="0.14pt" svg:y2="0pt">
              <text:p/>
            </draw:line>
            <draw:line draw:z-index="4404" draw:name="Line 4407" draw:style-name="gr1" draw:text-style-name="P1" svg:x1="0.03pt" svg:y1="0pt" svg:x2="0.14pt" svg:y2="0pt">
              <text:p/>
            </draw:line>
            <draw:line draw:z-index="4405" draw:name="Line 4408" draw:style-name="gr1" draw:text-style-name="P1" svg:x1="0.03pt" svg:y1="0pt" svg:x2="0.14pt" svg:y2="0pt">
              <text:p/>
            </draw:line>
            <draw:line draw:z-index="4406" draw:name="Line 4409" draw:style-name="gr1" draw:text-style-name="P1" svg:x1="0.03pt" svg:y1="0pt" svg:x2="0.14pt" svg:y2="0pt">
              <text:p/>
            </draw:line>
            <draw:line draw:z-index="4407" draw:name="Line 4410" draw:style-name="gr1" draw:text-style-name="P1" svg:x1="0.03pt" svg:y1="0pt" svg:x2="0.14pt" svg:y2="0pt">
              <text:p/>
            </draw:line>
            <draw:line draw:z-index="4408" draw:name="Line 4411" draw:style-name="gr1" draw:text-style-name="P1" svg:x1="0.03pt" svg:y1="0pt" svg:x2="0.14pt" svg:y2="0pt">
              <text:p/>
            </draw:line>
            <draw:line draw:z-index="4409" draw:name="Line 4412" draw:style-name="gr1" draw:text-style-name="P1" svg:x1="0.03pt" svg:y1="0pt" svg:x2="0.14pt" svg:y2="0pt">
              <text:p/>
            </draw:line>
            <draw:line draw:z-index="4410" draw:name="Line 4413" draw:style-name="gr1" draw:text-style-name="P1" svg:x1="0.03pt" svg:y1="0pt" svg:x2="0.14pt" svg:y2="0pt">
              <text:p/>
            </draw:line>
            <draw:line draw:z-index="4411" draw:name="Line 4414" draw:style-name="gr1" draw:text-style-name="P1" svg:x1="0.03pt" svg:y1="0pt" svg:x2="0.14pt" svg:y2="0pt">
              <text:p/>
            </draw:line>
            <draw:line draw:z-index="4412" draw:name="Line 4415" draw:style-name="gr1" draw:text-style-name="P1" svg:x1="0.03pt" svg:y1="0pt" svg:x2="0.14pt" svg:y2="0pt">
              <text:p/>
            </draw:line>
            <draw:line draw:z-index="4413" draw:name="Line 4416" draw:style-name="gr1" draw:text-style-name="P1" svg:x1="0.03pt" svg:y1="0pt" svg:x2="0.14pt" svg:y2="0pt">
              <text:p/>
            </draw:line>
            <draw:line draw:z-index="4414" draw:name="Line 4417" draw:style-name="gr1" draw:text-style-name="P1" svg:x1="0.03pt" svg:y1="0pt" svg:x2="0.14pt" svg:y2="0pt">
              <text:p/>
            </draw:line>
            <draw:line draw:z-index="4415" draw:name="Line 4418" draw:style-name="gr1" draw:text-style-name="P1" svg:x1="0.03pt" svg:y1="0pt" svg:x2="0.14pt" svg:y2="0pt">
              <text:p/>
            </draw:line>
            <draw:line draw:z-index="4416" draw:name="Line 4419" draw:style-name="gr1" draw:text-style-name="P1" svg:x1="0.03pt" svg:y1="0pt" svg:x2="0.14pt" svg:y2="0pt">
              <text:p/>
            </draw:line>
            <draw:line draw:z-index="4417" draw:name="Line 4420" draw:style-name="gr1" draw:text-style-name="P1" svg:x1="0.03pt" svg:y1="0pt" svg:x2="0.14pt" svg:y2="0pt">
              <text:p/>
            </draw:line>
            <draw:line draw:z-index="4418" draw:name="Line 4421" draw:style-name="gr1" draw:text-style-name="P1" svg:x1="0.03pt" svg:y1="0pt" svg:x2="0.14pt" svg:y2="0pt">
              <text:p/>
            </draw:line>
            <draw:line draw:z-index="4419" draw:name="Line 4422" draw:style-name="gr1" draw:text-style-name="P1" svg:x1="0.03pt" svg:y1="0pt" svg:x2="0.14pt" svg:y2="0pt">
              <text:p/>
            </draw:line>
            <draw:line draw:z-index="4420" draw:name="Line 4423" draw:style-name="gr1" draw:text-style-name="P1" svg:x1="0.03pt" svg:y1="0pt" svg:x2="0.14pt" svg:y2="0pt">
              <text:p/>
            </draw:line>
            <draw:line draw:z-index="4421" draw:name="Line 4424" draw:style-name="gr1" draw:text-style-name="P1" svg:x1="0.03pt" svg:y1="0pt" svg:x2="0.14pt" svg:y2="0pt">
              <text:p/>
            </draw:line>
            <draw:line draw:z-index="4422" draw:name="Line 4425" draw:style-name="gr1" draw:text-style-name="P1" svg:x1="0.03pt" svg:y1="0pt" svg:x2="0.14pt" svg:y2="0pt">
              <text:p/>
            </draw:line>
            <draw:line draw:z-index="4423" draw:name="Line 4426" draw:style-name="gr1" draw:text-style-name="P1" svg:x1="0.03pt" svg:y1="0pt" svg:x2="0.14pt" svg:y2="0pt">
              <text:p/>
            </draw:line>
            <draw:line draw:z-index="4424" draw:name="Line 4427" draw:style-name="gr1" draw:text-style-name="P1" svg:x1="0.03pt" svg:y1="0pt" svg:x2="0.14pt" svg:y2="0pt">
              <text:p/>
            </draw:line>
            <draw:line draw:z-index="4425" draw:name="Line 4428" draw:style-name="gr1" draw:text-style-name="P1" svg:x1="0.03pt" svg:y1="0pt" svg:x2="0.14pt" svg:y2="0pt">
              <text:p/>
            </draw:line>
            <draw:line draw:z-index="4426" draw:name="Line 4429" draw:style-name="gr1" draw:text-style-name="P1" svg:x1="0.03pt" svg:y1="0pt" svg:x2="0.14pt" svg:y2="0pt">
              <text:p/>
            </draw:line>
            <draw:line draw:z-index="4427" draw:name="Line 4430" draw:style-name="gr1" draw:text-style-name="P1" svg:x1="0.03pt" svg:y1="0pt" svg:x2="0.14pt" svg:y2="0pt">
              <text:p/>
            </draw:line>
            <draw:line draw:z-index="4428" draw:name="Line 4431" draw:style-name="gr1" draw:text-style-name="P1" svg:x1="0.03pt" svg:y1="0pt" svg:x2="0.14pt" svg:y2="0pt">
              <text:p/>
            </draw:line>
            <draw:line draw:z-index="4429" draw:name="Line 4432" draw:style-name="gr1" draw:text-style-name="P1" svg:x1="0.03pt" svg:y1="0pt" svg:x2="0.14pt" svg:y2="0pt">
              <text:p/>
            </draw:line>
            <draw:line draw:z-index="4430" draw:name="Line 4433" draw:style-name="gr1" draw:text-style-name="P1" svg:x1="0.03pt" svg:y1="0pt" svg:x2="0.14pt" svg:y2="0pt">
              <text:p/>
            </draw:line>
            <draw:line draw:z-index="4431" draw:name="Line 4434" draw:style-name="gr1" draw:text-style-name="P1" svg:x1="0.03pt" svg:y1="0pt" svg:x2="0.14pt" svg:y2="0pt">
              <text:p/>
            </draw:line>
            <draw:line draw:z-index="4432" draw:name="Line 4435" draw:style-name="gr1" draw:text-style-name="P1" svg:x1="0.03pt" svg:y1="0pt" svg:x2="0.14pt" svg:y2="0pt">
              <text:p/>
            </draw:line>
            <draw:line draw:z-index="4433" draw:name="Line 4436" draw:style-name="gr1" draw:text-style-name="P1" svg:x1="0.03pt" svg:y1="0pt" svg:x2="0.14pt" svg:y2="0pt">
              <text:p/>
            </draw:line>
            <draw:line draw:z-index="4434" draw:name="Line 4437" draw:style-name="gr1" draw:text-style-name="P1" svg:x1="0.03pt" svg:y1="0pt" svg:x2="0.14pt" svg:y2="0pt">
              <text:p/>
            </draw:line>
            <draw:line draw:z-index="4435" draw:name="Line 4438" draw:style-name="gr1" draw:text-style-name="P1" svg:x1="0.03pt" svg:y1="0pt" svg:x2="0.14pt" svg:y2="0pt">
              <text:p/>
            </draw:line>
            <draw:line draw:z-index="4436" draw:name="Line 4439" draw:style-name="gr1" draw:text-style-name="P1" svg:x1="0.03pt" svg:y1="0pt" svg:x2="0.14pt" svg:y2="0pt">
              <text:p/>
            </draw:line>
            <draw:line draw:z-index="4437" draw:name="Line 4440" draw:style-name="gr1" draw:text-style-name="P1" svg:x1="0.03pt" svg:y1="0pt" svg:x2="0.14pt" svg:y2="0pt">
              <text:p/>
            </draw:line>
            <draw:line draw:z-index="4438" draw:name="Line 4441" draw:style-name="gr1" draw:text-style-name="P1" svg:x1="0.03pt" svg:y1="0pt" svg:x2="0.14pt" svg:y2="0pt">
              <text:p/>
            </draw:line>
            <draw:line draw:z-index="4439" draw:name="Line 4442" draw:style-name="gr1" draw:text-style-name="P1" svg:x1="0.03pt" svg:y1="0pt" svg:x2="0.14pt" svg:y2="0pt">
              <text:p/>
            </draw:line>
            <draw:line draw:z-index="4440" draw:name="Line 4443" draw:style-name="gr1" draw:text-style-name="P1" svg:x1="0.03pt" svg:y1="0pt" svg:x2="0.14pt" svg:y2="0pt">
              <text:p/>
            </draw:line>
            <draw:line draw:z-index="4441" draw:name="Line 4444" draw:style-name="gr1" draw:text-style-name="P1" svg:x1="0.03pt" svg:y1="0pt" svg:x2="0.14pt" svg:y2="0pt">
              <text:p/>
            </draw:line>
            <draw:line draw:z-index="4442" draw:name="Line 4445" draw:style-name="gr1" draw:text-style-name="P1" svg:x1="0.03pt" svg:y1="0pt" svg:x2="0.14pt" svg:y2="0pt">
              <text:p/>
            </draw:line>
            <draw:line draw:z-index="4443" draw:name="Line 4446" draw:style-name="gr1" draw:text-style-name="P1" svg:x1="0.03pt" svg:y1="0pt" svg:x2="0.14pt" svg:y2="0pt">
              <text:p/>
            </draw:line>
            <draw:line draw:z-index="4444" draw:name="Line 4447" draw:style-name="gr1" draw:text-style-name="P1" svg:x1="0.03pt" svg:y1="0pt" svg:x2="0.14pt" svg:y2="0pt">
              <text:p/>
            </draw:line>
            <draw:line draw:z-index="4445" draw:name="Line 4448" draw:style-name="gr1" draw:text-style-name="P1" svg:x1="0.03pt" svg:y1="0pt" svg:x2="0.14pt" svg:y2="0pt">
              <text:p/>
            </draw:line>
            <draw:line draw:z-index="4446" draw:name="Line 4449" draw:style-name="gr1" draw:text-style-name="P1" svg:x1="0.03pt" svg:y1="0pt" svg:x2="0.14pt" svg:y2="0pt">
              <text:p/>
            </draw:line>
            <draw:line draw:z-index="4447" draw:name="Line 4450" draw:style-name="gr1" draw:text-style-name="P1" svg:x1="0.03pt" svg:y1="0pt" svg:x2="0.14pt" svg:y2="0pt">
              <text:p/>
            </draw:line>
            <draw:line draw:z-index="4448" draw:name="Line 4451" draw:style-name="gr1" draw:text-style-name="P1" svg:x1="0.03pt" svg:y1="0pt" svg:x2="0.14pt" svg:y2="0pt">
              <text:p/>
            </draw:line>
            <draw:line draw:z-index="4449" draw:name="Line 4452" draw:style-name="gr1" draw:text-style-name="P1" svg:x1="0.03pt" svg:y1="0pt" svg:x2="0.14pt" svg:y2="0pt">
              <text:p/>
            </draw:line>
            <draw:line draw:z-index="4450" draw:name="Line 4453" draw:style-name="gr1" draw:text-style-name="P1" svg:x1="0.03pt" svg:y1="0pt" svg:x2="0.14pt" svg:y2="0pt">
              <text:p/>
            </draw:line>
            <draw:line draw:z-index="4451" draw:name="Line 4454" draw:style-name="gr1" draw:text-style-name="P1" svg:x1="0.03pt" svg:y1="0pt" svg:x2="0.14pt" svg:y2="0pt">
              <text:p/>
            </draw:line>
            <draw:line draw:z-index="4452" draw:name="Line 4455" draw:style-name="gr1" draw:text-style-name="P1" svg:x1="0.03pt" svg:y1="0pt" svg:x2="0.14pt" svg:y2="0pt">
              <text:p/>
            </draw:line>
            <draw:line draw:z-index="4453" draw:name="Line 4456" draw:style-name="gr1" draw:text-style-name="P1" svg:x1="0.03pt" svg:y1="0pt" svg:x2="0.14pt" svg:y2="0pt">
              <text:p/>
            </draw:line>
            <draw:line draw:z-index="4454" draw:name="Line 4457" draw:style-name="gr1" draw:text-style-name="P1" svg:x1="0.03pt" svg:y1="0pt" svg:x2="0.14pt" svg:y2="0pt">
              <text:p/>
            </draw:line>
            <draw:line draw:z-index="4455" draw:name="Line 4458" draw:style-name="gr1" draw:text-style-name="P1" svg:x1="0.03pt" svg:y1="0pt" svg:x2="0.14pt" svg:y2="0pt">
              <text:p/>
            </draw:line>
            <draw:line draw:z-index="4456" draw:name="Line 4459" draw:style-name="gr1" draw:text-style-name="P1" svg:x1="0.03pt" svg:y1="0pt" svg:x2="0.14pt" svg:y2="0pt">
              <text:p/>
            </draw:line>
            <draw:line draw:z-index="4457" draw:name="Line 4460" draw:style-name="gr1" draw:text-style-name="P1" svg:x1="0.03pt" svg:y1="0pt" svg:x2="0.14pt" svg:y2="0pt">
              <text:p/>
            </draw:line>
            <draw:line draw:z-index="4458" draw:name="Line 4461" draw:style-name="gr1" draw:text-style-name="P1" svg:x1="0.03pt" svg:y1="0pt" svg:x2="0.14pt" svg:y2="0pt">
              <text:p/>
            </draw:line>
            <draw:line draw:z-index="4459" draw:name="Line 4462" draw:style-name="gr1" draw:text-style-name="P1" svg:x1="0.03pt" svg:y1="0pt" svg:x2="0.14pt" svg:y2="0pt">
              <text:p/>
            </draw:line>
            <draw:line draw:z-index="4460" draw:name="Line 4463" draw:style-name="gr1" draw:text-style-name="P1" svg:x1="0.03pt" svg:y1="0pt" svg:x2="0.14pt" svg:y2="0pt">
              <text:p/>
            </draw:line>
            <draw:line draw:z-index="4461" draw:name="Line 4464" draw:style-name="gr1" draw:text-style-name="P1" svg:x1="0.03pt" svg:y1="0pt" svg:x2="0.14pt" svg:y2="0pt">
              <text:p/>
            </draw:line>
            <draw:line draw:z-index="4462" draw:name="Line 4465" draw:style-name="gr1" draw:text-style-name="P1" svg:x1="0.03pt" svg:y1="0pt" svg:x2="0.14pt" svg:y2="0pt">
              <text:p/>
            </draw:line>
            <draw:line draw:z-index="4463" draw:name="Line 4466" draw:style-name="gr1" draw:text-style-name="P1" svg:x1="0.03pt" svg:y1="0pt" svg:x2="0.14pt" svg:y2="0pt">
              <text:p/>
            </draw:line>
            <draw:line draw:z-index="4464" draw:name="Line 4467" draw:style-name="gr1" draw:text-style-name="P1" svg:x1="0.03pt" svg:y1="0pt" svg:x2="0.14pt" svg:y2="0pt">
              <text:p/>
            </draw:line>
            <draw:line draw:z-index="4465" draw:name="Line 4468" draw:style-name="gr1" draw:text-style-name="P1" svg:x1="0.03pt" svg:y1="0pt" svg:x2="0.14pt" svg:y2="0pt">
              <text:p/>
            </draw:line>
            <draw:line draw:z-index="4466" draw:name="Line 4469" draw:style-name="gr1" draw:text-style-name="P1" svg:x1="0.03pt" svg:y1="0pt" svg:x2="0.14pt" svg:y2="0pt">
              <text:p/>
            </draw:line>
            <draw:line draw:z-index="4467" draw:name="Line 4470" draw:style-name="gr1" draw:text-style-name="P1" svg:x1="0.03pt" svg:y1="0pt" svg:x2="0.14pt" svg:y2="0pt">
              <text:p/>
            </draw:line>
            <draw:line draw:z-index="4468" draw:name="Line 4471" draw:style-name="gr1" draw:text-style-name="P1" svg:x1="0.03pt" svg:y1="0pt" svg:x2="0.14pt" svg:y2="0pt">
              <text:p/>
            </draw:line>
            <draw:line draw:z-index="4469" draw:name="Line 4472" draw:style-name="gr1" draw:text-style-name="P1" svg:x1="0.03pt" svg:y1="0pt" svg:x2="0.14pt" svg:y2="0pt">
              <text:p/>
            </draw:line>
            <draw:line draw:z-index="4470" draw:name="Line 4473" draw:style-name="gr1" draw:text-style-name="P1" svg:x1="0.03pt" svg:y1="0pt" svg:x2="0.14pt" svg:y2="0pt">
              <text:p/>
            </draw:line>
            <draw:line draw:z-index="4471" draw:name="Line 4474" draw:style-name="gr1" draw:text-style-name="P1" svg:x1="0.03pt" svg:y1="0pt" svg:x2="0.14pt" svg:y2="0pt">
              <text:p/>
            </draw:line>
            <draw:line draw:z-index="4472" draw:name="Line 4475" draw:style-name="gr1" draw:text-style-name="P1" svg:x1="0.03pt" svg:y1="0pt" svg:x2="0.14pt" svg:y2="0pt">
              <text:p/>
            </draw:line>
            <draw:line draw:z-index="4473" draw:name="Line 4476" draw:style-name="gr1" draw:text-style-name="P1" svg:x1="0.03pt" svg:y1="0pt" svg:x2="0.14pt" svg:y2="0pt">
              <text:p/>
            </draw:line>
            <draw:line draw:z-index="4474" draw:name="Line 4477" draw:style-name="gr1" draw:text-style-name="P1" svg:x1="0.03pt" svg:y1="0pt" svg:x2="0.14pt" svg:y2="0pt">
              <text:p/>
            </draw:line>
            <draw:line draw:z-index="4475" draw:name="Line 4478" draw:style-name="gr1" draw:text-style-name="P1" svg:x1="0.03pt" svg:y1="0pt" svg:x2="0.14pt" svg:y2="0pt">
              <text:p/>
            </draw:line>
            <draw:line draw:z-index="4476" draw:name="Line 4479" draw:style-name="gr1" draw:text-style-name="P1" svg:x1="0.03pt" svg:y1="0pt" svg:x2="0.14pt" svg:y2="0pt">
              <text:p/>
            </draw:line>
            <draw:line draw:z-index="4477" draw:name="Line 4480" draw:style-name="gr1" draw:text-style-name="P1" svg:x1="0.03pt" svg:y1="0pt" svg:x2="0.14pt" svg:y2="0pt">
              <text:p/>
            </draw:line>
            <draw:line draw:z-index="4478" draw:name="Line 4481" draw:style-name="gr1" draw:text-style-name="P1" svg:x1="0.03pt" svg:y1="0pt" svg:x2="0.14pt" svg:y2="0pt">
              <text:p/>
            </draw:line>
            <draw:line draw:z-index="4479" draw:name="Line 4482" draw:style-name="gr1" draw:text-style-name="P1" svg:x1="0.03pt" svg:y1="0pt" svg:x2="0.14pt" svg:y2="0pt">
              <text:p/>
            </draw:line>
            <draw:line draw:z-index="4480" draw:name="Line 4483" draw:style-name="gr1" draw:text-style-name="P1" svg:x1="0.03pt" svg:y1="0pt" svg:x2="0.14pt" svg:y2="0pt">
              <text:p/>
            </draw:line>
            <draw:line draw:z-index="4481" draw:name="Line 4484" draw:style-name="gr1" draw:text-style-name="P1" svg:x1="0.03pt" svg:y1="0pt" svg:x2="0.14pt" svg:y2="0pt">
              <text:p/>
            </draw:line>
            <draw:line draw:z-index="4482" draw:name="Line 4485" draw:style-name="gr1" draw:text-style-name="P1" svg:x1="0.03pt" svg:y1="0pt" svg:x2="0.14pt" svg:y2="0pt">
              <text:p/>
            </draw:line>
            <draw:line draw:z-index="4483" draw:name="Line 4486" draw:style-name="gr1" draw:text-style-name="P1" svg:x1="0.03pt" svg:y1="0pt" svg:x2="0.14pt" svg:y2="0pt">
              <text:p/>
            </draw:line>
            <draw:line draw:z-index="4484" draw:name="Line 4487" draw:style-name="gr1" draw:text-style-name="P1" svg:x1="0.03pt" svg:y1="0pt" svg:x2="0.14pt" svg:y2="0pt">
              <text:p/>
            </draw:line>
            <draw:line draw:z-index="4485" draw:name="Line 4488" draw:style-name="gr1" draw:text-style-name="P1" svg:x1="0.03pt" svg:y1="0pt" svg:x2="0.14pt" svg:y2="0pt">
              <text:p/>
            </draw:line>
            <draw:line draw:z-index="4486" draw:name="Line 4489" draw:style-name="gr1" draw:text-style-name="P1" svg:x1="0.03pt" svg:y1="0pt" svg:x2="0.14pt" svg:y2="0pt">
              <text:p/>
            </draw:line>
            <draw:line draw:z-index="4487" draw:name="Line 4490" draw:style-name="gr1" draw:text-style-name="P1" svg:x1="0.03pt" svg:y1="0pt" svg:x2="0.14pt" svg:y2="0pt">
              <text:p/>
            </draw:line>
            <draw:line draw:z-index="4488" draw:name="Line 4491" draw:style-name="gr1" draw:text-style-name="P1" svg:x1="0.03pt" svg:y1="0pt" svg:x2="0.14pt" svg:y2="0pt">
              <text:p/>
            </draw:line>
            <draw:line draw:z-index="4489" draw:name="Line 4492" draw:style-name="gr1" draw:text-style-name="P1" svg:x1="0.03pt" svg:y1="0pt" svg:x2="0.14pt" svg:y2="0pt">
              <text:p/>
            </draw:line>
            <draw:line draw:z-index="4490" draw:name="Line 4493" draw:style-name="gr1" draw:text-style-name="P1" svg:x1="0.03pt" svg:y1="0pt" svg:x2="0.14pt" svg:y2="0pt">
              <text:p/>
            </draw:line>
            <draw:line draw:z-index="4491" draw:name="Line 4494" draw:style-name="gr1" draw:text-style-name="P1" svg:x1="0.03pt" svg:y1="0pt" svg:x2="0.14pt" svg:y2="0pt">
              <text:p/>
            </draw:line>
            <draw:line draw:z-index="4492" draw:name="Line 4495" draw:style-name="gr1" draw:text-style-name="P1" svg:x1="0.03pt" svg:y1="0pt" svg:x2="0.14pt" svg:y2="0pt">
              <text:p/>
            </draw:line>
            <draw:line draw:z-index="4493" draw:name="Line 4496" draw:style-name="gr1" draw:text-style-name="P1" svg:x1="0.03pt" svg:y1="0pt" svg:x2="0.14pt" svg:y2="0pt">
              <text:p/>
            </draw:line>
            <draw:line draw:z-index="4494" draw:name="Line 4497" draw:style-name="gr1" draw:text-style-name="P1" svg:x1="0.03pt" svg:y1="0pt" svg:x2="0.14pt" svg:y2="0pt">
              <text:p/>
            </draw:line>
            <draw:line draw:z-index="4495" draw:name="Line 4498" draw:style-name="gr1" draw:text-style-name="P1" svg:x1="0.03pt" svg:y1="0pt" svg:x2="0.14pt" svg:y2="0pt">
              <text:p/>
            </draw:line>
            <draw:line draw:z-index="4496" draw:name="Line 4499" draw:style-name="gr1" draw:text-style-name="P1" svg:x1="0.03pt" svg:y1="0pt" svg:x2="0.14pt" svg:y2="0pt">
              <text:p/>
            </draw:line>
            <draw:line draw:z-index="4497" draw:name="Line 4500" draw:style-name="gr1" draw:text-style-name="P1" svg:x1="0.03pt" svg:y1="0pt" svg:x2="0.14pt" svg:y2="0pt">
              <text:p/>
            </draw:line>
            <draw:line draw:z-index="4498" draw:name="Line 4501" draw:style-name="gr1" draw:text-style-name="P1" svg:x1="0.03pt" svg:y1="0pt" svg:x2="0.14pt" svg:y2="0pt">
              <text:p/>
            </draw:line>
            <draw:line draw:z-index="4499" draw:name="Line 4502" draw:style-name="gr1" draw:text-style-name="P1" svg:x1="0.03pt" svg:y1="0pt" svg:x2="0.14pt" svg:y2="0pt">
              <text:p/>
            </draw:line>
            <draw:line draw:z-index="4500" draw:name="Line 4503" draw:style-name="gr1" draw:text-style-name="P1" svg:x1="0.03pt" svg:y1="0pt" svg:x2="0.14pt" svg:y2="0pt">
              <text:p/>
            </draw:line>
            <draw:line draw:z-index="4501" draw:name="Line 4504" draw:style-name="gr1" draw:text-style-name="P1" svg:x1="0.03pt" svg:y1="0pt" svg:x2="0.14pt" svg:y2="0pt">
              <text:p/>
            </draw:line>
            <draw:line draw:z-index="4502" draw:name="Line 4505" draw:style-name="gr1" draw:text-style-name="P1" svg:x1="0.03pt" svg:y1="0pt" svg:x2="0.14pt" svg:y2="0pt">
              <text:p/>
            </draw:line>
            <draw:line draw:z-index="4503" draw:name="Line 4506" draw:style-name="gr1" draw:text-style-name="P1" svg:x1="0.03pt" svg:y1="0pt" svg:x2="0.14pt" svg:y2="0pt">
              <text:p/>
            </draw:line>
            <draw:line draw:z-index="4504" draw:name="Line 4507" draw:style-name="gr1" draw:text-style-name="P1" svg:x1="0.03pt" svg:y1="0pt" svg:x2="0.14pt" svg:y2="0pt">
              <text:p/>
            </draw:line>
            <draw:line draw:z-index="4505" draw:name="Line 4508" draw:style-name="gr1" draw:text-style-name="P1" svg:x1="0.03pt" svg:y1="0pt" svg:x2="0.14pt" svg:y2="0pt">
              <text:p/>
            </draw:line>
            <draw:line draw:z-index="4506" draw:name="Line 4509" draw:style-name="gr1" draw:text-style-name="P1" svg:x1="0.03pt" svg:y1="0pt" svg:x2="0.14pt" svg:y2="0pt">
              <text:p/>
            </draw:line>
            <draw:line draw:z-index="4507" draw:name="Line 4510" draw:style-name="gr1" draw:text-style-name="P1" svg:x1="0.03pt" svg:y1="0pt" svg:x2="0.14pt" svg:y2="0pt">
              <text:p/>
            </draw:line>
            <draw:line draw:z-index="4508" draw:name="Line 4511" draw:style-name="gr1" draw:text-style-name="P1" svg:x1="0.03pt" svg:y1="0pt" svg:x2="0.14pt" svg:y2="0pt">
              <text:p/>
            </draw:line>
            <draw:line draw:z-index="4509" draw:name="Line 4512" draw:style-name="gr1" draw:text-style-name="P1" svg:x1="0.03pt" svg:y1="0pt" svg:x2="0.14pt" svg:y2="0pt">
              <text:p/>
            </draw:line>
            <draw:line draw:z-index="4510" draw:name="Line 4513" draw:style-name="gr1" draw:text-style-name="P1" svg:x1="0.03pt" svg:y1="0pt" svg:x2="0.14pt" svg:y2="0pt">
              <text:p/>
            </draw:line>
            <draw:line draw:z-index="4511" draw:name="Line 4514" draw:style-name="gr1" draw:text-style-name="P1" svg:x1="0.03pt" svg:y1="0pt" svg:x2="0.14pt" svg:y2="0pt">
              <text:p/>
            </draw:line>
            <draw:line draw:z-index="4512" draw:name="Line 4515" draw:style-name="gr1" draw:text-style-name="P1" svg:x1="0.03pt" svg:y1="0pt" svg:x2="0.14pt" svg:y2="0pt">
              <text:p/>
            </draw:line>
            <draw:line draw:z-index="4513" draw:name="Line 4516" draw:style-name="gr1" draw:text-style-name="P1" svg:x1="0.03pt" svg:y1="0pt" svg:x2="0.14pt" svg:y2="0pt">
              <text:p/>
            </draw:line>
            <draw:line draw:z-index="4514" draw:name="Line 4517" draw:style-name="gr1" draw:text-style-name="P1" svg:x1="0.03pt" svg:y1="0pt" svg:x2="0.14pt" svg:y2="0pt">
              <text:p/>
            </draw:line>
            <draw:line draw:z-index="4515" draw:name="Line 4518" draw:style-name="gr1" draw:text-style-name="P1" svg:x1="0.03pt" svg:y1="0pt" svg:x2="0.14pt" svg:y2="0pt">
              <text:p/>
            </draw:line>
            <draw:line draw:z-index="4516" draw:name="Line 4519" draw:style-name="gr1" draw:text-style-name="P1" svg:x1="0.03pt" svg:y1="0pt" svg:x2="0.14pt" svg:y2="0pt">
              <text:p/>
            </draw:line>
            <draw:line draw:z-index="4517" draw:name="Line 4520" draw:style-name="gr1" draw:text-style-name="P1" svg:x1="0.03pt" svg:y1="0pt" svg:x2="0.14pt" svg:y2="0pt">
              <text:p/>
            </draw:line>
            <draw:line draw:z-index="4518" draw:name="Line 4521" draw:style-name="gr1" draw:text-style-name="P1" svg:x1="0.03pt" svg:y1="0pt" svg:x2="0.14pt" svg:y2="0pt">
              <text:p/>
            </draw:line>
            <draw:line draw:z-index="4519" draw:name="Line 4522" draw:style-name="gr1" draw:text-style-name="P1" svg:x1="0.03pt" svg:y1="0pt" svg:x2="0.14pt" svg:y2="0pt">
              <text:p/>
            </draw:line>
            <draw:line draw:z-index="4520" draw:name="Line 4523" draw:style-name="gr1" draw:text-style-name="P1" svg:x1="0.03pt" svg:y1="0pt" svg:x2="0.14pt" svg:y2="0pt">
              <text:p/>
            </draw:line>
            <draw:line draw:z-index="4521" draw:name="Line 4524" draw:style-name="gr1" draw:text-style-name="P1" svg:x1="0.03pt" svg:y1="0pt" svg:x2="0.14pt" svg:y2="0pt">
              <text:p/>
            </draw:line>
            <draw:line draw:z-index="4522" draw:name="Line 4525" draw:style-name="gr1" draw:text-style-name="P1" svg:x1="0.03pt" svg:y1="0pt" svg:x2="0.14pt" svg:y2="0pt">
              <text:p/>
            </draw:line>
            <draw:line draw:z-index="4523" draw:name="Line 4526" draw:style-name="gr1" draw:text-style-name="P1" svg:x1="0.03pt" svg:y1="0pt" svg:x2="0.14pt" svg:y2="0pt">
              <text:p/>
            </draw:line>
            <draw:line draw:z-index="4524" draw:name="Line 4527" draw:style-name="gr1" draw:text-style-name="P1" svg:x1="0.03pt" svg:y1="0pt" svg:x2="0.14pt" svg:y2="0pt">
              <text:p/>
            </draw:line>
            <draw:line draw:z-index="4525" draw:name="Line 4528" draw:style-name="gr1" draw:text-style-name="P1" svg:x1="0.03pt" svg:y1="0pt" svg:x2="0.14pt" svg:y2="0pt">
              <text:p/>
            </draw:line>
            <draw:line draw:z-index="4526" draw:name="Line 4529" draw:style-name="gr1" draw:text-style-name="P1" svg:x1="0.03pt" svg:y1="0pt" svg:x2="0.14pt" svg:y2="0pt">
              <text:p/>
            </draw:line>
            <draw:line draw:z-index="4527" draw:name="Line 4530" draw:style-name="gr1" draw:text-style-name="P1" svg:x1="0.03pt" svg:y1="0pt" svg:x2="0.14pt" svg:y2="0pt">
              <text:p/>
            </draw:line>
            <draw:line draw:z-index="4528" draw:name="Line 4531" draw:style-name="gr1" draw:text-style-name="P1" svg:x1="0.03pt" svg:y1="0pt" svg:x2="0.14pt" svg:y2="0pt">
              <text:p/>
            </draw:line>
            <draw:line draw:z-index="4529" draw:name="Line 4532" draw:style-name="gr1" draw:text-style-name="P1" svg:x1="0.03pt" svg:y1="0pt" svg:x2="0.14pt" svg:y2="0pt">
              <text:p/>
            </draw:line>
            <draw:line draw:z-index="4530" draw:name="Line 4533" draw:style-name="gr1" draw:text-style-name="P1" svg:x1="0.03pt" svg:y1="0pt" svg:x2="0.14pt" svg:y2="0pt">
              <text:p/>
            </draw:line>
            <draw:line draw:z-index="4531" draw:name="Line 4534" draw:style-name="gr1" draw:text-style-name="P1" svg:x1="0.03pt" svg:y1="0pt" svg:x2="0.14pt" svg:y2="0pt">
              <text:p/>
            </draw:line>
            <draw:line draw:z-index="4532" draw:name="Line 4535" draw:style-name="gr1" draw:text-style-name="P1" svg:x1="0.03pt" svg:y1="0pt" svg:x2="0.14pt" svg:y2="0pt">
              <text:p/>
            </draw:line>
            <draw:line draw:z-index="4533" draw:name="Line 4536" draw:style-name="gr1" draw:text-style-name="P1" svg:x1="0.03pt" svg:y1="0pt" svg:x2="0.14pt" svg:y2="0pt">
              <text:p/>
            </draw:line>
            <draw:line draw:z-index="4534" draw:name="Line 4537" draw:style-name="gr1" draw:text-style-name="P1" svg:x1="0.03pt" svg:y1="0pt" svg:x2="0.14pt" svg:y2="0pt">
              <text:p/>
            </draw:line>
            <draw:line draw:z-index="4535" draw:name="Line 4538" draw:style-name="gr1" draw:text-style-name="P1" svg:x1="0.03pt" svg:y1="0pt" svg:x2="0.14pt" svg:y2="0pt">
              <text:p/>
            </draw:line>
            <draw:line draw:z-index="4536" draw:name="Line 4539" draw:style-name="gr1" draw:text-style-name="P1" svg:x1="0.03pt" svg:y1="0pt" svg:x2="0.14pt" svg:y2="0pt">
              <text:p/>
            </draw:line>
            <draw:line draw:z-index="4537" draw:name="Line 4540" draw:style-name="gr1" draw:text-style-name="P1" svg:x1="0.03pt" svg:y1="0pt" svg:x2="0.14pt" svg:y2="0pt">
              <text:p/>
            </draw:line>
            <draw:line draw:z-index="4538" draw:name="Line 4541" draw:style-name="gr1" draw:text-style-name="P1" svg:x1="0.03pt" svg:y1="0pt" svg:x2="0.14pt" svg:y2="0pt">
              <text:p/>
            </draw:line>
            <draw:line draw:z-index="4539" draw:name="Line 4542" draw:style-name="gr1" draw:text-style-name="P1" svg:x1="0.03pt" svg:y1="0pt" svg:x2="0.14pt" svg:y2="0pt">
              <text:p/>
            </draw:line>
            <draw:line draw:z-index="4540" draw:name="Line 4543" draw:style-name="gr1" draw:text-style-name="P1" svg:x1="0.03pt" svg:y1="0pt" svg:x2="0.14pt" svg:y2="0pt">
              <text:p/>
            </draw:line>
            <draw:line draw:z-index="4541" draw:name="Line 4544" draw:style-name="gr1" draw:text-style-name="P1" svg:x1="0.03pt" svg:y1="0pt" svg:x2="0.14pt" svg:y2="0pt">
              <text:p/>
            </draw:line>
            <draw:line draw:z-index="4542" draw:name="Line 4545" draw:style-name="gr1" draw:text-style-name="P1" svg:x1="0.03pt" svg:y1="0pt" svg:x2="0.14pt" svg:y2="0pt">
              <text:p/>
            </draw:line>
            <draw:line draw:z-index="4543" draw:name="Line 4546" draw:style-name="gr1" draw:text-style-name="P1" svg:x1="0.03pt" svg:y1="0pt" svg:x2="0.14pt" svg:y2="0pt">
              <text:p/>
            </draw:line>
            <draw:line draw:z-index="4544" draw:name="Line 4547" draw:style-name="gr1" draw:text-style-name="P1" svg:x1="0.03pt" svg:y1="0pt" svg:x2="0.14pt" svg:y2="0pt">
              <text:p/>
            </draw:line>
            <draw:line draw:z-index="4545" draw:name="Line 4548" draw:style-name="gr1" draw:text-style-name="P1" svg:x1="0.03pt" svg:y1="0pt" svg:x2="0.14pt" svg:y2="0pt">
              <text:p/>
            </draw:line>
            <draw:line draw:z-index="4546" draw:name="Line 4549" draw:style-name="gr1" draw:text-style-name="P1" svg:x1="0.03pt" svg:y1="0pt" svg:x2="0.14pt" svg:y2="0pt">
              <text:p/>
            </draw:line>
            <draw:line draw:z-index="4547" draw:name="Line 4550" draw:style-name="gr1" draw:text-style-name="P1" svg:x1="0.03pt" svg:y1="0pt" svg:x2="0.14pt" svg:y2="0pt">
              <text:p/>
            </draw:line>
            <draw:line draw:z-index="4548" draw:name="Line 4551" draw:style-name="gr1" draw:text-style-name="P1" svg:x1="0.03pt" svg:y1="0pt" svg:x2="0.14pt" svg:y2="0pt">
              <text:p/>
            </draw:line>
            <draw:line draw:z-index="4549" draw:name="Line 4552" draw:style-name="gr1" draw:text-style-name="P1" svg:x1="0.03pt" svg:y1="0pt" svg:x2="0.14pt" svg:y2="0pt">
              <text:p/>
            </draw:line>
            <draw:line draw:z-index="4550" draw:name="Line 4553" draw:style-name="gr1" draw:text-style-name="P1" svg:x1="0.03pt" svg:y1="0pt" svg:x2="0.14pt" svg:y2="0pt">
              <text:p/>
            </draw:line>
            <draw:line draw:z-index="4551" draw:name="Line 4554" draw:style-name="gr1" draw:text-style-name="P1" svg:x1="0.03pt" svg:y1="0pt" svg:x2="0.14pt" svg:y2="0pt">
              <text:p/>
            </draw:line>
            <draw:line draw:z-index="4552" draw:name="Line 4555" draw:style-name="gr1" draw:text-style-name="P1" svg:x1="0.03pt" svg:y1="0pt" svg:x2="0.14pt" svg:y2="0pt">
              <text:p/>
            </draw:line>
            <draw:line draw:z-index="4553" draw:name="Line 4556" draw:style-name="gr1" draw:text-style-name="P1" svg:x1="0.03pt" svg:y1="0pt" svg:x2="0.14pt" svg:y2="0pt">
              <text:p/>
            </draw:line>
            <draw:line draw:z-index="4554" draw:name="Line 4557" draw:style-name="gr1" draw:text-style-name="P1" svg:x1="0.03pt" svg:y1="0pt" svg:x2="0.14pt" svg:y2="0pt">
              <text:p/>
            </draw:line>
            <draw:line draw:z-index="4555" draw:name="Line 4558" draw:style-name="gr1" draw:text-style-name="P1" svg:x1="0.03pt" svg:y1="0pt" svg:x2="0.14pt" svg:y2="0pt">
              <text:p/>
            </draw:line>
            <draw:line draw:z-index="4556" draw:name="Line 4559" draw:style-name="gr1" draw:text-style-name="P1" svg:x1="0.03pt" svg:y1="0pt" svg:x2="0.14pt" svg:y2="0pt">
              <text:p/>
            </draw:line>
            <draw:line draw:z-index="4557" draw:name="Line 4560" draw:style-name="gr1" draw:text-style-name="P1" svg:x1="0.03pt" svg:y1="0pt" svg:x2="0.14pt" svg:y2="0pt">
              <text:p/>
            </draw:line>
            <draw:line draw:z-index="4558" draw:name="Line 4561" draw:style-name="gr1" draw:text-style-name="P1" svg:x1="0.03pt" svg:y1="0pt" svg:x2="0.14pt" svg:y2="0pt">
              <text:p/>
            </draw:line>
            <draw:line draw:z-index="4559" draw:name="Line 4562" draw:style-name="gr1" draw:text-style-name="P1" svg:x1="0.03pt" svg:y1="0pt" svg:x2="0.14pt" svg:y2="0pt">
              <text:p/>
            </draw:line>
            <draw:line draw:z-index="4560" draw:name="Line 4563" draw:style-name="gr1" draw:text-style-name="P1" svg:x1="0.03pt" svg:y1="0pt" svg:x2="0.14pt" svg:y2="0pt">
              <text:p/>
            </draw:line>
            <draw:line draw:z-index="4561" draw:name="Line 4564" draw:style-name="gr1" draw:text-style-name="P1" svg:x1="0.03pt" svg:y1="0pt" svg:x2="0.14pt" svg:y2="0pt">
              <text:p/>
            </draw:line>
            <draw:line draw:z-index="4562" draw:name="Line 4565" draw:style-name="gr1" draw:text-style-name="P1" svg:x1="0.03pt" svg:y1="0pt" svg:x2="0.14pt" svg:y2="0pt">
              <text:p/>
            </draw:line>
            <draw:line draw:z-index="4563" draw:name="Line 4566" draw:style-name="gr1" draw:text-style-name="P1" svg:x1="0.03pt" svg:y1="0pt" svg:x2="0.14pt" svg:y2="0pt">
              <text:p/>
            </draw:line>
            <draw:line draw:z-index="4564" draw:name="Line 4567" draw:style-name="gr1" draw:text-style-name="P1" svg:x1="0.03pt" svg:y1="0pt" svg:x2="0.14pt" svg:y2="0pt">
              <text:p/>
            </draw:line>
            <draw:line draw:z-index="4565" draw:name="Line 4568" draw:style-name="gr1" draw:text-style-name="P1" svg:x1="0.03pt" svg:y1="0pt" svg:x2="0.14pt" svg:y2="0pt">
              <text:p/>
            </draw:line>
            <draw:line draw:z-index="4566" draw:name="Line 4569" draw:style-name="gr1" draw:text-style-name="P1" svg:x1="0.03pt" svg:y1="0pt" svg:x2="0.14pt" svg:y2="0pt">
              <text:p/>
            </draw:line>
            <draw:line draw:z-index="4567" draw:name="Line 4570" draw:style-name="gr1" draw:text-style-name="P1" svg:x1="0.03pt" svg:y1="0pt" svg:x2="0.14pt" svg:y2="0pt">
              <text:p/>
            </draw:line>
            <draw:line draw:z-index="4568" draw:name="Line 4571" draw:style-name="gr1" draw:text-style-name="P1" svg:x1="0.03pt" svg:y1="0pt" svg:x2="0.14pt" svg:y2="0pt">
              <text:p/>
            </draw:line>
            <draw:line draw:z-index="4569" draw:name="Line 4572" draw:style-name="gr1" draw:text-style-name="P1" svg:x1="0.03pt" svg:y1="0pt" svg:x2="0.14pt" svg:y2="0pt">
              <text:p/>
            </draw:line>
            <draw:line draw:z-index="4570" draw:name="Line 4573" draw:style-name="gr1" draw:text-style-name="P1" svg:x1="0.03pt" svg:y1="0pt" svg:x2="0.14pt" svg:y2="0pt">
              <text:p/>
            </draw:line>
            <draw:line draw:z-index="4571" draw:name="Line 4574" draw:style-name="gr1" draw:text-style-name="P1" svg:x1="0.03pt" svg:y1="0pt" svg:x2="0.14pt" svg:y2="0pt">
              <text:p/>
            </draw:line>
            <draw:line draw:z-index="4572" draw:name="Line 4575" draw:style-name="gr1" draw:text-style-name="P1" svg:x1="0.03pt" svg:y1="0pt" svg:x2="0.14pt" svg:y2="0pt">
              <text:p/>
            </draw:line>
            <draw:line draw:z-index="4573" draw:name="Line 4576" draw:style-name="gr1" draw:text-style-name="P1" svg:x1="0.03pt" svg:y1="0pt" svg:x2="0.14pt" svg:y2="0pt">
              <text:p/>
            </draw:line>
            <draw:line draw:z-index="4574" draw:name="Line 4577" draw:style-name="gr1" draw:text-style-name="P1" svg:x1="0.03pt" svg:y1="0pt" svg:x2="0.14pt" svg:y2="0pt">
              <text:p/>
            </draw:line>
            <draw:line draw:z-index="4575" draw:name="Line 4578" draw:style-name="gr1" draw:text-style-name="P1" svg:x1="0.03pt" svg:y1="0pt" svg:x2="0.14pt" svg:y2="0pt">
              <text:p/>
            </draw:line>
            <draw:line draw:z-index="4576" draw:name="Line 4579" draw:style-name="gr1" draw:text-style-name="P1" svg:x1="0.03pt" svg:y1="0pt" svg:x2="0.14pt" svg:y2="0pt">
              <text:p/>
            </draw:line>
            <draw:line draw:z-index="4577" draw:name="Line 4580" draw:style-name="gr1" draw:text-style-name="P1" svg:x1="0.03pt" svg:y1="0pt" svg:x2="0.14pt" svg:y2="0pt">
              <text:p/>
            </draw:line>
            <draw:line draw:z-index="4578" draw:name="Line 4581" draw:style-name="gr1" draw:text-style-name="P1" svg:x1="0.03pt" svg:y1="0pt" svg:x2="0.14pt" svg:y2="0pt">
              <text:p/>
            </draw:line>
            <draw:line draw:z-index="4579" draw:name="Line 4582" draw:style-name="gr1" draw:text-style-name="P1" svg:x1="0.03pt" svg:y1="0pt" svg:x2="0.14pt" svg:y2="0pt">
              <text:p/>
            </draw:line>
            <draw:line draw:z-index="4580" draw:name="Line 4583" draw:style-name="gr1" draw:text-style-name="P1" svg:x1="0.03pt" svg:y1="0pt" svg:x2="0.14pt" svg:y2="0pt">
              <text:p/>
            </draw:line>
            <draw:line draw:z-index="4581" draw:name="Line 4584" draw:style-name="gr1" draw:text-style-name="P1" svg:x1="0.03pt" svg:y1="0pt" svg:x2="0.14pt" svg:y2="0pt">
              <text:p/>
            </draw:line>
            <draw:line draw:z-index="4582" draw:name="Line 4585" draw:style-name="gr1" draw:text-style-name="P1" svg:x1="0.03pt" svg:y1="0pt" svg:x2="0.14pt" svg:y2="0pt">
              <text:p/>
            </draw:line>
            <draw:line draw:z-index="4583" draw:name="Line 4586" draw:style-name="gr1" draw:text-style-name="P1" svg:x1="0.03pt" svg:y1="0pt" svg:x2="0.14pt" svg:y2="0pt">
              <text:p/>
            </draw:line>
            <draw:line draw:z-index="4584" draw:name="Line 4587" draw:style-name="gr1" draw:text-style-name="P1" svg:x1="0.03pt" svg:y1="0pt" svg:x2="0.14pt" svg:y2="0pt">
              <text:p/>
            </draw:line>
            <draw:line draw:z-index="4585" draw:name="Line 4588" draw:style-name="gr1" draw:text-style-name="P1" svg:x1="0.03pt" svg:y1="0pt" svg:x2="0.14pt" svg:y2="0pt">
              <text:p/>
            </draw:line>
            <draw:line draw:z-index="4586" draw:name="Line 4589" draw:style-name="gr1" draw:text-style-name="P1" svg:x1="0.03pt" svg:y1="0pt" svg:x2="0.14pt" svg:y2="0pt">
              <text:p/>
            </draw:line>
            <draw:line draw:z-index="4587" draw:name="Line 4590" draw:style-name="gr1" draw:text-style-name="P1" svg:x1="0.03pt" svg:y1="0pt" svg:x2="0.14pt" svg:y2="0pt">
              <text:p/>
            </draw:line>
            <draw:line draw:z-index="4588" draw:name="Line 4591" draw:style-name="gr1" draw:text-style-name="P1" svg:x1="0.03pt" svg:y1="0pt" svg:x2="0.14pt" svg:y2="0pt">
              <text:p/>
            </draw:line>
            <draw:line draw:z-index="4589" draw:name="Line 4592" draw:style-name="gr1" draw:text-style-name="P1" svg:x1="0.03pt" svg:y1="0pt" svg:x2="0.14pt" svg:y2="0pt">
              <text:p/>
            </draw:line>
            <draw:line draw:z-index="4590" draw:name="Line 4593" draw:style-name="gr1" draw:text-style-name="P1" svg:x1="0.03pt" svg:y1="0pt" svg:x2="0.14pt" svg:y2="0pt">
              <text:p/>
            </draw:line>
            <draw:line draw:z-index="4591" draw:name="Line 4594" draw:style-name="gr1" draw:text-style-name="P1" svg:x1="0.03pt" svg:y1="0pt" svg:x2="0.14pt" svg:y2="0pt">
              <text:p/>
            </draw:line>
            <draw:line draw:z-index="4592" draw:name="Line 4595" draw:style-name="gr1" draw:text-style-name="P1" svg:x1="0.03pt" svg:y1="0pt" svg:x2="0.14pt" svg:y2="0pt">
              <text:p/>
            </draw:line>
            <draw:line draw:z-index="4593" draw:name="Line 4596" draw:style-name="gr1" draw:text-style-name="P1" svg:x1="0.03pt" svg:y1="0pt" svg:x2="0.14pt" svg:y2="0pt">
              <text:p/>
            </draw:line>
            <draw:line draw:z-index="4594" draw:name="Line 4597" draw:style-name="gr1" draw:text-style-name="P1" svg:x1="0.03pt" svg:y1="0pt" svg:x2="0.14pt" svg:y2="0pt">
              <text:p/>
            </draw:line>
            <draw:line draw:z-index="4595" draw:name="Line 4598" draw:style-name="gr1" draw:text-style-name="P1" svg:x1="0.03pt" svg:y1="0pt" svg:x2="0.14pt" svg:y2="0pt">
              <text:p/>
            </draw:line>
            <draw:line draw:z-index="4596" draw:name="Line 4599" draw:style-name="gr1" draw:text-style-name="P1" svg:x1="0.03pt" svg:y1="0pt" svg:x2="0.14pt" svg:y2="0pt">
              <text:p/>
            </draw:line>
            <draw:line draw:z-index="4597" draw:name="Line 4600" draw:style-name="gr1" draw:text-style-name="P1" svg:x1="0.03pt" svg:y1="0pt" svg:x2="0.14pt" svg:y2="0pt">
              <text:p/>
            </draw:line>
            <draw:line draw:z-index="4598" draw:name="Line 4601" draw:style-name="gr1" draw:text-style-name="P1" svg:x1="0.03pt" svg:y1="0pt" svg:x2="0.14pt" svg:y2="0pt">
              <text:p/>
            </draw:line>
            <draw:line draw:z-index="4599" draw:name="Line 4602" draw:style-name="gr1" draw:text-style-name="P1" svg:x1="0.03pt" svg:y1="0pt" svg:x2="0.14pt" svg:y2="0pt">
              <text:p/>
            </draw:line>
            <draw:line draw:z-index="4600" draw:name="Line 4603" draw:style-name="gr1" draw:text-style-name="P1" svg:x1="0.03pt" svg:y1="0pt" svg:x2="0.14pt" svg:y2="0pt">
              <text:p/>
            </draw:line>
            <draw:line draw:z-index="4601" draw:name="Line 4604" draw:style-name="gr1" draw:text-style-name="P1" svg:x1="0.03pt" svg:y1="0pt" svg:x2="0.14pt" svg:y2="0pt">
              <text:p/>
            </draw:line>
            <draw:line draw:z-index="4602" draw:name="Line 4605" draw:style-name="gr1" draw:text-style-name="P1" svg:x1="0.03pt" svg:y1="0pt" svg:x2="0.14pt" svg:y2="0pt">
              <text:p/>
            </draw:line>
            <draw:line draw:z-index="4603" draw:name="Line 4606" draw:style-name="gr1" draw:text-style-name="P1" svg:x1="0.03pt" svg:y1="0pt" svg:x2="0.14pt" svg:y2="0pt">
              <text:p/>
            </draw:line>
            <draw:line draw:z-index="4604" draw:name="Line 4607" draw:style-name="gr1" draw:text-style-name="P1" svg:x1="0.03pt" svg:y1="0pt" svg:x2="0.14pt" svg:y2="0pt">
              <text:p/>
            </draw:line>
            <draw:line draw:z-index="4605" draw:name="Line 4608" draw:style-name="gr1" draw:text-style-name="P1" svg:x1="0.03pt" svg:y1="0pt" svg:x2="0.14pt" svg:y2="0pt">
              <text:p/>
            </draw:line>
            <draw:line draw:z-index="4606" draw:name="Line 4609" draw:style-name="gr1" draw:text-style-name="P1" svg:x1="0.03pt" svg:y1="0pt" svg:x2="0.14pt" svg:y2="0pt">
              <text:p/>
            </draw:line>
            <draw:line draw:z-index="4607" draw:name="Line 4610" draw:style-name="gr1" draw:text-style-name="P1" svg:x1="0.03pt" svg:y1="0pt" svg:x2="0.14pt" svg:y2="0pt">
              <text:p/>
            </draw:line>
            <draw:line draw:z-index="4608" draw:name="Line 4611" draw:style-name="gr1" draw:text-style-name="P1" svg:x1="0.03pt" svg:y1="0pt" svg:x2="0.14pt" svg:y2="0pt">
              <text:p/>
            </draw:line>
            <draw:line draw:z-index="4609" draw:name="Line 4612" draw:style-name="gr1" draw:text-style-name="P1" svg:x1="0.03pt" svg:y1="0pt" svg:x2="0.14pt" svg:y2="0pt">
              <text:p/>
            </draw:line>
            <draw:line draw:z-index="4610" draw:name="Line 4613" draw:style-name="gr1" draw:text-style-name="P1" svg:x1="0.03pt" svg:y1="0pt" svg:x2="0.14pt" svg:y2="0pt">
              <text:p/>
            </draw:line>
            <draw:line draw:z-index="4611" draw:name="Line 4614" draw:style-name="gr1" draw:text-style-name="P1" svg:x1="0.03pt" svg:y1="0pt" svg:x2="0.14pt" svg:y2="0pt">
              <text:p/>
            </draw:line>
            <draw:line draw:z-index="4612" draw:name="Line 4615" draw:style-name="gr1" draw:text-style-name="P1" svg:x1="0.03pt" svg:y1="0pt" svg:x2="0.14pt" svg:y2="0pt">
              <text:p/>
            </draw:line>
            <draw:line draw:z-index="4613" draw:name="Line 4616" draw:style-name="gr1" draw:text-style-name="P1" svg:x1="0.03pt" svg:y1="0pt" svg:x2="0.14pt" svg:y2="0pt">
              <text:p/>
            </draw:line>
            <draw:line draw:z-index="4614" draw:name="Line 4617" draw:style-name="gr1" draw:text-style-name="P1" svg:x1="0.03pt" svg:y1="0pt" svg:x2="0.14pt" svg:y2="0pt">
              <text:p/>
            </draw:line>
            <draw:line draw:z-index="4615" draw:name="Line 4618" draw:style-name="gr1" draw:text-style-name="P1" svg:x1="0.03pt" svg:y1="0pt" svg:x2="0.14pt" svg:y2="0pt">
              <text:p/>
            </draw:line>
            <draw:line draw:z-index="4616" draw:name="Line 4619" draw:style-name="gr1" draw:text-style-name="P1" svg:x1="0.03pt" svg:y1="0pt" svg:x2="0.14pt" svg:y2="0pt">
              <text:p/>
            </draw:line>
            <draw:line draw:z-index="4617" draw:name="Line 4620" draw:style-name="gr1" draw:text-style-name="P1" svg:x1="0.03pt" svg:y1="0pt" svg:x2="0.14pt" svg:y2="0pt">
              <text:p/>
            </draw:line>
            <draw:line draw:z-index="4618" draw:name="Line 4621" draw:style-name="gr1" draw:text-style-name="P1" svg:x1="0.03pt" svg:y1="0pt" svg:x2="0.14pt" svg:y2="0pt">
              <text:p/>
            </draw:line>
            <draw:line draw:z-index="4619" draw:name="Line 4622" draw:style-name="gr1" draw:text-style-name="P1" svg:x1="0.03pt" svg:y1="0pt" svg:x2="0.14pt" svg:y2="0pt">
              <text:p/>
            </draw:line>
            <draw:line draw:z-index="4620" draw:name="Line 4623" draw:style-name="gr1" draw:text-style-name="P1" svg:x1="0.03pt" svg:y1="0pt" svg:x2="0.14pt" svg:y2="0pt">
              <text:p/>
            </draw:line>
            <draw:line draw:z-index="4621" draw:name="Line 4624" draw:style-name="gr1" draw:text-style-name="P1" svg:x1="0.03pt" svg:y1="0pt" svg:x2="0.14pt" svg:y2="0pt">
              <text:p/>
            </draw:line>
            <draw:line draw:z-index="4622" draw:name="Line 4625" draw:style-name="gr1" draw:text-style-name="P1" svg:x1="0.03pt" svg:y1="0pt" svg:x2="0.14pt" svg:y2="0pt">
              <text:p/>
            </draw:line>
            <draw:line draw:z-index="4623" draw:name="Line 4626" draw:style-name="gr1" draw:text-style-name="P1" svg:x1="0.03pt" svg:y1="0pt" svg:x2="0.14pt" svg:y2="0pt">
              <text:p/>
            </draw:line>
            <draw:line draw:z-index="4624" draw:name="Line 4627" draw:style-name="gr1" draw:text-style-name="P1" svg:x1="0.03pt" svg:y1="0pt" svg:x2="0.14pt" svg:y2="0pt">
              <text:p/>
            </draw:line>
            <draw:line draw:z-index="4625" draw:name="Line 4628" draw:style-name="gr1" draw:text-style-name="P1" svg:x1="0.03pt" svg:y1="0pt" svg:x2="0.14pt" svg:y2="0pt">
              <text:p/>
            </draw:line>
            <draw:line draw:z-index="4626" draw:name="Line 4629" draw:style-name="gr1" draw:text-style-name="P1" svg:x1="0.03pt" svg:y1="0pt" svg:x2="0.14pt" svg:y2="0pt">
              <text:p/>
            </draw:line>
            <draw:line draw:z-index="4627" draw:name="Line 4630" draw:style-name="gr1" draw:text-style-name="P1" svg:x1="0.03pt" svg:y1="0pt" svg:x2="0.14pt" svg:y2="0pt">
              <text:p/>
            </draw:line>
            <draw:line draw:z-index="4628" draw:name="Line 4631" draw:style-name="gr1" draw:text-style-name="P1" svg:x1="0.03pt" svg:y1="0pt" svg:x2="0.14pt" svg:y2="0pt">
              <text:p/>
            </draw:line>
            <draw:line draw:z-index="4629" draw:name="Line 4632" draw:style-name="gr1" draw:text-style-name="P1" svg:x1="0.03pt" svg:y1="0pt" svg:x2="0.14pt" svg:y2="0pt">
              <text:p/>
            </draw:line>
            <draw:line draw:z-index="4630" draw:name="Line 4633" draw:style-name="gr1" draw:text-style-name="P1" svg:x1="0.03pt" svg:y1="0pt" svg:x2="0.14pt" svg:y2="0pt">
              <text:p/>
            </draw:line>
            <draw:line draw:z-index="4631" draw:name="Line 4634" draw:style-name="gr1" draw:text-style-name="P1" svg:x1="0.03pt" svg:y1="0pt" svg:x2="0.14pt" svg:y2="0pt">
              <text:p/>
            </draw:line>
            <draw:line draw:z-index="4632" draw:name="Line 4635" draw:style-name="gr1" draw:text-style-name="P1" svg:x1="0.03pt" svg:y1="0pt" svg:x2="0.14pt" svg:y2="0pt">
              <text:p/>
            </draw:line>
            <draw:line draw:z-index="4633" draw:name="Line 4636" draw:style-name="gr1" draw:text-style-name="P1" svg:x1="0.03pt" svg:y1="0pt" svg:x2="0.14pt" svg:y2="0pt">
              <text:p/>
            </draw:line>
            <draw:line draw:z-index="4634" draw:name="Line 4637" draw:style-name="gr1" draw:text-style-name="P1" svg:x1="0.03pt" svg:y1="0pt" svg:x2="0.14pt" svg:y2="0pt">
              <text:p/>
            </draw:line>
            <draw:line draw:z-index="4635" draw:name="Line 4638" draw:style-name="gr1" draw:text-style-name="P1" svg:x1="0.03pt" svg:y1="0pt" svg:x2="0.14pt" svg:y2="0pt">
              <text:p/>
            </draw:line>
            <draw:line draw:z-index="4636" draw:name="Line 4639" draw:style-name="gr1" draw:text-style-name="P1" svg:x1="0.03pt" svg:y1="0pt" svg:x2="0.14pt" svg:y2="0pt">
              <text:p/>
            </draw:line>
            <draw:line draw:z-index="4637" draw:name="Line 4640" draw:style-name="gr1" draw:text-style-name="P1" svg:x1="0.03pt" svg:y1="0pt" svg:x2="0.14pt" svg:y2="0pt">
              <text:p/>
            </draw:line>
            <draw:line draw:z-index="4638" draw:name="Line 4641" draw:style-name="gr1" draw:text-style-name="P1" svg:x1="0.03pt" svg:y1="0pt" svg:x2="0.14pt" svg:y2="0pt">
              <text:p/>
            </draw:line>
            <draw:line draw:z-index="4639" draw:name="Line 4642" draw:style-name="gr1" draw:text-style-name="P1" svg:x1="0.03pt" svg:y1="0pt" svg:x2="0.14pt" svg:y2="0pt">
              <text:p/>
            </draw:line>
            <draw:line draw:z-index="4640" draw:name="Line 4643" draw:style-name="gr1" draw:text-style-name="P1" svg:x1="0.03pt" svg:y1="0pt" svg:x2="0.14pt" svg:y2="0pt">
              <text:p/>
            </draw:line>
            <draw:line draw:z-index="4641" draw:name="Line 4644" draw:style-name="gr1" draw:text-style-name="P1" svg:x1="0.03pt" svg:y1="0pt" svg:x2="0.14pt" svg:y2="0pt">
              <text:p/>
            </draw:line>
            <draw:line draw:z-index="4642" draw:name="Line 4645" draw:style-name="gr1" draw:text-style-name="P1" svg:x1="0.03pt" svg:y1="0pt" svg:x2="0.14pt" svg:y2="0pt">
              <text:p/>
            </draw:line>
            <draw:line draw:z-index="4643" draw:name="Line 4646" draw:style-name="gr1" draw:text-style-name="P1" svg:x1="0.03pt" svg:y1="0pt" svg:x2="0.14pt" svg:y2="0pt">
              <text:p/>
            </draw:line>
            <draw:line draw:z-index="4644" draw:name="Line 4647" draw:style-name="gr1" draw:text-style-name="P1" svg:x1="0.03pt" svg:y1="0pt" svg:x2="0.14pt" svg:y2="0pt">
              <text:p/>
            </draw:line>
            <draw:line draw:z-index="4645" draw:name="Line 4648" draw:style-name="gr1" draw:text-style-name="P1" svg:x1="0.03pt" svg:y1="0pt" svg:x2="0.14pt" svg:y2="0pt">
              <text:p/>
            </draw:line>
            <draw:line draw:z-index="4646" draw:name="Line 4649" draw:style-name="gr1" draw:text-style-name="P1" svg:x1="0.03pt" svg:y1="0pt" svg:x2="0.14pt" svg:y2="0pt">
              <text:p/>
            </draw:line>
            <draw:line draw:z-index="4647" draw:name="Line 4650" draw:style-name="gr1" draw:text-style-name="P1" svg:x1="0.03pt" svg:y1="0pt" svg:x2="0.14pt" svg:y2="0pt">
              <text:p/>
            </draw:line>
            <draw:line draw:z-index="4648" draw:name="Line 4651" draw:style-name="gr1" draw:text-style-name="P1" svg:x1="0.03pt" svg:y1="0pt" svg:x2="0.14pt" svg:y2="0pt">
              <text:p/>
            </draw:line>
            <draw:line draw:z-index="4649" draw:name="Line 4652" draw:style-name="gr1" draw:text-style-name="P1" svg:x1="0.03pt" svg:y1="0pt" svg:x2="0.14pt" svg:y2="0pt">
              <text:p/>
            </draw:line>
            <draw:line draw:z-index="4650" draw:name="Line 4653" draw:style-name="gr1" draw:text-style-name="P1" svg:x1="0.03pt" svg:y1="0pt" svg:x2="0.14pt" svg:y2="0pt">
              <text:p/>
            </draw:line>
            <draw:line draw:z-index="4651" draw:name="Line 4654" draw:style-name="gr1" draw:text-style-name="P1" svg:x1="0.03pt" svg:y1="0pt" svg:x2="0.14pt" svg:y2="0pt">
              <text:p/>
            </draw:line>
            <draw:line draw:z-index="4652" draw:name="Line 4655" draw:style-name="gr1" draw:text-style-name="P1" svg:x1="0.03pt" svg:y1="0pt" svg:x2="0.14pt" svg:y2="0pt">
              <text:p/>
            </draw:line>
            <draw:line draw:z-index="4653" draw:name="Line 4656" draw:style-name="gr1" draw:text-style-name="P1" svg:x1="0.03pt" svg:y1="0pt" svg:x2="0.14pt" svg:y2="0pt">
              <text:p/>
            </draw:line>
            <draw:line draw:z-index="4654" draw:name="Line 4657" draw:style-name="gr1" draw:text-style-name="P1" svg:x1="0.03pt" svg:y1="0pt" svg:x2="0.14pt" svg:y2="0pt">
              <text:p/>
            </draw:line>
            <draw:line draw:z-index="4655" draw:name="Line 4658" draw:style-name="gr1" draw:text-style-name="P1" svg:x1="0.03pt" svg:y1="0pt" svg:x2="0.14pt" svg:y2="0pt">
              <text:p/>
            </draw:line>
            <draw:line draw:z-index="4656" draw:name="Line 4659" draw:style-name="gr1" draw:text-style-name="P1" svg:x1="0.03pt" svg:y1="0pt" svg:x2="0.14pt" svg:y2="0pt">
              <text:p/>
            </draw:line>
            <draw:line draw:z-index="4657" draw:name="Line 4660" draw:style-name="gr1" draw:text-style-name="P1" svg:x1="0.03pt" svg:y1="0pt" svg:x2="0.14pt" svg:y2="0pt">
              <text:p/>
            </draw:line>
            <draw:line draw:z-index="4658" draw:name="Line 4661" draw:style-name="gr1" draw:text-style-name="P1" svg:x1="0.03pt" svg:y1="0pt" svg:x2="0.14pt" svg:y2="0pt">
              <text:p/>
            </draw:line>
            <draw:line draw:z-index="4659" draw:name="Line 4662" draw:style-name="gr1" draw:text-style-name="P1" svg:x1="0.03pt" svg:y1="0pt" svg:x2="0.14pt" svg:y2="0pt">
              <text:p/>
            </draw:line>
            <draw:line draw:z-index="4660" draw:name="Line 4663" draw:style-name="gr1" draw:text-style-name="P1" svg:x1="0.03pt" svg:y1="0pt" svg:x2="0.14pt" svg:y2="0pt">
              <text:p/>
            </draw:line>
            <draw:line draw:z-index="4661" draw:name="Line 4664" draw:style-name="gr1" draw:text-style-name="P1" svg:x1="0.03pt" svg:y1="0pt" svg:x2="0.14pt" svg:y2="0pt">
              <text:p/>
            </draw:line>
            <draw:line draw:z-index="4662" draw:name="Line 4665" draw:style-name="gr1" draw:text-style-name="P1" svg:x1="0.03pt" svg:y1="0pt" svg:x2="0.14pt" svg:y2="0pt">
              <text:p/>
            </draw:line>
            <draw:line draw:z-index="4663" draw:name="Line 4666" draw:style-name="gr1" draw:text-style-name="P1" svg:x1="0.03pt" svg:y1="0pt" svg:x2="0.14pt" svg:y2="0pt">
              <text:p/>
            </draw:line>
            <draw:line draw:z-index="4664" draw:name="Line 4667" draw:style-name="gr1" draw:text-style-name="P1" svg:x1="0.03pt" svg:y1="0pt" svg:x2="0.14pt" svg:y2="0pt">
              <text:p/>
            </draw:line>
            <draw:line draw:z-index="4665" draw:name="Line 4668" draw:style-name="gr1" draw:text-style-name="P1" svg:x1="0.03pt" svg:y1="0pt" svg:x2="0.14pt" svg:y2="0pt">
              <text:p/>
            </draw:line>
            <draw:line draw:z-index="4666" draw:name="Line 4669" draw:style-name="gr1" draw:text-style-name="P1" svg:x1="0.03pt" svg:y1="0pt" svg:x2="0.14pt" svg:y2="0pt">
              <text:p/>
            </draw:line>
            <draw:line draw:z-index="4667" draw:name="Line 4670" draw:style-name="gr1" draw:text-style-name="P1" svg:x1="0.03pt" svg:y1="0pt" svg:x2="0.14pt" svg:y2="0pt">
              <text:p/>
            </draw:line>
            <draw:line draw:z-index="4668" draw:name="Line 4671" draw:style-name="gr1" draw:text-style-name="P1" svg:x1="0.03pt" svg:y1="0pt" svg:x2="0.14pt" svg:y2="0pt">
              <text:p/>
            </draw:line>
            <draw:line draw:z-index="4669" draw:name="Line 4672" draw:style-name="gr1" draw:text-style-name="P1" svg:x1="0.03pt" svg:y1="0pt" svg:x2="0.14pt" svg:y2="0pt">
              <text:p/>
            </draw:line>
            <draw:line draw:z-index="4670" draw:name="Line 4673" draw:style-name="gr1" draw:text-style-name="P1" svg:x1="0.03pt" svg:y1="0pt" svg:x2="0.14pt" svg:y2="0pt">
              <text:p/>
            </draw:line>
            <draw:line draw:z-index="4671" draw:name="Line 4674" draw:style-name="gr1" draw:text-style-name="P1" svg:x1="0.03pt" svg:y1="0pt" svg:x2="0.14pt" svg:y2="0pt">
              <text:p/>
            </draw:line>
            <draw:line draw:z-index="4672" draw:name="Line 4675" draw:style-name="gr1" draw:text-style-name="P1" svg:x1="0.03pt" svg:y1="0pt" svg:x2="0.14pt" svg:y2="0pt">
              <text:p/>
            </draw:line>
            <draw:line draw:z-index="4673" draw:name="Line 4676" draw:style-name="gr1" draw:text-style-name="P1" svg:x1="0.03pt" svg:y1="0pt" svg:x2="0.14pt" svg:y2="0pt">
              <text:p/>
            </draw:line>
            <draw:line draw:z-index="4674" draw:name="Line 4677" draw:style-name="gr1" draw:text-style-name="P1" svg:x1="0.03pt" svg:y1="0pt" svg:x2="0.14pt" svg:y2="0pt">
              <text:p/>
            </draw:line>
            <draw:line draw:z-index="4675" draw:name="Line 4678" draw:style-name="gr1" draw:text-style-name="P1" svg:x1="0.03pt" svg:y1="0pt" svg:x2="0.14pt" svg:y2="0pt">
              <text:p/>
            </draw:line>
            <draw:line draw:z-index="4676" draw:name="Line 4679" draw:style-name="gr1" draw:text-style-name="P1" svg:x1="0.03pt" svg:y1="0pt" svg:x2="0.14pt" svg:y2="0pt">
              <text:p/>
            </draw:line>
            <draw:line draw:z-index="4677" draw:name="Line 4680" draw:style-name="gr1" draw:text-style-name="P1" svg:x1="0.03pt" svg:y1="0pt" svg:x2="0.14pt" svg:y2="0pt">
              <text:p/>
            </draw:line>
            <draw:line draw:z-index="4678" draw:name="Line 4681" draw:style-name="gr1" draw:text-style-name="P1" svg:x1="0.03pt" svg:y1="0pt" svg:x2="0.14pt" svg:y2="0pt">
              <text:p/>
            </draw:line>
            <draw:line draw:z-index="4679" draw:name="Line 4682" draw:style-name="gr1" draw:text-style-name="P1" svg:x1="0.03pt" svg:y1="0pt" svg:x2="0.14pt" svg:y2="0pt">
              <text:p/>
            </draw:line>
            <draw:line draw:z-index="4680" draw:name="Line 4683" draw:style-name="gr1" draw:text-style-name="P1" svg:x1="0.03pt" svg:y1="0pt" svg:x2="0.14pt" svg:y2="0pt">
              <text:p/>
            </draw:line>
            <draw:line draw:z-index="4681" draw:name="Line 4684" draw:style-name="gr1" draw:text-style-name="P1" svg:x1="0.03pt" svg:y1="0pt" svg:x2="0.14pt" svg:y2="0pt">
              <text:p/>
            </draw:line>
            <draw:line draw:z-index="4682" draw:name="Line 4685" draw:style-name="gr1" draw:text-style-name="P1" svg:x1="0.03pt" svg:y1="0pt" svg:x2="0.14pt" svg:y2="0pt">
              <text:p/>
            </draw:line>
            <draw:line draw:z-index="4683" draw:name="Line 4686" draw:style-name="gr1" draw:text-style-name="P1" svg:x1="0.03pt" svg:y1="0pt" svg:x2="0.14pt" svg:y2="0pt">
              <text:p/>
            </draw:line>
            <draw:line draw:z-index="4684" draw:name="Line 4687" draw:style-name="gr1" draw:text-style-name="P1" svg:x1="0.03pt" svg:y1="0pt" svg:x2="0.14pt" svg:y2="0pt">
              <text:p/>
            </draw:line>
            <draw:line draw:z-index="4685" draw:name="Line 4688" draw:style-name="gr1" draw:text-style-name="P1" svg:x1="0.03pt" svg:y1="0pt" svg:x2="0.14pt" svg:y2="0pt">
              <text:p/>
            </draw:line>
            <draw:line draw:z-index="4686" draw:name="Line 4689" draw:style-name="gr1" draw:text-style-name="P1" svg:x1="0.03pt" svg:y1="0pt" svg:x2="0.14pt" svg:y2="0pt">
              <text:p/>
            </draw:line>
            <draw:line draw:z-index="4687" draw:name="Line 4690" draw:style-name="gr1" draw:text-style-name="P1" svg:x1="0.03pt" svg:y1="0pt" svg:x2="0.14pt" svg:y2="0pt">
              <text:p/>
            </draw:line>
            <draw:line draw:z-index="4688" draw:name="Line 4691" draw:style-name="gr1" draw:text-style-name="P1" svg:x1="0.03pt" svg:y1="0pt" svg:x2="0.14pt" svg:y2="0pt">
              <text:p/>
            </draw:line>
            <draw:line draw:z-index="4689" draw:name="Line 4692" draw:style-name="gr1" draw:text-style-name="P1" svg:x1="0.03pt" svg:y1="0pt" svg:x2="0.14pt" svg:y2="0pt">
              <text:p/>
            </draw:line>
            <draw:line draw:z-index="4690" draw:name="Line 4693" draw:style-name="gr1" draw:text-style-name="P1" svg:x1="0.03pt" svg:y1="0pt" svg:x2="0.14pt" svg:y2="0pt">
              <text:p/>
            </draw:line>
            <draw:line draw:z-index="4691" draw:name="Line 4694" draw:style-name="gr1" draw:text-style-name="P1" svg:x1="0.03pt" svg:y1="0pt" svg:x2="0.14pt" svg:y2="0pt">
              <text:p/>
            </draw:line>
            <draw:line draw:z-index="4692" draw:name="Line 4695" draw:style-name="gr1" draw:text-style-name="P1" svg:x1="0.03pt" svg:y1="0pt" svg:x2="0.14pt" svg:y2="0pt">
              <text:p/>
            </draw:line>
            <draw:line draw:z-index="4693" draw:name="Line 4696" draw:style-name="gr1" draw:text-style-name="P1" svg:x1="0.03pt" svg:y1="0pt" svg:x2="0.14pt" svg:y2="0pt">
              <text:p/>
            </draw:line>
            <draw:line draw:z-index="4694" draw:name="Line 4697" draw:style-name="gr1" draw:text-style-name="P1" svg:x1="0.03pt" svg:y1="0pt" svg:x2="0.14pt" svg:y2="0pt">
              <text:p/>
            </draw:line>
            <draw:line draw:z-index="4695" draw:name="Line 4698" draw:style-name="gr1" draw:text-style-name="P1" svg:x1="0.03pt" svg:y1="0pt" svg:x2="0.14pt" svg:y2="0pt">
              <text:p/>
            </draw:line>
            <draw:line draw:z-index="4696" draw:name="Line 4699" draw:style-name="gr1" draw:text-style-name="P1" svg:x1="0.03pt" svg:y1="0pt" svg:x2="0.14pt" svg:y2="0pt">
              <text:p/>
            </draw:line>
            <draw:line draw:z-index="4697" draw:name="Line 4700" draw:style-name="gr1" draw:text-style-name="P1" svg:x1="0.03pt" svg:y1="0pt" svg:x2="0.14pt" svg:y2="0pt">
              <text:p/>
            </draw:line>
            <draw:line draw:z-index="4698" draw:name="Line 4701" draw:style-name="gr1" draw:text-style-name="P1" svg:x1="0.03pt" svg:y1="0pt" svg:x2="0.14pt" svg:y2="0pt">
              <text:p/>
            </draw:line>
            <draw:line draw:z-index="4699" draw:name="Line 4702" draw:style-name="gr1" draw:text-style-name="P1" svg:x1="0.03pt" svg:y1="0pt" svg:x2="0.14pt" svg:y2="0pt">
              <text:p/>
            </draw:line>
            <draw:line draw:z-index="4700" draw:name="Line 4703" draw:style-name="gr1" draw:text-style-name="P1" svg:x1="0.03pt" svg:y1="0pt" svg:x2="0.14pt" svg:y2="0pt">
              <text:p/>
            </draw:line>
            <draw:line draw:z-index="4701" draw:name="Line 4704" draw:style-name="gr1" draw:text-style-name="P1" svg:x1="0.03pt" svg:y1="0pt" svg:x2="0.14pt" svg:y2="0pt">
              <text:p/>
            </draw:line>
            <draw:line draw:z-index="4702" draw:name="Line 4705" draw:style-name="gr1" draw:text-style-name="P1" svg:x1="0.03pt" svg:y1="0pt" svg:x2="0.14pt" svg:y2="0pt">
              <text:p/>
            </draw:line>
            <draw:line draw:z-index="4703" draw:name="Line 4706" draw:style-name="gr1" draw:text-style-name="P1" svg:x1="0.03pt" svg:y1="0pt" svg:x2="0.14pt" svg:y2="0pt">
              <text:p/>
            </draw:line>
            <draw:line draw:z-index="4704" draw:name="Line 4707" draw:style-name="gr1" draw:text-style-name="P1" svg:x1="0.03pt" svg:y1="0pt" svg:x2="0.14pt" svg:y2="0pt">
              <text:p/>
            </draw:line>
            <draw:line draw:z-index="4705" draw:name="Line 4708" draw:style-name="gr1" draw:text-style-name="P1" svg:x1="0.03pt" svg:y1="0pt" svg:x2="0.14pt" svg:y2="0pt">
              <text:p/>
            </draw:line>
            <draw:line draw:z-index="4706" draw:name="Line 4709" draw:style-name="gr1" draw:text-style-name="P1" svg:x1="0.03pt" svg:y1="0pt" svg:x2="0.14pt" svg:y2="0pt">
              <text:p/>
            </draw:line>
            <draw:line draw:z-index="4707" draw:name="Line 4710" draw:style-name="gr1" draw:text-style-name="P1" svg:x1="0.03pt" svg:y1="0pt" svg:x2="0.14pt" svg:y2="0pt">
              <text:p/>
            </draw:line>
            <draw:line draw:z-index="4708" draw:name="Line 4711" draw:style-name="gr1" draw:text-style-name="P1" svg:x1="0.03pt" svg:y1="0pt" svg:x2="0.14pt" svg:y2="0pt">
              <text:p/>
            </draw:line>
            <draw:line draw:z-index="4709" draw:name="Line 4712" draw:style-name="gr1" draw:text-style-name="P1" svg:x1="0.03pt" svg:y1="0pt" svg:x2="0.14pt" svg:y2="0pt">
              <text:p/>
            </draw:line>
            <draw:line draw:z-index="4710" draw:name="Line 4713" draw:style-name="gr1" draw:text-style-name="P1" svg:x1="0.03pt" svg:y1="0pt" svg:x2="0.14pt" svg:y2="0pt">
              <text:p/>
            </draw:line>
            <draw:line draw:z-index="4711" draw:name="Line 4714" draw:style-name="gr1" draw:text-style-name="P1" svg:x1="0.03pt" svg:y1="0pt" svg:x2="0.14pt" svg:y2="0pt">
              <text:p/>
            </draw:line>
            <draw:line draw:z-index="4712" draw:name="Line 4715" draw:style-name="gr1" draw:text-style-name="P1" svg:x1="0.03pt" svg:y1="0pt" svg:x2="0.14pt" svg:y2="0pt">
              <text:p/>
            </draw:line>
            <draw:line draw:z-index="4713" draw:name="Line 4716" draw:style-name="gr1" draw:text-style-name="P1" svg:x1="0.03pt" svg:y1="0pt" svg:x2="0.14pt" svg:y2="0pt">
              <text:p/>
            </draw:line>
            <draw:line draw:z-index="4714" draw:name="Line 4717" draw:style-name="gr1" draw:text-style-name="P1" svg:x1="0.03pt" svg:y1="0pt" svg:x2="0.14pt" svg:y2="0pt">
              <text:p/>
            </draw:line>
            <draw:line draw:z-index="4715" draw:name="Line 4718" draw:style-name="gr1" draw:text-style-name="P1" svg:x1="0.03pt" svg:y1="0pt" svg:x2="0.14pt" svg:y2="0pt">
              <text:p/>
            </draw:line>
            <draw:line draw:z-index="4716" draw:name="Line 4719" draw:style-name="gr1" draw:text-style-name="P1" svg:x1="0.03pt" svg:y1="0pt" svg:x2="0.14pt" svg:y2="0pt">
              <text:p/>
            </draw:line>
            <draw:line draw:z-index="4717" draw:name="Line 4720" draw:style-name="gr1" draw:text-style-name="P1" svg:x1="0.03pt" svg:y1="0pt" svg:x2="0.14pt" svg:y2="0pt">
              <text:p/>
            </draw:line>
            <draw:line draw:z-index="4718" draw:name="Line 4721" draw:style-name="gr1" draw:text-style-name="P1" svg:x1="0.03pt" svg:y1="0pt" svg:x2="0.14pt" svg:y2="0pt">
              <text:p/>
            </draw:line>
            <draw:line draw:z-index="4719" draw:name="Line 4722" draw:style-name="gr1" draw:text-style-name="P1" svg:x1="0.03pt" svg:y1="0pt" svg:x2="0.14pt" svg:y2="0pt">
              <text:p/>
            </draw:line>
            <draw:line draw:z-index="4720" draw:name="Line 4723" draw:style-name="gr1" draw:text-style-name="P1" svg:x1="0.03pt" svg:y1="0pt" svg:x2="0.14pt" svg:y2="0pt">
              <text:p/>
            </draw:line>
            <draw:line draw:z-index="4721" draw:name="Line 4724" draw:style-name="gr1" draw:text-style-name="P1" svg:x1="0.03pt" svg:y1="0pt" svg:x2="0.14pt" svg:y2="0pt">
              <text:p/>
            </draw:line>
            <draw:line draw:z-index="4722" draw:name="Line 4725" draw:style-name="gr1" draw:text-style-name="P1" svg:x1="0.03pt" svg:y1="0pt" svg:x2="0.14pt" svg:y2="0pt">
              <text:p/>
            </draw:line>
            <draw:line draw:z-index="4723" draw:name="Line 4726" draw:style-name="gr1" draw:text-style-name="P1" svg:x1="0.03pt" svg:y1="0pt" svg:x2="0.14pt" svg:y2="0pt">
              <text:p/>
            </draw:line>
            <draw:line draw:z-index="4724" draw:name="Line 4727" draw:style-name="gr1" draw:text-style-name="P1" svg:x1="0.03pt" svg:y1="0pt" svg:x2="0.14pt" svg:y2="0pt">
              <text:p/>
            </draw:line>
            <draw:line draw:z-index="4725" draw:name="Line 4728" draw:style-name="gr1" draw:text-style-name="P1" svg:x1="0.03pt" svg:y1="0pt" svg:x2="0.14pt" svg:y2="0pt">
              <text:p/>
            </draw:line>
            <draw:line draw:z-index="4726" draw:name="Line 4729" draw:style-name="gr1" draw:text-style-name="P1" svg:x1="0.03pt" svg:y1="0pt" svg:x2="0.14pt" svg:y2="0pt">
              <text:p/>
            </draw:line>
            <draw:line draw:z-index="4727" draw:name="Line 4730" draw:style-name="gr1" draw:text-style-name="P1" svg:x1="0.03pt" svg:y1="0pt" svg:x2="0.14pt" svg:y2="0pt">
              <text:p/>
            </draw:line>
            <draw:line draw:z-index="4728" draw:name="Line 4731" draw:style-name="gr1" draw:text-style-name="P1" svg:x1="0.03pt" svg:y1="0pt" svg:x2="0.14pt" svg:y2="0pt">
              <text:p/>
            </draw:line>
            <draw:line draw:z-index="4729" draw:name="Line 4732" draw:style-name="gr1" draw:text-style-name="P1" svg:x1="0.03pt" svg:y1="0pt" svg:x2="0.14pt" svg:y2="0pt">
              <text:p/>
            </draw:line>
            <draw:line draw:z-index="4730" draw:name="Line 4733" draw:style-name="gr1" draw:text-style-name="P1" svg:x1="0.03pt" svg:y1="0pt" svg:x2="0.14pt" svg:y2="0pt">
              <text:p/>
            </draw:line>
            <draw:line draw:z-index="4731" draw:name="Line 4734" draw:style-name="gr1" draw:text-style-name="P1" svg:x1="0.03pt" svg:y1="0pt" svg:x2="0.14pt" svg:y2="0pt">
              <text:p/>
            </draw:line>
            <draw:line draw:z-index="4732" draw:name="Line 4735" draw:style-name="gr1" draw:text-style-name="P1" svg:x1="0.03pt" svg:y1="0pt" svg:x2="0.14pt" svg:y2="0pt">
              <text:p/>
            </draw:line>
            <draw:line draw:z-index="4733" draw:name="Line 4736" draw:style-name="gr1" draw:text-style-name="P1" svg:x1="0.03pt" svg:y1="0pt" svg:x2="0.14pt" svg:y2="0pt">
              <text:p/>
            </draw:line>
            <draw:line draw:z-index="4734" draw:name="Line 4737" draw:style-name="gr1" draw:text-style-name="P1" svg:x1="0.03pt" svg:y1="0pt" svg:x2="0.14pt" svg:y2="0pt">
              <text:p/>
            </draw:line>
            <draw:line draw:z-index="4735" draw:name="Line 4738" draw:style-name="gr1" draw:text-style-name="P1" svg:x1="0.03pt" svg:y1="0pt" svg:x2="0.14pt" svg:y2="0pt">
              <text:p/>
            </draw:line>
            <draw:line draw:z-index="4736" draw:name="Line 4739" draw:style-name="gr1" draw:text-style-name="P1" svg:x1="0.03pt" svg:y1="0pt" svg:x2="0.14pt" svg:y2="0pt">
              <text:p/>
            </draw:line>
            <draw:line draw:z-index="4737" draw:name="Line 4740" draw:style-name="gr1" draw:text-style-name="P1" svg:x1="0.03pt" svg:y1="0pt" svg:x2="0.14pt" svg:y2="0pt">
              <text:p/>
            </draw:line>
            <draw:line draw:z-index="4738" draw:name="Line 4741" draw:style-name="gr1" draw:text-style-name="P1" svg:x1="0.03pt" svg:y1="0pt" svg:x2="0.14pt" svg:y2="0pt">
              <text:p/>
            </draw:line>
            <draw:line draw:z-index="4739" draw:name="Line 4742" draw:style-name="gr1" draw:text-style-name="P1" svg:x1="0.03pt" svg:y1="0pt" svg:x2="0.14pt" svg:y2="0pt">
              <text:p/>
            </draw:line>
            <draw:line draw:z-index="4740" draw:name="Line 4743" draw:style-name="gr1" draw:text-style-name="P1" svg:x1="0.03pt" svg:y1="0pt" svg:x2="0.14pt" svg:y2="0pt">
              <text:p/>
            </draw:line>
            <draw:line draw:z-index="4741" draw:name="Line 4744" draw:style-name="gr1" draw:text-style-name="P1" svg:x1="0.03pt" svg:y1="0pt" svg:x2="0.14pt" svg:y2="0pt">
              <text:p/>
            </draw:line>
            <draw:line draw:z-index="4742" draw:name="Line 4745" draw:style-name="gr1" draw:text-style-name="P1" svg:x1="0.03pt" svg:y1="0pt" svg:x2="0.14pt" svg:y2="0pt">
              <text:p/>
            </draw:line>
            <draw:line draw:z-index="4743" draw:name="Line 4746" draw:style-name="gr1" draw:text-style-name="P1" svg:x1="0.03pt" svg:y1="0pt" svg:x2="0.14pt" svg:y2="0pt">
              <text:p/>
            </draw:line>
            <draw:line draw:z-index="4744" draw:name="Line 4747" draw:style-name="gr1" draw:text-style-name="P1" svg:x1="0.03pt" svg:y1="0pt" svg:x2="0.14pt" svg:y2="0pt">
              <text:p/>
            </draw:line>
            <draw:line draw:z-index="4745" draw:name="Line 4748" draw:style-name="gr1" draw:text-style-name="P1" svg:x1="0.03pt" svg:y1="0pt" svg:x2="0.14pt" svg:y2="0pt">
              <text:p/>
            </draw:line>
            <draw:line draw:z-index="4746" draw:name="Line 4749" draw:style-name="gr1" draw:text-style-name="P1" svg:x1="0.03pt" svg:y1="0pt" svg:x2="0.14pt" svg:y2="0pt">
              <text:p/>
            </draw:line>
            <draw:line draw:z-index="4747" draw:name="Line 4750" draw:style-name="gr1" draw:text-style-name="P1" svg:x1="0.03pt" svg:y1="0pt" svg:x2="0.14pt" svg:y2="0pt">
              <text:p/>
            </draw:line>
            <draw:line draw:z-index="4748" draw:name="Line 4751" draw:style-name="gr1" draw:text-style-name="P1" svg:x1="0.03pt" svg:y1="0pt" svg:x2="0.14pt" svg:y2="0pt">
              <text:p/>
            </draw:line>
            <draw:line draw:z-index="4749" draw:name="Line 4752" draw:style-name="gr1" draw:text-style-name="P1" svg:x1="0.03pt" svg:y1="0pt" svg:x2="0.14pt" svg:y2="0pt">
              <text:p/>
            </draw:line>
            <draw:line draw:z-index="4750" draw:name="Line 4753" draw:style-name="gr1" draw:text-style-name="P1" svg:x1="0.03pt" svg:y1="0pt" svg:x2="0.14pt" svg:y2="0pt">
              <text:p/>
            </draw:line>
            <draw:line draw:z-index="4751" draw:name="Line 4754" draw:style-name="gr1" draw:text-style-name="P1" svg:x1="0.03pt" svg:y1="0pt" svg:x2="0.14pt" svg:y2="0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4752" draw:name="Line 4755" draw:style-name="gr1" draw:text-style-name="P1" svg:x1="0.03pt" svg:y1="0.03pt" svg:x2="0.14pt" svg:y2="0.03pt">
              <text:p/>
            </draw:line>
            <draw:line draw:z-index="4753" draw:name="Line 4756" draw:style-name="gr1" draw:text-style-name="P1" svg:x1="0.03pt" svg:y1="0.03pt" svg:x2="0.14pt" svg:y2="0.03pt">
              <text:p/>
            </draw:line>
            <draw:line draw:z-index="4754" draw:name="Line 4757" draw:style-name="gr1" draw:text-style-name="P1" svg:x1="0.03pt" svg:y1="0.03pt" svg:x2="0.14pt" svg:y2="0.03pt">
              <text:p/>
            </draw:line>
            <draw:line draw:z-index="4755" draw:name="Line 4758" draw:style-name="gr1" draw:text-style-name="P1" svg:x1="0.03pt" svg:y1="0.03pt" svg:x2="0.14pt" svg:y2="0.03pt">
              <text:p/>
            </draw:line>
            <draw:line draw:z-index="4756" draw:name="Line 4759" draw:style-name="gr1" draw:text-style-name="P1" svg:x1="0.03pt" svg:y1="0.03pt" svg:x2="0.14pt" svg:y2="0.03pt">
              <text:p/>
            </draw:line>
            <draw:line draw:z-index="4757" draw:name="Line 4760" draw:style-name="gr1" draw:text-style-name="P1" svg:x1="0.03pt" svg:y1="0.03pt" svg:x2="0.14pt" svg:y2="0.03pt">
              <text:p/>
            </draw:line>
            <draw:line draw:z-index="4758" draw:name="Line 4761" draw:style-name="gr1" draw:text-style-name="P1" svg:x1="0.03pt" svg:y1="0.03pt" svg:x2="0.14pt" svg:y2="0.03pt">
              <text:p/>
            </draw:line>
            <draw:line draw:z-index="4759" draw:name="Line 4762" draw:style-name="gr1" draw:text-style-name="P1" svg:x1="0.03pt" svg:y1="0.03pt" svg:x2="0.14pt" svg:y2="0.03pt">
              <text:p/>
            </draw:line>
            <draw:line draw:z-index="4760" draw:name="Line 4763" draw:style-name="gr1" draw:text-style-name="P1" svg:x1="0.03pt" svg:y1="0.03pt" svg:x2="0.14pt" svg:y2="0.03pt">
              <text:p/>
            </draw:line>
            <draw:line draw:z-index="4761" draw:name="Line 4764" draw:style-name="gr1" draw:text-style-name="P1" svg:x1="0.03pt" svg:y1="0.03pt" svg:x2="0.14pt" svg:y2="0.03pt">
              <text:p/>
            </draw:line>
            <draw:line draw:z-index="4762" draw:name="Line 4765" draw:style-name="gr1" draw:text-style-name="P1" svg:x1="0.03pt" svg:y1="0.03pt" svg:x2="0.14pt" svg:y2="0.03pt">
              <text:p/>
            </draw:line>
            <draw:line draw:z-index="4763" draw:name="Line 4766" draw:style-name="gr1" draw:text-style-name="P1" svg:x1="0.03pt" svg:y1="0.03pt" svg:x2="0.14pt" svg:y2="0.03pt">
              <text:p/>
            </draw:line>
            <draw:line draw:z-index="4764" draw:name="Line 4767" draw:style-name="gr1" draw:text-style-name="P1" svg:x1="0.03pt" svg:y1="0.03pt" svg:x2="0.14pt" svg:y2="0.03pt">
              <text:p/>
            </draw:line>
            <draw:line draw:z-index="4765" draw:name="Line 4768" draw:style-name="gr1" draw:text-style-name="P1" svg:x1="0.03pt" svg:y1="0.03pt" svg:x2="0.14pt" svg:y2="0.03pt">
              <text:p/>
            </draw:line>
            <draw:line draw:z-index="4766" draw:name="Line 4769" draw:style-name="gr1" draw:text-style-name="P1" svg:x1="0.03pt" svg:y1="0.03pt" svg:x2="0.14pt" svg:y2="0.03pt">
              <text:p/>
            </draw:line>
            <draw:line draw:z-index="4767" draw:name="Line 4770" draw:style-name="gr1" draw:text-style-name="P1" svg:x1="0.03pt" svg:y1="0.03pt" svg:x2="0.14pt" svg:y2="0.03pt">
              <text:p/>
            </draw:line>
            <draw:line draw:z-index="4768" draw:name="Line 4771" draw:style-name="gr1" draw:text-style-name="P1" svg:x1="0.03pt" svg:y1="0.03pt" svg:x2="0.14pt" svg:y2="0.03pt">
              <text:p/>
            </draw:line>
            <draw:line draw:z-index="4769" draw:name="Line 4772" draw:style-name="gr1" draw:text-style-name="P1" svg:x1="0.03pt" svg:y1="0.03pt" svg:x2="0.14pt" svg:y2="0.03pt">
              <text:p/>
            </draw:line>
            <draw:line draw:z-index="4770" draw:name="Line 4773" draw:style-name="gr1" draw:text-style-name="P1" svg:x1="0.03pt" svg:y1="0.03pt" svg:x2="0.14pt" svg:y2="0.03pt">
              <text:p/>
            </draw:line>
            <draw:line draw:z-index="4771" draw:name="Line 4774" draw:style-name="gr1" draw:text-style-name="P1" svg:x1="0.03pt" svg:y1="0.03pt" svg:x2="0.14pt" svg:y2="0.03pt">
              <text:p/>
            </draw:line>
            <draw:line draw:z-index="4772" draw:name="Line 4775" draw:style-name="gr1" draw:text-style-name="P1" svg:x1="0.03pt" svg:y1="0.03pt" svg:x2="0.14pt" svg:y2="0.03pt">
              <text:p/>
            </draw:line>
            <draw:line draw:z-index="4773" draw:name="Line 4776" draw:style-name="gr1" draw:text-style-name="P1" svg:x1="0.03pt" svg:y1="0.03pt" svg:x2="0.14pt" svg:y2="0.03pt">
              <text:p/>
            </draw:line>
            <draw:line draw:z-index="4774" draw:name="Line 4777" draw:style-name="gr1" draw:text-style-name="P1" svg:x1="0.03pt" svg:y1="0.03pt" svg:x2="0.14pt" svg:y2="0.03pt">
              <text:p/>
            </draw:line>
            <draw:line draw:z-index="4775" draw:name="Line 4778" draw:style-name="gr1" draw:text-style-name="P1" svg:x1="0.03pt" svg:y1="0.03pt" svg:x2="0.14pt" svg:y2="0.03pt">
              <text:p/>
            </draw:line>
            <draw:line draw:z-index="4776" draw:name="Line 4779" draw:style-name="gr1" draw:text-style-name="P1" svg:x1="0.03pt" svg:y1="0.03pt" svg:x2="0.14pt" svg:y2="0.03pt">
              <text:p/>
            </draw:line>
            <draw:line draw:z-index="4777" draw:name="Line 4780" draw:style-name="gr1" draw:text-style-name="P1" svg:x1="0.03pt" svg:y1="0.03pt" svg:x2="0.14pt" svg:y2="0.03pt">
              <text:p/>
            </draw:line>
            <draw:line draw:z-index="4778" draw:name="Line 4781" draw:style-name="gr1" draw:text-style-name="P1" svg:x1="0.03pt" svg:y1="0.03pt" svg:x2="0.14pt" svg:y2="0.03pt">
              <text:p/>
            </draw:line>
            <draw:line draw:z-index="4779" draw:name="Line 4782" draw:style-name="gr1" draw:text-style-name="P1" svg:x1="0.03pt" svg:y1="0.03pt" svg:x2="0.14pt" svg:y2="0.03pt">
              <text:p/>
            </draw:line>
            <draw:line draw:z-index="4780" draw:name="Line 4783" draw:style-name="gr1" draw:text-style-name="P1" svg:x1="0.03pt" svg:y1="0.03pt" svg:x2="0.14pt" svg:y2="0.03pt">
              <text:p/>
            </draw:line>
            <draw:line draw:z-index="4781" draw:name="Line 4784" draw:style-name="gr1" draw:text-style-name="P1" svg:x1="0.03pt" svg:y1="0.03pt" svg:x2="0.14pt" svg:y2="0.03pt">
              <text:p/>
            </draw:line>
            <draw:line draw:z-index="4782" draw:name="Line 4785" draw:style-name="gr1" draw:text-style-name="P1" svg:x1="0.03pt" svg:y1="0.03pt" svg:x2="0.14pt" svg:y2="0.03pt">
              <text:p/>
            </draw:line>
            <draw:line draw:z-index="4783" draw:name="Line 4786" draw:style-name="gr1" draw:text-style-name="P1" svg:x1="0.03pt" svg:y1="0.03pt" svg:x2="0.14pt" svg:y2="0.03pt">
              <text:p/>
            </draw:line>
            <draw:line draw:z-index="4784" draw:name="Line 4787" draw:style-name="gr1" draw:text-style-name="P1" svg:x1="0.03pt" svg:y1="0.03pt" svg:x2="0.14pt" svg:y2="0.03pt">
              <text:p/>
            </draw:line>
            <draw:line draw:z-index="4785" draw:name="Line 4788" draw:style-name="gr1" draw:text-style-name="P1" svg:x1="0.03pt" svg:y1="0.03pt" svg:x2="0.14pt" svg:y2="0.03pt">
              <text:p/>
            </draw:line>
            <draw:line draw:z-index="4786" draw:name="Line 4789" draw:style-name="gr1" draw:text-style-name="P1" svg:x1="0.03pt" svg:y1="0.03pt" svg:x2="0.14pt" svg:y2="0.03pt">
              <text:p/>
            </draw:line>
            <draw:line draw:z-index="4787" draw:name="Line 4790" draw:style-name="gr1" draw:text-style-name="P1" svg:x1="0.03pt" svg:y1="0.03pt" svg:x2="0.14pt" svg:y2="0.03pt">
              <text:p/>
            </draw:line>
            <draw:line draw:z-index="4788" draw:name="Line 4791" draw:style-name="gr1" draw:text-style-name="P1" svg:x1="0.03pt" svg:y1="0.03pt" svg:x2="0.14pt" svg:y2="0.03pt">
              <text:p/>
            </draw:line>
            <draw:line draw:z-index="4789" draw:name="Line 4792" draw:style-name="gr1" draw:text-style-name="P1" svg:x1="0.03pt" svg:y1="0.03pt" svg:x2="0.14pt" svg:y2="0.03pt">
              <text:p/>
            </draw:line>
            <draw:line draw:z-index="4790" draw:name="Line 4793" draw:style-name="gr1" draw:text-style-name="P1" svg:x1="0.03pt" svg:y1="0.03pt" svg:x2="0.14pt" svg:y2="0.03pt">
              <text:p/>
            </draw:line>
            <draw:line draw:z-index="4791" draw:name="Line 4794" draw:style-name="gr1" draw:text-style-name="P1" svg:x1="0.03pt" svg:y1="0.03pt" svg:x2="0.14pt" svg:y2="0.03pt">
              <text:p/>
            </draw:line>
            <draw:line draw:z-index="4792" draw:name="Line 4795" draw:style-name="gr1" draw:text-style-name="P1" svg:x1="0.03pt" svg:y1="0.03pt" svg:x2="0.14pt" svg:y2="0.03pt">
              <text:p/>
            </draw:line>
            <draw:line draw:z-index="4793" draw:name="Line 4796" draw:style-name="gr1" draw:text-style-name="P1" svg:x1="0.03pt" svg:y1="0.03pt" svg:x2="0.14pt" svg:y2="0.03pt">
              <text:p/>
            </draw:line>
            <draw:line draw:z-index="4794" draw:name="Line 4797" draw:style-name="gr1" draw:text-style-name="P1" svg:x1="0.03pt" svg:y1="0.03pt" svg:x2="0.14pt" svg:y2="0.03pt">
              <text:p/>
            </draw:line>
            <draw:line draw:z-index="4795" draw:name="Line 4798" draw:style-name="gr1" draw:text-style-name="P1" svg:x1="0.03pt" svg:y1="0.03pt" svg:x2="0.14pt" svg:y2="0.03pt">
              <text:p/>
            </draw:line>
            <draw:line draw:z-index="4796" draw:name="Line 4799" draw:style-name="gr1" draw:text-style-name="P1" svg:x1="0.03pt" svg:y1="0.03pt" svg:x2="0.14pt" svg:y2="0.03pt">
              <text:p/>
            </draw:line>
            <draw:line draw:z-index="4797" draw:name="Line 4800" draw:style-name="gr1" draw:text-style-name="P1" svg:x1="0.03pt" svg:y1="0.03pt" svg:x2="0.14pt" svg:y2="0.03pt">
              <text:p/>
            </draw:line>
            <draw:line draw:z-index="4798" draw:name="Line 4801" draw:style-name="gr1" draw:text-style-name="P1" svg:x1="0.03pt" svg:y1="0.03pt" svg:x2="0.14pt" svg:y2="0.03pt">
              <text:p/>
            </draw:line>
            <draw:line draw:z-index="4799" draw:name="Line 4802" draw:style-name="gr1" draw:text-style-name="P1" svg:x1="0.03pt" svg:y1="0.03pt" svg:x2="0.14pt" svg:y2="0.03pt">
              <text:p/>
            </draw:line>
            <draw:line draw:z-index="4800" draw:name="Line 4803" draw:style-name="gr1" draw:text-style-name="P1" svg:x1="0.03pt" svg:y1="0.03pt" svg:x2="0.14pt" svg:y2="0.03pt">
              <text:p/>
            </draw:line>
            <draw:line draw:z-index="4801" draw:name="Line 4804" draw:style-name="gr1" draw:text-style-name="P1" svg:x1="0.03pt" svg:y1="0.03pt" svg:x2="0.14pt" svg:y2="0.03pt">
              <text:p/>
            </draw:line>
            <draw:line draw:z-index="4802" draw:name="Line 4805" draw:style-name="gr1" draw:text-style-name="P1" svg:x1="0.03pt" svg:y1="0.03pt" svg:x2="0.14pt" svg:y2="0.03pt">
              <text:p/>
            </draw:line>
            <draw:line draw:z-index="4803" draw:name="Line 4806" draw:style-name="gr1" draw:text-style-name="P1" svg:x1="0.03pt" svg:y1="0.03pt" svg:x2="0.14pt" svg:y2="0.03pt">
              <text:p/>
            </draw:line>
            <draw:line draw:z-index="4804" draw:name="Line 4807" draw:style-name="gr1" draw:text-style-name="P1" svg:x1="0.03pt" svg:y1="0.03pt" svg:x2="0.14pt" svg:y2="0.03pt">
              <text:p/>
            </draw:line>
            <draw:line draw:z-index="4805" draw:name="Line 4808" draw:style-name="gr1" draw:text-style-name="P1" svg:x1="0.03pt" svg:y1="0.03pt" svg:x2="0.14pt" svg:y2="0.03pt">
              <text:p/>
            </draw:line>
            <draw:line draw:z-index="4806" draw:name="Line 4809" draw:style-name="gr1" draw:text-style-name="P1" svg:x1="0.03pt" svg:y1="0.03pt" svg:x2="0.14pt" svg:y2="0.03pt">
              <text:p/>
            </draw:line>
            <draw:line draw:z-index="4807" draw:name="Line 4810" draw:style-name="gr1" draw:text-style-name="P1" svg:x1="0.03pt" svg:y1="0.03pt" svg:x2="0.14pt" svg:y2="0.03pt">
              <text:p/>
            </draw:line>
            <draw:line draw:z-index="4808" draw:name="Line 4811" draw:style-name="gr1" draw:text-style-name="P1" svg:x1="0.03pt" svg:y1="0.03pt" svg:x2="0.14pt" svg:y2="0.03pt">
              <text:p/>
            </draw:line>
            <draw:line draw:z-index="4809" draw:name="Line 4812" draw:style-name="gr1" draw:text-style-name="P1" svg:x1="0.03pt" svg:y1="0.03pt" svg:x2="0.14pt" svg:y2="0.03pt">
              <text:p/>
            </draw:line>
            <draw:line draw:z-index="4810" draw:name="Line 4813" draw:style-name="gr1" draw:text-style-name="P1" svg:x1="0.03pt" svg:y1="0.03pt" svg:x2="0.14pt" svg:y2="0.03pt">
              <text:p/>
            </draw:line>
            <draw:line draw:z-index="4811" draw:name="Line 4814" draw:style-name="gr1" draw:text-style-name="P1" svg:x1="0.03pt" svg:y1="0.03pt" svg:x2="0.14pt" svg:y2="0.03pt">
              <text:p/>
            </draw:line>
            <draw:line draw:z-index="4812" draw:name="Line 4815" draw:style-name="gr1" draw:text-style-name="P1" svg:x1="0.03pt" svg:y1="0.03pt" svg:x2="0.14pt" svg:y2="0.03pt">
              <text:p/>
            </draw:line>
            <draw:line draw:z-index="4813" draw:name="Line 4816" draw:style-name="gr1" draw:text-style-name="P1" svg:x1="0.03pt" svg:y1="0.03pt" svg:x2="0.14pt" svg:y2="0.03pt">
              <text:p/>
            </draw:line>
            <draw:line draw:z-index="4814" draw:name="Line 4817" draw:style-name="gr1" draw:text-style-name="P1" svg:x1="0.03pt" svg:y1="0.03pt" svg:x2="0.14pt" svg:y2="0.03pt">
              <text:p/>
            </draw:line>
            <draw:line draw:z-index="4815" draw:name="Line 4818" draw:style-name="gr1" draw:text-style-name="P1" svg:x1="0.03pt" svg:y1="0.03pt" svg:x2="0.14pt" svg:y2="0.03pt">
              <text:p/>
            </draw:line>
            <draw:line draw:z-index="4816" draw:name="Line 4819" draw:style-name="gr1" draw:text-style-name="P1" svg:x1="0.03pt" svg:y1="0.03pt" svg:x2="0.14pt" svg:y2="0.03pt">
              <text:p/>
            </draw:line>
            <draw:line draw:z-index="4817" draw:name="Line 4820" draw:style-name="gr1" draw:text-style-name="P1" svg:x1="0.03pt" svg:y1="0.03pt" svg:x2="0.14pt" svg:y2="0.03pt">
              <text:p/>
            </draw:line>
            <draw:line draw:z-index="4818" draw:name="Line 4821" draw:style-name="gr1" draw:text-style-name="P1" svg:x1="0.03pt" svg:y1="0.03pt" svg:x2="0.14pt" svg:y2="0.03pt">
              <text:p/>
            </draw:line>
            <draw:line draw:z-index="4819" draw:name="Line 4822" draw:style-name="gr1" draw:text-style-name="P1" svg:x1="0.03pt" svg:y1="0.03pt" svg:x2="0.14pt" svg:y2="0.03pt">
              <text:p/>
            </draw:line>
            <draw:line draw:z-index="4820" draw:name="Line 4823" draw:style-name="gr1" draw:text-style-name="P1" svg:x1="0.03pt" svg:y1="0.03pt" svg:x2="0.14pt" svg:y2="0.03pt">
              <text:p/>
            </draw:line>
            <draw:line draw:z-index="4821" draw:name="Line 4824" draw:style-name="gr1" draw:text-style-name="P1" svg:x1="0.03pt" svg:y1="0.03pt" svg:x2="0.14pt" svg:y2="0.03pt">
              <text:p/>
            </draw:line>
            <draw:line draw:z-index="4822" draw:name="Line 4825" draw:style-name="gr1" draw:text-style-name="P1" svg:x1="0.03pt" svg:y1="0.03pt" svg:x2="0.14pt" svg:y2="0.03pt">
              <text:p/>
            </draw:line>
            <draw:line draw:z-index="4823" draw:name="Line 4826" draw:style-name="gr1" draw:text-style-name="P1" svg:x1="0.03pt" svg:y1="0.03pt" svg:x2="0.14pt" svg:y2="0.03pt">
              <text:p/>
            </draw:line>
            <draw:line draw:z-index="4824" draw:name="Line 4827" draw:style-name="gr1" draw:text-style-name="P1" svg:x1="0.03pt" svg:y1="0.03pt" svg:x2="0.14pt" svg:y2="0.03pt">
              <text:p/>
            </draw:line>
            <draw:line draw:z-index="4825" draw:name="Line 4828" draw:style-name="gr1" draw:text-style-name="P1" svg:x1="0.03pt" svg:y1="0.03pt" svg:x2="0.14pt" svg:y2="0.03pt">
              <text:p/>
            </draw:line>
            <draw:line draw:z-index="4826" draw:name="Line 4829" draw:style-name="gr1" draw:text-style-name="P1" svg:x1="0.03pt" svg:y1="0.03pt" svg:x2="0.14pt" svg:y2="0.03pt">
              <text:p/>
            </draw:line>
            <draw:line draw:z-index="4827" draw:name="Line 4830" draw:style-name="gr1" draw:text-style-name="P1" svg:x1="0.03pt" svg:y1="0.03pt" svg:x2="0.14pt" svg:y2="0.03pt">
              <text:p/>
            </draw:line>
            <draw:line draw:z-index="4828" draw:name="Line 4831" draw:style-name="gr1" draw:text-style-name="P1" svg:x1="0.03pt" svg:y1="0.03pt" svg:x2="0.14pt" svg:y2="0.03pt">
              <text:p/>
            </draw:line>
            <draw:line draw:z-index="4829" draw:name="Line 4832" draw:style-name="gr1" draw:text-style-name="P1" svg:x1="0.03pt" svg:y1="0.03pt" svg:x2="0.14pt" svg:y2="0.03pt">
              <text:p/>
            </draw:line>
            <draw:line draw:z-index="4830" draw:name="Line 4833" draw:style-name="gr1" draw:text-style-name="P1" svg:x1="0.03pt" svg:y1="0.03pt" svg:x2="0.14pt" svg:y2="0.03pt">
              <text:p/>
            </draw:line>
            <draw:line draw:z-index="4831" draw:name="Line 4834" draw:style-name="gr1" draw:text-style-name="P1" svg:x1="0.03pt" svg:y1="0.03pt" svg:x2="0.14pt" svg:y2="0.03pt">
              <text:p/>
            </draw:line>
            <draw:line draw:z-index="4832" draw:name="Line 4835" draw:style-name="gr1" draw:text-style-name="P1" svg:x1="0.03pt" svg:y1="0.03pt" svg:x2="0.14pt" svg:y2="0.03pt">
              <text:p/>
            </draw:line>
            <draw:line draw:z-index="4833" draw:name="Line 4836" draw:style-name="gr1" draw:text-style-name="P1" svg:x1="0.03pt" svg:y1="0.03pt" svg:x2="0.14pt" svg:y2="0.03pt">
              <text:p/>
            </draw:line>
            <draw:line draw:z-index="4834" draw:name="Line 4837" draw:style-name="gr1" draw:text-style-name="P1" svg:x1="0.03pt" svg:y1="0.03pt" svg:x2="0.14pt" svg:y2="0.03pt">
              <text:p/>
            </draw:line>
            <draw:line draw:z-index="4835" draw:name="Line 4838" draw:style-name="gr1" draw:text-style-name="P1" svg:x1="0.03pt" svg:y1="0.03pt" svg:x2="0.14pt" svg:y2="0.03pt">
              <text:p/>
            </draw:line>
            <draw:line draw:z-index="4836" draw:name="Line 4839" draw:style-name="gr1" draw:text-style-name="P1" svg:x1="0.03pt" svg:y1="0.03pt" svg:x2="0.14pt" svg:y2="0.03pt">
              <text:p/>
            </draw:line>
            <draw:line draw:z-index="4837" draw:name="Line 4840" draw:style-name="gr1" draw:text-style-name="P1" svg:x1="0.03pt" svg:y1="0.03pt" svg:x2="0.14pt" svg:y2="0.03pt">
              <text:p/>
            </draw:line>
            <draw:line draw:z-index="4838" draw:name="Line 4841" draw:style-name="gr1" draw:text-style-name="P1" svg:x1="0.03pt" svg:y1="0.03pt" svg:x2="0.14pt" svg:y2="0.03pt">
              <text:p/>
            </draw:line>
            <draw:line draw:z-index="4839" draw:name="Line 4842" draw:style-name="gr1" draw:text-style-name="P1" svg:x1="0.03pt" svg:y1="0.03pt" svg:x2="0.14pt" svg:y2="0.03pt">
              <text:p/>
            </draw:line>
            <draw:line draw:z-index="4840" draw:name="Line 4843" draw:style-name="gr1" draw:text-style-name="P1" svg:x1="0.03pt" svg:y1="0.03pt" svg:x2="0.14pt" svg:y2="0.03pt">
              <text:p/>
            </draw:line>
            <draw:line draw:z-index="4841" draw:name="Line 4844" draw:style-name="gr1" draw:text-style-name="P1" svg:x1="0.03pt" svg:y1="0.03pt" svg:x2="0.14pt" svg:y2="0.03pt">
              <text:p/>
            </draw:line>
            <draw:line draw:z-index="4842" draw:name="Line 4845" draw:style-name="gr1" draw:text-style-name="P1" svg:x1="0.03pt" svg:y1="0.03pt" svg:x2="0.14pt" svg:y2="0.03pt">
              <text:p/>
            </draw:line>
            <draw:line draw:z-index="4843" draw:name="Line 4846" draw:style-name="gr1" draw:text-style-name="P1" svg:x1="0.03pt" svg:y1="0.03pt" svg:x2="0.14pt" svg:y2="0.03pt">
              <text:p/>
            </draw:line>
            <draw:line draw:z-index="4844" draw:name="Line 4847" draw:style-name="gr1" draw:text-style-name="P1" svg:x1="0.03pt" svg:y1="0.03pt" svg:x2="0.14pt" svg:y2="0.03pt">
              <text:p/>
            </draw:line>
            <draw:line draw:z-index="4845" draw:name="Line 4848" draw:style-name="gr1" draw:text-style-name="P1" svg:x1="0.03pt" svg:y1="0.03pt" svg:x2="0.14pt" svg:y2="0.03pt">
              <text:p/>
            </draw:line>
            <draw:line draw:z-index="4846" draw:name="Line 4849" draw:style-name="gr1" draw:text-style-name="P1" svg:x1="0.03pt" svg:y1="0.03pt" svg:x2="0.14pt" svg:y2="0.03pt">
              <text:p/>
            </draw:line>
            <draw:line draw:z-index="4847" draw:name="Line 4850" draw:style-name="gr1" draw:text-style-name="P1" svg:x1="0.03pt" svg:y1="0.03pt" svg:x2="0.14pt" svg:y2="0.03pt">
              <text:p/>
            </draw:line>
            <draw:line draw:z-index="4848" draw:name="Line 4851" draw:style-name="gr1" draw:text-style-name="P1" svg:x1="0.03pt" svg:y1="0.03pt" svg:x2="0.14pt" svg:y2="0.03pt">
              <text:p/>
            </draw:line>
            <draw:line draw:z-index="4849" draw:name="Line 4852" draw:style-name="gr1" draw:text-style-name="P1" svg:x1="0.03pt" svg:y1="0.03pt" svg:x2="0.14pt" svg:y2="0.03pt">
              <text:p/>
            </draw:line>
            <draw:line draw:z-index="4850" draw:name="Line 4853" draw:style-name="gr1" draw:text-style-name="P1" svg:x1="0.03pt" svg:y1="0.03pt" svg:x2="0.14pt" svg:y2="0.03pt">
              <text:p/>
            </draw:line>
            <draw:line draw:z-index="4851" draw:name="Line 4854" draw:style-name="gr1" draw:text-style-name="P1" svg:x1="0.03pt" svg:y1="0.03pt" svg:x2="0.14pt" svg:y2="0.03pt">
              <text:p/>
            </draw:line>
            <draw:line draw:z-index="4852" draw:name="Line 4855" draw:style-name="gr1" draw:text-style-name="P1" svg:x1="0.03pt" svg:y1="0.03pt" svg:x2="0.14pt" svg:y2="0.03pt">
              <text:p/>
            </draw:line>
            <draw:line draw:z-index="4853" draw:name="Line 4856" draw:style-name="gr1" draw:text-style-name="P1" svg:x1="0.03pt" svg:y1="0.03pt" svg:x2="0.14pt" svg:y2="0.03pt">
              <text:p/>
            </draw:line>
            <draw:line draw:z-index="4854" draw:name="Line 4857" draw:style-name="gr1" draw:text-style-name="P1" svg:x1="0.03pt" svg:y1="0.03pt" svg:x2="0.14pt" svg:y2="0.03pt">
              <text:p/>
            </draw:line>
            <draw:line draw:z-index="4855" draw:name="Line 4858" draw:style-name="gr1" draw:text-style-name="P1" svg:x1="0.03pt" svg:y1="0.03pt" svg:x2="0.14pt" svg:y2="0.03pt">
              <text:p/>
            </draw:line>
            <draw:line draw:z-index="4856" draw:name="Line 4859" draw:style-name="gr1" draw:text-style-name="P1" svg:x1="0.03pt" svg:y1="0.03pt" svg:x2="0.14pt" svg:y2="0.03pt">
              <text:p/>
            </draw:line>
            <draw:line draw:z-index="4857" draw:name="Line 4860" draw:style-name="gr1" draw:text-style-name="P1" svg:x1="0.03pt" svg:y1="0.03pt" svg:x2="0.14pt" svg:y2="0.03pt">
              <text:p/>
            </draw:line>
            <draw:line draw:z-index="4858" draw:name="Line 4861" draw:style-name="gr1" draw:text-style-name="P1" svg:x1="0.03pt" svg:y1="0.03pt" svg:x2="0.14pt" svg:y2="0.03pt">
              <text:p/>
            </draw:line>
            <draw:line draw:z-index="4859" draw:name="Line 4862" draw:style-name="gr1" draw:text-style-name="P1" svg:x1="0.03pt" svg:y1="0.03pt" svg:x2="0.14pt" svg:y2="0.03pt">
              <text:p/>
            </draw:line>
            <draw:line draw:z-index="4860" draw:name="Line 4863" draw:style-name="gr1" draw:text-style-name="P1" svg:x1="0.03pt" svg:y1="0.03pt" svg:x2="0.14pt" svg:y2="0.03pt">
              <text:p/>
            </draw:line>
            <draw:line draw:z-index="4861" draw:name="Line 4864" draw:style-name="gr1" draw:text-style-name="P1" svg:x1="0.03pt" svg:y1="0.03pt" svg:x2="0.14pt" svg:y2="0.03pt">
              <text:p/>
            </draw:line>
            <draw:line draw:z-index="4862" draw:name="Line 4865" draw:style-name="gr1" draw:text-style-name="P1" svg:x1="0.03pt" svg:y1="0.03pt" svg:x2="0.14pt" svg:y2="0.03pt">
              <text:p/>
            </draw:line>
            <draw:line draw:z-index="4863" draw:name="Line 4866" draw:style-name="gr1" draw:text-style-name="P1" svg:x1="0.03pt" svg:y1="0.03pt" svg:x2="0.14pt" svg:y2="0.03pt">
              <text:p/>
            </draw:line>
            <draw:line draw:z-index="4864" draw:name="Line 4867" draw:style-name="gr1" draw:text-style-name="P1" svg:x1="0.03pt" svg:y1="0.03pt" svg:x2="0.14pt" svg:y2="0.03pt">
              <text:p/>
            </draw:line>
            <draw:line draw:z-index="4865" draw:name="Line 4868" draw:style-name="gr1" draw:text-style-name="P1" svg:x1="0.03pt" svg:y1="0.03pt" svg:x2="0.14pt" svg:y2="0.03pt">
              <text:p/>
            </draw:line>
            <draw:line draw:z-index="4866" draw:name="Line 4869" draw:style-name="gr1" draw:text-style-name="P1" svg:x1="0.03pt" svg:y1="0.03pt" svg:x2="0.14pt" svg:y2="0.03pt">
              <text:p/>
            </draw:line>
            <draw:line draw:z-index="4867" draw:name="Line 4870" draw:style-name="gr1" draw:text-style-name="P1" svg:x1="0.03pt" svg:y1="0.03pt" svg:x2="0.14pt" svg:y2="0.03pt">
              <text:p/>
            </draw:line>
            <draw:line draw:z-index="4868" draw:name="Line 4871" draw:style-name="gr1" draw:text-style-name="P1" svg:x1="0.03pt" svg:y1="0.03pt" svg:x2="0.14pt" svg:y2="0.03pt">
              <text:p/>
            </draw:line>
            <draw:line draw:z-index="4869" draw:name="Line 4872" draw:style-name="gr1" draw:text-style-name="P1" svg:x1="0.03pt" svg:y1="0.03pt" svg:x2="0.14pt" svg:y2="0.03pt">
              <text:p/>
            </draw:line>
            <draw:line draw:z-index="4870" draw:name="Line 4873" draw:style-name="gr1" draw:text-style-name="P1" svg:x1="0.03pt" svg:y1="0.03pt" svg:x2="0.14pt" svg:y2="0.03pt">
              <text:p/>
            </draw:line>
            <draw:line draw:z-index="4871" draw:name="Line 4874" draw:style-name="gr1" draw:text-style-name="P1" svg:x1="0.03pt" svg:y1="0.03pt" svg:x2="0.14pt" svg:y2="0.03pt">
              <text:p/>
            </draw:line>
            <draw:line draw:z-index="4872" draw:name="Line 4875" draw:style-name="gr1" draw:text-style-name="P1" svg:x1="0.03pt" svg:y1="0.03pt" svg:x2="0.14pt" svg:y2="0.03pt">
              <text:p/>
            </draw:line>
            <draw:line draw:z-index="4873" draw:name="Line 4876" draw:style-name="gr1" draw:text-style-name="P1" svg:x1="0.03pt" svg:y1="0.03pt" svg:x2="0.14pt" svg:y2="0.03pt">
              <text:p/>
            </draw:line>
            <draw:line draw:z-index="4874" draw:name="Line 4877" draw:style-name="gr1" draw:text-style-name="P1" svg:x1="0.03pt" svg:y1="0.03pt" svg:x2="0.14pt" svg:y2="0.03pt">
              <text:p/>
            </draw:line>
            <draw:line draw:z-index="4875" draw:name="Line 4878" draw:style-name="gr1" draw:text-style-name="P1" svg:x1="0.03pt" svg:y1="0.03pt" svg:x2="0.14pt" svg:y2="0.03pt">
              <text:p/>
            </draw:line>
            <draw:line draw:z-index="4876" draw:name="Line 4879" draw:style-name="gr1" draw:text-style-name="P1" svg:x1="0.03pt" svg:y1="0.03pt" svg:x2="0.14pt" svg:y2="0.03pt">
              <text:p/>
            </draw:line>
            <draw:line draw:z-index="4877" draw:name="Line 4880" draw:style-name="gr1" draw:text-style-name="P1" svg:x1="0.03pt" svg:y1="0.03pt" svg:x2="0.14pt" svg:y2="0.03pt">
              <text:p/>
            </draw:line>
            <draw:line draw:z-index="4878" draw:name="Line 4881" draw:style-name="gr1" draw:text-style-name="P1" svg:x1="0.03pt" svg:y1="0.03pt" svg:x2="0.14pt" svg:y2="0.03pt">
              <text:p/>
            </draw:line>
            <draw:line draw:z-index="4879" draw:name="Line 4882" draw:style-name="gr1" draw:text-style-name="P1" svg:x1="0.03pt" svg:y1="0.03pt" svg:x2="0.14pt" svg:y2="0.03pt">
              <text:p/>
            </draw:line>
            <draw:line draw:z-index="4880" draw:name="Line 4883" draw:style-name="gr1" draw:text-style-name="P1" svg:x1="0.03pt" svg:y1="0.03pt" svg:x2="0.14pt" svg:y2="0.03pt">
              <text:p/>
            </draw:line>
            <draw:line draw:z-index="4881" draw:name="Line 4884" draw:style-name="gr1" draw:text-style-name="P1" svg:x1="0.03pt" svg:y1="0.03pt" svg:x2="0.14pt" svg:y2="0.03pt">
              <text:p/>
            </draw:line>
            <draw:line draw:z-index="4882" draw:name="Line 4885" draw:style-name="gr1" draw:text-style-name="P1" svg:x1="0.03pt" svg:y1="0.03pt" svg:x2="0.14pt" svg:y2="0.03pt">
              <text:p/>
            </draw:line>
            <draw:line draw:z-index="4883" draw:name="Line 4886" draw:style-name="gr1" draw:text-style-name="P1" svg:x1="0.03pt" svg:y1="0.03pt" svg:x2="0.14pt" svg:y2="0.03pt">
              <text:p/>
            </draw:line>
            <draw:line draw:z-index="4884" draw:name="Line 4887" draw:style-name="gr1" draw:text-style-name="P1" svg:x1="0.03pt" svg:y1="0.03pt" svg:x2="0.14pt" svg:y2="0.03pt">
              <text:p/>
            </draw:line>
            <draw:line draw:z-index="4885" draw:name="Line 4888" draw:style-name="gr1" draw:text-style-name="P1" svg:x1="0.03pt" svg:y1="0.03pt" svg:x2="0.14pt" svg:y2="0.03pt">
              <text:p/>
            </draw:line>
            <draw:line draw:z-index="4886" draw:name="Line 4889" draw:style-name="gr1" draw:text-style-name="P1" svg:x1="0.03pt" svg:y1="0.03pt" svg:x2="0.14pt" svg:y2="0.03pt">
              <text:p/>
            </draw:line>
            <draw:line draw:z-index="4887" draw:name="Line 4890" draw:style-name="gr1" draw:text-style-name="P1" svg:x1="0.03pt" svg:y1="0.03pt" svg:x2="0.14pt" svg:y2="0.03pt">
              <text:p/>
            </draw:line>
            <draw:line draw:z-index="4888" draw:name="Line 4891" draw:style-name="gr1" draw:text-style-name="P1" svg:x1="0.03pt" svg:y1="0.03pt" svg:x2="0.14pt" svg:y2="0.03pt">
              <text:p/>
            </draw:line>
            <draw:line draw:z-index="4889" draw:name="Line 4892" draw:style-name="gr1" draw:text-style-name="P1" svg:x1="0.03pt" svg:y1="0.03pt" svg:x2="0.14pt" svg:y2="0.03pt">
              <text:p/>
            </draw:line>
            <draw:line draw:z-index="4890" draw:name="Line 4893" draw:style-name="gr1" draw:text-style-name="P1" svg:x1="0.03pt" svg:y1="0.03pt" svg:x2="0.14pt" svg:y2="0.03pt">
              <text:p/>
            </draw:line>
            <draw:line draw:z-index="4891" draw:name="Line 4894" draw:style-name="gr1" draw:text-style-name="P1" svg:x1="0.03pt" svg:y1="0.03pt" svg:x2="0.14pt" svg:y2="0.03pt">
              <text:p/>
            </draw:line>
            <draw:line draw:z-index="4892" draw:name="Line 4895" draw:style-name="gr1" draw:text-style-name="P1" svg:x1="0.03pt" svg:y1="0.03pt" svg:x2="0.14pt" svg:y2="0.03pt">
              <text:p/>
            </draw:line>
            <draw:line draw:z-index="4893" draw:name="Line 4896" draw:style-name="gr1" draw:text-style-name="P1" svg:x1="0.03pt" svg:y1="0.03pt" svg:x2="0.14pt" svg:y2="0.03pt">
              <text:p/>
            </draw:line>
            <draw:line draw:z-index="4894" draw:name="Line 4897" draw:style-name="gr1" draw:text-style-name="P1" svg:x1="0.03pt" svg:y1="0.03pt" svg:x2="0.14pt" svg:y2="0.03pt">
              <text:p/>
            </draw:line>
            <draw:line draw:z-index="4895" draw:name="Line 4898" draw:style-name="gr1" draw:text-style-name="P1" svg:x1="0.03pt" svg:y1="0.03pt" svg:x2="0.14pt" svg:y2="0.03pt">
              <text:p/>
            </draw:line>
            <draw:line draw:z-index="4896" draw:name="Line 4899" draw:style-name="gr1" draw:text-style-name="P1" svg:x1="0.03pt" svg:y1="0.03pt" svg:x2="0.14pt" svg:y2="0.03pt">
              <text:p/>
            </draw:line>
            <draw:line draw:z-index="4897" draw:name="Line 4900" draw:style-name="gr1" draw:text-style-name="P1" svg:x1="0.03pt" svg:y1="0.03pt" svg:x2="0.14pt" svg:y2="0.03pt">
              <text:p/>
            </draw:line>
            <draw:line draw:z-index="4898" draw:name="Line 4901" draw:style-name="gr1" draw:text-style-name="P1" svg:x1="0.03pt" svg:y1="0.03pt" svg:x2="0.14pt" svg:y2="0.03pt">
              <text:p/>
            </draw:line>
            <draw:line draw:z-index="4899" draw:name="Line 4902" draw:style-name="gr1" draw:text-style-name="P1" svg:x1="0.03pt" svg:y1="0.03pt" svg:x2="0.14pt" svg:y2="0.03pt">
              <text:p/>
            </draw:line>
            <draw:line draw:z-index="4900" draw:name="Line 4903" draw:style-name="gr1" draw:text-style-name="P1" svg:x1="0.03pt" svg:y1="0.03pt" svg:x2="0.14pt" svg:y2="0.03pt">
              <text:p/>
            </draw:line>
            <draw:line draw:z-index="4901" draw:name="Line 4904" draw:style-name="gr1" draw:text-style-name="P1" svg:x1="0.03pt" svg:y1="0.03pt" svg:x2="0.14pt" svg:y2="0.03pt">
              <text:p/>
            </draw:line>
            <draw:line draw:z-index="4902" draw:name="Line 4905" draw:style-name="gr1" draw:text-style-name="P1" svg:x1="0.03pt" svg:y1="0.03pt" svg:x2="0.14pt" svg:y2="0.03pt">
              <text:p/>
            </draw:line>
            <draw:line draw:z-index="4903" draw:name="Line 4906" draw:style-name="gr1" draw:text-style-name="P1" svg:x1="0.03pt" svg:y1="0.03pt" svg:x2="0.14pt" svg:y2="0.03pt">
              <text:p/>
            </draw:line>
            <draw:line draw:z-index="4904" draw:name="Line 4907" draw:style-name="gr1" draw:text-style-name="P1" svg:x1="0.03pt" svg:y1="0.03pt" svg:x2="0.14pt" svg:y2="0.03pt">
              <text:p/>
            </draw:line>
            <draw:line draw:z-index="4905" draw:name="Line 4908" draw:style-name="gr1" draw:text-style-name="P1" svg:x1="0.03pt" svg:y1="0.03pt" svg:x2="0.14pt" svg:y2="0.03pt">
              <text:p/>
            </draw:line>
            <draw:line draw:z-index="4906" draw:name="Line 4909" draw:style-name="gr1" draw:text-style-name="P1" svg:x1="0.03pt" svg:y1="0.03pt" svg:x2="0.14pt" svg:y2="0.03pt">
              <text:p/>
            </draw:line>
            <draw:line draw:z-index="4907" draw:name="Line 4910" draw:style-name="gr1" draw:text-style-name="P1" svg:x1="0.03pt" svg:y1="0.03pt" svg:x2="0.14pt" svg:y2="0.03pt">
              <text:p/>
            </draw:line>
            <draw:line draw:z-index="4908" draw:name="Line 4911" draw:style-name="gr1" draw:text-style-name="P1" svg:x1="0.03pt" svg:y1="0.03pt" svg:x2="0.14pt" svg:y2="0.03pt">
              <text:p/>
            </draw:line>
            <draw:line draw:z-index="4909" draw:name="Line 4912" draw:style-name="gr1" draw:text-style-name="P1" svg:x1="0.03pt" svg:y1="0.03pt" svg:x2="0.14pt" svg:y2="0.03pt">
              <text:p/>
            </draw:line>
            <draw:line draw:z-index="4910" draw:name="Line 4913" draw:style-name="gr1" draw:text-style-name="P1" svg:x1="0.03pt" svg:y1="0.03pt" svg:x2="0.14pt" svg:y2="0.03pt">
              <text:p/>
            </draw:line>
            <draw:line draw:z-index="4911" draw:name="Line 4914" draw:style-name="gr1" draw:text-style-name="P1" svg:x1="0.03pt" svg:y1="0.03pt" svg:x2="0.14pt" svg:y2="0.03pt">
              <text:p/>
            </draw:line>
            <draw:line draw:z-index="4912" draw:name="Line 4915" draw:style-name="gr1" draw:text-style-name="P1" svg:x1="0.03pt" svg:y1="0.03pt" svg:x2="0.14pt" svg:y2="0.03pt">
              <text:p/>
            </draw:line>
            <draw:line draw:z-index="4913" draw:name="Line 4916" draw:style-name="gr1" draw:text-style-name="P1" svg:x1="0.03pt" svg:y1="0.03pt" svg:x2="0.14pt" svg:y2="0.03pt">
              <text:p/>
            </draw:line>
            <draw:line draw:z-index="4914" draw:name="Line 4917" draw:style-name="gr1" draw:text-style-name="P1" svg:x1="0.03pt" svg:y1="0.03pt" svg:x2="0.14pt" svg:y2="0.03pt">
              <text:p/>
            </draw:line>
            <draw:line draw:z-index="4915" draw:name="Line 4918" draw:style-name="gr1" draw:text-style-name="P1" svg:x1="0.03pt" svg:y1="0.03pt" svg:x2="0.14pt" svg:y2="0.03pt">
              <text:p/>
            </draw:line>
            <draw:line draw:z-index="4916" draw:name="Line 4919" draw:style-name="gr1" draw:text-style-name="P1" svg:x1="0.03pt" svg:y1="0.03pt" svg:x2="0.14pt" svg:y2="0.03pt">
              <text:p/>
            </draw:line>
            <draw:line draw:z-index="4917" draw:name="Line 4920" draw:style-name="gr1" draw:text-style-name="P1" svg:x1="0.03pt" svg:y1="0.03pt" svg:x2="0.14pt" svg:y2="0.03pt">
              <text:p/>
            </draw:line>
            <draw:line draw:z-index="4918" draw:name="Line 4921" draw:style-name="gr1" draw:text-style-name="P1" svg:x1="0.03pt" svg:y1="0.03pt" svg:x2="0.14pt" svg:y2="0.03pt">
              <text:p/>
            </draw:line>
            <draw:line draw:z-index="4919" draw:name="Line 4922" draw:style-name="gr1" draw:text-style-name="P1" svg:x1="0.03pt" svg:y1="0.03pt" svg:x2="0.14pt" svg:y2="0.03pt">
              <text:p/>
            </draw:line>
            <draw:line draw:z-index="4920" draw:name="Line 4923" draw:style-name="gr1" draw:text-style-name="P1" svg:x1="0.03pt" svg:y1="0.03pt" svg:x2="0.14pt" svg:y2="0.03pt">
              <text:p/>
            </draw:line>
            <draw:line draw:z-index="4921" draw:name="Line 4924" draw:style-name="gr1" draw:text-style-name="P1" svg:x1="0.03pt" svg:y1="0.03pt" svg:x2="0.14pt" svg:y2="0.03pt">
              <text:p/>
            </draw:line>
            <draw:line draw:z-index="4922" draw:name="Line 4925" draw:style-name="gr1" draw:text-style-name="P1" svg:x1="0.03pt" svg:y1="0.03pt" svg:x2="0.14pt" svg:y2="0.03pt">
              <text:p/>
            </draw:line>
            <draw:line draw:z-index="4923" draw:name="Line 4926" draw:style-name="gr1" draw:text-style-name="P1" svg:x1="0.03pt" svg:y1="0.03pt" svg:x2="0.14pt" svg:y2="0.03pt">
              <text:p/>
            </draw:line>
            <draw:line draw:z-index="4924" draw:name="Line 4927" draw:style-name="gr1" draw:text-style-name="P1" svg:x1="0.03pt" svg:y1="0.03pt" svg:x2="0.14pt" svg:y2="0.03pt">
              <text:p/>
            </draw:line>
            <draw:line draw:z-index="4925" draw:name="Line 4928" draw:style-name="gr1" draw:text-style-name="P1" svg:x1="0.03pt" svg:y1="0.03pt" svg:x2="0.14pt" svg:y2="0.03pt">
              <text:p/>
            </draw:line>
            <draw:line draw:z-index="4926" draw:name="Line 4929" draw:style-name="gr1" draw:text-style-name="P1" svg:x1="0.03pt" svg:y1="0.03pt" svg:x2="0.14pt" svg:y2="0.03pt">
              <text:p/>
            </draw:line>
            <draw:line draw:z-index="4927" draw:name="Line 4930" draw:style-name="gr1" draw:text-style-name="P1" svg:x1="0.03pt" svg:y1="0.03pt" svg:x2="0.14pt" svg:y2="0.03pt">
              <text:p/>
            </draw:line>
            <draw:line draw:z-index="4928" draw:name="Line 4931" draw:style-name="gr1" draw:text-style-name="P1" svg:x1="0.03pt" svg:y1="0.03pt" svg:x2="0.14pt" svg:y2="0.03pt">
              <text:p/>
            </draw:line>
            <draw:line draw:z-index="4929" draw:name="Line 4932" draw:style-name="gr1" draw:text-style-name="P1" svg:x1="0.03pt" svg:y1="0.03pt" svg:x2="0.14pt" svg:y2="0.03pt">
              <text:p/>
            </draw:line>
            <draw:line draw:z-index="4930" draw:name="Line 4933" draw:style-name="gr1" draw:text-style-name="P1" svg:x1="0.03pt" svg:y1="0.03pt" svg:x2="0.14pt" svg:y2="0.03pt">
              <text:p/>
            </draw:line>
            <draw:line draw:z-index="4931" draw:name="Line 4934" draw:style-name="gr1" draw:text-style-name="P1" svg:x1="0.03pt" svg:y1="0.03pt" svg:x2="0.14pt" svg:y2="0.03pt">
              <text:p/>
            </draw:line>
            <draw:line draw:z-index="4932" draw:name="Line 4935" draw:style-name="gr1" draw:text-style-name="P1" svg:x1="0.03pt" svg:y1="0.03pt" svg:x2="0.14pt" svg:y2="0.03pt">
              <text:p/>
            </draw:line>
            <draw:line draw:z-index="4933" draw:name="Line 4936" draw:style-name="gr1" draw:text-style-name="P1" svg:x1="0.03pt" svg:y1="0.03pt" svg:x2="0.14pt" svg:y2="0.03pt">
              <text:p/>
            </draw:line>
            <draw:line draw:z-index="4934" draw:name="Line 4937" draw:style-name="gr1" draw:text-style-name="P1" svg:x1="0.03pt" svg:y1="0.03pt" svg:x2="0.14pt" svg:y2="0.03pt">
              <text:p/>
            </draw:line>
            <draw:line draw:z-index="4935" draw:name="Line 4938" draw:style-name="gr1" draw:text-style-name="P1" svg:x1="0.03pt" svg:y1="0.03pt" svg:x2="0.14pt" svg:y2="0.03pt">
              <text:p/>
            </draw:line>
            <draw:line draw:z-index="4936" draw:name="Line 4939" draw:style-name="gr1" draw:text-style-name="P1" svg:x1="0.03pt" svg:y1="0.03pt" svg:x2="0.14pt" svg:y2="0.03pt">
              <text:p/>
            </draw:line>
            <draw:line draw:z-index="4937" draw:name="Line 4940" draw:style-name="gr1" draw:text-style-name="P1" svg:x1="0.03pt" svg:y1="0.03pt" svg:x2="0.14pt" svg:y2="0.03pt">
              <text:p/>
            </draw:line>
            <draw:line draw:z-index="4938" draw:name="Line 4941" draw:style-name="gr1" draw:text-style-name="P1" svg:x1="0.03pt" svg:y1="0.03pt" svg:x2="0.14pt" svg:y2="0.03pt">
              <text:p/>
            </draw:line>
            <draw:line draw:z-index="4939" draw:name="Line 4942" draw:style-name="gr1" draw:text-style-name="P1" svg:x1="0.03pt" svg:y1="0.03pt" svg:x2="0.14pt" svg:y2="0.03pt">
              <text:p/>
            </draw:line>
            <draw:line draw:z-index="4940" draw:name="Line 4943" draw:style-name="gr1" draw:text-style-name="P1" svg:x1="0.03pt" svg:y1="0.03pt" svg:x2="0.14pt" svg:y2="0.03pt">
              <text:p/>
            </draw:line>
            <draw:line draw:z-index="4941" draw:name="Line 4944" draw:style-name="gr1" draw:text-style-name="P1" svg:x1="0.03pt" svg:y1="0.03pt" svg:x2="0.14pt" svg:y2="0.03pt">
              <text:p/>
            </draw:line>
            <draw:line draw:z-index="4942" draw:name="Line 4945" draw:style-name="gr1" draw:text-style-name="P1" svg:x1="0.03pt" svg:y1="0.03pt" svg:x2="0.14pt" svg:y2="0.03pt">
              <text:p/>
            </draw:line>
            <draw:line draw:z-index="4943" draw:name="Line 4946" draw:style-name="gr1" draw:text-style-name="P1" svg:x1="0.03pt" svg:y1="0.03pt" svg:x2="0.14pt" svg:y2="0.03pt">
              <text:p/>
            </draw:line>
            <draw:line draw:z-index="4944" draw:name="Line 4947" draw:style-name="gr1" draw:text-style-name="P1" svg:x1="0.03pt" svg:y1="0.03pt" svg:x2="0.14pt" svg:y2="0.03pt">
              <text:p/>
            </draw:line>
            <draw:line draw:z-index="4945" draw:name="Line 4948" draw:style-name="gr1" draw:text-style-name="P1" svg:x1="0.03pt" svg:y1="0.03pt" svg:x2="0.14pt" svg:y2="0.03pt">
              <text:p/>
            </draw:line>
            <draw:line draw:z-index="4946" draw:name="Line 4949" draw:style-name="gr1" draw:text-style-name="P1" svg:x1="0.03pt" svg:y1="0.03pt" svg:x2="0.14pt" svg:y2="0.03pt">
              <text:p/>
            </draw:line>
            <draw:line draw:z-index="4947" draw:name="Line 4950" draw:style-name="gr1" draw:text-style-name="P1" svg:x1="0.03pt" svg:y1="0.03pt" svg:x2="0.14pt" svg:y2="0.03pt">
              <text:p/>
            </draw:line>
            <draw:line draw:z-index="4948" draw:name="Line 4951" draw:style-name="gr1" draw:text-style-name="P1" svg:x1="0.03pt" svg:y1="0.03pt" svg:x2="0.14pt" svg:y2="0.03pt">
              <text:p/>
            </draw:line>
            <draw:line draw:z-index="4949" draw:name="Line 4952" draw:style-name="gr1" draw:text-style-name="P1" svg:x1="0.03pt" svg:y1="0.03pt" svg:x2="0.14pt" svg:y2="0.03pt">
              <text:p/>
            </draw:line>
            <draw:line draw:z-index="4950" draw:name="Line 4953" draw:style-name="gr1" draw:text-style-name="P1" svg:x1="0.03pt" svg:y1="0.03pt" svg:x2="0.14pt" svg:y2="0.03pt">
              <text:p/>
            </draw:line>
            <draw:line draw:z-index="4951" draw:name="Line 4954" draw:style-name="gr1" draw:text-style-name="P1" svg:x1="0.03pt" svg:y1="0.03pt" svg:x2="0.14pt" svg:y2="0.03pt">
              <text:p/>
            </draw:line>
            <draw:line draw:z-index="4952" draw:name="Line 4955" draw:style-name="gr1" draw:text-style-name="P1" svg:x1="0.03pt" svg:y1="0.03pt" svg:x2="0.14pt" svg:y2="0.03pt">
              <text:p/>
            </draw:line>
            <draw:line draw:z-index="4953" draw:name="Line 4956" draw:style-name="gr1" draw:text-style-name="P1" svg:x1="0.03pt" svg:y1="0.03pt" svg:x2="0.14pt" svg:y2="0.03pt">
              <text:p/>
            </draw:line>
            <draw:line draw:z-index="4954" draw:name="Line 4957" draw:style-name="gr1" draw:text-style-name="P1" svg:x1="0.03pt" svg:y1="0.03pt" svg:x2="0.14pt" svg:y2="0.03pt">
              <text:p/>
            </draw:line>
            <draw:line draw:z-index="4955" draw:name="Line 4958" draw:style-name="gr1" draw:text-style-name="P1" svg:x1="0.03pt" svg:y1="0.03pt" svg:x2="0.14pt" svg:y2="0.03pt">
              <text:p/>
            </draw:line>
            <draw:line draw:z-index="4956" draw:name="Line 4959" draw:style-name="gr1" draw:text-style-name="P1" svg:x1="0.03pt" svg:y1="0.03pt" svg:x2="0.14pt" svg:y2="0.03pt">
              <text:p/>
            </draw:line>
            <draw:line draw:z-index="4957" draw:name="Line 4960" draw:style-name="gr1" draw:text-style-name="P1" svg:x1="0.03pt" svg:y1="0.03pt" svg:x2="0.14pt" svg:y2="0.03pt">
              <text:p/>
            </draw:line>
            <draw:line draw:z-index="4958" draw:name="Line 4961" draw:style-name="gr1" draw:text-style-name="P1" svg:x1="0.03pt" svg:y1="0.03pt" svg:x2="0.14pt" svg:y2="0.03pt">
              <text:p/>
            </draw:line>
            <draw:line draw:z-index="4959" draw:name="Line 4962" draw:style-name="gr1" draw:text-style-name="P1" svg:x1="0.03pt" svg:y1="0.03pt" svg:x2="0.14pt" svg:y2="0.03pt">
              <text:p/>
            </draw:line>
            <draw:line draw:z-index="4960" draw:name="Line 4963" draw:style-name="gr1" draw:text-style-name="P1" svg:x1="0.03pt" svg:y1="0.03pt" svg:x2="0.14pt" svg:y2="0.03pt">
              <text:p/>
            </draw:line>
            <draw:line draw:z-index="4961" draw:name="Line 4964" draw:style-name="gr1" draw:text-style-name="P1" svg:x1="0.03pt" svg:y1="0.03pt" svg:x2="0.14pt" svg:y2="0.03pt">
              <text:p/>
            </draw:line>
            <draw:line draw:z-index="4962" draw:name="Line 4965" draw:style-name="gr1" draw:text-style-name="P1" svg:x1="0.03pt" svg:y1="0.03pt" svg:x2="0.14pt" svg:y2="0.03pt">
              <text:p/>
            </draw:line>
            <draw:line draw:z-index="4963" draw:name="Line 4966" draw:style-name="gr1" draw:text-style-name="P1" svg:x1="0.03pt" svg:y1="0.03pt" svg:x2="0.14pt" svg:y2="0.03pt">
              <text:p/>
            </draw:line>
            <draw:line draw:z-index="4964" draw:name="Line 4967" draw:style-name="gr1" draw:text-style-name="P1" svg:x1="0.03pt" svg:y1="0.03pt" svg:x2="0.14pt" svg:y2="0.03pt">
              <text:p/>
            </draw:line>
            <draw:line draw:z-index="4965" draw:name="Line 4968" draw:style-name="gr1" draw:text-style-name="P1" svg:x1="0.03pt" svg:y1="0.03pt" svg:x2="0.14pt" svg:y2="0.03pt">
              <text:p/>
            </draw:line>
            <draw:line draw:z-index="4966" draw:name="Line 4969" draw:style-name="gr1" draw:text-style-name="P1" svg:x1="0.03pt" svg:y1="0.03pt" svg:x2="0.14pt" svg:y2="0.03pt">
              <text:p/>
            </draw:line>
            <draw:line draw:z-index="4967" draw:name="Line 4970" draw:style-name="gr1" draw:text-style-name="P1" svg:x1="0.03pt" svg:y1="0.03pt" svg:x2="0.14pt" svg:y2="0.03pt">
              <text:p/>
            </draw:line>
            <draw:line draw:z-index="4968" draw:name="Line 4971" draw:style-name="gr1" draw:text-style-name="P1" svg:x1="0.03pt" svg:y1="0.03pt" svg:x2="0.14pt" svg:y2="0.03pt">
              <text:p/>
            </draw:line>
            <draw:line draw:z-index="4969" draw:name="Line 4972" draw:style-name="gr1" draw:text-style-name="P1" svg:x1="0.03pt" svg:y1="0.03pt" svg:x2="0.14pt" svg:y2="0.03pt">
              <text:p/>
            </draw:line>
            <draw:line draw:z-index="4970" draw:name="Line 4973" draw:style-name="gr1" draw:text-style-name="P1" svg:x1="0.03pt" svg:y1="0.03pt" svg:x2="0.14pt" svg:y2="0.03pt">
              <text:p/>
            </draw:line>
            <draw:line draw:z-index="4971" draw:name="Line 4974" draw:style-name="gr1" draw:text-style-name="P1" svg:x1="0.03pt" svg:y1="0.03pt" svg:x2="0.14pt" svg:y2="0.03pt">
              <text:p/>
            </draw:line>
            <draw:line draw:z-index="4972" draw:name="Line 4975" draw:style-name="gr1" draw:text-style-name="P1" svg:x1="0.03pt" svg:y1="0.03pt" svg:x2="0.14pt" svg:y2="0.03pt">
              <text:p/>
            </draw:line>
            <draw:line draw:z-index="4973" draw:name="Line 4976" draw:style-name="gr1" draw:text-style-name="P1" svg:x1="0.03pt" svg:y1="0.03pt" svg:x2="0.14pt" svg:y2="0.03pt">
              <text:p/>
            </draw:line>
            <draw:line draw:z-index="4974" draw:name="Line 4977" draw:style-name="gr1" draw:text-style-name="P1" svg:x1="0.03pt" svg:y1="0.03pt" svg:x2="0.14pt" svg:y2="0.03pt">
              <text:p/>
            </draw:line>
            <draw:line draw:z-index="4975" draw:name="Line 4978" draw:style-name="gr1" draw:text-style-name="P1" svg:x1="0.03pt" svg:y1="0.03pt" svg:x2="0.14pt" svg:y2="0.03pt">
              <text:p/>
            </draw:line>
            <draw:line draw:z-index="4976" draw:name="Line 4979" draw:style-name="gr1" draw:text-style-name="P1" svg:x1="0.03pt" svg:y1="0.03pt" svg:x2="0.14pt" svg:y2="0.03pt">
              <text:p/>
            </draw:line>
            <draw:line draw:z-index="4977" draw:name="Line 4980" draw:style-name="gr1" draw:text-style-name="P1" svg:x1="0.03pt" svg:y1="0.03pt" svg:x2="0.14pt" svg:y2="0.03pt">
              <text:p/>
            </draw:line>
            <draw:line draw:z-index="4978" draw:name="Line 4981" draw:style-name="gr1" draw:text-style-name="P1" svg:x1="0.03pt" svg:y1="0.03pt" svg:x2="0.14pt" svg:y2="0.03pt">
              <text:p/>
            </draw:line>
            <draw:line draw:z-index="4979" draw:name="Line 4982" draw:style-name="gr1" draw:text-style-name="P1" svg:x1="0.03pt" svg:y1="0.03pt" svg:x2="0.14pt" svg:y2="0.03pt">
              <text:p/>
            </draw:line>
            <draw:line draw:z-index="4980" draw:name="Line 4983" draw:style-name="gr1" draw:text-style-name="P1" svg:x1="0.03pt" svg:y1="0.03pt" svg:x2="0.14pt" svg:y2="0.03pt">
              <text:p/>
            </draw:line>
            <draw:line draw:z-index="4981" draw:name="Line 4984" draw:style-name="gr1" draw:text-style-name="P1" svg:x1="0.03pt" svg:y1="0.03pt" svg:x2="0.14pt" svg:y2="0.03pt">
              <text:p/>
            </draw:line>
            <draw:line draw:z-index="4982" draw:name="Line 4985" draw:style-name="gr1" draw:text-style-name="P1" svg:x1="0.03pt" svg:y1="0.03pt" svg:x2="0.14pt" svg:y2="0.03pt">
              <text:p/>
            </draw:line>
            <draw:line draw:z-index="4983" draw:name="Line 4986" draw:style-name="gr1" draw:text-style-name="P1" svg:x1="0.03pt" svg:y1="0.03pt" svg:x2="0.14pt" svg:y2="0.03pt">
              <text:p/>
            </draw:line>
            <draw:line draw:z-index="4984" draw:name="Line 4987" draw:style-name="gr1" draw:text-style-name="P1" svg:x1="0.03pt" svg:y1="0.03pt" svg:x2="0.14pt" svg:y2="0.03pt">
              <text:p/>
            </draw:line>
            <draw:line draw:z-index="4985" draw:name="Line 4988" draw:style-name="gr1" draw:text-style-name="P1" svg:x1="0.03pt" svg:y1="0.03pt" svg:x2="0.14pt" svg:y2="0.03pt">
              <text:p/>
            </draw:line>
            <draw:line draw:z-index="4986" draw:name="Line 4989" draw:style-name="gr1" draw:text-style-name="P1" svg:x1="0.03pt" svg:y1="0.03pt" svg:x2="0.14pt" svg:y2="0.03pt">
              <text:p/>
            </draw:line>
            <draw:line draw:z-index="4987" draw:name="Line 4990" draw:style-name="gr1" draw:text-style-name="P1" svg:x1="0.03pt" svg:y1="0.03pt" svg:x2="0.14pt" svg:y2="0.03pt">
              <text:p/>
            </draw:line>
            <draw:line draw:z-index="4988" draw:name="Line 4991" draw:style-name="gr1" draw:text-style-name="P1" svg:x1="0.03pt" svg:y1="0.03pt" svg:x2="0.14pt" svg:y2="0.03pt">
              <text:p/>
            </draw:line>
            <draw:line draw:z-index="4989" draw:name="Line 4992" draw:style-name="gr1" draw:text-style-name="P1" svg:x1="0.03pt" svg:y1="0.03pt" svg:x2="0.14pt" svg:y2="0.03pt">
              <text:p/>
            </draw:line>
            <draw:line draw:z-index="4990" draw:name="Line 4993" draw:style-name="gr1" draw:text-style-name="P1" svg:x1="0.03pt" svg:y1="0.03pt" svg:x2="0.14pt" svg:y2="0.03pt">
              <text:p/>
            </draw:line>
            <draw:line draw:z-index="4991" draw:name="Line 4994" draw:style-name="gr1" draw:text-style-name="P1" svg:x1="0.03pt" svg:y1="0.03pt" svg:x2="0.14pt" svg:y2="0.03pt">
              <text:p/>
            </draw:line>
            <draw:line draw:z-index="4992" draw:name="Line 4995" draw:style-name="gr1" draw:text-style-name="P1" svg:x1="0.03pt" svg:y1="0.03pt" svg:x2="0.14pt" svg:y2="0.03pt">
              <text:p/>
            </draw:line>
            <draw:line draw:z-index="4993" draw:name="Line 4996" draw:style-name="gr1" draw:text-style-name="P1" svg:x1="0.03pt" svg:y1="0.03pt" svg:x2="0.14pt" svg:y2="0.03pt">
              <text:p/>
            </draw:line>
            <draw:line draw:z-index="4994" draw:name="Line 4997" draw:style-name="gr1" draw:text-style-name="P1" svg:x1="0.03pt" svg:y1="0.03pt" svg:x2="0.14pt" svg:y2="0.03pt">
              <text:p/>
            </draw:line>
            <draw:line draw:z-index="4995" draw:name="Line 4998" draw:style-name="gr1" draw:text-style-name="P1" svg:x1="0.03pt" svg:y1="0.03pt" svg:x2="0.14pt" svg:y2="0.03pt">
              <text:p/>
            </draw:line>
            <draw:line draw:z-index="4996" draw:name="Line 4999" draw:style-name="gr1" draw:text-style-name="P1" svg:x1="0.03pt" svg:y1="0.03pt" svg:x2="0.14pt" svg:y2="0.03pt">
              <text:p/>
            </draw:line>
            <draw:line draw:z-index="4997" draw:name="Line 5000" draw:style-name="gr1" draw:text-style-name="P1" svg:x1="0.03pt" svg:y1="0.03pt" svg:x2="0.14pt" svg:y2="0.03pt">
              <text:p/>
            </draw:line>
            <draw:line draw:z-index="4998" draw:name="Line 5001" draw:style-name="gr1" draw:text-style-name="P1" svg:x1="0.03pt" svg:y1="0.03pt" svg:x2="0.14pt" svg:y2="0.03pt">
              <text:p/>
            </draw:line>
            <draw:line draw:z-index="4999" draw:name="Line 5002" draw:style-name="gr1" draw:text-style-name="P1" svg:x1="0.03pt" svg:y1="0.03pt" svg:x2="0.14pt" svg:y2="0.03pt">
              <text:p/>
            </draw:line>
            <draw:line draw:z-index="5000" draw:name="Line 5003" draw:style-name="gr1" draw:text-style-name="P1" svg:x1="0.03pt" svg:y1="0.03pt" svg:x2="0.14pt" svg:y2="0.03pt">
              <text:p/>
            </draw:line>
            <draw:line draw:z-index="5001" draw:name="Line 5004" draw:style-name="gr1" draw:text-style-name="P1" svg:x1="0.03pt" svg:y1="0.03pt" svg:x2="0.14pt" svg:y2="0.03pt">
              <text:p/>
            </draw:line>
            <draw:line draw:z-index="5002" draw:name="Line 5005" draw:style-name="gr1" draw:text-style-name="P1" svg:x1="0.03pt" svg:y1="0.03pt" svg:x2="0.14pt" svg:y2="0.03pt">
              <text:p/>
            </draw:line>
            <draw:line draw:z-index="5003" draw:name="Line 5006" draw:style-name="gr1" draw:text-style-name="P1" svg:x1="0.03pt" svg:y1="0.03pt" svg:x2="0.14pt" svg:y2="0.03pt">
              <text:p/>
            </draw:line>
            <draw:line draw:z-index="5004" draw:name="Line 5007" draw:style-name="gr1" draw:text-style-name="P1" svg:x1="0.03pt" svg:y1="0.03pt" svg:x2="0.14pt" svg:y2="0.03pt">
              <text:p/>
            </draw:line>
            <draw:line draw:z-index="5005" draw:name="Line 5008" draw:style-name="gr1" draw:text-style-name="P1" svg:x1="0.03pt" svg:y1="0.03pt" svg:x2="0.14pt" svg:y2="0.03pt">
              <text:p/>
            </draw:line>
            <draw:line draw:z-index="5006" draw:name="Line 5009" draw:style-name="gr1" draw:text-style-name="P1" svg:x1="0.03pt" svg:y1="0.03pt" svg:x2="0.14pt" svg:y2="0.03pt">
              <text:p/>
            </draw:line>
            <draw:line draw:z-index="5007" draw:name="Line 5010" draw:style-name="gr1" draw:text-style-name="P1" svg:x1="0.03pt" svg:y1="0.03pt" svg:x2="0.14pt" svg:y2="0.03pt">
              <text:p/>
            </draw:line>
            <draw:line draw:z-index="5008" draw:name="Line 5011" draw:style-name="gr1" draw:text-style-name="P1" svg:x1="0.03pt" svg:y1="0.03pt" svg:x2="0.14pt" svg:y2="0.03pt">
              <text:p/>
            </draw:line>
            <draw:line draw:z-index="5009" draw:name="Line 5012" draw:style-name="gr1" draw:text-style-name="P1" svg:x1="0.03pt" svg:y1="0.03pt" svg:x2="0.14pt" svg:y2="0.03pt">
              <text:p/>
            </draw:line>
            <draw:line draw:z-index="5010" draw:name="Line 5013" draw:style-name="gr1" draw:text-style-name="P1" svg:x1="0.03pt" svg:y1="0.03pt" svg:x2="0.14pt" svg:y2="0.03pt">
              <text:p/>
            </draw:line>
            <draw:line draw:z-index="5011" draw:name="Line 5014" draw:style-name="gr1" draw:text-style-name="P1" svg:x1="0.03pt" svg:y1="0.03pt" svg:x2="0.14pt" svg:y2="0.03pt">
              <text:p/>
            </draw:line>
            <draw:line draw:z-index="5012" draw:name="Line 5015" draw:style-name="gr1" draw:text-style-name="P1" svg:x1="0.03pt" svg:y1="0.03pt" svg:x2="0.14pt" svg:y2="0.03pt">
              <text:p/>
            </draw:line>
            <draw:line draw:z-index="5013" draw:name="Line 5016" draw:style-name="gr1" draw:text-style-name="P1" svg:x1="0.03pt" svg:y1="0.03pt" svg:x2="0.14pt" svg:y2="0.03pt">
              <text:p/>
            </draw:line>
            <draw:line draw:z-index="5014" draw:name="Line 5017" draw:style-name="gr1" draw:text-style-name="P1" svg:x1="0.03pt" svg:y1="0.03pt" svg:x2="0.14pt" svg:y2="0.03pt">
              <text:p/>
            </draw:line>
            <draw:line draw:z-index="5015" draw:name="Line 5018" draw:style-name="gr1" draw:text-style-name="P1" svg:x1="0.03pt" svg:y1="0.03pt" svg:x2="0.14pt" svg:y2="0.03pt">
              <text:p/>
            </draw:line>
            <draw:line draw:z-index="5016" draw:name="Line 5019" draw:style-name="gr1" draw:text-style-name="P1" svg:x1="0.03pt" svg:y1="0.03pt" svg:x2="0.14pt" svg:y2="0.03pt">
              <text:p/>
            </draw:line>
            <draw:line draw:z-index="5017" draw:name="Line 5020" draw:style-name="gr1" draw:text-style-name="P1" svg:x1="0.03pt" svg:y1="0.03pt" svg:x2="0.14pt" svg:y2="0.03pt">
              <text:p/>
            </draw:line>
            <draw:line draw:z-index="5018" draw:name="Line 5021" draw:style-name="gr1" draw:text-style-name="P1" svg:x1="0.03pt" svg:y1="0.03pt" svg:x2="0.14pt" svg:y2="0.03pt">
              <text:p/>
            </draw:line>
            <draw:line draw:z-index="5019" draw:name="Line 5022" draw:style-name="gr1" draw:text-style-name="P1" svg:x1="0.03pt" svg:y1="0.03pt" svg:x2="0.14pt" svg:y2="0.03pt">
              <text:p/>
            </draw:line>
            <draw:line draw:z-index="5020" draw:name="Line 5023" draw:style-name="gr1" draw:text-style-name="P1" svg:x1="0.03pt" svg:y1="0.03pt" svg:x2="0.14pt" svg:y2="0.03pt">
              <text:p/>
            </draw:line>
            <draw:line draw:z-index="5021" draw:name="Line 5024" draw:style-name="gr1" draw:text-style-name="P1" svg:x1="0.03pt" svg:y1="0.03pt" svg:x2="0.14pt" svg:y2="0.03pt">
              <text:p/>
            </draw:line>
            <draw:line draw:z-index="5022" draw:name="Line 5025" draw:style-name="gr1" draw:text-style-name="P1" svg:x1="0.03pt" svg:y1="0.03pt" svg:x2="0.14pt" svg:y2="0.03pt">
              <text:p/>
            </draw:line>
            <draw:line draw:z-index="5023" draw:name="Line 5026" draw:style-name="gr1" draw:text-style-name="P1" svg:x1="0.03pt" svg:y1="0.03pt" svg:x2="0.14pt" svg:y2="0.03pt">
              <text:p/>
            </draw:line>
            <draw:line draw:z-index="5024" draw:name="Line 5027" draw:style-name="gr1" draw:text-style-name="P1" svg:x1="0.03pt" svg:y1="0.03pt" svg:x2="0.14pt" svg:y2="0.03pt">
              <text:p/>
            </draw:line>
            <draw:line draw:z-index="5025" draw:name="Line 5028" draw:style-name="gr1" draw:text-style-name="P1" svg:x1="0.03pt" svg:y1="0.03pt" svg:x2="0.14pt" svg:y2="0.03pt">
              <text:p/>
            </draw:line>
            <draw:line draw:z-index="5026" draw:name="Line 5029" draw:style-name="gr1" draw:text-style-name="P1" svg:x1="0.03pt" svg:y1="0.03pt" svg:x2="0.14pt" svg:y2="0.03pt">
              <text:p/>
            </draw:line>
            <draw:line draw:z-index="5027" draw:name="Line 5030" draw:style-name="gr1" draw:text-style-name="P1" svg:x1="0.03pt" svg:y1="0.03pt" svg:x2="0.14pt" svg:y2="0.03pt">
              <text:p/>
            </draw:line>
            <draw:line draw:z-index="5028" draw:name="Line 5031" draw:style-name="gr1" draw:text-style-name="P1" svg:x1="0.03pt" svg:y1="0.03pt" svg:x2="0.14pt" svg:y2="0.03pt">
              <text:p/>
            </draw:line>
            <draw:line draw:z-index="5029" draw:name="Line 5032" draw:style-name="gr1" draw:text-style-name="P1" svg:x1="0.03pt" svg:y1="0.03pt" svg:x2="0.14pt" svg:y2="0.03pt">
              <text:p/>
            </draw:line>
            <draw:line draw:z-index="5030" draw:name="Line 5033" draw:style-name="gr1" draw:text-style-name="P1" svg:x1="0.03pt" svg:y1="0.03pt" svg:x2="0.14pt" svg:y2="0.03pt">
              <text:p/>
            </draw:line>
            <draw:line draw:z-index="5031" draw:name="Line 5034" draw:style-name="gr1" draw:text-style-name="P1" svg:x1="0.03pt" svg:y1="0.03pt" svg:x2="0.14pt" svg:y2="0.03pt">
              <text:p/>
            </draw:line>
            <draw:line draw:z-index="5032" draw:name="Line 5035" draw:style-name="gr1" draw:text-style-name="P1" svg:x1="0.03pt" svg:y1="0.03pt" svg:x2="0.14pt" svg:y2="0.03pt">
              <text:p/>
            </draw:line>
            <draw:line draw:z-index="5033" draw:name="Line 5036" draw:style-name="gr1" draw:text-style-name="P1" svg:x1="0.03pt" svg:y1="0.03pt" svg:x2="0.14pt" svg:y2="0.03pt">
              <text:p/>
            </draw:line>
            <draw:line draw:z-index="5034" draw:name="Line 5037" draw:style-name="gr1" draw:text-style-name="P1" svg:x1="0.03pt" svg:y1="0.03pt" svg:x2="0.14pt" svg:y2="0.03pt">
              <text:p/>
            </draw:line>
            <draw:line draw:z-index="5035" draw:name="Line 5038" draw:style-name="gr1" draw:text-style-name="P1" svg:x1="0.03pt" svg:y1="0.03pt" svg:x2="0.14pt" svg:y2="0.03pt">
              <text:p/>
            </draw:line>
            <draw:line draw:z-index="5036" draw:name="Line 5039" draw:style-name="gr1" draw:text-style-name="P1" svg:x1="0.03pt" svg:y1="0.03pt" svg:x2="0.14pt" svg:y2="0.03pt">
              <text:p/>
            </draw:line>
            <draw:line draw:z-index="5037" draw:name="Line 5040" draw:style-name="gr1" draw:text-style-name="P1" svg:x1="0.03pt" svg:y1="0.03pt" svg:x2="0.14pt" svg:y2="0.03pt">
              <text:p/>
            </draw:line>
            <draw:line draw:z-index="5038" draw:name="Line 5041" draw:style-name="gr1" draw:text-style-name="P1" svg:x1="0.03pt" svg:y1="0.03pt" svg:x2="0.14pt" svg:y2="0.03pt">
              <text:p/>
            </draw:line>
            <draw:line draw:z-index="5039" draw:name="Line 5042" draw:style-name="gr1" draw:text-style-name="P1" svg:x1="0.03pt" svg:y1="0.03pt" svg:x2="0.14pt" svg:y2="0.03pt">
              <text:p/>
            </draw:line>
            <draw:line draw:z-index="5040" draw:name="Line 5043" draw:style-name="gr1" draw:text-style-name="P1" svg:x1="0.03pt" svg:y1="0.03pt" svg:x2="0.14pt" svg:y2="0.03pt">
              <text:p/>
            </draw:line>
            <draw:line draw:z-index="5041" draw:name="Line 5044" draw:style-name="gr1" draw:text-style-name="P1" svg:x1="0.03pt" svg:y1="0.03pt" svg:x2="0.14pt" svg:y2="0.03pt">
              <text:p/>
            </draw:line>
            <draw:line draw:z-index="5042" draw:name="Line 5045" draw:style-name="gr1" draw:text-style-name="P1" svg:x1="0.03pt" svg:y1="0.03pt" svg:x2="0.14pt" svg:y2="0.03pt">
              <text:p/>
            </draw:line>
            <draw:line draw:z-index="5043" draw:name="Line 5046" draw:style-name="gr1" draw:text-style-name="P1" svg:x1="0.03pt" svg:y1="0.03pt" svg:x2="0.14pt" svg:y2="0.03pt">
              <text:p/>
            </draw:line>
            <draw:line draw:z-index="5044" draw:name="Line 5047" draw:style-name="gr1" draw:text-style-name="P1" svg:x1="0.03pt" svg:y1="0.03pt" svg:x2="0.14pt" svg:y2="0.03pt">
              <text:p/>
            </draw:line>
            <draw:line draw:z-index="5045" draw:name="Line 5048" draw:style-name="gr1" draw:text-style-name="P1" svg:x1="0.03pt" svg:y1="0.03pt" svg:x2="0.14pt" svg:y2="0.03pt">
              <text:p/>
            </draw:line>
            <draw:line draw:z-index="5046" draw:name="Line 5049" draw:style-name="gr1" draw:text-style-name="P1" svg:x1="0.03pt" svg:y1="0.03pt" svg:x2="0.14pt" svg:y2="0.03pt">
              <text:p/>
            </draw:line>
            <draw:line draw:z-index="5047" draw:name="Line 5050" draw:style-name="gr1" draw:text-style-name="P1" svg:x1="0.03pt" svg:y1="0.03pt" svg:x2="0.14pt" svg:y2="0.03pt">
              <text:p/>
            </draw:line>
            <draw:line draw:z-index="5048" draw:name="Line 5051" draw:style-name="gr1" draw:text-style-name="P1" svg:x1="0.03pt" svg:y1="0.03pt" svg:x2="0.14pt" svg:y2="0.03pt">
              <text:p/>
            </draw:line>
            <draw:line draw:z-index="5049" draw:name="Line 5052" draw:style-name="gr1" draw:text-style-name="P1" svg:x1="0.03pt" svg:y1="0.03pt" svg:x2="0.14pt" svg:y2="0.03pt">
              <text:p/>
            </draw:line>
            <draw:line draw:z-index="5050" draw:name="Line 5053" draw:style-name="gr1" draw:text-style-name="P1" svg:x1="0.03pt" svg:y1="0.03pt" svg:x2="0.14pt" svg:y2="0.03pt">
              <text:p/>
            </draw:line>
            <draw:line draw:z-index="5051" draw:name="Line 5054" draw:style-name="gr1" draw:text-style-name="P1" svg:x1="0.03pt" svg:y1="0.03pt" svg:x2="0.14pt" svg:y2="0.03pt">
              <text:p/>
            </draw:line>
            <draw:line draw:z-index="5052" draw:name="Line 5055" draw:style-name="gr1" draw:text-style-name="P1" svg:x1="0.03pt" svg:y1="0.03pt" svg:x2="0.14pt" svg:y2="0.03pt">
              <text:p/>
            </draw:line>
            <draw:line draw:z-index="5053" draw:name="Line 5056" draw:style-name="gr1" draw:text-style-name="P1" svg:x1="0.03pt" svg:y1="0.03pt" svg:x2="0.14pt" svg:y2="0.03pt">
              <text:p/>
            </draw:line>
            <draw:line draw:z-index="5054" draw:name="Line 5057" draw:style-name="gr1" draw:text-style-name="P1" svg:x1="0.03pt" svg:y1="0.03pt" svg:x2="0.14pt" svg:y2="0.03pt">
              <text:p/>
            </draw:line>
            <draw:line draw:z-index="5055" draw:name="Line 5058" draw:style-name="gr1" draw:text-style-name="P1" svg:x1="0.03pt" svg:y1="0.03pt" svg:x2="0.14pt" svg:y2="0.03pt">
              <text:p/>
            </draw:line>
            <draw:line draw:z-index="5056" draw:name="Line 5059" draw:style-name="gr1" draw:text-style-name="P1" svg:x1="0.03pt" svg:y1="0.03pt" svg:x2="0.14pt" svg:y2="0.03pt">
              <text:p/>
            </draw:line>
            <draw:line draw:z-index="5057" draw:name="Line 5060" draw:style-name="gr1" draw:text-style-name="P1" svg:x1="0.03pt" svg:y1="0.03pt" svg:x2="0.14pt" svg:y2="0.03pt">
              <text:p/>
            </draw:line>
            <draw:line draw:z-index="5058" draw:name="Line 5061" draw:style-name="gr1" draw:text-style-name="P1" svg:x1="0.03pt" svg:y1="0.03pt" svg:x2="0.14pt" svg:y2="0.03pt">
              <text:p/>
            </draw:line>
            <draw:line draw:z-index="5059" draw:name="Line 5062" draw:style-name="gr1" draw:text-style-name="P1" svg:x1="0.03pt" svg:y1="0.03pt" svg:x2="0.14pt" svg:y2="0.03pt">
              <text:p/>
            </draw:line>
            <draw:line draw:z-index="5060" draw:name="Line 5063" draw:style-name="gr1" draw:text-style-name="P1" svg:x1="0.03pt" svg:y1="0.03pt" svg:x2="0.14pt" svg:y2="0.03pt">
              <text:p/>
            </draw:line>
            <draw:line draw:z-index="5061" draw:name="Line 5064" draw:style-name="gr1" draw:text-style-name="P1" svg:x1="0.03pt" svg:y1="0.03pt" svg:x2="0.14pt" svg:y2="0.03pt">
              <text:p/>
            </draw:line>
            <draw:line draw:z-index="5062" draw:name="Line 5065" draw:style-name="gr1" draw:text-style-name="P1" svg:x1="0.03pt" svg:y1="0.03pt" svg:x2="0.14pt" svg:y2="0.03pt">
              <text:p/>
            </draw:line>
            <draw:line draw:z-index="5063" draw:name="Line 5066" draw:style-name="gr1" draw:text-style-name="P1" svg:x1="0.03pt" svg:y1="0.03pt" svg:x2="0.14pt" svg:y2="0.03pt">
              <text:p/>
            </draw:line>
            <draw:line draw:z-index="5064" draw:name="Line 5067" draw:style-name="gr1" draw:text-style-name="P1" svg:x1="0.03pt" svg:y1="0.03pt" svg:x2="0.14pt" svg:y2="0.03pt">
              <text:p/>
            </draw:line>
            <draw:line draw:z-index="5065" draw:name="Line 5068" draw:style-name="gr1" draw:text-style-name="P1" svg:x1="0.03pt" svg:y1="0.03pt" svg:x2="0.14pt" svg:y2="0.03pt">
              <text:p/>
            </draw:line>
            <draw:line draw:z-index="5066" draw:name="Line 5069" draw:style-name="gr1" draw:text-style-name="P1" svg:x1="0.03pt" svg:y1="0.03pt" svg:x2="0.14pt" svg:y2="0.03pt">
              <text:p/>
            </draw:line>
            <draw:line draw:z-index="5067" draw:name="Line 5070" draw:style-name="gr1" draw:text-style-name="P1" svg:x1="0.03pt" svg:y1="0.03pt" svg:x2="0.14pt" svg:y2="0.03pt">
              <text:p/>
            </draw:line>
            <draw:line draw:z-index="5068" draw:name="Line 5071" draw:style-name="gr1" draw:text-style-name="P1" svg:x1="0.03pt" svg:y1="0.03pt" svg:x2="0.14pt" svg:y2="0.03pt">
              <text:p/>
            </draw:line>
            <draw:line draw:z-index="5069" draw:name="Line 5072" draw:style-name="gr1" draw:text-style-name="P1" svg:x1="0.03pt" svg:y1="0.03pt" svg:x2="0.14pt" svg:y2="0.03pt">
              <text:p/>
            </draw:line>
            <draw:line draw:z-index="5070" draw:name="Line 5073" draw:style-name="gr1" draw:text-style-name="P1" svg:x1="0.03pt" svg:y1="0.03pt" svg:x2="0.14pt" svg:y2="0.03pt">
              <text:p/>
            </draw:line>
            <draw:line draw:z-index="5071" draw:name="Line 5074" draw:style-name="gr1" draw:text-style-name="P1" svg:x1="0.03pt" svg:y1="0.03pt" svg:x2="0.14pt" svg:y2="0.03pt">
              <text:p/>
            </draw:line>
            <draw:line draw:z-index="5072" draw:name="Line 5075" draw:style-name="gr1" draw:text-style-name="P1" svg:x1="0.03pt" svg:y1="0.03pt" svg:x2="0.14pt" svg:y2="0.03pt">
              <text:p/>
            </draw:line>
            <draw:line draw:z-index="5073" draw:name="Line 5076" draw:style-name="gr1" draw:text-style-name="P1" svg:x1="0.03pt" svg:y1="0.03pt" svg:x2="0.14pt" svg:y2="0.03pt">
              <text:p/>
            </draw:line>
            <draw:line draw:z-index="5074" draw:name="Line 5077" draw:style-name="gr1" draw:text-style-name="P1" svg:x1="0.03pt" svg:y1="0.03pt" svg:x2="0.14pt" svg:y2="0.03pt">
              <text:p/>
            </draw:line>
            <draw:line draw:z-index="5075" draw:name="Line 5078" draw:style-name="gr1" draw:text-style-name="P1" svg:x1="0.03pt" svg:y1="0.03pt" svg:x2="0.14pt" svg:y2="0.03pt">
              <text:p/>
            </draw:line>
            <draw:line draw:z-index="5076" draw:name="Line 5079" draw:style-name="gr1" draw:text-style-name="P1" svg:x1="0.03pt" svg:y1="0.03pt" svg:x2="0.14pt" svg:y2="0.03pt">
              <text:p/>
            </draw:line>
            <draw:line draw:z-index="5077" draw:name="Line 5080" draw:style-name="gr1" draw:text-style-name="P1" svg:x1="0.03pt" svg:y1="0.03pt" svg:x2="0.14pt" svg:y2="0.03pt">
              <text:p/>
            </draw:line>
            <draw:line draw:z-index="5078" draw:name="Line 5081" draw:style-name="gr1" draw:text-style-name="P1" svg:x1="0.03pt" svg:y1="0.03pt" svg:x2="0.14pt" svg:y2="0.03pt">
              <text:p/>
            </draw:line>
            <draw:line draw:z-index="5079" draw:name="Line 5082" draw:style-name="gr1" draw:text-style-name="P1" svg:x1="0.03pt" svg:y1="0.03pt" svg:x2="0.14pt" svg:y2="0.03pt">
              <text:p/>
            </draw:line>
            <draw:line draw:z-index="5080" draw:name="Line 5083" draw:style-name="gr1" draw:text-style-name="P1" svg:x1="0.03pt" svg:y1="0.03pt" svg:x2="0.14pt" svg:y2="0.03pt">
              <text:p/>
            </draw:line>
            <draw:line draw:z-index="5081" draw:name="Line 5084" draw:style-name="gr1" draw:text-style-name="P1" svg:x1="0.03pt" svg:y1="0.03pt" svg:x2="0.14pt" svg:y2="0.03pt">
              <text:p/>
            </draw:line>
            <draw:line draw:z-index="5082" draw:name="Line 5085" draw:style-name="gr1" draw:text-style-name="P1" svg:x1="0.03pt" svg:y1="0.03pt" svg:x2="0.14pt" svg:y2="0.03pt">
              <text:p/>
            </draw:line>
            <draw:line draw:z-index="5083" draw:name="Line 5086" draw:style-name="gr1" draw:text-style-name="P1" svg:x1="0.03pt" svg:y1="0.03pt" svg:x2="0.14pt" svg:y2="0.03pt">
              <text:p/>
            </draw:line>
            <draw:line draw:z-index="5084" draw:name="Line 5087" draw:style-name="gr1" draw:text-style-name="P1" svg:x1="0.03pt" svg:y1="0.03pt" svg:x2="0.14pt" svg:y2="0.03pt">
              <text:p/>
            </draw:line>
            <draw:line draw:z-index="5085" draw:name="Line 5088" draw:style-name="gr1" draw:text-style-name="P1" svg:x1="0.03pt" svg:y1="0.03pt" svg:x2="0.14pt" svg:y2="0.03pt">
              <text:p/>
            </draw:line>
            <draw:line draw:z-index="5086" draw:name="Line 5089" draw:style-name="gr1" draw:text-style-name="P1" svg:x1="0.03pt" svg:y1="0.03pt" svg:x2="0.14pt" svg:y2="0.03pt">
              <text:p/>
            </draw:line>
            <draw:line draw:z-index="5087" draw:name="Line 5090" draw:style-name="gr1" draw:text-style-name="P1" svg:x1="0.03pt" svg:y1="0.03pt" svg:x2="0.14pt" svg:y2="0.03pt">
              <text:p/>
            </draw:line>
            <draw:line draw:z-index="5088" draw:name="Line 5091" draw:style-name="gr1" draw:text-style-name="P1" svg:x1="0.03pt" svg:y1="0.03pt" svg:x2="0.14pt" svg:y2="0.03pt">
              <text:p/>
            </draw:line>
            <draw:line draw:z-index="5089" draw:name="Line 5092" draw:style-name="gr1" draw:text-style-name="P1" svg:x1="0.03pt" svg:y1="0.03pt" svg:x2="0.14pt" svg:y2="0.03pt">
              <text:p/>
            </draw:line>
            <draw:line draw:z-index="5090" draw:name="Line 5093" draw:style-name="gr1" draw:text-style-name="P1" svg:x1="0.03pt" svg:y1="0.03pt" svg:x2="0.14pt" svg:y2="0.03pt">
              <text:p/>
            </draw:line>
            <draw:line draw:z-index="5091" draw:name="Line 5094" draw:style-name="gr1" draw:text-style-name="P1" svg:x1="0.03pt" svg:y1="0.03pt" svg:x2="0.14pt" svg:y2="0.03pt">
              <text:p/>
            </draw:line>
            <draw:line draw:z-index="5092" draw:name="Line 5095" draw:style-name="gr1" draw:text-style-name="P1" svg:x1="0.03pt" svg:y1="0.03pt" svg:x2="0.14pt" svg:y2="0.03pt">
              <text:p/>
            </draw:line>
            <draw:line draw:z-index="5093" draw:name="Line 5096" draw:style-name="gr1" draw:text-style-name="P1" svg:x1="0.03pt" svg:y1="0.03pt" svg:x2="0.14pt" svg:y2="0.03pt">
              <text:p/>
            </draw:line>
            <draw:line draw:z-index="5094" draw:name="Line 5097" draw:style-name="gr1" draw:text-style-name="P1" svg:x1="0.03pt" svg:y1="0.03pt" svg:x2="0.14pt" svg:y2="0.03pt">
              <text:p/>
            </draw:line>
            <draw:line draw:z-index="5095" draw:name="Line 5098" draw:style-name="gr1" draw:text-style-name="P1" svg:x1="0.03pt" svg:y1="0.03pt" svg:x2="0.14pt" svg:y2="0.03pt">
              <text:p/>
            </draw:line>
            <draw:line draw:z-index="5096" draw:name="Line 5099" draw:style-name="gr1" draw:text-style-name="P1" svg:x1="0.03pt" svg:y1="0.03pt" svg:x2="0.14pt" svg:y2="0.03pt">
              <text:p/>
            </draw:line>
            <draw:line draw:z-index="5097" draw:name="Line 5100" draw:style-name="gr1" draw:text-style-name="P1" svg:x1="0.03pt" svg:y1="0.03pt" svg:x2="0.14pt" svg:y2="0.03pt">
              <text:p/>
            </draw:line>
            <draw:line draw:z-index="5098" draw:name="Line 5101" draw:style-name="gr1" draw:text-style-name="P1" svg:x1="0.03pt" svg:y1="0.03pt" svg:x2="0.14pt" svg:y2="0.03pt">
              <text:p/>
            </draw:line>
            <draw:line draw:z-index="5099" draw:name="Line 5102" draw:style-name="gr1" draw:text-style-name="P1" svg:x1="0.03pt" svg:y1="0.03pt" svg:x2="0.14pt" svg:y2="0.03pt">
              <text:p/>
            </draw:line>
            <draw:line draw:z-index="5100" draw:name="Line 5103" draw:style-name="gr1" draw:text-style-name="P1" svg:x1="0.03pt" svg:y1="0.03pt" svg:x2="0.14pt" svg:y2="0.03pt">
              <text:p/>
            </draw:line>
            <draw:line draw:z-index="5101" draw:name="Line 5104" draw:style-name="gr1" draw:text-style-name="P1" svg:x1="0.03pt" svg:y1="0.03pt" svg:x2="0.14pt" svg:y2="0.03pt">
              <text:p/>
            </draw:line>
            <draw:line draw:z-index="5102" draw:name="Line 5105" draw:style-name="gr1" draw:text-style-name="P1" svg:x1="0.03pt" svg:y1="0.03pt" svg:x2="0.14pt" svg:y2="0.03pt">
              <text:p/>
            </draw:line>
            <draw:line draw:z-index="5103" draw:name="Line 5106" draw:style-name="gr1" draw:text-style-name="P1" svg:x1="0.03pt" svg:y1="0.03pt" svg:x2="0.14pt" svg:y2="0.03pt">
              <text:p/>
            </draw:line>
            <draw:line draw:z-index="5104" draw:name="Line 5107" draw:style-name="gr1" draw:text-style-name="P1" svg:x1="0.03pt" svg:y1="0.03pt" svg:x2="0.14pt" svg:y2="0.03pt">
              <text:p/>
            </draw:line>
            <draw:line draw:z-index="5105" draw:name="Line 5108" draw:style-name="gr1" draw:text-style-name="P1" svg:x1="0.03pt" svg:y1="0.03pt" svg:x2="0.14pt" svg:y2="0.03pt">
              <text:p/>
            </draw:line>
            <draw:line draw:z-index="5106" draw:name="Line 5109" draw:style-name="gr1" draw:text-style-name="P1" svg:x1="0.03pt" svg:y1="0.03pt" svg:x2="0.14pt" svg:y2="0.03pt">
              <text:p/>
            </draw:line>
            <draw:line draw:z-index="5107" draw:name="Line 5110" draw:style-name="gr1" draw:text-style-name="P1" svg:x1="0.03pt" svg:y1="0.03pt" svg:x2="0.14pt" svg:y2="0.03pt">
              <text:p/>
            </draw:line>
            <draw:line draw:z-index="5108" draw:name="Line 5111" draw:style-name="gr1" draw:text-style-name="P1" svg:x1="0.03pt" svg:y1="0.03pt" svg:x2="0.14pt" svg:y2="0.03pt">
              <text:p/>
            </draw:line>
            <draw:line draw:z-index="5109" draw:name="Line 5112" draw:style-name="gr1" draw:text-style-name="P1" svg:x1="0.03pt" svg:y1="0.03pt" svg:x2="0.14pt" svg:y2="0.03pt">
              <text:p/>
            </draw:line>
            <draw:line draw:z-index="5110" draw:name="Line 5113" draw:style-name="gr1" draw:text-style-name="P1" svg:x1="0.03pt" svg:y1="0.03pt" svg:x2="0.14pt" svg:y2="0.03pt">
              <text:p/>
            </draw:line>
            <draw:line draw:z-index="5111" draw:name="Line 5114" draw:style-name="gr1" draw:text-style-name="P1" svg:x1="0.03pt" svg:y1="0.03pt" svg:x2="0.14pt" svg:y2="0.03pt">
              <text:p/>
            </draw:line>
            <draw:line draw:z-index="5112" draw:name="Line 5115" draw:style-name="gr1" draw:text-style-name="P1" svg:x1="0.03pt" svg:y1="0.03pt" svg:x2="0.14pt" svg:y2="0.03pt">
              <text:p/>
            </draw:line>
            <draw:line draw:z-index="5113" draw:name="Line 5116" draw:style-name="gr1" draw:text-style-name="P1" svg:x1="0.03pt" svg:y1="0.03pt" svg:x2="0.14pt" svg:y2="0.03pt">
              <text:p/>
            </draw:line>
            <draw:line draw:z-index="5114" draw:name="Line 5117" draw:style-name="gr1" draw:text-style-name="P1" svg:x1="0.03pt" svg:y1="0.03pt" svg:x2="0.14pt" svg:y2="0.03pt">
              <text:p/>
            </draw:line>
            <draw:line draw:z-index="5115" draw:name="Line 5118" draw:style-name="gr1" draw:text-style-name="P1" svg:x1="0.03pt" svg:y1="0.03pt" svg:x2="0.14pt" svg:y2="0.03pt">
              <text:p/>
            </draw:line>
            <draw:line draw:z-index="5116" draw:name="Line 5119" draw:style-name="gr1" draw:text-style-name="P1" svg:x1="0.03pt" svg:y1="0.03pt" svg:x2="0.14pt" svg:y2="0.03pt">
              <text:p/>
            </draw:line>
            <draw:line draw:z-index="5117" draw:name="Line 5120" draw:style-name="gr1" draw:text-style-name="P1" svg:x1="0.03pt" svg:y1="0.03pt" svg:x2="0.14pt" svg:y2="0.03pt">
              <text:p/>
            </draw:line>
            <draw:line draw:z-index="5118" draw:name="Line 5121" draw:style-name="gr1" draw:text-style-name="P1" svg:x1="0.03pt" svg:y1="0.03pt" svg:x2="0.14pt" svg:y2="0.03pt">
              <text:p/>
            </draw:line>
            <draw:line draw:z-index="5119" draw:name="Line 5122" draw:style-name="gr1" draw:text-style-name="P1" svg:x1="0.03pt" svg:y1="0.03pt" svg:x2="0.14pt" svg:y2="0.03pt">
              <text:p/>
            </draw:line>
            <draw:line draw:z-index="5120" draw:name="Line 5123" draw:style-name="gr1" draw:text-style-name="P1" svg:x1="0.03pt" svg:y1="0.03pt" svg:x2="0.14pt" svg:y2="0.03pt">
              <text:p/>
            </draw:line>
            <draw:line draw:z-index="5121" draw:name="Line 5124" draw:style-name="gr1" draw:text-style-name="P1" svg:x1="0.03pt" svg:y1="0.03pt" svg:x2="0.14pt" svg:y2="0.03pt">
              <text:p/>
            </draw:line>
            <draw:line draw:z-index="5122" draw:name="Line 5125" draw:style-name="gr1" draw:text-style-name="P1" svg:x1="0.03pt" svg:y1="0.03pt" svg:x2="0.14pt" svg:y2="0.03pt">
              <text:p/>
            </draw:line>
            <draw:line draw:z-index="5123" draw:name="Line 5126" draw:style-name="gr1" draw:text-style-name="P1" svg:x1="0.03pt" svg:y1="0.03pt" svg:x2="0.14pt" svg:y2="0.03pt">
              <text:p/>
            </draw:line>
            <draw:line draw:z-index="5124" draw:name="Line 5127" draw:style-name="gr1" draw:text-style-name="P1" svg:x1="0.03pt" svg:y1="0.03pt" svg:x2="0.14pt" svg:y2="0.03pt">
              <text:p/>
            </draw:line>
            <draw:line draw:z-index="5125" draw:name="Line 5128" draw:style-name="gr1" draw:text-style-name="P1" svg:x1="0.03pt" svg:y1="0.03pt" svg:x2="0.14pt" svg:y2="0.03pt">
              <text:p/>
            </draw:line>
            <draw:line draw:z-index="5126" draw:name="Line 5129" draw:style-name="gr1" draw:text-style-name="P1" svg:x1="0.03pt" svg:y1="0.03pt" svg:x2="0.14pt" svg:y2="0.03pt">
              <text:p/>
            </draw:line>
            <draw:line draw:z-index="5127" draw:name="Line 5130" draw:style-name="gr1" draw:text-style-name="P1" svg:x1="0.03pt" svg:y1="0.03pt" svg:x2="0.14pt" svg:y2="0.03pt">
              <text:p/>
            </draw:line>
            <draw:line draw:z-index="5128" draw:name="Line 5131" draw:style-name="gr1" draw:text-style-name="P1" svg:x1="0.03pt" svg:y1="0.03pt" svg:x2="0.14pt" svg:y2="0.03pt">
              <text:p/>
            </draw:line>
            <draw:line draw:z-index="5129" draw:name="Line 5132" draw:style-name="gr1" draw:text-style-name="P1" svg:x1="0.03pt" svg:y1="0.03pt" svg:x2="0.14pt" svg:y2="0.03pt">
              <text:p/>
            </draw:line>
            <draw:line draw:z-index="5130" draw:name="Line 5133" draw:style-name="gr1" draw:text-style-name="P1" svg:x1="0.03pt" svg:y1="0.03pt" svg:x2="0.14pt" svg:y2="0.03pt">
              <text:p/>
            </draw:line>
            <draw:line draw:z-index="5131" draw:name="Line 5134" draw:style-name="gr1" draw:text-style-name="P1" svg:x1="0.03pt" svg:y1="0.03pt" svg:x2="0.14pt" svg:y2="0.03pt">
              <text:p/>
            </draw:line>
            <draw:line draw:z-index="5132" draw:name="Line 5135" draw:style-name="gr1" draw:text-style-name="P1" svg:x1="0.03pt" svg:y1="0.03pt" svg:x2="0.14pt" svg:y2="0.03pt">
              <text:p/>
            </draw:line>
            <draw:line draw:z-index="5133" draw:name="Line 5136" draw:style-name="gr1" draw:text-style-name="P1" svg:x1="0.03pt" svg:y1="0.03pt" svg:x2="0.14pt" svg:y2="0.03pt">
              <text:p/>
            </draw:line>
            <draw:line draw:z-index="5134" draw:name="Line 5137" draw:style-name="gr1" draw:text-style-name="P1" svg:x1="0.03pt" svg:y1="0.03pt" svg:x2="0.14pt" svg:y2="0.03pt">
              <text:p/>
            </draw:line>
            <draw:line draw:z-index="5135" draw:name="Line 5138" draw:style-name="gr1" draw:text-style-name="P1" svg:x1="0.03pt" svg:y1="0.03pt" svg:x2="0.14pt" svg:y2="0.03pt">
              <text:p/>
            </draw:line>
            <draw:line draw:z-index="5136" draw:name="Line 5139" draw:style-name="gr1" draw:text-style-name="P1" svg:x1="0.03pt" svg:y1="0.03pt" svg:x2="0.14pt" svg:y2="0.03pt">
              <text:p/>
            </draw:line>
            <draw:line draw:z-index="5137" draw:name="Line 5140" draw:style-name="gr1" draw:text-style-name="P1" svg:x1="0.03pt" svg:y1="0.03pt" svg:x2="0.14pt" svg:y2="0.03pt">
              <text:p/>
            </draw:line>
            <draw:line draw:z-index="5138" draw:name="Line 5141" draw:style-name="gr1" draw:text-style-name="P1" svg:x1="0.03pt" svg:y1="0.03pt" svg:x2="0.14pt" svg:y2="0.03pt">
              <text:p/>
            </draw:line>
            <draw:line draw:z-index="5139" draw:name="Line 5142" draw:style-name="gr1" draw:text-style-name="P1" svg:x1="0.03pt" svg:y1="0.03pt" svg:x2="0.14pt" svg:y2="0.03pt">
              <text:p/>
            </draw:line>
            <draw:line draw:z-index="5140" draw:name="Line 5143" draw:style-name="gr1" draw:text-style-name="P1" svg:x1="0.03pt" svg:y1="0.03pt" svg:x2="0.14pt" svg:y2="0.03pt">
              <text:p/>
            </draw:line>
            <draw:line draw:z-index="5141" draw:name="Line 5144" draw:style-name="gr1" draw:text-style-name="P1" svg:x1="0.03pt" svg:y1="0.03pt" svg:x2="0.14pt" svg:y2="0.03pt">
              <text:p/>
            </draw:line>
            <draw:line draw:z-index="5142" draw:name="Line 5145" draw:style-name="gr1" draw:text-style-name="P1" svg:x1="0.03pt" svg:y1="0.03pt" svg:x2="0.14pt" svg:y2="0.03pt">
              <text:p/>
            </draw:line>
            <draw:line draw:z-index="5143" draw:name="Line 5146" draw:style-name="gr1" draw:text-style-name="P1" svg:x1="0.03pt" svg:y1="0.03pt" svg:x2="0.14pt" svg:y2="0.03pt">
              <text:p/>
            </draw:line>
            <draw:line draw:z-index="5144" draw:name="Line 5147" draw:style-name="gr1" draw:text-style-name="P1" svg:x1="0.03pt" svg:y1="0.03pt" svg:x2="0.14pt" svg:y2="0.03pt">
              <text:p/>
            </draw:line>
            <draw:line draw:z-index="5145" draw:name="Line 5148" draw:style-name="gr1" draw:text-style-name="P1" svg:x1="0.03pt" svg:y1="0.03pt" svg:x2="0.14pt" svg:y2="0.03pt">
              <text:p/>
            </draw:line>
            <draw:line draw:z-index="5146" draw:name="Line 5149" draw:style-name="gr1" draw:text-style-name="P1" svg:x1="0.03pt" svg:y1="0.03pt" svg:x2="0.14pt" svg:y2="0.03pt">
              <text:p/>
            </draw:line>
            <draw:line draw:z-index="5147" draw:name="Line 5150" draw:style-name="gr1" draw:text-style-name="P1" svg:x1="0.03pt" svg:y1="0.03pt" svg:x2="0.14pt" svg:y2="0.03pt">
              <text:p/>
            </draw:line>
            <draw:line draw:z-index="5148" draw:name="Line 5151" draw:style-name="gr1" draw:text-style-name="P1" svg:x1="0.03pt" svg:y1="0.03pt" svg:x2="0.14pt" svg:y2="0.03pt">
              <text:p/>
            </draw:line>
            <draw:line draw:z-index="5149" draw:name="Line 5152" draw:style-name="gr1" draw:text-style-name="P1" svg:x1="0.03pt" svg:y1="0.03pt" svg:x2="0.14pt" svg:y2="0.03pt">
              <text:p/>
            </draw:line>
            <draw:line draw:z-index="5150" draw:name="Line 5153" draw:style-name="gr1" draw:text-style-name="P1" svg:x1="0.03pt" svg:y1="0.03pt" svg:x2="0.14pt" svg:y2="0.03pt">
              <text:p/>
            </draw:line>
            <draw:line draw:z-index="5151" draw:name="Line 5154" draw:style-name="gr1" draw:text-style-name="P1" svg:x1="0.03pt" svg:y1="0.03pt" svg:x2="0.14pt" svg:y2="0.03pt">
              <text:p/>
            </draw:line>
            <draw:line draw:z-index="5152" draw:name="Line 5155" draw:style-name="gr1" draw:text-style-name="P1" svg:x1="0.03pt" svg:y1="0.03pt" svg:x2="0.14pt" svg:y2="0.03pt">
              <text:p/>
            </draw:line>
            <draw:line draw:z-index="5153" draw:name="Line 5156" draw:style-name="gr1" draw:text-style-name="P1" svg:x1="0.03pt" svg:y1="0.03pt" svg:x2="0.14pt" svg:y2="0.03pt">
              <text:p/>
            </draw:line>
            <draw:line draw:z-index="5154" draw:name="Line 5157" draw:style-name="gr1" draw:text-style-name="P1" svg:x1="0.03pt" svg:y1="0.03pt" svg:x2="0.14pt" svg:y2="0.03pt">
              <text:p/>
            </draw:line>
            <draw:line draw:z-index="5155" draw:name="Line 5158" draw:style-name="gr1" draw:text-style-name="P1" svg:x1="0.03pt" svg:y1="0.03pt" svg:x2="0.14pt" svg:y2="0.03pt">
              <text:p/>
            </draw:line>
            <draw:line draw:z-index="5156" draw:name="Line 5159" draw:style-name="gr1" draw:text-style-name="P1" svg:x1="0.03pt" svg:y1="0.03pt" svg:x2="0.14pt" svg:y2="0.03pt">
              <text:p/>
            </draw:line>
            <draw:line draw:z-index="5157" draw:name="Line 5160" draw:style-name="gr1" draw:text-style-name="P1" svg:x1="0.03pt" svg:y1="0.03pt" svg:x2="0.14pt" svg:y2="0.03pt">
              <text:p/>
            </draw:line>
            <draw:line draw:z-index="5158" draw:name="Line 5161" draw:style-name="gr1" draw:text-style-name="P1" svg:x1="0.03pt" svg:y1="0.03pt" svg:x2="0.14pt" svg:y2="0.03pt">
              <text:p/>
            </draw:line>
            <draw:line draw:z-index="5159" draw:name="Line 5162" draw:style-name="gr1" draw:text-style-name="P1" svg:x1="0.03pt" svg:y1="0.03pt" svg:x2="0.14pt" svg:y2="0.03pt">
              <text:p/>
            </draw:line>
            <draw:line draw:z-index="5160" draw:name="Line 5163" draw:style-name="gr1" draw:text-style-name="P1" svg:x1="0.03pt" svg:y1="0.03pt" svg:x2="0.14pt" svg:y2="0.03pt">
              <text:p/>
            </draw:line>
            <draw:line draw:z-index="5161" draw:name="Line 5164" draw:style-name="gr1" draw:text-style-name="P1" svg:x1="0.03pt" svg:y1="0.03pt" svg:x2="0.14pt" svg:y2="0.03pt">
              <text:p/>
            </draw:line>
            <draw:line draw:z-index="5162" draw:name="Line 5165" draw:style-name="gr1" draw:text-style-name="P1" svg:x1="0.03pt" svg:y1="0.03pt" svg:x2="0.14pt" svg:y2="0.03pt">
              <text:p/>
            </draw:line>
            <draw:line draw:z-index="5163" draw:name="Line 5166" draw:style-name="gr1" draw:text-style-name="P1" svg:x1="0.03pt" svg:y1="0.03pt" svg:x2="0.14pt" svg:y2="0.03pt">
              <text:p/>
            </draw:line>
            <draw:line draw:z-index="5164" draw:name="Line 5167" draw:style-name="gr1" draw:text-style-name="P1" svg:x1="0.03pt" svg:y1="0.03pt" svg:x2="0.14pt" svg:y2="0.03pt">
              <text:p/>
            </draw:line>
            <draw:line draw:z-index="5165" draw:name="Line 5168" draw:style-name="gr1" draw:text-style-name="P1" svg:x1="0.03pt" svg:y1="0.03pt" svg:x2="0.14pt" svg:y2="0.03pt">
              <text:p/>
            </draw:line>
            <draw:line draw:z-index="5166" draw:name="Line 5169" draw:style-name="gr1" draw:text-style-name="P1" svg:x1="0.03pt" svg:y1="0.03pt" svg:x2="0.14pt" svg:y2="0.03pt">
              <text:p/>
            </draw:line>
            <draw:line draw:z-index="5167" draw:name="Line 5170" draw:style-name="gr1" draw:text-style-name="P1" svg:x1="0.03pt" svg:y1="0.03pt" svg:x2="0.14pt" svg:y2="0.03pt">
              <text:p/>
            </draw:line>
            <draw:line draw:z-index="5168" draw:name="Line 5171" draw:style-name="gr1" draw:text-style-name="P1" svg:x1="0.03pt" svg:y1="0.03pt" svg:x2="0.14pt" svg:y2="0.03pt">
              <text:p/>
            </draw:line>
            <draw:line draw:z-index="5169" draw:name="Line 5172" draw:style-name="gr1" draw:text-style-name="P1" svg:x1="0.03pt" svg:y1="0.03pt" svg:x2="0.14pt" svg:y2="0.03pt">
              <text:p/>
            </draw:line>
            <draw:line draw:z-index="5170" draw:name="Line 5173" draw:style-name="gr1" draw:text-style-name="P1" svg:x1="0.03pt" svg:y1="0.03pt" svg:x2="0.14pt" svg:y2="0.03pt">
              <text:p/>
            </draw:line>
            <draw:line draw:z-index="5171" draw:name="Line 5174" draw:style-name="gr1" draw:text-style-name="P1" svg:x1="0.03pt" svg:y1="0.03pt" svg:x2="0.14pt" svg:y2="0.03pt">
              <text:p/>
            </draw:line>
            <draw:line draw:z-index="5172" draw:name="Line 5175" draw:style-name="gr1" draw:text-style-name="P1" svg:x1="0.03pt" svg:y1="0.03pt" svg:x2="0.14pt" svg:y2="0.03pt">
              <text:p/>
            </draw:line>
            <draw:line draw:z-index="5173" draw:name="Line 5176" draw:style-name="gr1" draw:text-style-name="P1" svg:x1="0.03pt" svg:y1="0.03pt" svg:x2="0.14pt" svg:y2="0.03pt">
              <text:p/>
            </draw:line>
            <draw:line draw:z-index="5174" draw:name="Line 5177" draw:style-name="gr1" draw:text-style-name="P1" svg:x1="0.03pt" svg:y1="0.03pt" svg:x2="0.14pt" svg:y2="0.03pt">
              <text:p/>
            </draw:line>
            <draw:line draw:z-index="5175" draw:name="Line 5178" draw:style-name="gr1" draw:text-style-name="P1" svg:x1="0.03pt" svg:y1="0.03pt" svg:x2="0.14pt" svg:y2="0.03pt">
              <text:p/>
            </draw:line>
            <draw:line draw:z-index="5176" draw:name="Line 5179" draw:style-name="gr1" draw:text-style-name="P1" svg:x1="0.03pt" svg:y1="0.03pt" svg:x2="0.14pt" svg:y2="0.03pt">
              <text:p/>
            </draw:line>
            <draw:line draw:z-index="5177" draw:name="Line 5180" draw:style-name="gr1" draw:text-style-name="P1" svg:x1="0.03pt" svg:y1="0.03pt" svg:x2="0.14pt" svg:y2="0.03pt">
              <text:p/>
            </draw:line>
            <draw:line draw:z-index="5178" draw:name="Line 5181" draw:style-name="gr1" draw:text-style-name="P1" svg:x1="0.03pt" svg:y1="0.03pt" svg:x2="0.14pt" svg:y2="0.03pt">
              <text:p/>
            </draw:line>
            <draw:line draw:z-index="5179" draw:name="Line 5182" draw:style-name="gr1" draw:text-style-name="P1" svg:x1="0.03pt" svg:y1="0.03pt" svg:x2="0.14pt" svg:y2="0.03pt">
              <text:p/>
            </draw:line>
            <draw:line draw:z-index="5180" draw:name="Line 5183" draw:style-name="gr1" draw:text-style-name="P1" svg:x1="0.03pt" svg:y1="0.03pt" svg:x2="0.14pt" svg:y2="0.03pt">
              <text:p/>
            </draw:line>
            <draw:line draw:z-index="5181" draw:name="Line 5184" draw:style-name="gr1" draw:text-style-name="P1" svg:x1="0.03pt" svg:y1="0.03pt" svg:x2="0.14pt" svg:y2="0.03pt">
              <text:p/>
            </draw:line>
            <draw:line draw:z-index="5182" draw:name="Line 5185" draw:style-name="gr1" draw:text-style-name="P1" svg:x1="0.03pt" svg:y1="0.03pt" svg:x2="0.14pt" svg:y2="0.03pt">
              <text:p/>
            </draw:line>
            <draw:line draw:z-index="5183" draw:name="Line 5186" draw:style-name="gr1" draw:text-style-name="P1" svg:x1="0.03pt" svg:y1="0.03pt" svg:x2="0.14pt" svg:y2="0.03pt">
              <text:p/>
            </draw:line>
            <draw:line draw:z-index="5184" draw:name="Line 5187" draw:style-name="gr1" draw:text-style-name="P1" svg:x1="0.03pt" svg:y1="0.03pt" svg:x2="0.14pt" svg:y2="0.03pt">
              <text:p/>
            </draw:line>
            <draw:line draw:z-index="5185" draw:name="Line 5188" draw:style-name="gr1" draw:text-style-name="P1" svg:x1="0.03pt" svg:y1="0.03pt" svg:x2="0.14pt" svg:y2="0.03pt">
              <text:p/>
            </draw:line>
            <draw:line draw:z-index="5186" draw:name="Line 5189" draw:style-name="gr1" draw:text-style-name="P1" svg:x1="0.03pt" svg:y1="0.03pt" svg:x2="0.14pt" svg:y2="0.03pt">
              <text:p/>
            </draw:line>
            <draw:line draw:z-index="5187" draw:name="Line 5190" draw:style-name="gr1" draw:text-style-name="P1" svg:x1="0.03pt" svg:y1="0.03pt" svg:x2="0.14pt" svg:y2="0.03pt">
              <text:p/>
            </draw:line>
            <draw:line draw:z-index="5188" draw:name="Line 5191" draw:style-name="gr1" draw:text-style-name="P1" svg:x1="0.03pt" svg:y1="0.03pt" svg:x2="0.14pt" svg:y2="0.03pt">
              <text:p/>
            </draw:line>
            <draw:line draw:z-index="5189" draw:name="Line 5192" draw:style-name="gr1" draw:text-style-name="P1" svg:x1="0.03pt" svg:y1="0.03pt" svg:x2="0.14pt" svg:y2="0.03pt">
              <text:p/>
            </draw:line>
            <draw:line draw:z-index="5190" draw:name="Line 5193" draw:style-name="gr1" draw:text-style-name="P1" svg:x1="0.03pt" svg:y1="0.03pt" svg:x2="0.14pt" svg:y2="0.03pt">
              <text:p/>
            </draw:line>
            <draw:line draw:z-index="5191" draw:name="Line 5194" draw:style-name="gr1" draw:text-style-name="P1" svg:x1="0.03pt" svg:y1="0.03pt" svg:x2="0.14pt" svg:y2="0.03pt">
              <text:p/>
            </draw:line>
            <draw:line draw:z-index="5192" draw:name="Line 5195" draw:style-name="gr1" draw:text-style-name="P1" svg:x1="0.03pt" svg:y1="0.03pt" svg:x2="0.14pt" svg:y2="0.03pt">
              <text:p/>
            </draw:line>
            <draw:line draw:z-index="5193" draw:name="Line 5196" draw:style-name="gr1" draw:text-style-name="P1" svg:x1="0.03pt" svg:y1="0.03pt" svg:x2="0.14pt" svg:y2="0.03pt">
              <text:p/>
            </draw:line>
            <draw:line draw:z-index="5194" draw:name="Line 5197" draw:style-name="gr1" draw:text-style-name="P1" svg:x1="0.03pt" svg:y1="0.03pt" svg:x2="0.14pt" svg:y2="0.03pt">
              <text:p/>
            </draw:line>
            <draw:line draw:z-index="5195" draw:name="Line 5198" draw:style-name="gr1" draw:text-style-name="P1" svg:x1="0.03pt" svg:y1="0.03pt" svg:x2="0.14pt" svg:y2="0.03pt">
              <text:p/>
            </draw:line>
            <draw:line draw:z-index="5196" draw:name="Line 5199" draw:style-name="gr1" draw:text-style-name="P1" svg:x1="0.03pt" svg:y1="0.03pt" svg:x2="0.14pt" svg:y2="0.03pt">
              <text:p/>
            </draw:line>
            <draw:line draw:z-index="5197" draw:name="Line 5200" draw:style-name="gr1" draw:text-style-name="P1" svg:x1="0.03pt" svg:y1="0.03pt" svg:x2="0.14pt" svg:y2="0.03pt">
              <text:p/>
            </draw:line>
            <draw:line draw:z-index="5198" draw:name="Line 5201" draw:style-name="gr1" draw:text-style-name="P1" svg:x1="0.03pt" svg:y1="0.03pt" svg:x2="0.14pt" svg:y2="0.03pt">
              <text:p/>
            </draw:line>
            <draw:line draw:z-index="5199" draw:name="Line 5202" draw:style-name="gr1" draw:text-style-name="P1" svg:x1="0.03pt" svg:y1="0.03pt" svg:x2="0.14pt" svg:y2="0.03pt">
              <text:p/>
            </draw:line>
            <draw:line draw:z-index="5200" draw:name="Line 5203" draw:style-name="gr1" draw:text-style-name="P1" svg:x1="0.03pt" svg:y1="0.03pt" svg:x2="0.14pt" svg:y2="0.03pt">
              <text:p/>
            </draw:line>
            <draw:line draw:z-index="5201" draw:name="Line 5204" draw:style-name="gr1" draw:text-style-name="P1" svg:x1="0.03pt" svg:y1="0.03pt" svg:x2="0.14pt" svg:y2="0.03pt">
              <text:p/>
            </draw:line>
            <draw:line draw:z-index="5202" draw:name="Line 5205" draw:style-name="gr1" draw:text-style-name="P1" svg:x1="0.03pt" svg:y1="0.03pt" svg:x2="0.14pt" svg:y2="0.03pt">
              <text:p/>
            </draw:line>
            <draw:line draw:z-index="5203" draw:name="Line 5206" draw:style-name="gr1" draw:text-style-name="P1" svg:x1="0.03pt" svg:y1="0.03pt" svg:x2="0.14pt" svg:y2="0.03pt">
              <text:p/>
            </draw:line>
            <draw:line draw:z-index="5204" draw:name="Line 5207" draw:style-name="gr1" draw:text-style-name="P1" svg:x1="0.03pt" svg:y1="0.03pt" svg:x2="0.14pt" svg:y2="0.03pt">
              <text:p/>
            </draw:line>
            <draw:line draw:z-index="5205" draw:name="Line 5208" draw:style-name="gr1" draw:text-style-name="P1" svg:x1="0.03pt" svg:y1="0.03pt" svg:x2="0.14pt" svg:y2="0.03pt">
              <text:p/>
            </draw:line>
            <draw:line draw:z-index="5206" draw:name="Line 5209" draw:style-name="gr1" draw:text-style-name="P1" svg:x1="0.03pt" svg:y1="0.03pt" svg:x2="0.14pt" svg:y2="0.03pt">
              <text:p/>
            </draw:line>
            <draw:line draw:z-index="5207" draw:name="Line 5210" draw:style-name="gr1" draw:text-style-name="P1" svg:x1="0.03pt" svg:y1="0.03pt" svg:x2="0.14pt" svg:y2="0.03pt">
              <text:p/>
            </draw:line>
            <draw:line draw:z-index="5208" draw:name="Line 5211" draw:style-name="gr1" draw:text-style-name="P1" svg:x1="0.03pt" svg:y1="0.03pt" svg:x2="0.14pt" svg:y2="0.03pt">
              <text:p/>
            </draw:line>
            <draw:line draw:z-index="5209" draw:name="Line 5212" draw:style-name="gr1" draw:text-style-name="P1" svg:x1="0.03pt" svg:y1="0.03pt" svg:x2="0.14pt" svg:y2="0.03pt">
              <text:p/>
            </draw:line>
            <draw:line draw:z-index="5210" draw:name="Line 5213" draw:style-name="gr1" draw:text-style-name="P1" svg:x1="0.03pt" svg:y1="0.03pt" svg:x2="0.14pt" svg:y2="0.03pt">
              <text:p/>
            </draw:line>
            <draw:line draw:z-index="5211" draw:name="Line 5214" draw:style-name="gr1" draw:text-style-name="P1" svg:x1="0.03pt" svg:y1="0.03pt" svg:x2="0.14pt" svg:y2="0.03pt">
              <text:p/>
            </draw:line>
            <draw:line draw:z-index="5212" draw:name="Line 5215" draw:style-name="gr1" draw:text-style-name="P1" svg:x1="0.03pt" svg:y1="0.03pt" svg:x2="0.14pt" svg:y2="0.03pt">
              <text:p/>
            </draw:line>
            <draw:line draw:z-index="5213" draw:name="Line 5216" draw:style-name="gr1" draw:text-style-name="P1" svg:x1="0.03pt" svg:y1="0.03pt" svg:x2="0.14pt" svg:y2="0.03pt">
              <text:p/>
            </draw:line>
            <draw:line draw:z-index="5214" draw:name="Line 5217" draw:style-name="gr1" draw:text-style-name="P1" svg:x1="0.03pt" svg:y1="0.03pt" svg:x2="0.14pt" svg:y2="0.03pt">
              <text:p/>
            </draw:line>
            <draw:line draw:z-index="5215" draw:name="Line 5218" draw:style-name="gr1" draw:text-style-name="P1" svg:x1="0.03pt" svg:y1="0.03pt" svg:x2="0.14pt" svg:y2="0.03pt">
              <text:p/>
            </draw:line>
            <draw:line draw:z-index="5216" draw:name="Line 5219" draw:style-name="gr1" draw:text-style-name="P1" svg:x1="0.03pt" svg:y1="0.03pt" svg:x2="0.14pt" svg:y2="0.03pt">
              <text:p/>
            </draw:line>
            <draw:line draw:z-index="5217" draw:name="Line 5220" draw:style-name="gr1" draw:text-style-name="P1" svg:x1="0.03pt" svg:y1="0.03pt" svg:x2="0.14pt" svg:y2="0.03pt">
              <text:p/>
            </draw:line>
            <draw:line draw:z-index="5218" draw:name="Line 5221" draw:style-name="gr1" draw:text-style-name="P1" svg:x1="0.03pt" svg:y1="0.03pt" svg:x2="0.14pt" svg:y2="0.03pt">
              <text:p/>
            </draw:line>
            <draw:line draw:z-index="5219" draw:name="Line 5222" draw:style-name="gr1" draw:text-style-name="P1" svg:x1="0.03pt" svg:y1="0.03pt" svg:x2="0.14pt" svg:y2="0.03pt">
              <text:p/>
            </draw:line>
            <draw:line draw:z-index="5220" draw:name="Line 5223" draw:style-name="gr1" draw:text-style-name="P1" svg:x1="0.03pt" svg:y1="0.03pt" svg:x2="0.14pt" svg:y2="0.03pt">
              <text:p/>
            </draw:line>
            <draw:line draw:z-index="5221" draw:name="Line 5224" draw:style-name="gr1" draw:text-style-name="P1" svg:x1="0.03pt" svg:y1="0.03pt" svg:x2="0.14pt" svg:y2="0.03pt">
              <text:p/>
            </draw:line>
            <draw:line draw:z-index="5222" draw:name="Line 5225" draw:style-name="gr1" draw:text-style-name="P1" svg:x1="0.03pt" svg:y1="0.03pt" svg:x2="0.14pt" svg:y2="0.03pt">
              <text:p/>
            </draw:line>
            <draw:line draw:z-index="5223" draw:name="Line 5226" draw:style-name="gr1" draw:text-style-name="P1" svg:x1="0.03pt" svg:y1="0.03pt" svg:x2="0.14pt" svg:y2="0.03pt">
              <text:p/>
            </draw:line>
            <draw:line draw:z-index="5224" draw:name="Line 5227" draw:style-name="gr1" draw:text-style-name="P1" svg:x1="0.03pt" svg:y1="0.03pt" svg:x2="0.14pt" svg:y2="0.03pt">
              <text:p/>
            </draw:line>
            <draw:line draw:z-index="5225" draw:name="Line 5228" draw:style-name="gr1" draw:text-style-name="P1" svg:x1="0.03pt" svg:y1="0.03pt" svg:x2="0.14pt" svg:y2="0.03pt">
              <text:p/>
            </draw:line>
            <draw:line draw:z-index="5226" draw:name="Line 5229" draw:style-name="gr1" draw:text-style-name="P1" svg:x1="0.03pt" svg:y1="0.03pt" svg:x2="0.14pt" svg:y2="0.03pt">
              <text:p/>
            </draw:line>
            <draw:line draw:z-index="5227" draw:name="Line 5230" draw:style-name="gr1" draw:text-style-name="P1" svg:x1="0.03pt" svg:y1="0.03pt" svg:x2="0.14pt" svg:y2="0.03pt">
              <text:p/>
            </draw:line>
            <draw:line draw:z-index="5228" draw:name="Line 5231" draw:style-name="gr1" draw:text-style-name="P1" svg:x1="0.03pt" svg:y1="0.03pt" svg:x2="0.14pt" svg:y2="0.03pt">
              <text:p/>
            </draw:line>
            <draw:line draw:z-index="5229" draw:name="Line 5232" draw:style-name="gr1" draw:text-style-name="P1" svg:x1="0.03pt" svg:y1="0.03pt" svg:x2="0.14pt" svg:y2="0.03pt">
              <text:p/>
            </draw:line>
            <draw:line draw:z-index="5230" draw:name="Line 5233" draw:style-name="gr1" draw:text-style-name="P1" svg:x1="0.03pt" svg:y1="0.03pt" svg:x2="0.14pt" svg:y2="0.03pt">
              <text:p/>
            </draw:line>
            <draw:line draw:z-index="5231" draw:name="Line 5234" draw:style-name="gr1" draw:text-style-name="P1" svg:x1="0.03pt" svg:y1="0.03pt" svg:x2="0.14pt" svg:y2="0.03pt">
              <text:p/>
            </draw:line>
            <draw:line draw:z-index="5232" draw:name="Line 5235" draw:style-name="gr1" draw:text-style-name="P1" svg:x1="0.03pt" svg:y1="0.03pt" svg:x2="0.14pt" svg:y2="0.03pt">
              <text:p/>
            </draw:line>
            <draw:line draw:z-index="5233" draw:name="Line 5236" draw:style-name="gr1" draw:text-style-name="P1" svg:x1="0.03pt" svg:y1="0.03pt" svg:x2="0.14pt" svg:y2="0.03pt">
              <text:p/>
            </draw:line>
            <draw:line draw:z-index="5234" draw:name="Line 5237" draw:style-name="gr1" draw:text-style-name="P1" svg:x1="0.03pt" svg:y1="0.03pt" svg:x2="0.14pt" svg:y2="0.03pt">
              <text:p/>
            </draw:line>
            <draw:line draw:z-index="5235" draw:name="Line 5238" draw:style-name="gr1" draw:text-style-name="P1" svg:x1="0.03pt" svg:y1="0.03pt" svg:x2="0.14pt" svg:y2="0.03pt">
              <text:p/>
            </draw:line>
            <draw:line draw:z-index="5236" draw:name="Line 5239" draw:style-name="gr1" draw:text-style-name="P1" svg:x1="0.03pt" svg:y1="0.03pt" svg:x2="0.14pt" svg:y2="0.03pt">
              <text:p/>
            </draw:line>
            <draw:line draw:z-index="5237" draw:name="Line 5240" draw:style-name="gr1" draw:text-style-name="P1" svg:x1="0.03pt" svg:y1="0.03pt" svg:x2="0.14pt" svg:y2="0.03pt">
              <text:p/>
            </draw:line>
            <draw:line draw:z-index="5238" draw:name="Line 5241" draw:style-name="gr1" draw:text-style-name="P1" svg:x1="0.03pt" svg:y1="0.03pt" svg:x2="0.14pt" svg:y2="0.03pt">
              <text:p/>
            </draw:line>
            <draw:line draw:z-index="5239" draw:name="Line 5242" draw:style-name="gr1" draw:text-style-name="P1" svg:x1="0.03pt" svg:y1="0.03pt" svg:x2="0.14pt" svg:y2="0.03pt">
              <text:p/>
            </draw:line>
            <draw:line draw:z-index="5240" draw:name="Line 5243" draw:style-name="gr1" draw:text-style-name="P1" svg:x1="0.03pt" svg:y1="0.03pt" svg:x2="0.14pt" svg:y2="0.03pt">
              <text:p/>
            </draw:line>
            <draw:line draw:z-index="5241" draw:name="Line 5244" draw:style-name="gr1" draw:text-style-name="P1" svg:x1="0.03pt" svg:y1="0.03pt" svg:x2="0.14pt" svg:y2="0.03pt">
              <text:p/>
            </draw:line>
            <draw:line draw:z-index="5242" draw:name="Line 5245" draw:style-name="gr1" draw:text-style-name="P1" svg:x1="0.03pt" svg:y1="0.03pt" svg:x2="0.14pt" svg:y2="0.03pt">
              <text:p/>
            </draw:line>
            <draw:line draw:z-index="5243" draw:name="Line 5246" draw:style-name="gr1" draw:text-style-name="P1" svg:x1="0.03pt" svg:y1="0.03pt" svg:x2="0.14pt" svg:y2="0.03pt">
              <text:p/>
            </draw:line>
            <draw:line draw:z-index="5244" draw:name="Line 5247" draw:style-name="gr1" draw:text-style-name="P1" svg:x1="0.03pt" svg:y1="0.03pt" svg:x2="0.14pt" svg:y2="0.03pt">
              <text:p/>
            </draw:line>
            <draw:line draw:z-index="5245" draw:name="Line 5248" draw:style-name="gr1" draw:text-style-name="P1" svg:x1="0.03pt" svg:y1="0.03pt" svg:x2="0.14pt" svg:y2="0.03pt">
              <text:p/>
            </draw:line>
            <draw:line draw:z-index="5246" draw:name="Line 5249" draw:style-name="gr1" draw:text-style-name="P1" svg:x1="0.03pt" svg:y1="0.03pt" svg:x2="0.14pt" svg:y2="0.03pt">
              <text:p/>
            </draw:line>
            <draw:line draw:z-index="5247" draw:name="Line 5250" draw:style-name="gr1" draw:text-style-name="P1" svg:x1="0.03pt" svg:y1="0.03pt" svg:x2="0.14pt" svg:y2="0.03pt">
              <text:p/>
            </draw:line>
            <draw:line draw:z-index="5248" draw:name="Line 5251" draw:style-name="gr1" draw:text-style-name="P1" svg:x1="0.03pt" svg:y1="0.03pt" svg:x2="0.14pt" svg:y2="0.03pt">
              <text:p/>
            </draw:line>
            <draw:line draw:z-index="5249" draw:name="Line 5252" draw:style-name="gr1" draw:text-style-name="P1" svg:x1="0.03pt" svg:y1="0.03pt" svg:x2="0.14pt" svg:y2="0.03pt">
              <text:p/>
            </draw:line>
            <draw:line draw:z-index="5250" draw:name="Line 5253" draw:style-name="gr1" draw:text-style-name="P1" svg:x1="0.03pt" svg:y1="0.03pt" svg:x2="0.14pt" svg:y2="0.03pt">
              <text:p/>
            </draw:line>
            <draw:line draw:z-index="5251" draw:name="Line 5254" draw:style-name="gr1" draw:text-style-name="P1" svg:x1="0.03pt" svg:y1="0.03pt" svg:x2="0.14pt" svg:y2="0.03pt">
              <text:p/>
            </draw:line>
            <draw:line draw:z-index="5252" draw:name="Line 5255" draw:style-name="gr1" draw:text-style-name="P1" svg:x1="0.03pt" svg:y1="0.03pt" svg:x2="0.14pt" svg:y2="0.03pt">
              <text:p/>
            </draw:line>
            <draw:line draw:z-index="5253" draw:name="Line 5256" draw:style-name="gr1" draw:text-style-name="P1" svg:x1="0.03pt" svg:y1="0.03pt" svg:x2="0.14pt" svg:y2="0.03pt">
              <text:p/>
            </draw:line>
            <draw:line draw:z-index="5254" draw:name="Line 5257" draw:style-name="gr1" draw:text-style-name="P1" svg:x1="0.03pt" svg:y1="0.03pt" svg:x2="0.14pt" svg:y2="0.03pt">
              <text:p/>
            </draw:line>
            <draw:line draw:z-index="5255" draw:name="Line 5258" draw:style-name="gr1" draw:text-style-name="P1" svg:x1="0.03pt" svg:y1="0.03pt" svg:x2="0.14pt" svg:y2="0.03pt">
              <text:p/>
            </draw:line>
            <draw:line draw:z-index="5256" draw:name="Line 5259" draw:style-name="gr1" draw:text-style-name="P1" svg:x1="0.03pt" svg:y1="0.03pt" svg:x2="0.14pt" svg:y2="0.03pt">
              <text:p/>
            </draw:line>
            <draw:line draw:z-index="5257" draw:name="Line 5260" draw:style-name="gr1" draw:text-style-name="P1" svg:x1="0.03pt" svg:y1="0.03pt" svg:x2="0.14pt" svg:y2="0.03pt">
              <text:p/>
            </draw:line>
            <draw:line draw:z-index="5258" draw:name="Line 5261" draw:style-name="gr1" draw:text-style-name="P1" svg:x1="0.03pt" svg:y1="0.03pt" svg:x2="0.14pt" svg:y2="0.03pt">
              <text:p/>
            </draw:line>
            <draw:line draw:z-index="5259" draw:name="Line 5262" draw:style-name="gr1" draw:text-style-name="P1" svg:x1="0.03pt" svg:y1="0.03pt" svg:x2="0.14pt" svg:y2="0.03pt">
              <text:p/>
            </draw:line>
            <draw:line draw:z-index="5260" draw:name="Line 5263" draw:style-name="gr1" draw:text-style-name="P1" svg:x1="0.03pt" svg:y1="0.03pt" svg:x2="0.14pt" svg:y2="0.03pt">
              <text:p/>
            </draw:line>
            <draw:line draw:z-index="5261" draw:name="Line 5264" draw:style-name="gr1" draw:text-style-name="P1" svg:x1="0.03pt" svg:y1="0.03pt" svg:x2="0.14pt" svg:y2="0.03pt">
              <text:p/>
            </draw:line>
            <draw:line draw:z-index="5262" draw:name="Line 5265" draw:style-name="gr1" draw:text-style-name="P1" svg:x1="0.03pt" svg:y1="0.03pt" svg:x2="0.14pt" svg:y2="0.03pt">
              <text:p/>
            </draw:line>
            <draw:line draw:z-index="5263" draw:name="Line 5266" draw:style-name="gr1" draw:text-style-name="P1" svg:x1="0.03pt" svg:y1="0.03pt" svg:x2="0.14pt" svg:y2="0.03pt">
              <text:p/>
            </draw:line>
            <draw:line draw:z-index="5264" draw:name="Line 5267" draw:style-name="gr1" draw:text-style-name="P1" svg:x1="0.03pt" svg:y1="0.03pt" svg:x2="0.14pt" svg:y2="0.03pt">
              <text:p/>
            </draw:line>
            <draw:line draw:z-index="5265" draw:name="Line 5268" draw:style-name="gr1" draw:text-style-name="P1" svg:x1="0.03pt" svg:y1="0.03pt" svg:x2="0.14pt" svg:y2="0.03pt">
              <text:p/>
            </draw:line>
            <draw:line draw:z-index="5266" draw:name="Line 5269" draw:style-name="gr1" draw:text-style-name="P1" svg:x1="0.03pt" svg:y1="0.03pt" svg:x2="0.14pt" svg:y2="0.03pt">
              <text:p/>
            </draw:line>
            <draw:line draw:z-index="5267" draw:name="Line 5270" draw:style-name="gr1" draw:text-style-name="P1" svg:x1="0.03pt" svg:y1="0.03pt" svg:x2="0.14pt" svg:y2="0.03pt">
              <text:p/>
            </draw:line>
            <draw:line draw:z-index="5268" draw:name="Line 5271" draw:style-name="gr1" draw:text-style-name="P1" svg:x1="0.03pt" svg:y1="0.03pt" svg:x2="0.14pt" svg:y2="0.03pt">
              <text:p/>
            </draw:line>
            <draw:line draw:z-index="5269" draw:name="Line 5272" draw:style-name="gr1" draw:text-style-name="P1" svg:x1="0.03pt" svg:y1="0.03pt" svg:x2="0.14pt" svg:y2="0.03pt">
              <text:p/>
            </draw:line>
            <draw:line draw:z-index="5270" draw:name="Line 5273" draw:style-name="gr1" draw:text-style-name="P1" svg:x1="0.03pt" svg:y1="0.03pt" svg:x2="0.14pt" svg:y2="0.03pt">
              <text:p/>
            </draw:line>
            <draw:line draw:z-index="5271" draw:name="Line 5274" draw:style-name="gr1" draw:text-style-name="P1" svg:x1="0.03pt" svg:y1="0.03pt" svg:x2="0.14pt" svg:y2="0.03pt">
              <text:p/>
            </draw:line>
            <draw:line draw:z-index="5272" draw:name="Line 5275" draw:style-name="gr1" draw:text-style-name="P1" svg:x1="0.03pt" svg:y1="0.03pt" svg:x2="0.14pt" svg:y2="0.03pt">
              <text:p/>
            </draw:line>
            <draw:line draw:z-index="5273" draw:name="Line 5276" draw:style-name="gr1" draw:text-style-name="P1" svg:x1="0.03pt" svg:y1="0.03pt" svg:x2="0.14pt" svg:y2="0.03pt">
              <text:p/>
            </draw:line>
            <draw:line draw:z-index="5274" draw:name="Line 5277" draw:style-name="gr1" draw:text-style-name="P1" svg:x1="0.03pt" svg:y1="0.03pt" svg:x2="0.14pt" svg:y2="0.03pt">
              <text:p/>
            </draw:line>
            <draw:line draw:z-index="5275" draw:name="Line 5278" draw:style-name="gr1" draw:text-style-name="P1" svg:x1="0.03pt" svg:y1="0.03pt" svg:x2="0.14pt" svg:y2="0.03pt">
              <text:p/>
            </draw:line>
            <draw:line draw:z-index="5276" draw:name="Line 5279" draw:style-name="gr1" draw:text-style-name="P1" svg:x1="0.03pt" svg:y1="0.03pt" svg:x2="0.14pt" svg:y2="0.03pt">
              <text:p/>
            </draw:line>
            <draw:line draw:z-index="5277" draw:name="Line 5280" draw:style-name="gr1" draw:text-style-name="P1" svg:x1="0.03pt" svg:y1="0.03pt" svg:x2="0.14pt" svg:y2="0.03pt">
              <text:p/>
            </draw:line>
            <draw:line draw:z-index="5278" draw:name="Line 5281" draw:style-name="gr1" draw:text-style-name="P1" svg:x1="0.03pt" svg:y1="0.03pt" svg:x2="0.14pt" svg:y2="0.03pt">
              <text:p/>
            </draw:line>
            <draw:line draw:z-index="5279" draw:name="Line 5282" draw:style-name="gr1" draw:text-style-name="P1" svg:x1="0.03pt" svg:y1="0.03pt" svg:x2="0.14pt" svg:y2="0.03pt">
              <text:p/>
            </draw:line>
            <draw:line draw:z-index="5280" draw:name="Line 5283" draw:style-name="gr1" draw:text-style-name="P1" svg:x1="0.03pt" svg:y1="0.03pt" svg:x2="0.14pt" svg:y2="0.03pt">
              <text:p/>
            </draw:line>
            <draw:line draw:z-index="5281" draw:name="Line 5284" draw:style-name="gr1" draw:text-style-name="P1" svg:x1="0.03pt" svg:y1="0.03pt" svg:x2="0.14pt" svg:y2="0.03pt">
              <text:p/>
            </draw:line>
            <draw:line draw:z-index="5282" draw:name="Line 5285" draw:style-name="gr1" draw:text-style-name="P1" svg:x1="0.03pt" svg:y1="0.03pt" svg:x2="0.14pt" svg:y2="0.03pt">
              <text:p/>
            </draw:line>
            <draw:line draw:z-index="5283" draw:name="Line 5286" draw:style-name="gr1" draw:text-style-name="P1" svg:x1="0.03pt" svg:y1="0.03pt" svg:x2="0.14pt" svg:y2="0.03pt">
              <text:p/>
            </draw:line>
            <draw:line draw:z-index="5284" draw:name="Line 5287" draw:style-name="gr1" draw:text-style-name="P1" svg:x1="0.03pt" svg:y1="0.03pt" svg:x2="0.14pt" svg:y2="0.03pt">
              <text:p/>
            </draw:line>
            <draw:line draw:z-index="5285" draw:name="Line 5288" draw:style-name="gr1" draw:text-style-name="P1" svg:x1="0.03pt" svg:y1="0.03pt" svg:x2="0.14pt" svg:y2="0.03pt">
              <text:p/>
            </draw:line>
            <draw:line draw:z-index="5286" draw:name="Line 5289" draw:style-name="gr1" draw:text-style-name="P1" svg:x1="0.03pt" svg:y1="0.03pt" svg:x2="0.14pt" svg:y2="0.03pt">
              <text:p/>
            </draw:line>
            <draw:line draw:z-index="5287" draw:name="Line 5290" draw:style-name="gr1" draw:text-style-name="P1" svg:x1="0.03pt" svg:y1="0.03pt" svg:x2="0.14pt" svg:y2="0.03pt">
              <text:p/>
            </draw:line>
            <draw:line draw:z-index="5288" draw:name="Line 5291" draw:style-name="gr1" draw:text-style-name="P1" svg:x1="0.03pt" svg:y1="0.03pt" svg:x2="0.14pt" svg:y2="0.03pt">
              <text:p/>
            </draw:line>
            <draw:line draw:z-index="5289" draw:name="Line 5292" draw:style-name="gr1" draw:text-style-name="P1" svg:x1="0.03pt" svg:y1="0.03pt" svg:x2="0.14pt" svg:y2="0.03pt">
              <text:p/>
            </draw:line>
            <draw:line draw:z-index="5290" draw:name="Line 5293" draw:style-name="gr1" draw:text-style-name="P1" svg:x1="0.03pt" svg:y1="0.03pt" svg:x2="0.14pt" svg:y2="0.03pt">
              <text:p/>
            </draw:line>
            <draw:line draw:z-index="5291" draw:name="Line 5294" draw:style-name="gr1" draw:text-style-name="P1" svg:x1="0.03pt" svg:y1="0.03pt" svg:x2="0.14pt" svg:y2="0.03pt">
              <text:p/>
            </draw:line>
            <draw:line draw:z-index="5292" draw:name="Line 5295" draw:style-name="gr1" draw:text-style-name="P1" svg:x1="0.03pt" svg:y1="0.03pt" svg:x2="0.14pt" svg:y2="0.03pt">
              <text:p/>
            </draw:line>
            <draw:line draw:z-index="5293" draw:name="Line 5296" draw:style-name="gr1" draw:text-style-name="P1" svg:x1="0.03pt" svg:y1="0.03pt" svg:x2="0.14pt" svg:y2="0.03pt">
              <text:p/>
            </draw:line>
            <draw:line draw:z-index="5294" draw:name="Line 5297" draw:style-name="gr1" draw:text-style-name="P1" svg:x1="0.03pt" svg:y1="0.03pt" svg:x2="0.14pt" svg:y2="0.03pt">
              <text:p/>
            </draw:line>
            <draw:line draw:z-index="5295" draw:name="Line 5298" draw:style-name="gr1" draw:text-style-name="P1" svg:x1="0.03pt" svg:y1="0.03pt" svg:x2="0.14pt" svg:y2="0.03pt">
              <text:p/>
            </draw:line>
            <draw:line draw:z-index="5296" draw:name="Line 5299" draw:style-name="gr1" draw:text-style-name="P1" svg:x1="0.03pt" svg:y1="0.03pt" svg:x2="0.14pt" svg:y2="0.03pt">
              <text:p/>
            </draw:line>
            <draw:line draw:z-index="5297" draw:name="Line 5300" draw:style-name="gr1" draw:text-style-name="P1" svg:x1="0.03pt" svg:y1="0.03pt" svg:x2="0.14pt" svg:y2="0.03pt">
              <text:p/>
            </draw:line>
            <draw:line draw:z-index="5298" draw:name="Line 5301" draw:style-name="gr1" draw:text-style-name="P1" svg:x1="0.03pt" svg:y1="0.03pt" svg:x2="0.14pt" svg:y2="0.03pt">
              <text:p/>
            </draw:line>
            <draw:line draw:z-index="5299" draw:name="Line 5302" draw:style-name="gr1" draw:text-style-name="P1" svg:x1="0.03pt" svg:y1="0.03pt" svg:x2="0.14pt" svg:y2="0.03pt">
              <text:p/>
            </draw:line>
            <draw:line draw:z-index="5300" draw:name="Line 5303" draw:style-name="gr1" draw:text-style-name="P1" svg:x1="0.03pt" svg:y1="0.03pt" svg:x2="0.14pt" svg:y2="0.03pt">
              <text:p/>
            </draw:line>
            <draw:line draw:z-index="5301" draw:name="Line 5304" draw:style-name="gr1" draw:text-style-name="P1" svg:x1="0.03pt" svg:y1="0.03pt" svg:x2="0.14pt" svg:y2="0.03pt">
              <text:p/>
            </draw:line>
            <draw:line draw:z-index="5302" draw:name="Line 5305" draw:style-name="gr1" draw:text-style-name="P1" svg:x1="0.03pt" svg:y1="0.03pt" svg:x2="0.14pt" svg:y2="0.03pt">
              <text:p/>
            </draw:line>
            <draw:line draw:z-index="5303" draw:name="Line 5306" draw:style-name="gr1" draw:text-style-name="P1" svg:x1="0.03pt" svg:y1="0.03pt" svg:x2="0.14pt" svg:y2="0.03pt">
              <text:p/>
            </draw:line>
            <draw:line draw:z-index="5304" draw:name="Line 5307" draw:style-name="gr1" draw:text-style-name="P1" svg:x1="0.03pt" svg:y1="0.03pt" svg:x2="0.14pt" svg:y2="0.03pt">
              <text:p/>
            </draw:line>
            <draw:line draw:z-index="5305" draw:name="Line 5308" draw:style-name="gr1" draw:text-style-name="P1" svg:x1="0.03pt" svg:y1="0.03pt" svg:x2="0.14pt" svg:y2="0.03pt">
              <text:p/>
            </draw:line>
            <draw:line draw:z-index="5306" draw:name="Line 5309" draw:style-name="gr1" draw:text-style-name="P1" svg:x1="0.03pt" svg:y1="0.03pt" svg:x2="0.14pt" svg:y2="0.03pt">
              <text:p/>
            </draw:line>
            <draw:line draw:z-index="5307" draw:name="Line 5310" draw:style-name="gr1" draw:text-style-name="P1" svg:x1="0.03pt" svg:y1="0.03pt" svg:x2="0.14pt" svg:y2="0.03pt">
              <text:p/>
            </draw:line>
            <draw:line draw:z-index="5308" draw:name="Line 5311" draw:style-name="gr1" draw:text-style-name="P1" svg:x1="0.03pt" svg:y1="0.03pt" svg:x2="0.14pt" svg:y2="0.03pt">
              <text:p/>
            </draw:line>
            <draw:line draw:z-index="5309" draw:name="Line 5312" draw:style-name="gr1" draw:text-style-name="P1" svg:x1="0.03pt" svg:y1="0.03pt" svg:x2="0.14pt" svg:y2="0.03pt">
              <text:p/>
            </draw:line>
            <draw:line draw:z-index="5310" draw:name="Line 5313" draw:style-name="gr1" draw:text-style-name="P1" svg:x1="0.03pt" svg:y1="0.03pt" svg:x2="0.14pt" svg:y2="0.03pt">
              <text:p/>
            </draw:line>
            <draw:line draw:z-index="5311" draw:name="Line 5314" draw:style-name="gr1" draw:text-style-name="P1" svg:x1="0.03pt" svg:y1="0.03pt" svg:x2="0.14pt" svg:y2="0.03pt">
              <text:p/>
            </draw:line>
            <draw:line draw:z-index="5312" draw:name="Line 5315" draw:style-name="gr1" draw:text-style-name="P1" svg:x1="0.03pt" svg:y1="0.03pt" svg:x2="0.14pt" svg:y2="0.03pt">
              <text:p/>
            </draw:line>
            <draw:line draw:z-index="5313" draw:name="Line 5316" draw:style-name="gr1" draw:text-style-name="P1" svg:x1="0.03pt" svg:y1="0.03pt" svg:x2="0.14pt" svg:y2="0.03pt">
              <text:p/>
            </draw:line>
            <draw:line draw:z-index="5314" draw:name="Line 5317" draw:style-name="gr1" draw:text-style-name="P1" svg:x1="0.03pt" svg:y1="0.03pt" svg:x2="0.14pt" svg:y2="0.03pt">
              <text:p/>
            </draw:line>
            <draw:line draw:z-index="5315" draw:name="Line 5318" draw:style-name="gr1" draw:text-style-name="P1" svg:x1="0.03pt" svg:y1="0.03pt" svg:x2="0.14pt" svg:y2="0.03pt">
              <text:p/>
            </draw:line>
            <draw:line draw:z-index="5316" draw:name="Line 5319" draw:style-name="gr1" draw:text-style-name="P1" svg:x1="0.03pt" svg:y1="0.03pt" svg:x2="0.14pt" svg:y2="0.03pt">
              <text:p/>
            </draw:line>
            <draw:line draw:z-index="5317" draw:name="Line 5320" draw:style-name="gr1" draw:text-style-name="P1" svg:x1="0.03pt" svg:y1="0.03pt" svg:x2="0.14pt" svg:y2="0.03pt">
              <text:p/>
            </draw:line>
            <draw:line draw:z-index="5318" draw:name="Line 5321" draw:style-name="gr1" draw:text-style-name="P1" svg:x1="0.03pt" svg:y1="0.03pt" svg:x2="0.14pt" svg:y2="0.03pt">
              <text:p/>
            </draw:line>
            <draw:line draw:z-index="5319" draw:name="Line 5322" draw:style-name="gr1" draw:text-style-name="P1" svg:x1="0.03pt" svg:y1="0.03pt" svg:x2="0.14pt" svg:y2="0.03pt">
              <text:p/>
            </draw:line>
            <draw:line draw:z-index="5320" draw:name="Line 5323" draw:style-name="gr1" draw:text-style-name="P1" svg:x1="0.03pt" svg:y1="0.03pt" svg:x2="0.14pt" svg:y2="0.03pt">
              <text:p/>
            </draw:line>
            <draw:line draw:z-index="5321" draw:name="Line 5324" draw:style-name="gr1" draw:text-style-name="P1" svg:x1="0.03pt" svg:y1="0.03pt" svg:x2="0.14pt" svg:y2="0.03pt">
              <text:p/>
            </draw:line>
            <draw:line draw:z-index="5322" draw:name="Line 5325" draw:style-name="gr1" draw:text-style-name="P1" svg:x1="0.03pt" svg:y1="0.03pt" svg:x2="0.14pt" svg:y2="0.03pt">
              <text:p/>
            </draw:line>
            <draw:line draw:z-index="5323" draw:name="Line 5326" draw:style-name="gr1" draw:text-style-name="P1" svg:x1="0.03pt" svg:y1="0.03pt" svg:x2="0.14pt" svg:y2="0.03pt">
              <text:p/>
            </draw:line>
            <draw:line draw:z-index="5324" draw:name="Line 5327" draw:style-name="gr1" draw:text-style-name="P1" svg:x1="0.03pt" svg:y1="0.03pt" svg:x2="0.14pt" svg:y2="0.03pt">
              <text:p/>
            </draw:line>
            <draw:line draw:z-index="5325" draw:name="Line 5328" draw:style-name="gr1" draw:text-style-name="P1" svg:x1="0.03pt" svg:y1="0.03pt" svg:x2="0.14pt" svg:y2="0.03pt">
              <text:p/>
            </draw:line>
            <draw:line draw:z-index="5326" draw:name="Line 5329" draw:style-name="gr1" draw:text-style-name="P1" svg:x1="0.03pt" svg:y1="0.03pt" svg:x2="0.14pt" svg:y2="0.03pt">
              <text:p/>
            </draw:line>
            <draw:line draw:z-index="5327" draw:name="Line 5330" draw:style-name="gr1" draw:text-style-name="P1" svg:x1="0.03pt" svg:y1="0.03pt" svg:x2="0.14pt" svg:y2="0.03pt">
              <text:p/>
            </draw:line>
            <draw:line draw:z-index="5328" draw:name="Line 5331" draw:style-name="gr1" draw:text-style-name="P1" svg:x1="0.03pt" svg:y1="0.03pt" svg:x2="0.14pt" svg:y2="0.03pt">
              <text:p/>
            </draw:line>
            <draw:line draw:z-index="5329" draw:name="Line 5332" draw:style-name="gr1" draw:text-style-name="P1" svg:x1="0.03pt" svg:y1="0.03pt" svg:x2="0.14pt" svg:y2="0.03pt">
              <text:p/>
            </draw:line>
            <draw:line draw:z-index="5330" draw:name="Line 5333" draw:style-name="gr1" draw:text-style-name="P1" svg:x1="0.03pt" svg:y1="0.03pt" svg:x2="0.14pt" svg:y2="0.03pt">
              <text:p/>
            </draw:line>
            <draw:line draw:z-index="5331" draw:name="Line 5334" draw:style-name="gr1" draw:text-style-name="P1" svg:x1="0.03pt" svg:y1="0.03pt" svg:x2="0.14pt" svg:y2="0.03pt">
              <text:p/>
            </draw:line>
            <draw:line draw:z-index="5332" draw:name="Line 5335" draw:style-name="gr1" draw:text-style-name="P1" svg:x1="0.03pt" svg:y1="0.03pt" svg:x2="0.14pt" svg:y2="0.03pt">
              <text:p/>
            </draw:line>
            <draw:line draw:z-index="5333" draw:name="Line 5336" draw:style-name="gr1" draw:text-style-name="P1" svg:x1="0.03pt" svg:y1="0.03pt" svg:x2="0.14pt" svg:y2="0.03pt">
              <text:p/>
            </draw:line>
            <draw:line draw:z-index="5334" draw:name="Line 5337" draw:style-name="gr1" draw:text-style-name="P1" svg:x1="0.03pt" svg:y1="0.03pt" svg:x2="0.14pt" svg:y2="0.03pt">
              <text:p/>
            </draw:line>
            <draw:line draw:z-index="5335" draw:name="Line 5338" draw:style-name="gr1" draw:text-style-name="P1" svg:x1="0.03pt" svg:y1="0.03pt" svg:x2="0.14pt" svg:y2="0.03pt">
              <text:p/>
            </draw:line>
            <draw:line draw:z-index="5336" draw:name="Line 5339" draw:style-name="gr1" draw:text-style-name="P1" svg:x1="0.03pt" svg:y1="0.03pt" svg:x2="0.14pt" svg:y2="0.03pt">
              <text:p/>
            </draw:line>
            <draw:line draw:z-index="5337" draw:name="Line 5340" draw:style-name="gr1" draw:text-style-name="P1" svg:x1="0.03pt" svg:y1="0.03pt" svg:x2="0.14pt" svg:y2="0.03pt">
              <text:p/>
            </draw:line>
            <draw:line draw:z-index="5338" draw:name="Line 5341" draw:style-name="gr1" draw:text-style-name="P1" svg:x1="0.03pt" svg:y1="0.03pt" svg:x2="0.14pt" svg:y2="0.03pt">
              <text:p/>
            </draw:line>
            <draw:line draw:z-index="5339" draw:name="Line 5342" draw:style-name="gr1" draw:text-style-name="P1" svg:x1="0.03pt" svg:y1="0.03pt" svg:x2="0.14pt" svg:y2="0.03pt">
              <text:p/>
            </draw:line>
            <draw:line draw:z-index="5340" draw:name="Line 5343" draw:style-name="gr1" draw:text-style-name="P1" svg:x1="0.03pt" svg:y1="0.03pt" svg:x2="0.14pt" svg:y2="0.03pt">
              <text:p/>
            </draw:line>
            <draw:line draw:z-index="5341" draw:name="Line 5344" draw:style-name="gr1" draw:text-style-name="P1" svg:x1="0.03pt" svg:y1="0.03pt" svg:x2="0.14pt" svg:y2="0.03pt">
              <text:p/>
            </draw:line>
            <draw:line draw:z-index="5342" draw:name="Line 5345" draw:style-name="gr1" draw:text-style-name="P1" svg:x1="0.03pt" svg:y1="0.03pt" svg:x2="0.14pt" svg:y2="0.03pt">
              <text:p/>
            </draw:line>
            <draw:line draw:z-index="5343" draw:name="Line 5346" draw:style-name="gr1" draw:text-style-name="P1" svg:x1="0.03pt" svg:y1="0.03pt" svg:x2="0.14pt" svg:y2="0.03pt">
              <text:p/>
            </draw:line>
            <draw:line draw:z-index="5344" draw:name="Line 5347" draw:style-name="gr1" draw:text-style-name="P1" svg:x1="0.03pt" svg:y1="0.03pt" svg:x2="0.14pt" svg:y2="0.03pt">
              <text:p/>
            </draw:line>
            <draw:line draw:z-index="5345" draw:name="Line 5348" draw:style-name="gr1" draw:text-style-name="P1" svg:x1="0.03pt" svg:y1="0.03pt" svg:x2="0.14pt" svg:y2="0.03pt">
              <text:p/>
            </draw:line>
            <draw:line draw:z-index="5346" draw:name="Line 5349" draw:style-name="gr1" draw:text-style-name="P1" svg:x1="0.03pt" svg:y1="0.03pt" svg:x2="0.14pt" svg:y2="0.03pt">
              <text:p/>
            </draw:line>
            <draw:line draw:z-index="5347" draw:name="Line 5350" draw:style-name="gr1" draw:text-style-name="P1" svg:x1="0.03pt" svg:y1="0.03pt" svg:x2="0.14pt" svg:y2="0.03pt">
              <text:p/>
            </draw:line>
            <draw:line draw:z-index="5348" draw:name="Line 5351" draw:style-name="gr1" draw:text-style-name="P1" svg:x1="0.03pt" svg:y1="0.03pt" svg:x2="0.14pt" svg:y2="0.03pt">
              <text:p/>
            </draw:line>
            <draw:line draw:z-index="5349" draw:name="Line 5352" draw:style-name="gr1" draw:text-style-name="P1" svg:x1="0.03pt" svg:y1="0.03pt" svg:x2="0.14pt" svg:y2="0.03pt">
              <text:p/>
            </draw:line>
            <draw:line draw:z-index="5350" draw:name="Line 5353" draw:style-name="gr1" draw:text-style-name="P1" svg:x1="0.03pt" svg:y1="0.03pt" svg:x2="0.14pt" svg:y2="0.03pt">
              <text:p/>
            </draw:line>
            <draw:line draw:z-index="5351" draw:name="Line 5354" draw:style-name="gr1" draw:text-style-name="P1" svg:x1="0.03pt" svg:y1="0.03pt" svg:x2="0.14pt" svg:y2="0.03pt">
              <text:p/>
            </draw:line>
            <draw:line draw:z-index="5352" draw:name="Line 5355" draw:style-name="gr1" draw:text-style-name="P1" svg:x1="0.03pt" svg:y1="0.03pt" svg:x2="0.14pt" svg:y2="0.03pt">
              <text:p/>
            </draw:line>
            <draw:line draw:z-index="5353" draw:name="Line 5356" draw:style-name="gr1" draw:text-style-name="P1" svg:x1="0.03pt" svg:y1="0.03pt" svg:x2="0.14pt" svg:y2="0.03pt">
              <text:p/>
            </draw:line>
            <draw:line draw:z-index="5354" draw:name="Line 5357" draw:style-name="gr1" draw:text-style-name="P1" svg:x1="0.03pt" svg:y1="0.03pt" svg:x2="0.14pt" svg:y2="0.03pt">
              <text:p/>
            </draw:line>
            <draw:line draw:z-index="5355" draw:name="Line 5358" draw:style-name="gr1" draw:text-style-name="P1" svg:x1="0.03pt" svg:y1="0.03pt" svg:x2="0.14pt" svg:y2="0.03pt">
              <text:p/>
            </draw:line>
            <draw:line draw:z-index="5356" draw:name="Line 5359" draw:style-name="gr1" draw:text-style-name="P1" svg:x1="0.03pt" svg:y1="0.03pt" svg:x2="0.14pt" svg:y2="0.03pt">
              <text:p/>
            </draw:line>
            <draw:line draw:z-index="5357" draw:name="Line 5360" draw:style-name="gr1" draw:text-style-name="P1" svg:x1="0.03pt" svg:y1="0.03pt" svg:x2="0.14pt" svg:y2="0.03pt">
              <text:p/>
            </draw:line>
            <draw:line draw:z-index="5358" draw:name="Line 5361" draw:style-name="gr1" draw:text-style-name="P1" svg:x1="0.03pt" svg:y1="0.03pt" svg:x2="0.14pt" svg:y2="0.03pt">
              <text:p/>
            </draw:line>
            <draw:line draw:z-index="5359" draw:name="Line 5362" draw:style-name="gr1" draw:text-style-name="P1" svg:x1="0.03pt" svg:y1="0.03pt" svg:x2="0.14pt" svg:y2="0.03pt">
              <text:p/>
            </draw:line>
            <draw:line draw:z-index="5360" draw:name="Line 5363" draw:style-name="gr1" draw:text-style-name="P1" svg:x1="0.03pt" svg:y1="0.03pt" svg:x2="0.14pt" svg:y2="0.03pt">
              <text:p/>
            </draw:line>
            <draw:line draw:z-index="5361" draw:name="Line 5364" draw:style-name="gr1" draw:text-style-name="P1" svg:x1="0.03pt" svg:y1="0.03pt" svg:x2="0.14pt" svg:y2="0.03pt">
              <text:p/>
            </draw:line>
            <draw:line draw:z-index="5362" draw:name="Line 5365" draw:style-name="gr1" draw:text-style-name="P1" svg:x1="0.03pt" svg:y1="0.03pt" svg:x2="0.14pt" svg:y2="0.03pt">
              <text:p/>
            </draw:line>
            <draw:line draw:z-index="5363" draw:name="Line 5366" draw:style-name="gr1" draw:text-style-name="P1" svg:x1="0.03pt" svg:y1="0.03pt" svg:x2="0.14pt" svg:y2="0.03pt">
              <text:p/>
            </draw:line>
            <draw:line draw:z-index="5364" draw:name="Line 5367" draw:style-name="gr1" draw:text-style-name="P1" svg:x1="0.03pt" svg:y1="0.03pt" svg:x2="0.14pt" svg:y2="0.03pt">
              <text:p/>
            </draw:line>
            <draw:line draw:z-index="5365" draw:name="Line 5368" draw:style-name="gr1" draw:text-style-name="P1" svg:x1="0.03pt" svg:y1="0.03pt" svg:x2="0.14pt" svg:y2="0.03pt">
              <text:p/>
            </draw:line>
            <draw:line draw:z-index="5366" draw:name="Line 5369" draw:style-name="gr1" draw:text-style-name="P1" svg:x1="0.03pt" svg:y1="0.03pt" svg:x2="0.14pt" svg:y2="0.03pt">
              <text:p/>
            </draw:line>
            <draw:line draw:z-index="5367" draw:name="Line 5370" draw:style-name="gr1" draw:text-style-name="P1" svg:x1="0.03pt" svg:y1="0.03pt" svg:x2="0.14pt" svg:y2="0.03pt">
              <text:p/>
            </draw:line>
            <draw:line draw:z-index="5368" draw:name="Line 5371" draw:style-name="gr1" draw:text-style-name="P1" svg:x1="0.03pt" svg:y1="0.03pt" svg:x2="0.14pt" svg:y2="0.03pt">
              <text:p/>
            </draw:line>
            <draw:line draw:z-index="5369" draw:name="Line 5372" draw:style-name="gr1" draw:text-style-name="P1" svg:x1="0.03pt" svg:y1="0.03pt" svg:x2="0.14pt" svg:y2="0.03pt">
              <text:p/>
            </draw:line>
            <draw:line draw:z-index="5370" draw:name="Line 5373" draw:style-name="gr1" draw:text-style-name="P1" svg:x1="0.03pt" svg:y1="0.03pt" svg:x2="0.14pt" svg:y2="0.03pt">
              <text:p/>
            </draw:line>
            <draw:line draw:z-index="5371" draw:name="Line 5374" draw:style-name="gr1" draw:text-style-name="P1" svg:x1="0.03pt" svg:y1="0.03pt" svg:x2="0.14pt" svg:y2="0.03pt">
              <text:p/>
            </draw:line>
            <draw:line draw:z-index="5372" draw:name="Line 5375" draw:style-name="gr1" draw:text-style-name="P1" svg:x1="0.03pt" svg:y1="0.03pt" svg:x2="0.14pt" svg:y2="0.03pt">
              <text:p/>
            </draw:line>
            <draw:line draw:z-index="5373" draw:name="Line 5376" draw:style-name="gr1" draw:text-style-name="P1" svg:x1="0.03pt" svg:y1="0.03pt" svg:x2="0.14pt" svg:y2="0.03pt">
              <text:p/>
            </draw:line>
            <draw:line draw:z-index="5374" draw:name="Line 5377" draw:style-name="gr1" draw:text-style-name="P1" svg:x1="0.03pt" svg:y1="0.03pt" svg:x2="0.14pt" svg:y2="0.03pt">
              <text:p/>
            </draw:line>
            <draw:line draw:z-index="5375" draw:name="Line 5378" draw:style-name="gr1" draw:text-style-name="P1" svg:x1="0.03pt" svg:y1="0.03pt" svg:x2="0.14pt" svg:y2="0.03pt">
              <text:p/>
            </draw:line>
            <draw:line draw:z-index="5376" draw:name="Line 5379" draw:style-name="gr1" draw:text-style-name="P1" svg:x1="0.03pt" svg:y1="0.03pt" svg:x2="0.14pt" svg:y2="0.03pt">
              <text:p/>
            </draw:line>
            <draw:line draw:z-index="5377" draw:name="Line 5380" draw:style-name="gr1" draw:text-style-name="P1" svg:x1="0.03pt" svg:y1="0.03pt" svg:x2="0.14pt" svg:y2="0.03pt">
              <text:p/>
            </draw:line>
            <draw:line draw:z-index="5378" draw:name="Line 5381" draw:style-name="gr1" draw:text-style-name="P1" svg:x1="0.03pt" svg:y1="0.03pt" svg:x2="0.14pt" svg:y2="0.03pt">
              <text:p/>
            </draw:line>
            <draw:line draw:z-index="5379" draw:name="Line 5382" draw:style-name="gr1" draw:text-style-name="P1" svg:x1="0.03pt" svg:y1="0.03pt" svg:x2="0.14pt" svg:y2="0.03pt">
              <text:p/>
            </draw:line>
            <draw:line draw:z-index="5380" draw:name="Line 5383" draw:style-name="gr1" draw:text-style-name="P1" svg:x1="0.03pt" svg:y1="0.03pt" svg:x2="0.14pt" svg:y2="0.03pt">
              <text:p/>
            </draw:line>
            <draw:line draw:z-index="5381" draw:name="Line 5384" draw:style-name="gr1" draw:text-style-name="P1" svg:x1="0.03pt" svg:y1="0.03pt" svg:x2="0.14pt" svg:y2="0.03pt">
              <text:p/>
            </draw:line>
            <draw:line draw:z-index="5382" draw:name="Line 5385" draw:style-name="gr1" draw:text-style-name="P1" svg:x1="0.03pt" svg:y1="0.03pt" svg:x2="0.14pt" svg:y2="0.03pt">
              <text:p/>
            </draw:line>
            <draw:line draw:z-index="5383" draw:name="Line 5386" draw:style-name="gr1" draw:text-style-name="P1" svg:x1="0.03pt" svg:y1="0.03pt" svg:x2="0.14pt" svg:y2="0.03pt">
              <text:p/>
            </draw:line>
            <draw:line draw:z-index="5384" draw:name="Line 5387" draw:style-name="gr1" draw:text-style-name="P1" svg:x1="0.03pt" svg:y1="0.03pt" svg:x2="0.14pt" svg:y2="0.03pt">
              <text:p/>
            </draw:line>
            <draw:line draw:z-index="5385" draw:name="Line 5388" draw:style-name="gr1" draw:text-style-name="P1" svg:x1="0.03pt" svg:y1="0.03pt" svg:x2="0.14pt" svg:y2="0.03pt">
              <text:p/>
            </draw:line>
            <draw:line draw:z-index="5386" draw:name="Line 5389" draw:style-name="gr1" draw:text-style-name="P1" svg:x1="0.03pt" svg:y1="0.03pt" svg:x2="0.14pt" svg:y2="0.03pt">
              <text:p/>
            </draw:line>
            <draw:line draw:z-index="5387" draw:name="Line 5390" draw:style-name="gr1" draw:text-style-name="P1" svg:x1="0.03pt" svg:y1="0.03pt" svg:x2="0.14pt" svg:y2="0.03pt">
              <text:p/>
            </draw:line>
            <draw:line draw:z-index="5388" draw:name="Line 5391" draw:style-name="gr1" draw:text-style-name="P1" svg:x1="0.03pt" svg:y1="0.03pt" svg:x2="0.14pt" svg:y2="0.03pt">
              <text:p/>
            </draw:line>
            <draw:line draw:z-index="5389" draw:name="Line 5392" draw:style-name="gr1" draw:text-style-name="P1" svg:x1="0.03pt" svg:y1="0.03pt" svg:x2="0.14pt" svg:y2="0.03pt">
              <text:p/>
            </draw:line>
            <draw:line draw:z-index="5390" draw:name="Line 5393" draw:style-name="gr1" draw:text-style-name="P1" svg:x1="0.03pt" svg:y1="0.03pt" svg:x2="0.14pt" svg:y2="0.03pt">
              <text:p/>
            </draw:line>
            <draw:line draw:z-index="5391" draw:name="Line 5394" draw:style-name="gr1" draw:text-style-name="P1" svg:x1="0.03pt" svg:y1="0.03pt" svg:x2="0.14pt" svg:y2="0.03pt">
              <text:p/>
            </draw:line>
            <draw:line draw:z-index="5392" draw:name="Line 5395" draw:style-name="gr1" draw:text-style-name="P1" svg:x1="0.03pt" svg:y1="0.03pt" svg:x2="0.14pt" svg:y2="0.03pt">
              <text:p/>
            </draw:line>
            <draw:line draw:z-index="5393" draw:name="Line 5396" draw:style-name="gr1" draw:text-style-name="P1" svg:x1="0.03pt" svg:y1="0.03pt" svg:x2="0.14pt" svg:y2="0.03pt">
              <text:p/>
            </draw:line>
            <draw:line draw:z-index="5394" draw:name="Line 5397" draw:style-name="gr1" draw:text-style-name="P1" svg:x1="0.03pt" svg:y1="0.03pt" svg:x2="0.14pt" svg:y2="0.03pt">
              <text:p/>
            </draw:line>
            <draw:line draw:z-index="5395" draw:name="Line 5398" draw:style-name="gr1" draw:text-style-name="P1" svg:x1="0.03pt" svg:y1="0.03pt" svg:x2="0.14pt" svg:y2="0.03pt">
              <text:p/>
            </draw:line>
            <draw:line draw:z-index="5396" draw:name="Line 5399" draw:style-name="gr1" draw:text-style-name="P1" svg:x1="0.03pt" svg:y1="0.03pt" svg:x2="0.14pt" svg:y2="0.03pt">
              <text:p/>
            </draw:line>
            <draw:line draw:z-index="5397" draw:name="Line 5400" draw:style-name="gr1" draw:text-style-name="P1" svg:x1="0.03pt" svg:y1="0.03pt" svg:x2="0.14pt" svg:y2="0.03pt">
              <text:p/>
            </draw:line>
            <draw:line draw:z-index="5398" draw:name="Line 5401" draw:style-name="gr1" draw:text-style-name="P1" svg:x1="0.03pt" svg:y1="0.03pt" svg:x2="0.14pt" svg:y2="0.03pt">
              <text:p/>
            </draw:line>
            <draw:line draw:z-index="5399" draw:name="Line 5402" draw:style-name="gr1" draw:text-style-name="P1" svg:x1="0.03pt" svg:y1="0.03pt" svg:x2="0.14pt" svg:y2="0.03pt">
              <text:p/>
            </draw:line>
            <draw:line draw:z-index="5400" draw:name="Line 5403" draw:style-name="gr1" draw:text-style-name="P1" svg:x1="0.03pt" svg:y1="0.03pt" svg:x2="0.14pt" svg:y2="0.03pt">
              <text:p/>
            </draw:line>
            <draw:line draw:z-index="5401" draw:name="Line 5404" draw:style-name="gr1" draw:text-style-name="P1" svg:x1="0.03pt" svg:y1="0.03pt" svg:x2="0.14pt" svg:y2="0.03pt">
              <text:p/>
            </draw:line>
            <draw:line draw:z-index="5402" draw:name="Line 5405" draw:style-name="gr1" draw:text-style-name="P1" svg:x1="0.03pt" svg:y1="0.03pt" svg:x2="0.14pt" svg:y2="0.03pt">
              <text:p/>
            </draw:line>
            <draw:line draw:z-index="5403" draw:name="Line 5406" draw:style-name="gr1" draw:text-style-name="P1" svg:x1="0.03pt" svg:y1="0.03pt" svg:x2="0.14pt" svg:y2="0.03pt">
              <text:p/>
            </draw:line>
            <draw:line draw:z-index="5404" draw:name="Line 5407" draw:style-name="gr1" draw:text-style-name="P1" svg:x1="0.03pt" svg:y1="0.03pt" svg:x2="0.14pt" svg:y2="0.03pt">
              <text:p/>
            </draw:line>
            <draw:line draw:z-index="5405" draw:name="Line 5408" draw:style-name="gr1" draw:text-style-name="P1" svg:x1="0.03pt" svg:y1="0.03pt" svg:x2="0.14pt" svg:y2="0.03pt">
              <text:p/>
            </draw:line>
            <draw:line draw:z-index="5406" draw:name="Line 5409" draw:style-name="gr1" draw:text-style-name="P1" svg:x1="0.03pt" svg:y1="0.03pt" svg:x2="0.14pt" svg:y2="0.03pt">
              <text:p/>
            </draw:line>
            <draw:line draw:z-index="5407" draw:name="Line 5410" draw:style-name="gr1" draw:text-style-name="P1" svg:x1="0.03pt" svg:y1="0.03pt" svg:x2="0.14pt" svg:y2="0.03pt">
              <text:p/>
            </draw:line>
            <draw:line draw:z-index="5408" draw:name="Line 5411" draw:style-name="gr1" draw:text-style-name="P1" svg:x1="0.03pt" svg:y1="0.03pt" svg:x2="0.14pt" svg:y2="0.03pt">
              <text:p/>
            </draw:line>
            <draw:line draw:z-index="5409" draw:name="Line 5412" draw:style-name="gr1" draw:text-style-name="P1" svg:x1="0.03pt" svg:y1="0.03pt" svg:x2="0.14pt" svg:y2="0.03pt">
              <text:p/>
            </draw:line>
            <draw:line draw:z-index="5410" draw:name="Line 5413" draw:style-name="gr1" draw:text-style-name="P1" svg:x1="0.03pt" svg:y1="0.03pt" svg:x2="0.14pt" svg:y2="0.03pt">
              <text:p/>
            </draw:line>
            <draw:line draw:z-index="5411" draw:name="Line 5414" draw:style-name="gr1" draw:text-style-name="P1" svg:x1="0.03pt" svg:y1="0.03pt" svg:x2="0.14pt" svg:y2="0.03pt">
              <text:p/>
            </draw:line>
            <draw:line draw:z-index="5412" draw:name="Line 5415" draw:style-name="gr1" draw:text-style-name="P1" svg:x1="0.03pt" svg:y1="0.03pt" svg:x2="0.14pt" svg:y2="0.03pt">
              <text:p/>
            </draw:line>
            <draw:line draw:z-index="5413" draw:name="Line 5416" draw:style-name="gr1" draw:text-style-name="P1" svg:x1="0.03pt" svg:y1="0.03pt" svg:x2="0.14pt" svg:y2="0.03pt">
              <text:p/>
            </draw:line>
            <draw:line draw:z-index="5414" draw:name="Line 5417" draw:style-name="gr1" draw:text-style-name="P1" svg:x1="0.03pt" svg:y1="0.03pt" svg:x2="0.14pt" svg:y2="0.03pt">
              <text:p/>
            </draw:line>
            <draw:line draw:z-index="5415" draw:name="Line 5418" draw:style-name="gr1" draw:text-style-name="P1" svg:x1="0.03pt" svg:y1="0.03pt" svg:x2="0.14pt" svg:y2="0.03pt">
              <text:p/>
            </draw:line>
            <draw:line draw:z-index="5416" draw:name="Line 5419" draw:style-name="gr1" draw:text-style-name="P1" svg:x1="0.03pt" svg:y1="0.03pt" svg:x2="0.14pt" svg:y2="0.03pt">
              <text:p/>
            </draw:line>
            <draw:line draw:z-index="5417" draw:name="Line 5420" draw:style-name="gr1" draw:text-style-name="P1" svg:x1="0.03pt" svg:y1="0.03pt" svg:x2="0.14pt" svg:y2="0.03pt">
              <text:p/>
            </draw:line>
            <draw:line draw:z-index="5418" draw:name="Line 5421" draw:style-name="gr1" draw:text-style-name="P1" svg:x1="0.03pt" svg:y1="0.03pt" svg:x2="0.14pt" svg:y2="0.03pt">
              <text:p/>
            </draw:line>
            <draw:line draw:z-index="5419" draw:name="Line 5422" draw:style-name="gr1" draw:text-style-name="P1" svg:x1="0.03pt" svg:y1="0.03pt" svg:x2="0.14pt" svg:y2="0.03pt">
              <text:p/>
            </draw:line>
            <draw:line draw:z-index="5420" draw:name="Line 5423" draw:style-name="gr1" draw:text-style-name="P1" svg:x1="0.03pt" svg:y1="0.03pt" svg:x2="0.14pt" svg:y2="0.03pt">
              <text:p/>
            </draw:line>
            <draw:line draw:z-index="5421" draw:name="Line 5424" draw:style-name="gr1" draw:text-style-name="P1" svg:x1="0.03pt" svg:y1="0.03pt" svg:x2="0.14pt" svg:y2="0.03pt">
              <text:p/>
            </draw:line>
            <draw:line draw:z-index="5422" draw:name="Line 5425" draw:style-name="gr1" draw:text-style-name="P1" svg:x1="0.03pt" svg:y1="0.03pt" svg:x2="0.14pt" svg:y2="0.03pt">
              <text:p/>
            </draw:line>
            <draw:line draw:z-index="5423" draw:name="Line 5426" draw:style-name="gr1" draw:text-style-name="P1" svg:x1="0.03pt" svg:y1="0.03pt" svg:x2="0.14pt" svg:y2="0.03pt">
              <text:p/>
            </draw:line>
            <draw:line draw:z-index="5424" draw:name="Line 5427" draw:style-name="gr1" draw:text-style-name="P1" svg:x1="0.03pt" svg:y1="0.03pt" svg:x2="0.14pt" svg:y2="0.03pt">
              <text:p/>
            </draw:line>
            <draw:line draw:z-index="5425" draw:name="Line 5428" draw:style-name="gr1" draw:text-style-name="P1" svg:x1="0.03pt" svg:y1="0.03pt" svg:x2="0.14pt" svg:y2="0.03pt">
              <text:p/>
            </draw:line>
            <draw:line draw:z-index="5426" draw:name="Line 5429" draw:style-name="gr1" draw:text-style-name="P1" svg:x1="0.03pt" svg:y1="0.03pt" svg:x2="0.14pt" svg:y2="0.03pt">
              <text:p/>
            </draw:line>
            <draw:line draw:z-index="5427" draw:name="Line 5430" draw:style-name="gr1" draw:text-style-name="P1" svg:x1="0.03pt" svg:y1="0.03pt" svg:x2="0.14pt" svg:y2="0.03pt">
              <text:p/>
            </draw:line>
            <draw:line draw:z-index="5428" draw:name="Line 5431" draw:style-name="gr1" draw:text-style-name="P1" svg:x1="0.03pt" svg:y1="0.03pt" svg:x2="0.14pt" svg:y2="0.03pt">
              <text:p/>
            </draw:line>
            <draw:line draw:z-index="5429" draw:name="Line 5432" draw:style-name="gr1" draw:text-style-name="P1" svg:x1="0.03pt" svg:y1="0.03pt" svg:x2="0.14pt" svg:y2="0.03pt">
              <text:p/>
            </draw:line>
            <draw:line draw:z-index="5430" draw:name="Line 5433" draw:style-name="gr1" draw:text-style-name="P1" svg:x1="0.03pt" svg:y1="0.03pt" svg:x2="0.14pt" svg:y2="0.03pt">
              <text:p/>
            </draw:line>
            <draw:line draw:z-index="5431" draw:name="Line 5434" draw:style-name="gr1" draw:text-style-name="P1" svg:x1="0.03pt" svg:y1="0.03pt" svg:x2="0.14pt" svg:y2="0.03pt">
              <text:p/>
            </draw:line>
            <draw:line draw:z-index="5432" draw:name="Line 5435" draw:style-name="gr1" draw:text-style-name="P1" svg:x1="0.03pt" svg:y1="0.03pt" svg:x2="0.14pt" svg:y2="0.03pt">
              <text:p/>
            </draw:line>
            <draw:line draw:z-index="5433" draw:name="Line 5436" draw:style-name="gr1" draw:text-style-name="P1" svg:x1="0.03pt" svg:y1="0.03pt" svg:x2="0.14pt" svg:y2="0.03pt">
              <text:p/>
            </draw:line>
            <draw:line draw:z-index="5434" draw:name="Line 5437" draw:style-name="gr1" draw:text-style-name="P1" svg:x1="0.03pt" svg:y1="0.03pt" svg:x2="0.14pt" svg:y2="0.03pt">
              <text:p/>
            </draw:line>
            <draw:line draw:z-index="5435" draw:name="Line 5438" draw:style-name="gr1" draw:text-style-name="P1" svg:x1="0.03pt" svg:y1="0.03pt" svg:x2="0.14pt" svg:y2="0.03pt">
              <text:p/>
            </draw:line>
            <draw:line draw:z-index="5436" draw:name="Line 5439" draw:style-name="gr1" draw:text-style-name="P1" svg:x1="0.03pt" svg:y1="0.03pt" svg:x2="0.14pt" svg:y2="0.03pt">
              <text:p/>
            </draw:line>
            <draw:line draw:z-index="5437" draw:name="Line 5440" draw:style-name="gr1" draw:text-style-name="P1" svg:x1="0.03pt" svg:y1="0.03pt" svg:x2="0.14pt" svg:y2="0.03pt">
              <text:p/>
            </draw:line>
            <draw:line draw:z-index="5438" draw:name="Line 5441" draw:style-name="gr1" draw:text-style-name="P1" svg:x1="0.03pt" svg:y1="0.03pt" svg:x2="0.14pt" svg:y2="0.03pt">
              <text:p/>
            </draw:line>
            <draw:line draw:z-index="5439" draw:name="Line 5442" draw:style-name="gr1" draw:text-style-name="P1" svg:x1="0.03pt" svg:y1="0.03pt" svg:x2="0.14pt" svg:y2="0.03pt">
              <text:p/>
            </draw:line>
            <draw:line draw:z-index="5440" draw:name="Line 5443" draw:style-name="gr1" draw:text-style-name="P1" svg:x1="0.03pt" svg:y1="0.03pt" svg:x2="0.14pt" svg:y2="0.03pt">
              <text:p/>
            </draw:line>
            <draw:line draw:z-index="5441" draw:name="Line 5444" draw:style-name="gr1" draw:text-style-name="P1" svg:x1="0.03pt" svg:y1="0.03pt" svg:x2="0.14pt" svg:y2="0.03pt">
              <text:p/>
            </draw:line>
            <draw:line draw:z-index="5442" draw:name="Line 5445" draw:style-name="gr1" draw:text-style-name="P1" svg:x1="0.03pt" svg:y1="0.03pt" svg:x2="0.14pt" svg:y2="0.03pt">
              <text:p/>
            </draw:line>
            <draw:line draw:z-index="5443" draw:name="Line 5446" draw:style-name="gr1" draw:text-style-name="P1" svg:x1="0.03pt" svg:y1="0.03pt" svg:x2="0.14pt" svg:y2="0.03pt">
              <text:p/>
            </draw:line>
            <draw:line draw:z-index="5444" draw:name="Line 5447" draw:style-name="gr1" draw:text-style-name="P1" svg:x1="0.03pt" svg:y1="0.03pt" svg:x2="0.14pt" svg:y2="0.03pt">
              <text:p/>
            </draw:line>
            <draw:line draw:z-index="5445" draw:name="Line 5448" draw:style-name="gr1" draw:text-style-name="P1" svg:x1="0.03pt" svg:y1="0.03pt" svg:x2="0.14pt" svg:y2="0.03pt">
              <text:p/>
            </draw:line>
            <draw:line draw:z-index="5446" draw:name="Line 5449" draw:style-name="gr1" draw:text-style-name="P1" svg:x1="0.03pt" svg:y1="0.03pt" svg:x2="0.14pt" svg:y2="0.03pt">
              <text:p/>
            </draw:line>
            <draw:line draw:z-index="5447" draw:name="Line 5450" draw:style-name="gr1" draw:text-style-name="P1" svg:x1="0.03pt" svg:y1="0.03pt" svg:x2="0.14pt" svg:y2="0.03pt">
              <text:p/>
            </draw:line>
            <draw:line draw:z-index="5448" draw:name="Line 5451" draw:style-name="gr1" draw:text-style-name="P1" svg:x1="0.03pt" svg:y1="0.03pt" svg:x2="0.14pt" svg:y2="0.03pt">
              <text:p/>
            </draw:line>
            <draw:line draw:z-index="5449" draw:name="Line 5452" draw:style-name="gr1" draw:text-style-name="P1" svg:x1="0.03pt" svg:y1="0.03pt" svg:x2="0.14pt" svg:y2="0.03pt">
              <text:p/>
            </draw:line>
            <draw:line draw:z-index="5450" draw:name="Line 5453" draw:style-name="gr1" draw:text-style-name="P1" svg:x1="0.03pt" svg:y1="0.03pt" svg:x2="0.14pt" svg:y2="0.03pt">
              <text:p/>
            </draw:line>
            <draw:line draw:z-index="5451" draw:name="Line 5454" draw:style-name="gr1" draw:text-style-name="P1" svg:x1="0.03pt" svg:y1="0.03pt" svg:x2="0.14pt" svg:y2="0.03pt">
              <text:p/>
            </draw:line>
            <draw:line draw:z-index="5452" draw:name="Line 5455" draw:style-name="gr1" draw:text-style-name="P1" svg:x1="0.03pt" svg:y1="0.03pt" svg:x2="0.14pt" svg:y2="0.03pt">
              <text:p/>
            </draw:line>
            <draw:line draw:z-index="5453" draw:name="Line 5456" draw:style-name="gr1" draw:text-style-name="P1" svg:x1="0.03pt" svg:y1="0.03pt" svg:x2="0.14pt" svg:y2="0.03pt">
              <text:p/>
            </draw:line>
            <draw:line draw:z-index="5454" draw:name="Line 5457" draw:style-name="gr1" draw:text-style-name="P1" svg:x1="0.03pt" svg:y1="0.03pt" svg:x2="0.14pt" svg:y2="0.03pt">
              <text:p/>
            </draw:line>
            <draw:line draw:z-index="5455" draw:name="Line 5458" draw:style-name="gr1" draw:text-style-name="P1" svg:x1="0.03pt" svg:y1="0.03pt" svg:x2="0.14pt" svg:y2="0.03pt">
              <text:p/>
            </draw:line>
            <draw:line draw:z-index="5456" draw:name="Line 5459" draw:style-name="gr1" draw:text-style-name="P1" svg:x1="0.03pt" svg:y1="0.03pt" svg:x2="0.14pt" svg:y2="0.03pt">
              <text:p/>
            </draw:line>
            <draw:line draw:z-index="5457" draw:name="Line 5460" draw:style-name="gr1" draw:text-style-name="P1" svg:x1="0.03pt" svg:y1="0.03pt" svg:x2="0.14pt" svg:y2="0.03pt">
              <text:p/>
            </draw:line>
            <draw:line draw:z-index="5458" draw:name="Line 5461" draw:style-name="gr1" draw:text-style-name="P1" svg:x1="0.03pt" svg:y1="0.03pt" svg:x2="0.14pt" svg:y2="0.03pt">
              <text:p/>
            </draw:line>
            <draw:line draw:z-index="5459" draw:name="Line 5462" draw:style-name="gr1" draw:text-style-name="P1" svg:x1="0.03pt" svg:y1="0.03pt" svg:x2="0.14pt" svg:y2="0.03pt">
              <text:p/>
            </draw:line>
            <draw:line draw:z-index="5460" draw:name="Line 5463" draw:style-name="gr1" draw:text-style-name="P1" svg:x1="0.03pt" svg:y1="0.03pt" svg:x2="0.14pt" svg:y2="0.03pt">
              <text:p/>
            </draw:line>
            <draw:line draw:z-index="5461" draw:name="Line 5464" draw:style-name="gr1" draw:text-style-name="P1" svg:x1="0.03pt" svg:y1="0.03pt" svg:x2="0.14pt" svg:y2="0.03pt">
              <text:p/>
            </draw:line>
            <draw:line draw:z-index="5462" draw:name="Line 5465" draw:style-name="gr1" draw:text-style-name="P1" svg:x1="0.03pt" svg:y1="0.03pt" svg:x2="0.14pt" svg:y2="0.03pt">
              <text:p/>
            </draw:line>
            <draw:line draw:z-index="5463" draw:name="Line 5466" draw:style-name="gr1" draw:text-style-name="P1" svg:x1="0.03pt" svg:y1="0.03pt" svg:x2="0.14pt" svg:y2="0.03pt">
              <text:p/>
            </draw:line>
            <draw:line draw:z-index="5464" draw:name="Line 5467" draw:style-name="gr1" draw:text-style-name="P1" svg:x1="0.03pt" svg:y1="0.03pt" svg:x2="0.14pt" svg:y2="0.03pt">
              <text:p/>
            </draw:line>
            <draw:line draw:z-index="5465" draw:name="Line 5468" draw:style-name="gr1" draw:text-style-name="P1" svg:x1="0.03pt" svg:y1="0.03pt" svg:x2="0.14pt" svg:y2="0.03pt">
              <text:p/>
            </draw:line>
            <draw:line draw:z-index="5466" draw:name="Line 5469" draw:style-name="gr1" draw:text-style-name="P1" svg:x1="0.03pt" svg:y1="0.03pt" svg:x2="0.14pt" svg:y2="0.03pt">
              <text:p/>
            </draw:line>
            <draw:line draw:z-index="5467" draw:name="Line 5470" draw:style-name="gr1" draw:text-style-name="P1" svg:x1="0.03pt" svg:y1="0.03pt" svg:x2="0.14pt" svg:y2="0.03pt">
              <text:p/>
            </draw:line>
            <draw:line draw:z-index="5468" draw:name="Line 5471" draw:style-name="gr1" draw:text-style-name="P1" svg:x1="0.03pt" svg:y1="0.03pt" svg:x2="0.14pt" svg:y2="0.03pt">
              <text:p/>
            </draw:line>
            <draw:line draw:z-index="5469" draw:name="Line 5472" draw:style-name="gr1" draw:text-style-name="P1" svg:x1="0.03pt" svg:y1="0.03pt" svg:x2="0.14pt" svg:y2="0.03pt">
              <text:p/>
            </draw:line>
            <draw:line draw:z-index="5470" draw:name="Line 5473" draw:style-name="gr1" draw:text-style-name="P1" svg:x1="0.03pt" svg:y1="0.03pt" svg:x2="0.14pt" svg:y2="0.03pt">
              <text:p/>
            </draw:line>
            <draw:line draw:z-index="5471" draw:name="Line 5474" draw:style-name="gr1" draw:text-style-name="P1" svg:x1="0.03pt" svg:y1="0.03pt" svg:x2="0.14pt" svg:y2="0.03pt">
              <text:p/>
            </draw:line>
            <draw:line draw:z-index="5472" draw:name="Line 5475" draw:style-name="gr1" draw:text-style-name="P1" svg:x1="0.03pt" svg:y1="0.03pt" svg:x2="0.14pt" svg:y2="0.03pt">
              <text:p/>
            </draw:line>
            <draw:line draw:z-index="5473" draw:name="Line 5476" draw:style-name="gr1" draw:text-style-name="P1" svg:x1="0.03pt" svg:y1="0.03pt" svg:x2="0.14pt" svg:y2="0.03pt">
              <text:p/>
            </draw:line>
            <draw:line draw:z-index="5474" draw:name="Line 5477" draw:style-name="gr1" draw:text-style-name="P1" svg:x1="0.03pt" svg:y1="0.03pt" svg:x2="0.14pt" svg:y2="0.03pt">
              <text:p/>
            </draw:line>
            <draw:line draw:z-index="5475" draw:name="Line 5478" draw:style-name="gr1" draw:text-style-name="P1" svg:x1="0.03pt" svg:y1="0.03pt" svg:x2="0.14pt" svg:y2="0.03pt">
              <text:p/>
            </draw:line>
            <draw:line draw:z-index="5476" draw:name="Line 5479" draw:style-name="gr1" draw:text-style-name="P1" svg:x1="0.03pt" svg:y1="0.03pt" svg:x2="0.14pt" svg:y2="0.03pt">
              <text:p/>
            </draw:line>
            <draw:line draw:z-index="5477" draw:name="Line 5480" draw:style-name="gr1" draw:text-style-name="P1" svg:x1="0.03pt" svg:y1="0.03pt" svg:x2="0.14pt" svg:y2="0.03pt">
              <text:p/>
            </draw:line>
            <draw:line draw:z-index="5478" draw:name="Line 5481" draw:style-name="gr1" draw:text-style-name="P1" svg:x1="0.03pt" svg:y1="0.03pt" svg:x2="0.14pt" svg:y2="0.03pt">
              <text:p/>
            </draw:line>
            <draw:line draw:z-index="5479" draw:name="Line 5482" draw:style-name="gr1" draw:text-style-name="P1" svg:x1="0.03pt" svg:y1="0.03pt" svg:x2="0.14pt" svg:y2="0.03pt">
              <text:p/>
            </draw:line>
            <draw:line draw:z-index="5480" draw:name="Line 5483" draw:style-name="gr1" draw:text-style-name="P1" svg:x1="0.03pt" svg:y1="0.03pt" svg:x2="0.14pt" svg:y2="0.03pt">
              <text:p/>
            </draw:line>
            <draw:line draw:z-index="5481" draw:name="Line 5484" draw:style-name="gr1" draw:text-style-name="P1" svg:x1="0.03pt" svg:y1="0.03pt" svg:x2="0.14pt" svg:y2="0.03pt">
              <text:p/>
            </draw:line>
            <draw:line draw:z-index="5482" draw:name="Line 5485" draw:style-name="gr1" draw:text-style-name="P1" svg:x1="0.03pt" svg:y1="0.03pt" svg:x2="0.14pt" svg:y2="0.03pt">
              <text:p/>
            </draw:line>
            <draw:line draw:z-index="5483" draw:name="Line 5486" draw:style-name="gr1" draw:text-style-name="P1" svg:x1="0.03pt" svg:y1="0.03pt" svg:x2="0.14pt" svg:y2="0.03pt">
              <text:p/>
            </draw:line>
            <draw:line draw:z-index="5484" draw:name="Line 5487" draw:style-name="gr1" draw:text-style-name="P1" svg:x1="0.03pt" svg:y1="0.03pt" svg:x2="0.14pt" svg:y2="0.03pt">
              <text:p/>
            </draw:line>
            <draw:line draw:z-index="5485" draw:name="Line 5488" draw:style-name="gr1" draw:text-style-name="P1" svg:x1="0.03pt" svg:y1="0.03pt" svg:x2="0.14pt" svg:y2="0.03pt">
              <text:p/>
            </draw:line>
            <draw:line draw:z-index="5486" draw:name="Line 5489" draw:style-name="gr1" draw:text-style-name="P1" svg:x1="0.03pt" svg:y1="0.03pt" svg:x2="0.14pt" svg:y2="0.03pt">
              <text:p/>
            </draw:line>
            <draw:line draw:z-index="5487" draw:name="Line 5490" draw:style-name="gr1" draw:text-style-name="P1" svg:x1="0.03pt" svg:y1="0.03pt" svg:x2="0.14pt" svg:y2="0.03pt">
              <text:p/>
            </draw:line>
            <draw:line draw:z-index="5488" draw:name="Line 5491" draw:style-name="gr1" draw:text-style-name="P1" svg:x1="0.03pt" svg:y1="0.03pt" svg:x2="0.14pt" svg:y2="0.03pt">
              <text:p/>
            </draw:line>
            <draw:line draw:z-index="5489" draw:name="Line 5492" draw:style-name="gr1" draw:text-style-name="P1" svg:x1="0.03pt" svg:y1="0.03pt" svg:x2="0.14pt" svg:y2="0.03pt">
              <text:p/>
            </draw:line>
            <draw:line draw:z-index="5490" draw:name="Line 5493" draw:style-name="gr1" draw:text-style-name="P1" svg:x1="0.03pt" svg:y1="0.03pt" svg:x2="0.14pt" svg:y2="0.03pt">
              <text:p/>
            </draw:line>
            <draw:line draw:z-index="5491" draw:name="Line 5494" draw:style-name="gr1" draw:text-style-name="P1" svg:x1="0.03pt" svg:y1="0.03pt" svg:x2="0.14pt" svg:y2="0.03pt">
              <text:p/>
            </draw:line>
            <draw:line draw:z-index="5492" draw:name="Line 5495" draw:style-name="gr1" draw:text-style-name="P1" svg:x1="0.03pt" svg:y1="0.03pt" svg:x2="0.14pt" svg:y2="0.03pt">
              <text:p/>
            </draw:line>
            <draw:line draw:z-index="5493" draw:name="Line 5496" draw:style-name="gr1" draw:text-style-name="P1" svg:x1="0.03pt" svg:y1="0.03pt" svg:x2="0.14pt" svg:y2="0.03pt">
              <text:p/>
            </draw:line>
            <draw:line draw:z-index="5494" draw:name="Line 5497" draw:style-name="gr1" draw:text-style-name="P1" svg:x1="0.03pt" svg:y1="0.03pt" svg:x2="0.14pt" svg:y2="0.03pt">
              <text:p/>
            </draw:line>
            <draw:line draw:z-index="5495" draw:name="Line 5498" draw:style-name="gr1" draw:text-style-name="P1" svg:x1="0.03pt" svg:y1="0.03pt" svg:x2="0.14pt" svg:y2="0.03pt">
              <text:p/>
            </draw:line>
            <draw:line draw:z-index="5496" draw:name="Line 5499" draw:style-name="gr1" draw:text-style-name="P1" svg:x1="0.03pt" svg:y1="0.03pt" svg:x2="0.14pt" svg:y2="0.03pt">
              <text:p/>
            </draw:line>
            <draw:line draw:z-index="5497" draw:name="Line 5500" draw:style-name="gr1" draw:text-style-name="P1" svg:x1="0.03pt" svg:y1="0.03pt" svg:x2="0.14pt" svg:y2="0.03pt">
              <text:p/>
            </draw:line>
            <draw:line draw:z-index="5498" draw:name="Line 5501" draw:style-name="gr1" draw:text-style-name="P1" svg:x1="0.03pt" svg:y1="0.03pt" svg:x2="0.14pt" svg:y2="0.03pt">
              <text:p/>
            </draw:line>
            <draw:line draw:z-index="5499" draw:name="Line 5502" draw:style-name="gr1" draw:text-style-name="P1" svg:x1="0.03pt" svg:y1="0.03pt" svg:x2="0.14pt" svg:y2="0.03pt">
              <text:p/>
            </draw:line>
            <draw:line draw:z-index="5500" draw:name="Line 5503" draw:style-name="gr1" draw:text-style-name="P1" svg:x1="0.03pt" svg:y1="0.03pt" svg:x2="0.14pt" svg:y2="0.03pt">
              <text:p/>
            </draw:line>
            <draw:line draw:z-index="5501" draw:name="Line 5504" draw:style-name="gr1" draw:text-style-name="P1" svg:x1="0.03pt" svg:y1="0.03pt" svg:x2="0.14pt" svg:y2="0.03pt">
              <text:p/>
            </draw:line>
            <draw:line draw:z-index="5502" draw:name="Line 5505" draw:style-name="gr1" draw:text-style-name="P1" svg:x1="0.03pt" svg:y1="0.03pt" svg:x2="0.14pt" svg:y2="0.03pt">
              <text:p/>
            </draw:line>
            <draw:line draw:z-index="5503" draw:name="Line 5506" draw:style-name="gr1" draw:text-style-name="P1" svg:x1="0.03pt" svg:y1="0.03pt" svg:x2="0.14pt" svg:y2="0.03pt">
              <text:p/>
            </draw:line>
            <draw:line draw:z-index="5504" draw:name="Line 5507" draw:style-name="gr1" draw:text-style-name="P1" svg:x1="0.03pt" svg:y1="0.03pt" svg:x2="0.14pt" svg:y2="0.03pt">
              <text:p/>
            </draw:line>
            <draw:line draw:z-index="5505" draw:name="Line 5508" draw:style-name="gr1" draw:text-style-name="P1" svg:x1="0.03pt" svg:y1="0.03pt" svg:x2="0.14pt" svg:y2="0.03pt">
              <text:p/>
            </draw:line>
            <draw:line draw:z-index="5506" draw:name="Line 5509" draw:style-name="gr1" draw:text-style-name="P1" svg:x1="0.03pt" svg:y1="0.03pt" svg:x2="0.14pt" svg:y2="0.03pt">
              <text:p/>
            </draw:line>
            <draw:line draw:z-index="5507" draw:name="Line 5510" draw:style-name="gr1" draw:text-style-name="P1" svg:x1="0.03pt" svg:y1="0.03pt" svg:x2="0.14pt" svg:y2="0.03pt">
              <text:p/>
            </draw:line>
            <draw:line draw:z-index="5508" draw:name="Line 5511" draw:style-name="gr1" draw:text-style-name="P1" svg:x1="0.03pt" svg:y1="0.03pt" svg:x2="0.14pt" svg:y2="0.03pt">
              <text:p/>
            </draw:line>
            <draw:line draw:z-index="5509" draw:name="Line 5512" draw:style-name="gr1" draw:text-style-name="P1" svg:x1="0.03pt" svg:y1="0.03pt" svg:x2="0.14pt" svg:y2="0.03pt">
              <text:p/>
            </draw:line>
            <draw:line draw:z-index="5510" draw:name="Line 5513" draw:style-name="gr1" draw:text-style-name="P1" svg:x1="0.03pt" svg:y1="0.03pt" svg:x2="0.14pt" svg:y2="0.03pt">
              <text:p/>
            </draw:line>
            <draw:line draw:z-index="5511" draw:name="Line 5514" draw:style-name="gr1" draw:text-style-name="P1" svg:x1="0.03pt" svg:y1="0.03pt" svg:x2="0.14pt" svg:y2="0.03pt">
              <text:p/>
            </draw:line>
            <draw:line draw:z-index="5512" draw:name="Line 5515" draw:style-name="gr1" draw:text-style-name="P1" svg:x1="0.03pt" svg:y1="0.03pt" svg:x2="0.14pt" svg:y2="0.03pt">
              <text:p/>
            </draw:line>
            <draw:line draw:z-index="5513" draw:name="Line 5516" draw:style-name="gr1" draw:text-style-name="P1" svg:x1="0.03pt" svg:y1="0.03pt" svg:x2="0.14pt" svg:y2="0.03pt">
              <text:p/>
            </draw:line>
            <draw:line draw:z-index="5514" draw:name="Line 5517" draw:style-name="gr1" draw:text-style-name="P1" svg:x1="0.03pt" svg:y1="0.03pt" svg:x2="0.14pt" svg:y2="0.03pt">
              <text:p/>
            </draw:line>
            <draw:line draw:z-index="5515" draw:name="Line 5518" draw:style-name="gr1" draw:text-style-name="P1" svg:x1="0.03pt" svg:y1="0.03pt" svg:x2="0.14pt" svg:y2="0.03pt">
              <text:p/>
            </draw:line>
            <draw:line draw:z-index="5516" draw:name="Line 5519" draw:style-name="gr1" draw:text-style-name="P1" svg:x1="0.03pt" svg:y1="0.03pt" svg:x2="0.14pt" svg:y2="0.03pt">
              <text:p/>
            </draw:line>
            <draw:line draw:z-index="5517" draw:name="Line 5520" draw:style-name="gr1" draw:text-style-name="P1" svg:x1="0.03pt" svg:y1="0.03pt" svg:x2="0.14pt" svg:y2="0.03pt">
              <text:p/>
            </draw:line>
            <draw:line draw:z-index="5518" draw:name="Line 5521" draw:style-name="gr1" draw:text-style-name="P1" svg:x1="0.03pt" svg:y1="0.03pt" svg:x2="0.14pt" svg:y2="0.03pt">
              <text:p/>
            </draw:line>
            <draw:line draw:z-index="5519" draw:name="Line 5522" draw:style-name="gr1" draw:text-style-name="P1" svg:x1="0.03pt" svg:y1="0.03pt" svg:x2="0.14pt" svg:y2="0.03pt">
              <text:p/>
            </draw:line>
            <draw:line draw:z-index="5520" draw:name="Line 5523" draw:style-name="gr1" draw:text-style-name="P1" svg:x1="0.03pt" svg:y1="0.03pt" svg:x2="0.14pt" svg:y2="0.03pt">
              <text:p/>
            </draw:line>
            <draw:line draw:z-index="5521" draw:name="Line 5524" draw:style-name="gr1" draw:text-style-name="P1" svg:x1="0.03pt" svg:y1="0.03pt" svg:x2="0.14pt" svg:y2="0.03pt">
              <text:p/>
            </draw:line>
            <draw:line draw:z-index="5522" draw:name="Line 5525" draw:style-name="gr1" draw:text-style-name="P1" svg:x1="0.03pt" svg:y1="0.03pt" svg:x2="0.14pt" svg:y2="0.03pt">
              <text:p/>
            </draw:line>
            <draw:line draw:z-index="5523" draw:name="Line 5526" draw:style-name="gr1" draw:text-style-name="P1" svg:x1="0.03pt" svg:y1="0.03pt" svg:x2="0.14pt" svg:y2="0.03pt">
              <text:p/>
            </draw:line>
            <draw:line draw:z-index="5524" draw:name="Line 5527" draw:style-name="gr1" draw:text-style-name="P1" svg:x1="0.03pt" svg:y1="0.03pt" svg:x2="0.14pt" svg:y2="0.03pt">
              <text:p/>
            </draw:line>
            <draw:line draw:z-index="5525" draw:name="Line 5528" draw:style-name="gr1" draw:text-style-name="P1" svg:x1="0.03pt" svg:y1="0.03pt" svg:x2="0.14pt" svg:y2="0.03pt">
              <text:p/>
            </draw:line>
            <draw:line draw:z-index="5526" draw:name="Line 5529" draw:style-name="gr1" draw:text-style-name="P1" svg:x1="0.03pt" svg:y1="0.03pt" svg:x2="0.14pt" svg:y2="0.03pt">
              <text:p/>
            </draw:line>
            <draw:line draw:z-index="5527" draw:name="Line 5530" draw:style-name="gr1" draw:text-style-name="P1" svg:x1="0.03pt" svg:y1="0.03pt" svg:x2="0.14pt" svg:y2="0.03pt">
              <text:p/>
            </draw:line>
            <draw:line draw:z-index="5528" draw:name="Line 5531" draw:style-name="gr1" draw:text-style-name="P1" svg:x1="0.03pt" svg:y1="0.03pt" svg:x2="0.14pt" svg:y2="0.03pt">
              <text:p/>
            </draw:line>
            <draw:line draw:z-index="5529" draw:name="Line 5532" draw:style-name="gr1" draw:text-style-name="P1" svg:x1="0.03pt" svg:y1="0.03pt" svg:x2="0.14pt" svg:y2="0.03pt">
              <text:p/>
            </draw:line>
            <draw:line draw:z-index="5530" draw:name="Line 5533" draw:style-name="gr1" draw:text-style-name="P1" svg:x1="0.03pt" svg:y1="0.03pt" svg:x2="0.14pt" svg:y2="0.03pt">
              <text:p/>
            </draw:line>
            <draw:line draw:z-index="5531" draw:name="Line 5534" draw:style-name="gr1" draw:text-style-name="P1" svg:x1="0.03pt" svg:y1="0.03pt" svg:x2="0.14pt" svg:y2="0.03pt">
              <text:p/>
            </draw:line>
            <draw:line draw:z-index="5532" draw:name="Line 5535" draw:style-name="gr1" draw:text-style-name="P1" svg:x1="0.03pt" svg:y1="0.03pt" svg:x2="0.14pt" svg:y2="0.03pt">
              <text:p/>
            </draw:line>
            <draw:line draw:z-index="5533" draw:name="Line 5536" draw:style-name="gr1" draw:text-style-name="P1" svg:x1="0.03pt" svg:y1="0.03pt" svg:x2="0.14pt" svg:y2="0.03pt">
              <text:p/>
            </draw:line>
            <draw:line draw:z-index="5534" draw:name="Line 5537" draw:style-name="gr1" draw:text-style-name="P1" svg:x1="0.03pt" svg:y1="0.03pt" svg:x2="0.14pt" svg:y2="0.03pt">
              <text:p/>
            </draw:line>
            <draw:line draw:z-index="5535" draw:name="Line 5538" draw:style-name="gr1" draw:text-style-name="P1" svg:x1="0.03pt" svg:y1="0.03pt" svg:x2="0.14pt" svg:y2="0.03pt">
              <text:p/>
            </draw:line>
            <draw:line draw:z-index="5536" draw:name="Line 5539" draw:style-name="gr1" draw:text-style-name="P1" svg:x1="0.03pt" svg:y1="0.03pt" svg:x2="0.14pt" svg:y2="0.03pt">
              <text:p/>
            </draw:line>
            <draw:line draw:z-index="5537" draw:name="Line 5540" draw:style-name="gr1" draw:text-style-name="P1" svg:x1="0.03pt" svg:y1="0.03pt" svg:x2="0.14pt" svg:y2="0.03pt">
              <text:p/>
            </draw:line>
            <draw:line draw:z-index="5538" draw:name="Line 5541" draw:style-name="gr1" draw:text-style-name="P1" svg:x1="0.03pt" svg:y1="0.03pt" svg:x2="0.14pt" svg:y2="0.03pt">
              <text:p/>
            </draw:line>
            <draw:line draw:z-index="5539" draw:name="Line 5542" draw:style-name="gr1" draw:text-style-name="P1" svg:x1="0.03pt" svg:y1="0.03pt" svg:x2="0.14pt" svg:y2="0.03pt">
              <text:p/>
            </draw:line>
            <draw:line draw:z-index="5540" draw:name="Line 5543" draw:style-name="gr1" draw:text-style-name="P1" svg:x1="0.03pt" svg:y1="0.03pt" svg:x2="0.14pt" svg:y2="0.03pt">
              <text:p/>
            </draw:line>
            <draw:line draw:z-index="5541" draw:name="Line 5544" draw:style-name="gr1" draw:text-style-name="P1" svg:x1="0.03pt" svg:y1="0.03pt" svg:x2="0.14pt" svg:y2="0.03pt">
              <text:p/>
            </draw:line>
            <draw:line draw:z-index="5542" draw:name="Line 5545" draw:style-name="gr1" draw:text-style-name="P1" svg:x1="0.03pt" svg:y1="0.03pt" svg:x2="0.14pt" svg:y2="0.03pt">
              <text:p/>
            </draw:line>
            <draw:line draw:z-index="5543" draw:name="Line 5546" draw:style-name="gr1" draw:text-style-name="P1" svg:x1="0.03pt" svg:y1="0.03pt" svg:x2="0.14pt" svg:y2="0.03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5"/>
          <table:table-cell table:style-name="ce17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18" office:value-type="string" calcext:value-type="string">
            <text:p>     <text:span text:style-name="T12">年</text:span><text:span text:style-name="T13">    </text:span><text:span text:style-name="T14">月</text:span><text:span text:style-name="T13">      </text:span><text:span text:style-name="T14">日</text:span></text:p>
          </table:table-cell>
          <table:table-cell table:style-name="ce20" office:value-type="string" calcext:value-type="string">
            <text:p>               <text:span text:style-name="T15">年度</text:span></text:p>
          </table:table-cell>
          <table:table-cell table:style-name="ce20"/>
          <table:table-cell table:style-name="ce24" office:value-type="string" calcext:value-type="string">
            <text:p>                       <text:span text:style-name="T15">元</text:span></text:p>
            <draw:line draw:z-index="5544" draw:name="Line 5547" draw:style-name="gr1" draw:text-style-name="P1" svg:x1="0.03pt" svg:y1="0pt" svg:x2="0.14pt" svg:y2="0pt">
              <text:p/>
            </draw:line>
            <draw:line draw:z-index="5545" draw:name="Line 5548" draw:style-name="gr1" draw:text-style-name="P1" svg:x1="0.03pt" svg:y1="0pt" svg:x2="0.14pt" svg:y2="0pt">
              <text:p/>
            </draw:line>
            <draw:line draw:z-index="5546" draw:name="Line 5549" draw:style-name="gr1" draw:text-style-name="P1" svg:x1="0.03pt" svg:y1="0pt" svg:x2="0.14pt" svg:y2="0pt">
              <text:p/>
            </draw:line>
            <draw:line draw:z-index="5547" draw:name="Line 5550" draw:style-name="gr1" draw:text-style-name="P1" svg:x1="0.03pt" svg:y1="0pt" svg:x2="0.14pt" svg:y2="0pt">
              <text:p/>
            </draw:line>
            <draw:line draw:z-index="5548" draw:name="Line 5551" draw:style-name="gr1" draw:text-style-name="P1" svg:x1="0.03pt" svg:y1="0pt" svg:x2="0.14pt" svg:y2="0pt">
              <text:p/>
            </draw:line>
            <draw:line draw:z-index="5549" draw:name="Line 5552" draw:style-name="gr1" draw:text-style-name="P1" svg:x1="0.03pt" svg:y1="0pt" svg:x2="0.14pt" svg:y2="0pt">
              <text:p/>
            </draw:line>
            <draw:line draw:z-index="5550" draw:name="Line 5553" draw:style-name="gr1" draw:text-style-name="P1" svg:x1="0.03pt" svg:y1="0pt" svg:x2="0.14pt" svg:y2="0pt">
              <text:p/>
            </draw:line>
            <draw:line draw:z-index="5551" draw:name="Line 5554" draw:style-name="gr1" draw:text-style-name="P1" svg:x1="0.03pt" svg:y1="0pt" svg:x2="0.14pt" svg:y2="0pt">
              <text:p/>
            </draw:line>
            <draw:line draw:z-index="5552" draw:name="Line 5555" draw:style-name="gr1" draw:text-style-name="P1" svg:x1="0.03pt" svg:y1="0pt" svg:x2="0.14pt" svg:y2="0pt">
              <text:p/>
            </draw:line>
            <draw:line draw:z-index="5553" draw:name="Line 5556" draw:style-name="gr1" draw:text-style-name="P1" svg:x1="0.03pt" svg:y1="0pt" svg:x2="0.14pt" svg:y2="0pt">
              <text:p/>
            </draw:line>
            <draw:line draw:z-index="5554" draw:name="Line 5557" draw:style-name="gr1" draw:text-style-name="P1" svg:x1="0.03pt" svg:y1="0pt" svg:x2="0.14pt" svg:y2="0pt">
              <text:p/>
            </draw:line>
            <draw:line draw:z-index="5555" draw:name="Line 5558" draw:style-name="gr1" draw:text-style-name="P1" svg:x1="0.03pt" svg:y1="0pt" svg:x2="0.14pt" svg:y2="0pt">
              <text:p/>
            </draw:line>
            <draw:line draw:z-index="5556" draw:name="Line 5559" draw:style-name="gr1" draw:text-style-name="P1" svg:x1="0.03pt" svg:y1="0pt" svg:x2="0.14pt" svg:y2="0pt">
              <text:p/>
            </draw:line>
            <draw:line draw:z-index="5557" draw:name="Line 5560" draw:style-name="gr1" draw:text-style-name="P1" svg:x1="0.03pt" svg:y1="0pt" svg:x2="0.14pt" svg:y2="0pt">
              <text:p/>
            </draw:line>
            <draw:line draw:z-index="5558" draw:name="Line 5561" draw:style-name="gr1" draw:text-style-name="P1" svg:x1="0.03pt" svg:y1="0pt" svg:x2="0.14pt" svg:y2="0pt">
              <text:p/>
            </draw:line>
            <draw:line draw:z-index="5559" draw:name="Line 5562" draw:style-name="gr1" draw:text-style-name="P1" svg:x1="0.03pt" svg:y1="0pt" svg:x2="0.14pt" svg:y2="0pt">
              <text:p/>
            </draw:line>
            <draw:line draw:z-index="5560" draw:name="Line 5563" draw:style-name="gr1" draw:text-style-name="P1" svg:x1="0.03pt" svg:y1="0pt" svg:x2="0.14pt" svg:y2="0pt">
              <text:p/>
            </draw:line>
            <draw:line draw:z-index="5561" draw:name="Line 5564" draw:style-name="gr1" draw:text-style-name="P1" svg:x1="0.03pt" svg:y1="0pt" svg:x2="0.14pt" svg:y2="0pt">
              <text:p/>
            </draw:line>
            <draw:line draw:z-index="5562" draw:name="Line 5565" draw:style-name="gr1" draw:text-style-name="P1" svg:x1="0.03pt" svg:y1="0pt" svg:x2="0.14pt" svg:y2="0pt">
              <text:p/>
            </draw:line>
            <draw:line draw:z-index="5563" draw:name="Line 5566" draw:style-name="gr1" draw:text-style-name="P1" svg:x1="0.03pt" svg:y1="0pt" svg:x2="0.14pt" svg:y2="0pt">
              <text:p/>
            </draw:line>
            <draw:line draw:z-index="5564" draw:name="Line 5567" draw:style-name="gr1" draw:text-style-name="P1" svg:x1="0.03pt" svg:y1="0pt" svg:x2="0.14pt" svg:y2="0pt">
              <text:p/>
            </draw:line>
            <draw:line draw:z-index="5565" draw:name="Line 5568" draw:style-name="gr1" draw:text-style-name="P1" svg:x1="0.03pt" svg:y1="0pt" svg:x2="0.14pt" svg:y2="0pt">
              <text:p/>
            </draw:line>
            <draw:line draw:z-index="5566" draw:name="Line 5569" draw:style-name="gr1" draw:text-style-name="P1" svg:x1="0.03pt" svg:y1="0pt" svg:x2="0.14pt" svg:y2="0pt">
              <text:p/>
            </draw:line>
            <draw:line draw:z-index="5567" draw:name="Line 5570" draw:style-name="gr1" draw:text-style-name="P1" svg:x1="0.03pt" svg:y1="0pt" svg:x2="0.14pt" svg:y2="0pt">
              <text:p/>
            </draw:line>
            <draw:line draw:z-index="5568" draw:name="Line 5571" draw:style-name="gr1" draw:text-style-name="P1" svg:x1="0.03pt" svg:y1="0pt" svg:x2="0.14pt" svg:y2="0pt">
              <text:p/>
            </draw:line>
            <draw:line draw:z-index="5569" draw:name="Line 5572" draw:style-name="gr1" draw:text-style-name="P1" svg:x1="0.03pt" svg:y1="0pt" svg:x2="0.14pt" svg:y2="0pt">
              <text:p/>
            </draw:line>
            <draw:line draw:z-index="5570" draw:name="Line 5573" draw:style-name="gr1" draw:text-style-name="P1" svg:x1="0.03pt" svg:y1="0pt" svg:x2="0.14pt" svg:y2="0pt">
              <text:p/>
            </draw:line>
            <draw:line draw:z-index="5571" draw:name="Line 5574" draw:style-name="gr1" draw:text-style-name="P1" svg:x1="0.03pt" svg:y1="0pt" svg:x2="0.14pt" svg:y2="0pt">
              <text:p/>
            </draw:line>
            <draw:line draw:z-index="5572" draw:name="Line 5575" draw:style-name="gr1" draw:text-style-name="P1" svg:x1="0.03pt" svg:y1="0pt" svg:x2="0.14pt" svg:y2="0pt">
              <text:p/>
            </draw:line>
            <draw:line draw:z-index="5573" draw:name="Line 5576" draw:style-name="gr1" draw:text-style-name="P1" svg:x1="0.03pt" svg:y1="0pt" svg:x2="0.14pt" svg:y2="0pt">
              <text:p/>
            </draw:line>
            <draw:line draw:z-index="5574" draw:name="Line 5577" draw:style-name="gr1" draw:text-style-name="P1" svg:x1="0.03pt" svg:y1="0pt" svg:x2="0.14pt" svg:y2="0pt">
              <text:p/>
            </draw:line>
            <draw:line draw:z-index="5575" draw:name="Line 5578" draw:style-name="gr1" draw:text-style-name="P1" svg:x1="0.03pt" svg:y1="0pt" svg:x2="0.14pt" svg:y2="0pt">
              <text:p/>
            </draw:line>
            <draw:line draw:z-index="5576" draw:name="Line 5579" draw:style-name="gr1" draw:text-style-name="P1" svg:x1="0.03pt" svg:y1="0pt" svg:x2="0.14pt" svg:y2="0pt">
              <text:p/>
            </draw:line>
            <draw:line draw:z-index="5577" draw:name="Line 5580" draw:style-name="gr1" draw:text-style-name="P1" svg:x1="0.03pt" svg:y1="0pt" svg:x2="0.14pt" svg:y2="0pt">
              <text:p/>
            </draw:line>
            <draw:line draw:z-index="5578" draw:name="Line 5581" draw:style-name="gr1" draw:text-style-name="P1" svg:x1="0.03pt" svg:y1="0pt" svg:x2="0.14pt" svg:y2="0pt">
              <text:p/>
            </draw:line>
            <draw:line draw:z-index="5579" draw:name="Line 5582" draw:style-name="gr1" draw:text-style-name="P1" svg:x1="0.03pt" svg:y1="0pt" svg:x2="0.14pt" svg:y2="0pt">
              <text:p/>
            </draw:line>
            <draw:line draw:z-index="5580" draw:name="Line 5583" draw:style-name="gr1" draw:text-style-name="P1" svg:x1="0.03pt" svg:y1="0pt" svg:x2="0.14pt" svg:y2="0pt">
              <text:p/>
            </draw:line>
            <draw:line draw:z-index="5581" draw:name="Line 5584" draw:style-name="gr1" draw:text-style-name="P1" svg:x1="0.03pt" svg:y1="0pt" svg:x2="0.14pt" svg:y2="0pt">
              <text:p/>
            </draw:line>
            <draw:line draw:z-index="5582" draw:name="Line 5585" draw:style-name="gr1" draw:text-style-name="P1" svg:x1="0.03pt" svg:y1="0pt" svg:x2="0.14pt" svg:y2="0pt">
              <text:p/>
            </draw:line>
            <draw:line draw:z-index="5583" draw:name="Line 5586" draw:style-name="gr1" draw:text-style-name="P1" svg:x1="0.03pt" svg:y1="0pt" svg:x2="0.14pt" svg:y2="0pt">
              <text:p/>
            </draw:line>
            <draw:line draw:z-index="5584" draw:name="Line 5587" draw:style-name="gr1" draw:text-style-name="P1" svg:x1="0.03pt" svg:y1="0pt" svg:x2="0.14pt" svg:y2="0pt">
              <text:p/>
            </draw:line>
            <draw:line draw:z-index="5585" draw:name="Line 5588" draw:style-name="gr1" draw:text-style-name="P1" svg:x1="0.03pt" svg:y1="0pt" svg:x2="0.14pt" svg:y2="0pt">
              <text:p/>
            </draw:line>
            <draw:line draw:z-index="5586" draw:name="Line 5589" draw:style-name="gr1" draw:text-style-name="P1" svg:x1="0.03pt" svg:y1="0pt" svg:x2="0.14pt" svg:y2="0pt">
              <text:p/>
            </draw:line>
            <draw:line draw:z-index="5587" draw:name="Line 5590" draw:style-name="gr1" draw:text-style-name="P1" svg:x1="0.03pt" svg:y1="0pt" svg:x2="0.14pt" svg:y2="0pt">
              <text:p/>
            </draw:line>
            <draw:line draw:z-index="5588" draw:name="Line 5591" draw:style-name="gr1" draw:text-style-name="P1" svg:x1="0.03pt" svg:y1="0pt" svg:x2="0.14pt" svg:y2="0pt">
              <text:p/>
            </draw:line>
            <draw:line draw:z-index="5589" draw:name="Line 5592" draw:style-name="gr1" draw:text-style-name="P1" svg:x1="0.03pt" svg:y1="0pt" svg:x2="0.14pt" svg:y2="0pt">
              <text:p/>
            </draw:line>
            <draw:line draw:z-index="5590" draw:name="Line 5593" draw:style-name="gr1" draw:text-style-name="P1" svg:x1="0.03pt" svg:y1="0pt" svg:x2="0.14pt" svg:y2="0pt">
              <text:p/>
            </draw:line>
            <draw:line draw:z-index="5591" draw:name="Line 5594" draw:style-name="gr1" draw:text-style-name="P1" svg:x1="0.03pt" svg:y1="0pt" svg:x2="0.14pt" svg:y2="0pt">
              <text:p/>
            </draw:line>
            <draw:line draw:z-index="5592" draw:name="Line 5595" draw:style-name="gr1" draw:text-style-name="P1" svg:x1="0.03pt" svg:y1="0pt" svg:x2="0.14pt" svg:y2="0pt">
              <text:p/>
            </draw:line>
            <draw:line draw:z-index="5593" draw:name="Line 5596" draw:style-name="gr1" draw:text-style-name="P1" svg:x1="0.03pt" svg:y1="0pt" svg:x2="0.14pt" svg:y2="0pt">
              <text:p/>
            </draw:line>
            <draw:line draw:z-index="5594" draw:name="Line 5597" draw:style-name="gr1" draw:text-style-name="P1" svg:x1="0.03pt" svg:y1="0pt" svg:x2="0.14pt" svg:y2="0pt">
              <text:p/>
            </draw:line>
            <draw:line draw:z-index="5595" draw:name="Line 5598" draw:style-name="gr1" draw:text-style-name="P1" svg:x1="0.03pt" svg:y1="0pt" svg:x2="0.14pt" svg:y2="0pt">
              <text:p/>
            </draw:line>
            <draw:line draw:z-index="5596" draw:name="Line 5599" draw:style-name="gr1" draw:text-style-name="P1" svg:x1="0.03pt" svg:y1="0pt" svg:x2="0.14pt" svg:y2="0pt">
              <text:p/>
            </draw:line>
            <draw:line draw:z-index="5597" draw:name="Line 5600" draw:style-name="gr1" draw:text-style-name="P1" svg:x1="0.03pt" svg:y1="0pt" svg:x2="0.14pt" svg:y2="0pt">
              <text:p/>
            </draw:line>
            <draw:line draw:z-index="5598" draw:name="Line 5601" draw:style-name="gr1" draw:text-style-name="P1" svg:x1="0.03pt" svg:y1="0pt" svg:x2="0.14pt" svg:y2="0pt">
              <text:p/>
            </draw:line>
            <draw:line draw:z-index="5599" draw:name="Line 5602" draw:style-name="gr1" draw:text-style-name="P1" svg:x1="0.03pt" svg:y1="0pt" svg:x2="0.14pt" svg:y2="0pt">
              <text:p/>
            </draw:line>
            <draw:line draw:z-index="5600" draw:name="Line 5603" draw:style-name="gr1" draw:text-style-name="P1" svg:x1="0.03pt" svg:y1="0pt" svg:x2="0.14pt" svg:y2="0pt">
              <text:p/>
            </draw:line>
            <draw:line draw:z-index="5601" draw:name="Line 5604" draw:style-name="gr1" draw:text-style-name="P1" svg:x1="0.03pt" svg:y1="0pt" svg:x2="0.14pt" svg:y2="0pt">
              <text:p/>
            </draw:line>
            <draw:line draw:z-index="5602" draw:name="Line 5605" draw:style-name="gr1" draw:text-style-name="P1" svg:x1="0.03pt" svg:y1="0pt" svg:x2="0.14pt" svg:y2="0pt">
              <text:p/>
            </draw:line>
            <draw:line draw:z-index="5603" draw:name="Line 5606" draw:style-name="gr1" draw:text-style-name="P1" svg:x1="0.03pt" svg:y1="0pt" svg:x2="0.14pt" svg:y2="0pt">
              <text:p/>
            </draw:line>
            <draw:line draw:z-index="5604" draw:name="Line 5607" draw:style-name="gr1" draw:text-style-name="P1" svg:x1="0.03pt" svg:y1="0pt" svg:x2="0.14pt" svg:y2="0pt">
              <text:p/>
            </draw:line>
            <draw:line draw:z-index="5605" draw:name="Line 5608" draw:style-name="gr1" draw:text-style-name="P1" svg:x1="0.03pt" svg:y1="0pt" svg:x2="0.14pt" svg:y2="0pt">
              <text:p/>
            </draw:line>
            <draw:line draw:z-index="5606" draw:name="Line 5609" draw:style-name="gr1" draw:text-style-name="P1" svg:x1="0.03pt" svg:y1="0pt" svg:x2="0.14pt" svg:y2="0pt">
              <text:p/>
            </draw:line>
            <draw:line draw:z-index="5607" draw:name="Line 5610" draw:style-name="gr1" draw:text-style-name="P1" svg:x1="0.03pt" svg:y1="0pt" svg:x2="0.14pt" svg:y2="0pt">
              <text:p/>
            </draw:line>
            <draw:line draw:z-index="5608" draw:name="Line 5611" draw:style-name="gr1" draw:text-style-name="P1" svg:x1="0.03pt" svg:y1="0pt" svg:x2="0.14pt" svg:y2="0pt">
              <text:p/>
            </draw:line>
            <draw:line draw:z-index="5609" draw:name="Line 5612" draw:style-name="gr1" draw:text-style-name="P1" svg:x1="0.03pt" svg:y1="0pt" svg:x2="0.14pt" svg:y2="0pt">
              <text:p/>
            </draw:line>
            <draw:line draw:z-index="5610" draw:name="Line 5613" draw:style-name="gr1" draw:text-style-name="P1" svg:x1="0.03pt" svg:y1="0pt" svg:x2="0.14pt" svg:y2="0pt">
              <text:p/>
            </draw:line>
            <draw:line draw:z-index="5611" draw:name="Line 5614" draw:style-name="gr1" draw:text-style-name="P1" svg:x1="0.03pt" svg:y1="0pt" svg:x2="0.14pt" svg:y2="0pt">
              <text:p/>
            </draw:line>
            <draw:line draw:z-index="5612" draw:name="Line 5615" draw:style-name="gr1" draw:text-style-name="P1" svg:x1="0.03pt" svg:y1="0pt" svg:x2="0.14pt" svg:y2="0pt">
              <text:p/>
            </draw:line>
            <draw:line draw:z-index="5613" draw:name="Line 5616" draw:style-name="gr1" draw:text-style-name="P1" svg:x1="0.03pt" svg:y1="0pt" svg:x2="0.14pt" svg:y2="0pt">
              <text:p/>
            </draw:line>
            <draw:line draw:z-index="5614" draw:name="Line 5617" draw:style-name="gr1" draw:text-style-name="P1" svg:x1="0.03pt" svg:y1="0pt" svg:x2="0.14pt" svg:y2="0pt">
              <text:p/>
            </draw:line>
            <draw:line draw:z-index="5615" draw:name="Line 5618" draw:style-name="gr1" draw:text-style-name="P1" svg:x1="0.03pt" svg:y1="0pt" svg:x2="0.14pt" svg:y2="0pt">
              <text:p/>
            </draw:line>
            <draw:line draw:z-index="5616" draw:name="Line 5619" draw:style-name="gr1" draw:text-style-name="P1" svg:x1="0.03pt" svg:y1="0pt" svg:x2="0.14pt" svg:y2="0pt">
              <text:p/>
            </draw:line>
            <draw:line draw:z-index="5617" draw:name="Line 5620" draw:style-name="gr1" draw:text-style-name="P1" svg:x1="0.03pt" svg:y1="0pt" svg:x2="0.14pt" svg:y2="0pt">
              <text:p/>
            </draw:line>
            <draw:line draw:z-index="5618" draw:name="Line 5621" draw:style-name="gr1" draw:text-style-name="P1" svg:x1="0.03pt" svg:y1="0pt" svg:x2="0.14pt" svg:y2="0pt">
              <text:p/>
            </draw:line>
            <draw:line draw:z-index="5619" draw:name="Line 5622" draw:style-name="gr1" draw:text-style-name="P1" svg:x1="0.03pt" svg:y1="0pt" svg:x2="0.14pt" svg:y2="0pt">
              <text:p/>
            </draw:line>
            <draw:line draw:z-index="5620" draw:name="Line 5623" draw:style-name="gr1" draw:text-style-name="P1" svg:x1="0.03pt" svg:y1="0pt" svg:x2="0.14pt" svg:y2="0pt">
              <text:p/>
            </draw:line>
            <draw:line draw:z-index="5621" draw:name="Line 5624" draw:style-name="gr1" draw:text-style-name="P1" svg:x1="0.03pt" svg:y1="0pt" svg:x2="0.14pt" svg:y2="0pt">
              <text:p/>
            </draw:line>
            <draw:line draw:z-index="5622" draw:name="Line 5625" draw:style-name="gr1" draw:text-style-name="P1" svg:x1="0.03pt" svg:y1="0pt" svg:x2="0.14pt" svg:y2="0pt">
              <text:p/>
            </draw:line>
            <draw:line draw:z-index="5623" draw:name="Line 5626" draw:style-name="gr1" draw:text-style-name="P1" svg:x1="0.03pt" svg:y1="0pt" svg:x2="0.14pt" svg:y2="0pt">
              <text:p/>
            </draw:line>
            <draw:line draw:z-index="5624" draw:name="Line 5627" draw:style-name="gr1" draw:text-style-name="P1" svg:x1="0.03pt" svg:y1="0pt" svg:x2="0.14pt" svg:y2="0pt">
              <text:p/>
            </draw:line>
            <draw:line draw:z-index="5625" draw:name="Line 5628" draw:style-name="gr1" draw:text-style-name="P1" svg:x1="0.03pt" svg:y1="0pt" svg:x2="0.14pt" svg:y2="0pt">
              <text:p/>
            </draw:line>
            <draw:line draw:z-index="5626" draw:name="Line 5629" draw:style-name="gr1" draw:text-style-name="P1" svg:x1="0.03pt" svg:y1="0pt" svg:x2="0.14pt" svg:y2="0pt">
              <text:p/>
            </draw:line>
            <draw:line draw:z-index="5627" draw:name="Line 5630" draw:style-name="gr1" draw:text-style-name="P1" svg:x1="0.03pt" svg:y1="0pt" svg:x2="0.14pt" svg:y2="0pt">
              <text:p/>
            </draw:line>
            <draw:line draw:z-index="5628" draw:name="Line 5631" draw:style-name="gr1" draw:text-style-name="P1" svg:x1="0.03pt" svg:y1="0pt" svg:x2="0.14pt" svg:y2="0pt">
              <text:p/>
            </draw:line>
            <draw:line draw:z-index="5629" draw:name="Line 5632" draw:style-name="gr1" draw:text-style-name="P1" svg:x1="0.03pt" svg:y1="0pt" svg:x2="0.14pt" svg:y2="0pt">
              <text:p/>
            </draw:line>
            <draw:line draw:z-index="5630" draw:name="Line 5633" draw:style-name="gr1" draw:text-style-name="P1" svg:x1="0.03pt" svg:y1="0pt" svg:x2="0.14pt" svg:y2="0pt">
              <text:p/>
            </draw:line>
            <draw:line draw:z-index="5631" draw:name="Line 5634" draw:style-name="gr1" draw:text-style-name="P1" svg:x1="0.03pt" svg:y1="0pt" svg:x2="0.14pt" svg:y2="0pt">
              <text:p/>
            </draw:line>
            <draw:line draw:z-index="5632" draw:name="Line 5635" draw:style-name="gr1" draw:text-style-name="P1" svg:x1="0.03pt" svg:y1="0pt" svg:x2="0.14pt" svg:y2="0pt">
              <text:p/>
            </draw:line>
            <draw:line draw:z-index="5633" draw:name="Line 5636" draw:style-name="gr1" draw:text-style-name="P1" svg:x1="0.03pt" svg:y1="0pt" svg:x2="0.14pt" svg:y2="0pt">
              <text:p/>
            </draw:line>
            <draw:line draw:z-index="5634" draw:name="Line 5637" draw:style-name="gr1" draw:text-style-name="P1" svg:x1="0.03pt" svg:y1="0pt" svg:x2="0.14pt" svg:y2="0pt">
              <text:p/>
            </draw:line>
            <draw:line draw:z-index="5635" draw:name="Line 5638" draw:style-name="gr1" draw:text-style-name="P1" svg:x1="0.03pt" svg:y1="0pt" svg:x2="0.14pt" svg:y2="0pt">
              <text:p/>
            </draw:line>
            <draw:line draw:z-index="5636" draw:name="Line 5639" draw:style-name="gr1" draw:text-style-name="P1" svg:x1="0.03pt" svg:y1="0pt" svg:x2="0.14pt" svg:y2="0pt">
              <text:p/>
            </draw:line>
            <draw:line draw:z-index="5637" draw:name="Line 5640" draw:style-name="gr1" draw:text-style-name="P1" svg:x1="0.03pt" svg:y1="0pt" svg:x2="0.14pt" svg:y2="0pt">
              <text:p/>
            </draw:line>
            <draw:line draw:z-index="5638" draw:name="Line 5641" draw:style-name="gr1" draw:text-style-name="P1" svg:x1="0.03pt" svg:y1="0pt" svg:x2="0.14pt" svg:y2="0pt">
              <text:p/>
            </draw:line>
            <draw:line draw:z-index="5639" draw:name="Line 5642" draw:style-name="gr1" draw:text-style-name="P1" svg:x1="0.03pt" svg:y1="0pt" svg:x2="0.14pt" svg:y2="0pt">
              <text:p/>
            </draw:line>
            <draw:line draw:z-index="5640" draw:name="Line 5643" draw:style-name="gr1" draw:text-style-name="P1" svg:x1="0.03pt" svg:y1="0pt" svg:x2="0.14pt" svg:y2="0pt">
              <text:p/>
            </draw:line>
            <draw:line draw:z-index="5641" draw:name="Line 5644" draw:style-name="gr1" draw:text-style-name="P1" svg:x1="0.03pt" svg:y1="0pt" svg:x2="0.14pt" svg:y2="0pt">
              <text:p/>
            </draw:line>
            <draw:line draw:z-index="5642" draw:name="Line 5645" draw:style-name="gr1" draw:text-style-name="P1" svg:x1="0.03pt" svg:y1="0pt" svg:x2="0.14pt" svg:y2="0pt">
              <text:p/>
            </draw:line>
            <draw:line draw:z-index="5643" draw:name="Line 5646" draw:style-name="gr1" draw:text-style-name="P1" svg:x1="0.03pt" svg:y1="0pt" svg:x2="0.14pt" svg:y2="0pt">
              <text:p/>
            </draw:line>
            <draw:line draw:z-index="5644" draw:name="Line 5647" draw:style-name="gr1" draw:text-style-name="P1" svg:x1="0.03pt" svg:y1="0pt" svg:x2="0.14pt" svg:y2="0pt">
              <text:p/>
            </draw:line>
            <draw:line draw:z-index="5645" draw:name="Line 5648" draw:style-name="gr1" draw:text-style-name="P1" svg:x1="0.03pt" svg:y1="0pt" svg:x2="0.14pt" svg:y2="0pt">
              <text:p/>
            </draw:line>
            <draw:line draw:z-index="5646" draw:name="Line 5649" draw:style-name="gr1" draw:text-style-name="P1" svg:x1="0.03pt" svg:y1="0pt" svg:x2="0.14pt" svg:y2="0pt">
              <text:p/>
            </draw:line>
            <draw:line draw:z-index="5647" draw:name="Line 5650" draw:style-name="gr1" draw:text-style-name="P1" svg:x1="0.03pt" svg:y1="0pt" svg:x2="0.14pt" svg:y2="0pt">
              <text:p/>
            </draw:line>
            <draw:line draw:z-index="5648" draw:name="Line 5651" draw:style-name="gr1" draw:text-style-name="P1" svg:x1="0.03pt" svg:y1="0pt" svg:x2="0.14pt" svg:y2="0pt">
              <text:p/>
            </draw:line>
            <draw:line draw:z-index="5649" draw:name="Line 5652" draw:style-name="gr1" draw:text-style-name="P1" svg:x1="0.03pt" svg:y1="0pt" svg:x2="0.14pt" svg:y2="0pt">
              <text:p/>
            </draw:line>
            <draw:line draw:z-index="5650" draw:name="Line 5653" draw:style-name="gr1" draw:text-style-name="P1" svg:x1="0.03pt" svg:y1="0pt" svg:x2="0.14pt" svg:y2="0pt">
              <text:p/>
            </draw:line>
            <draw:line draw:z-index="5651" draw:name="Line 5654" draw:style-name="gr1" draw:text-style-name="P1" svg:x1="0.03pt" svg:y1="0pt" svg:x2="0.14pt" svg:y2="0pt">
              <text:p/>
            </draw:line>
            <draw:line draw:z-index="5652" draw:name="Line 5655" draw:style-name="gr1" draw:text-style-name="P1" svg:x1="0.03pt" svg:y1="0pt" svg:x2="0.14pt" svg:y2="0pt">
              <text:p/>
            </draw:line>
            <draw:line draw:z-index="5653" draw:name="Line 5656" draw:style-name="gr1" draw:text-style-name="P1" svg:x1="0.03pt" svg:y1="0pt" svg:x2="0.14pt" svg:y2="0pt">
              <text:p/>
            </draw:line>
            <draw:line draw:z-index="5654" draw:name="Line 5657" draw:style-name="gr1" draw:text-style-name="P1" svg:x1="0.03pt" svg:y1="0pt" svg:x2="0.14pt" svg:y2="0pt">
              <text:p/>
            </draw:line>
            <draw:line draw:z-index="5655" draw:name="Line 5658" draw:style-name="gr1" draw:text-style-name="P1" svg:x1="0.03pt" svg:y1="0pt" svg:x2="0.14pt" svg:y2="0pt">
              <text:p/>
            </draw:line>
            <draw:line draw:z-index="5656" draw:name="Line 5659" draw:style-name="gr1" draw:text-style-name="P1" svg:x1="0.03pt" svg:y1="0pt" svg:x2="0.14pt" svg:y2="0pt">
              <text:p/>
            </draw:line>
            <draw:line draw:z-index="5657" draw:name="Line 5660" draw:style-name="gr1" draw:text-style-name="P1" svg:x1="0.03pt" svg:y1="0pt" svg:x2="0.14pt" svg:y2="0pt">
              <text:p/>
            </draw:line>
            <draw:line draw:z-index="5658" draw:name="Line 5661" draw:style-name="gr1" draw:text-style-name="P1" svg:x1="0.03pt" svg:y1="0pt" svg:x2="0.14pt" svg:y2="0pt">
              <text:p/>
            </draw:line>
            <draw:line draw:z-index="5659" draw:name="Line 5662" draw:style-name="gr1" draw:text-style-name="P1" svg:x1="0.03pt" svg:y1="0pt" svg:x2="0.14pt" svg:y2="0pt">
              <text:p/>
            </draw:line>
            <draw:line draw:z-index="5660" draw:name="Line 5663" draw:style-name="gr1" draw:text-style-name="P1" svg:x1="0.03pt" svg:y1="0pt" svg:x2="0.14pt" svg:y2="0pt">
              <text:p/>
            </draw:line>
            <draw:line draw:z-index="5661" draw:name="Line 5664" draw:style-name="gr1" draw:text-style-name="P1" svg:x1="0.03pt" svg:y1="0pt" svg:x2="0.14pt" svg:y2="0pt">
              <text:p/>
            </draw:line>
            <draw:line draw:z-index="5662" draw:name="Line 5665" draw:style-name="gr1" draw:text-style-name="P1" svg:x1="0.03pt" svg:y1="0pt" svg:x2="0.14pt" svg:y2="0pt">
              <text:p/>
            </draw:line>
            <draw:line draw:z-index="5663" draw:name="Line 5666" draw:style-name="gr1" draw:text-style-name="P1" svg:x1="0.03pt" svg:y1="0pt" svg:x2="0.14pt" svg:y2="0pt">
              <text:p/>
            </draw:line>
            <draw:line draw:z-index="5664" draw:name="Line 5667" draw:style-name="gr1" draw:text-style-name="P1" svg:x1="0.03pt" svg:y1="0pt" svg:x2="0.14pt" svg:y2="0pt">
              <text:p/>
            </draw:line>
            <draw:line draw:z-index="5665" draw:name="Line 5668" draw:style-name="gr1" draw:text-style-name="P1" svg:x1="0.03pt" svg:y1="0pt" svg:x2="0.14pt" svg:y2="0pt">
              <text:p/>
            </draw:line>
            <draw:line draw:z-index="5666" draw:name="Line 5669" draw:style-name="gr1" draw:text-style-name="P1" svg:x1="0.03pt" svg:y1="0pt" svg:x2="0.14pt" svg:y2="0pt">
              <text:p/>
            </draw:line>
            <draw:line draw:z-index="5667" draw:name="Line 5670" draw:style-name="gr1" draw:text-style-name="P1" svg:x1="0.03pt" svg:y1="0pt" svg:x2="0.14pt" svg:y2="0pt">
              <text:p/>
            </draw:line>
            <draw:line draw:z-index="5668" draw:name="Line 5671" draw:style-name="gr1" draw:text-style-name="P1" svg:x1="0.03pt" svg:y1="0pt" svg:x2="0.14pt" svg:y2="0pt">
              <text:p/>
            </draw:line>
            <draw:line draw:z-index="5669" draw:name="Line 5672" draw:style-name="gr1" draw:text-style-name="P1" svg:x1="0.03pt" svg:y1="0pt" svg:x2="0.14pt" svg:y2="0pt">
              <text:p/>
            </draw:line>
            <draw:line draw:z-index="5670" draw:name="Line 5673" draw:style-name="gr1" draw:text-style-name="P1" svg:x1="0.03pt" svg:y1="0pt" svg:x2="0.14pt" svg:y2="0pt">
              <text:p/>
            </draw:line>
            <draw:line draw:z-index="5671" draw:name="Line 5674" draw:style-name="gr1" draw:text-style-name="P1" svg:x1="0.03pt" svg:y1="0pt" svg:x2="0.14pt" svg:y2="0pt">
              <text:p/>
            </draw:line>
            <draw:line draw:z-index="5672" draw:name="Line 5675" draw:style-name="gr1" draw:text-style-name="P1" svg:x1="0.03pt" svg:y1="0pt" svg:x2="0.14pt" svg:y2="0pt">
              <text:p/>
            </draw:line>
            <draw:line draw:z-index="5673" draw:name="Line 5676" draw:style-name="gr1" draw:text-style-name="P1" svg:x1="0.03pt" svg:y1="0pt" svg:x2="0.14pt" svg:y2="0pt">
              <text:p/>
            </draw:line>
            <draw:line draw:z-index="5674" draw:name="Line 5677" draw:style-name="gr1" draw:text-style-name="P1" svg:x1="0.03pt" svg:y1="0pt" svg:x2="0.14pt" svg:y2="0pt">
              <text:p/>
            </draw:line>
            <draw:line draw:z-index="5675" draw:name="Line 5678" draw:style-name="gr1" draw:text-style-name="P1" svg:x1="0.03pt" svg:y1="0pt" svg:x2="0.14pt" svg:y2="0pt">
              <text:p/>
            </draw:line>
            <draw:line draw:z-index="5676" draw:name="Line 5679" draw:style-name="gr1" draw:text-style-name="P1" svg:x1="0.03pt" svg:y1="0pt" svg:x2="0.14pt" svg:y2="0pt">
              <text:p/>
            </draw:line>
            <draw:line draw:z-index="5677" draw:name="Line 5680" draw:style-name="gr1" draw:text-style-name="P1" svg:x1="0.03pt" svg:y1="0pt" svg:x2="0.14pt" svg:y2="0pt">
              <text:p/>
            </draw:line>
            <draw:line draw:z-index="5678" draw:name="Line 5681" draw:style-name="gr1" draw:text-style-name="P1" svg:x1="0.03pt" svg:y1="0pt" svg:x2="0.14pt" svg:y2="0pt">
              <text:p/>
            </draw:line>
            <draw:line draw:z-index="5679" draw:name="Line 5682" draw:style-name="gr1" draw:text-style-name="P1" svg:x1="0.03pt" svg:y1="0pt" svg:x2="0.14pt" svg:y2="0pt">
              <text:p/>
            </draw:line>
            <draw:line draw:z-index="5680" draw:name="Line 5683" draw:style-name="gr1" draw:text-style-name="P1" svg:x1="0.03pt" svg:y1="0pt" svg:x2="0.14pt" svg:y2="0pt">
              <text:p/>
            </draw:line>
            <draw:line draw:z-index="5681" draw:name="Line 5684" draw:style-name="gr1" draw:text-style-name="P1" svg:x1="0.03pt" svg:y1="0pt" svg:x2="0.14pt" svg:y2="0pt">
              <text:p/>
            </draw:line>
            <draw:line draw:z-index="5682" draw:name="Line 5685" draw:style-name="gr1" draw:text-style-name="P1" svg:x1="0.03pt" svg:y1="0pt" svg:x2="0.14pt" svg:y2="0pt">
              <text:p/>
            </draw:line>
            <draw:line draw:z-index="5683" draw:name="Line 5686" draw:style-name="gr1" draw:text-style-name="P1" svg:x1="0.03pt" svg:y1="0pt" svg:x2="0.14pt" svg:y2="0pt">
              <text:p/>
            </draw:line>
            <draw:line draw:z-index="5684" draw:name="Line 5687" draw:style-name="gr1" draw:text-style-name="P1" svg:x1="0.03pt" svg:y1="0pt" svg:x2="0.14pt" svg:y2="0pt">
              <text:p/>
            </draw:line>
            <draw:line draw:z-index="5685" draw:name="Line 5688" draw:style-name="gr1" draw:text-style-name="P1" svg:x1="0.03pt" svg:y1="0pt" svg:x2="0.14pt" svg:y2="0pt">
              <text:p/>
            </draw:line>
            <draw:line draw:z-index="5686" draw:name="Line 5689" draw:style-name="gr1" draw:text-style-name="P1" svg:x1="0.03pt" svg:y1="0pt" svg:x2="0.14pt" svg:y2="0pt">
              <text:p/>
            </draw:line>
            <draw:line draw:z-index="5687" draw:name="Line 5690" draw:style-name="gr1" draw:text-style-name="P1" svg:x1="0.03pt" svg:y1="0pt" svg:x2="0.14pt" svg:y2="0pt">
              <text:p/>
            </draw:line>
            <draw:line draw:z-index="5688" draw:name="Line 5691" draw:style-name="gr1" draw:text-style-name="P1" svg:x1="0.03pt" svg:y1="0pt" svg:x2="0.14pt" svg:y2="0pt">
              <text:p/>
            </draw:line>
            <draw:line draw:z-index="5689" draw:name="Line 5692" draw:style-name="gr1" draw:text-style-name="P1" svg:x1="0.03pt" svg:y1="0pt" svg:x2="0.14pt" svg:y2="0pt">
              <text:p/>
            </draw:line>
            <draw:line draw:z-index="5690" draw:name="Line 5693" draw:style-name="gr1" draw:text-style-name="P1" svg:x1="0.03pt" svg:y1="0pt" svg:x2="0.14pt" svg:y2="0pt">
              <text:p/>
            </draw:line>
            <draw:line draw:z-index="5691" draw:name="Line 5694" draw:style-name="gr1" draw:text-style-name="P1" svg:x1="0.03pt" svg:y1="0pt" svg:x2="0.14pt" svg:y2="0pt">
              <text:p/>
            </draw:line>
            <draw:line draw:z-index="5692" draw:name="Line 5695" draw:style-name="gr1" draw:text-style-name="P1" svg:x1="0.03pt" svg:y1="0pt" svg:x2="0.14pt" svg:y2="0pt">
              <text:p/>
            </draw:line>
            <draw:line draw:z-index="5693" draw:name="Line 5696" draw:style-name="gr1" draw:text-style-name="P1" svg:x1="0.03pt" svg:y1="0pt" svg:x2="0.14pt" svg:y2="0pt">
              <text:p/>
            </draw:line>
            <draw:line draw:z-index="5694" draw:name="Line 5697" draw:style-name="gr1" draw:text-style-name="P1" svg:x1="0.03pt" svg:y1="0pt" svg:x2="0.14pt" svg:y2="0pt">
              <text:p/>
            </draw:line>
            <draw:line draw:z-index="5695" draw:name="Line 5698" draw:style-name="gr1" draw:text-style-name="P1" svg:x1="0.03pt" svg:y1="0pt" svg:x2="0.14pt" svg:y2="0pt">
              <text:p/>
            </draw:line>
            <draw:line draw:z-index="5696" draw:name="Line 5699" draw:style-name="gr1" draw:text-style-name="P1" svg:x1="0.03pt" svg:y1="0pt" svg:x2="0.14pt" svg:y2="0pt">
              <text:p/>
            </draw:line>
            <draw:line draw:z-index="5697" draw:name="Line 5700" draw:style-name="gr1" draw:text-style-name="P1" svg:x1="0.03pt" svg:y1="0pt" svg:x2="0.14pt" svg:y2="0pt">
              <text:p/>
            </draw:line>
            <draw:line draw:z-index="5698" draw:name="Line 5701" draw:style-name="gr1" draw:text-style-name="P1" svg:x1="0.03pt" svg:y1="0pt" svg:x2="0.14pt" svg:y2="0pt">
              <text:p/>
            </draw:line>
            <draw:line draw:z-index="5699" draw:name="Line 5702" draw:style-name="gr1" draw:text-style-name="P1" svg:x1="0.03pt" svg:y1="0pt" svg:x2="0.14pt" svg:y2="0pt">
              <text:p/>
            </draw:line>
            <draw:line draw:z-index="5700" draw:name="Line 5703" draw:style-name="gr1" draw:text-style-name="P1" svg:x1="0.03pt" svg:y1="0pt" svg:x2="0.14pt" svg:y2="0pt">
              <text:p/>
            </draw:line>
            <draw:line draw:z-index="5701" draw:name="Line 5704" draw:style-name="gr1" draw:text-style-name="P1" svg:x1="0.03pt" svg:y1="0pt" svg:x2="0.14pt" svg:y2="0pt">
              <text:p/>
            </draw:line>
            <draw:line draw:z-index="5702" draw:name="Line 5705" draw:style-name="gr1" draw:text-style-name="P1" svg:x1="0.03pt" svg:y1="0pt" svg:x2="0.14pt" svg:y2="0pt">
              <text:p/>
            </draw:line>
            <draw:line draw:z-index="5703" draw:name="Line 5706" draw:style-name="gr1" draw:text-style-name="P1" svg:x1="0.03pt" svg:y1="0pt" svg:x2="0.14pt" svg:y2="0pt">
              <text:p/>
            </draw:line>
            <draw:line draw:z-index="5704" draw:name="Line 5707" draw:style-name="gr1" draw:text-style-name="P1" svg:x1="0.03pt" svg:y1="0pt" svg:x2="0.14pt" svg:y2="0pt">
              <text:p/>
            </draw:line>
            <draw:line draw:z-index="5705" draw:name="Line 5708" draw:style-name="gr1" draw:text-style-name="P1" svg:x1="0.03pt" svg:y1="0pt" svg:x2="0.14pt" svg:y2="0pt">
              <text:p/>
            </draw:line>
            <draw:line draw:z-index="5706" draw:name="Line 5709" draw:style-name="gr1" draw:text-style-name="P1" svg:x1="0.03pt" svg:y1="0pt" svg:x2="0.14pt" svg:y2="0pt">
              <text:p/>
            </draw:line>
            <draw:line draw:z-index="5707" draw:name="Line 5710" draw:style-name="gr1" draw:text-style-name="P1" svg:x1="0.03pt" svg:y1="0pt" svg:x2="0.14pt" svg:y2="0pt">
              <text:p/>
            </draw:line>
            <draw:line draw:z-index="5708" draw:name="Line 5711" draw:style-name="gr1" draw:text-style-name="P1" svg:x1="0.03pt" svg:y1="0pt" svg:x2="0.14pt" svg:y2="0pt">
              <text:p/>
            </draw:line>
            <draw:line draw:z-index="5709" draw:name="Line 5712" draw:style-name="gr1" draw:text-style-name="P1" svg:x1="0.03pt" svg:y1="0pt" svg:x2="0.14pt" svg:y2="0pt">
              <text:p/>
            </draw:line>
            <draw:line draw:z-index="5710" draw:name="Line 5713" draw:style-name="gr1" draw:text-style-name="P1" svg:x1="0.03pt" svg:y1="0pt" svg:x2="0.14pt" svg:y2="0pt">
              <text:p/>
            </draw:line>
            <draw:line draw:z-index="5711" draw:name="Line 5714" draw:style-name="gr1" draw:text-style-name="P1" svg:x1="0.03pt" svg:y1="0pt" svg:x2="0.14pt" svg:y2="0pt">
              <text:p/>
            </draw:line>
            <draw:line draw:z-index="5712" draw:name="Line 5715" draw:style-name="gr1" draw:text-style-name="P1" svg:x1="0.03pt" svg:y1="0pt" svg:x2="0.14pt" svg:y2="0pt">
              <text:p/>
            </draw:line>
            <draw:line draw:z-index="5713" draw:name="Line 5716" draw:style-name="gr1" draw:text-style-name="P1" svg:x1="0.03pt" svg:y1="0pt" svg:x2="0.14pt" svg:y2="0pt">
              <text:p/>
            </draw:line>
            <draw:line draw:z-index="5714" draw:name="Line 5717" draw:style-name="gr1" draw:text-style-name="P1" svg:x1="0.03pt" svg:y1="0pt" svg:x2="0.14pt" svg:y2="0pt">
              <text:p/>
            </draw:line>
            <draw:line draw:z-index="5715" draw:name="Line 5718" draw:style-name="gr1" draw:text-style-name="P1" svg:x1="0.03pt" svg:y1="0pt" svg:x2="0.14pt" svg:y2="0pt">
              <text:p/>
            </draw:line>
            <draw:line draw:z-index="5716" draw:name="Line 5719" draw:style-name="gr1" draw:text-style-name="P1" svg:x1="0.03pt" svg:y1="0pt" svg:x2="0.14pt" svg:y2="0pt">
              <text:p/>
            </draw:line>
            <draw:line draw:z-index="5717" draw:name="Line 5720" draw:style-name="gr1" draw:text-style-name="P1" svg:x1="0.03pt" svg:y1="0pt" svg:x2="0.14pt" svg:y2="0pt">
              <text:p/>
            </draw:line>
            <draw:line draw:z-index="5718" draw:name="Line 5721" draw:style-name="gr1" draw:text-style-name="P1" svg:x1="0.03pt" svg:y1="0pt" svg:x2="0.14pt" svg:y2="0pt">
              <text:p/>
            </draw:line>
            <draw:line draw:z-index="5719" draw:name="Line 5722" draw:style-name="gr1" draw:text-style-name="P1" svg:x1="0.03pt" svg:y1="0pt" svg:x2="0.14pt" svg:y2="0pt">
              <text:p/>
            </draw:line>
            <draw:line draw:z-index="5720" draw:name="Line 5723" draw:style-name="gr1" draw:text-style-name="P1" svg:x1="0.03pt" svg:y1="0pt" svg:x2="0.14pt" svg:y2="0pt">
              <text:p/>
            </draw:line>
            <draw:line draw:z-index="5721" draw:name="Line 5724" draw:style-name="gr1" draw:text-style-name="P1" svg:x1="0.03pt" svg:y1="0pt" svg:x2="0.14pt" svg:y2="0pt">
              <text:p/>
            </draw:line>
            <draw:line draw:z-index="5722" draw:name="Line 5725" draw:style-name="gr1" draw:text-style-name="P1" svg:x1="0.03pt" svg:y1="0pt" svg:x2="0.14pt" svg:y2="0pt">
              <text:p/>
            </draw:line>
            <draw:line draw:z-index="5723" draw:name="Line 5726" draw:style-name="gr1" draw:text-style-name="P1" svg:x1="0.03pt" svg:y1="0pt" svg:x2="0.14pt" svg:y2="0pt">
              <text:p/>
            </draw:line>
            <draw:line draw:z-index="5724" draw:name="Line 5727" draw:style-name="gr1" draw:text-style-name="P1" svg:x1="0.03pt" svg:y1="0pt" svg:x2="0.14pt" svg:y2="0pt">
              <text:p/>
            </draw:line>
            <draw:line draw:z-index="5725" draw:name="Line 5728" draw:style-name="gr1" draw:text-style-name="P1" svg:x1="0.03pt" svg:y1="0pt" svg:x2="0.14pt" svg:y2="0pt">
              <text:p/>
            </draw:line>
            <draw:line draw:z-index="5726" draw:name="Line 5729" draw:style-name="gr1" draw:text-style-name="P1" svg:x1="0.03pt" svg:y1="0pt" svg:x2="0.14pt" svg:y2="0pt">
              <text:p/>
            </draw:line>
            <draw:line draw:z-index="5727" draw:name="Line 5730" draw:style-name="gr1" draw:text-style-name="P1" svg:x1="0.03pt" svg:y1="0pt" svg:x2="0.14pt" svg:y2="0pt">
              <text:p/>
            </draw:line>
            <draw:line draw:z-index="5728" draw:name="Line 5731" draw:style-name="gr1" draw:text-style-name="P1" svg:x1="0.03pt" svg:y1="0pt" svg:x2="0.14pt" svg:y2="0pt">
              <text:p/>
            </draw:line>
            <draw:line draw:z-index="5729" draw:name="Line 5732" draw:style-name="gr1" draw:text-style-name="P1" svg:x1="0.03pt" svg:y1="0pt" svg:x2="0.14pt" svg:y2="0pt">
              <text:p/>
            </draw:line>
            <draw:line draw:z-index="5730" draw:name="Line 5733" draw:style-name="gr1" draw:text-style-name="P1" svg:x1="0.03pt" svg:y1="0pt" svg:x2="0.14pt" svg:y2="0pt">
              <text:p/>
            </draw:line>
            <draw:line draw:z-index="5731" draw:name="Line 5734" draw:style-name="gr1" draw:text-style-name="P1" svg:x1="0.03pt" svg:y1="0pt" svg:x2="0.14pt" svg:y2="0pt">
              <text:p/>
            </draw:line>
            <draw:line draw:z-index="5732" draw:name="Line 5735" draw:style-name="gr1" draw:text-style-name="P1" svg:x1="0.03pt" svg:y1="0pt" svg:x2="0.14pt" svg:y2="0pt">
              <text:p/>
            </draw:line>
            <draw:line draw:z-index="5733" draw:name="Line 5736" draw:style-name="gr1" draw:text-style-name="P1" svg:x1="0.03pt" svg:y1="0pt" svg:x2="0.14pt" svg:y2="0pt">
              <text:p/>
            </draw:line>
            <draw:line draw:z-index="5734" draw:name="Line 5737" draw:style-name="gr1" draw:text-style-name="P1" svg:x1="0.03pt" svg:y1="0pt" svg:x2="0.14pt" svg:y2="0pt">
              <text:p/>
            </draw:line>
            <draw:line draw:z-index="5735" draw:name="Line 5738" draw:style-name="gr1" draw:text-style-name="P1" svg:x1="0.03pt" svg:y1="0pt" svg:x2="0.14pt" svg:y2="0pt">
              <text:p/>
            </draw:line>
            <draw:line draw:z-index="5736" draw:name="Line 5739" draw:style-name="gr1" draw:text-style-name="P1" svg:x1="0.03pt" svg:y1="0pt" svg:x2="0.14pt" svg:y2="0pt">
              <text:p/>
            </draw:line>
            <draw:line draw:z-index="5737" draw:name="Line 5740" draw:style-name="gr1" draw:text-style-name="P1" svg:x1="0.03pt" svg:y1="0pt" svg:x2="0.14pt" svg:y2="0pt">
              <text:p/>
            </draw:line>
            <draw:line draw:z-index="5738" draw:name="Line 5741" draw:style-name="gr1" draw:text-style-name="P1" svg:x1="0.03pt" svg:y1="0pt" svg:x2="0.14pt" svg:y2="0pt">
              <text:p/>
            </draw:line>
            <draw:line draw:z-index="5739" draw:name="Line 5742" draw:style-name="gr1" draw:text-style-name="P1" svg:x1="0.03pt" svg:y1="0pt" svg:x2="0.14pt" svg:y2="0pt">
              <text:p/>
            </draw:line>
            <draw:line draw:z-index="5740" draw:name="Line 5743" draw:style-name="gr1" draw:text-style-name="P1" svg:x1="0.03pt" svg:y1="0pt" svg:x2="0.14pt" svg:y2="0pt">
              <text:p/>
            </draw:line>
            <draw:line draw:z-index="5741" draw:name="Line 5744" draw:style-name="gr1" draw:text-style-name="P1" svg:x1="0.03pt" svg:y1="0pt" svg:x2="0.14pt" svg:y2="0pt">
              <text:p/>
            </draw:line>
            <draw:line draw:z-index="5742" draw:name="Line 5745" draw:style-name="gr1" draw:text-style-name="P1" svg:x1="0.03pt" svg:y1="0pt" svg:x2="0.14pt" svg:y2="0pt">
              <text:p/>
            </draw:line>
            <draw:line draw:z-index="5743" draw:name="Line 5746" draw:style-name="gr1" draw:text-style-name="P1" svg:x1="0.03pt" svg:y1="0pt" svg:x2="0.14pt" svg:y2="0pt">
              <text:p/>
            </draw:line>
            <draw:line draw:z-index="5744" draw:name="Line 5747" draw:style-name="gr1" draw:text-style-name="P1" svg:x1="0.03pt" svg:y1="0pt" svg:x2="0.14pt" svg:y2="0pt">
              <text:p/>
            </draw:line>
            <draw:line draw:z-index="5745" draw:name="Line 5748" draw:style-name="gr1" draw:text-style-name="P1" svg:x1="0.03pt" svg:y1="0pt" svg:x2="0.14pt" svg:y2="0pt">
              <text:p/>
            </draw:line>
            <draw:line draw:z-index="5746" draw:name="Line 5749" draw:style-name="gr1" draw:text-style-name="P1" svg:x1="0.03pt" svg:y1="0pt" svg:x2="0.14pt" svg:y2="0pt">
              <text:p/>
            </draw:line>
            <draw:line draw:z-index="5747" draw:name="Line 5750" draw:style-name="gr1" draw:text-style-name="P1" svg:x1="0.03pt" svg:y1="0pt" svg:x2="0.14pt" svg:y2="0pt">
              <text:p/>
            </draw:line>
            <draw:line draw:z-index="5748" draw:name="Line 5751" draw:style-name="gr1" draw:text-style-name="P1" svg:x1="0.03pt" svg:y1="0pt" svg:x2="0.14pt" svg:y2="0pt">
              <text:p/>
            </draw:line>
            <draw:line draw:z-index="5749" draw:name="Line 5752" draw:style-name="gr1" draw:text-style-name="P1" svg:x1="0.03pt" svg:y1="0pt" svg:x2="0.14pt" svg:y2="0pt">
              <text:p/>
            </draw:line>
            <draw:line draw:z-index="5750" draw:name="Line 5753" draw:style-name="gr1" draw:text-style-name="P1" svg:x1="0.03pt" svg:y1="0pt" svg:x2="0.14pt" svg:y2="0pt">
              <text:p/>
            </draw:line>
            <draw:line draw:z-index="5751" draw:name="Line 5754" draw:style-name="gr1" draw:text-style-name="P1" svg:x1="0.03pt" svg:y1="0pt" svg:x2="0.14pt" svg:y2="0pt">
              <text:p/>
            </draw:line>
            <draw:line draw:z-index="5752" draw:name="Line 5755" draw:style-name="gr1" draw:text-style-name="P1" svg:x1="0.03pt" svg:y1="0pt" svg:x2="0.14pt" svg:y2="0pt">
              <text:p/>
            </draw:line>
            <draw:line draw:z-index="5753" draw:name="Line 5756" draw:style-name="gr1" draw:text-style-name="P1" svg:x1="0.03pt" svg:y1="0pt" svg:x2="0.14pt" svg:y2="0pt">
              <text:p/>
            </draw:line>
            <draw:line draw:z-index="5754" draw:name="Line 5757" draw:style-name="gr1" draw:text-style-name="P1" svg:x1="0.03pt" svg:y1="0pt" svg:x2="0.14pt" svg:y2="0pt">
              <text:p/>
            </draw:line>
            <draw:line draw:z-index="5755" draw:name="Line 5758" draw:style-name="gr1" draw:text-style-name="P1" svg:x1="0.03pt" svg:y1="0pt" svg:x2="0.14pt" svg:y2="0pt">
              <text:p/>
            </draw:line>
            <draw:line draw:z-index="5756" draw:name="Line 5759" draw:style-name="gr1" draw:text-style-name="P1" svg:x1="0.03pt" svg:y1="0pt" svg:x2="0.14pt" svg:y2="0pt">
              <text:p/>
            </draw:line>
            <draw:line draw:z-index="5757" draw:name="Line 5760" draw:style-name="gr1" draw:text-style-name="P1" svg:x1="0.03pt" svg:y1="0pt" svg:x2="0.14pt" svg:y2="0pt">
              <text:p/>
            </draw:line>
            <draw:line draw:z-index="5758" draw:name="Line 5761" draw:style-name="gr1" draw:text-style-name="P1" svg:x1="0.03pt" svg:y1="0pt" svg:x2="0.14pt" svg:y2="0pt">
              <text:p/>
            </draw:line>
            <draw:line draw:z-index="5759" draw:name="Line 5762" draw:style-name="gr1" draw:text-style-name="P1" svg:x1="0.03pt" svg:y1="0pt" svg:x2="0.14pt" svg:y2="0pt">
              <text:p/>
            </draw:line>
            <draw:line draw:z-index="5760" draw:name="Line 5763" draw:style-name="gr1" draw:text-style-name="P1" svg:x1="0.03pt" svg:y1="0pt" svg:x2="0.14pt" svg:y2="0pt">
              <text:p/>
            </draw:line>
            <draw:line draw:z-index="5761" draw:name="Line 5764" draw:style-name="gr1" draw:text-style-name="P1" svg:x1="0.03pt" svg:y1="0pt" svg:x2="0.14pt" svg:y2="0pt">
              <text:p/>
            </draw:line>
            <draw:line draw:z-index="5762" draw:name="Line 5765" draw:style-name="gr1" draw:text-style-name="P1" svg:x1="0.03pt" svg:y1="0pt" svg:x2="0.14pt" svg:y2="0pt">
              <text:p/>
            </draw:line>
            <draw:line draw:z-index="5763" draw:name="Line 5766" draw:style-name="gr1" draw:text-style-name="P1" svg:x1="0.03pt" svg:y1="0pt" svg:x2="0.14pt" svg:y2="0pt">
              <text:p/>
            </draw:line>
            <draw:line draw:z-index="5764" draw:name="Line 5767" draw:style-name="gr1" draw:text-style-name="P1" svg:x1="0.03pt" svg:y1="0pt" svg:x2="0.14pt" svg:y2="0pt">
              <text:p/>
            </draw:line>
            <draw:line draw:z-index="5765" draw:name="Line 5768" draw:style-name="gr1" draw:text-style-name="P1" svg:x1="0.03pt" svg:y1="0pt" svg:x2="0.14pt" svg:y2="0pt">
              <text:p/>
            </draw:line>
            <draw:line draw:z-index="5766" draw:name="Line 5769" draw:style-name="gr1" draw:text-style-name="P1" svg:x1="0.03pt" svg:y1="0pt" svg:x2="0.14pt" svg:y2="0pt">
              <text:p/>
            </draw:line>
            <draw:line draw:z-index="5767" draw:name="Line 5770" draw:style-name="gr1" draw:text-style-name="P1" svg:x1="0.03pt" svg:y1="0pt" svg:x2="0.14pt" svg:y2="0pt">
              <text:p/>
            </draw:line>
            <draw:line draw:z-index="5768" draw:name="Line 5771" draw:style-name="gr1" draw:text-style-name="P1" svg:x1="0.03pt" svg:y1="0pt" svg:x2="0.14pt" svg:y2="0pt">
              <text:p/>
            </draw:line>
            <draw:line draw:z-index="5769" draw:name="Line 5772" draw:style-name="gr1" draw:text-style-name="P1" svg:x1="0.03pt" svg:y1="0pt" svg:x2="0.14pt" svg:y2="0pt">
              <text:p/>
            </draw:line>
            <draw:line draw:z-index="5770" draw:name="Line 5773" draw:style-name="gr1" draw:text-style-name="P1" svg:x1="0.03pt" svg:y1="0pt" svg:x2="0.14pt" svg:y2="0pt">
              <text:p/>
            </draw:line>
            <draw:line draw:z-index="5771" draw:name="Line 5774" draw:style-name="gr1" draw:text-style-name="P1" svg:x1="0.03pt" svg:y1="0pt" svg:x2="0.14pt" svg:y2="0pt">
              <text:p/>
            </draw:line>
            <draw:line draw:z-index="5772" draw:name="Line 5775" draw:style-name="gr1" draw:text-style-name="P1" svg:x1="0.03pt" svg:y1="0pt" svg:x2="0.14pt" svg:y2="0pt">
              <text:p/>
            </draw:line>
            <draw:line draw:z-index="5773" draw:name="Line 5776" draw:style-name="gr1" draw:text-style-name="P1" svg:x1="0.03pt" svg:y1="0pt" svg:x2="0.14pt" svg:y2="0pt">
              <text:p/>
            </draw:line>
            <draw:line draw:z-index="5774" draw:name="Line 5777" draw:style-name="gr1" draw:text-style-name="P1" svg:x1="0.03pt" svg:y1="0pt" svg:x2="0.14pt" svg:y2="0pt">
              <text:p/>
            </draw:line>
            <draw:line draw:z-index="5775" draw:name="Line 5778" draw:style-name="gr1" draw:text-style-name="P1" svg:x1="0.03pt" svg:y1="0pt" svg:x2="0.14pt" svg:y2="0pt">
              <text:p/>
            </draw:line>
            <draw:line draw:z-index="5776" draw:name="Line 5779" draw:style-name="gr1" draw:text-style-name="P1" svg:x1="0.03pt" svg:y1="0pt" svg:x2="0.14pt" svg:y2="0pt">
              <text:p/>
            </draw:line>
            <draw:line draw:z-index="5777" draw:name="Line 5780" draw:style-name="gr1" draw:text-style-name="P1" svg:x1="0.03pt" svg:y1="0pt" svg:x2="0.14pt" svg:y2="0pt">
              <text:p/>
            </draw:line>
            <draw:line draw:z-index="5778" draw:name="Line 5781" draw:style-name="gr1" draw:text-style-name="P1" svg:x1="0.03pt" svg:y1="0pt" svg:x2="0.14pt" svg:y2="0pt">
              <text:p/>
            </draw:line>
            <draw:line draw:z-index="5779" draw:name="Line 5782" draw:style-name="gr1" draw:text-style-name="P1" svg:x1="0.03pt" svg:y1="0pt" svg:x2="0.14pt" svg:y2="0pt">
              <text:p/>
            </draw:line>
            <draw:line draw:z-index="5780" draw:name="Line 5783" draw:style-name="gr1" draw:text-style-name="P1" svg:x1="0.03pt" svg:y1="0pt" svg:x2="0.14pt" svg:y2="0pt">
              <text:p/>
            </draw:line>
            <draw:line draw:z-index="5781" draw:name="Line 5784" draw:style-name="gr1" draw:text-style-name="P1" svg:x1="0.03pt" svg:y1="0pt" svg:x2="0.14pt" svg:y2="0pt">
              <text:p/>
            </draw:line>
            <draw:line draw:z-index="5782" draw:name="Line 5785" draw:style-name="gr1" draw:text-style-name="P1" svg:x1="0.03pt" svg:y1="0pt" svg:x2="0.14pt" svg:y2="0pt">
              <text:p/>
            </draw:line>
            <draw:line draw:z-index="5783" draw:name="Line 5786" draw:style-name="gr1" draw:text-style-name="P1" svg:x1="0.03pt" svg:y1="0pt" svg:x2="0.14pt" svg:y2="0pt">
              <text:p/>
            </draw:line>
            <draw:line draw:z-index="5784" draw:name="Line 5787" draw:style-name="gr1" draw:text-style-name="P1" svg:x1="0.03pt" svg:y1="0pt" svg:x2="0.14pt" svg:y2="0pt">
              <text:p/>
            </draw:line>
            <draw:line draw:z-index="5785" draw:name="Line 5788" draw:style-name="gr1" draw:text-style-name="P1" svg:x1="0.03pt" svg:y1="0pt" svg:x2="0.14pt" svg:y2="0pt">
              <text:p/>
            </draw:line>
            <draw:line draw:z-index="5786" draw:name="Line 5789" draw:style-name="gr1" draw:text-style-name="P1" svg:x1="0.03pt" svg:y1="0pt" svg:x2="0.14pt" svg:y2="0pt">
              <text:p/>
            </draw:line>
            <draw:line draw:z-index="5787" draw:name="Line 5790" draw:style-name="gr1" draw:text-style-name="P1" svg:x1="0.03pt" svg:y1="0pt" svg:x2="0.14pt" svg:y2="0pt">
              <text:p/>
            </draw:line>
            <draw:line draw:z-index="5788" draw:name="Line 5791" draw:style-name="gr1" draw:text-style-name="P1" svg:x1="0.03pt" svg:y1="0pt" svg:x2="0.14pt" svg:y2="0pt">
              <text:p/>
            </draw:line>
            <draw:line draw:z-index="5789" draw:name="Line 5792" draw:style-name="gr1" draw:text-style-name="P1" svg:x1="0.03pt" svg:y1="0pt" svg:x2="0.14pt" svg:y2="0pt">
              <text:p/>
            </draw:line>
            <draw:line draw:z-index="5790" draw:name="Line 5793" draw:style-name="gr1" draw:text-style-name="P1" svg:x1="0.03pt" svg:y1="0pt" svg:x2="0.14pt" svg:y2="0pt">
              <text:p/>
            </draw:line>
            <draw:line draw:z-index="5791" draw:name="Line 5794" draw:style-name="gr1" draw:text-style-name="P1" svg:x1="0.03pt" svg:y1="0pt" svg:x2="0.14pt" svg:y2="0pt">
              <text:p/>
            </draw:line>
            <draw:line draw:z-index="5792" draw:name="Line 5795" draw:style-name="gr1" draw:text-style-name="P1" svg:x1="0.03pt" svg:y1="0pt" svg:x2="0.14pt" svg:y2="0pt">
              <text:p/>
            </draw:line>
            <draw:line draw:z-index="5793" draw:name="Line 5796" draw:style-name="gr1" draw:text-style-name="P1" svg:x1="0.03pt" svg:y1="0pt" svg:x2="0.14pt" svg:y2="0pt">
              <text:p/>
            </draw:line>
            <draw:line draw:z-index="5794" draw:name="Line 5797" draw:style-name="gr1" draw:text-style-name="P1" svg:x1="0.03pt" svg:y1="0pt" svg:x2="0.14pt" svg:y2="0pt">
              <text:p/>
            </draw:line>
            <draw:line draw:z-index="5795" draw:name="Line 5798" draw:style-name="gr1" draw:text-style-name="P1" svg:x1="0.03pt" svg:y1="0pt" svg:x2="0.14pt" svg:y2="0pt">
              <text:p/>
            </draw:line>
            <draw:line draw:z-index="5796" draw:name="Line 5799" draw:style-name="gr1" draw:text-style-name="P1" svg:x1="0.03pt" svg:y1="0pt" svg:x2="0.14pt" svg:y2="0pt">
              <text:p/>
            </draw:line>
            <draw:line draw:z-index="5797" draw:name="Line 5800" draw:style-name="gr1" draw:text-style-name="P1" svg:x1="0.03pt" svg:y1="0pt" svg:x2="0.14pt" svg:y2="0pt">
              <text:p/>
            </draw:line>
            <draw:line draw:z-index="5798" draw:name="Line 5801" draw:style-name="gr1" draw:text-style-name="P1" svg:x1="0.03pt" svg:y1="0pt" svg:x2="0.14pt" svg:y2="0pt">
              <text:p/>
            </draw:line>
            <draw:line draw:z-index="5799" draw:name="Line 5802" draw:style-name="gr1" draw:text-style-name="P1" svg:x1="0.03pt" svg:y1="0pt" svg:x2="0.14pt" svg:y2="0pt">
              <text:p/>
            </draw:line>
            <draw:line draw:z-index="5800" draw:name="Line 5803" draw:style-name="gr1" draw:text-style-name="P1" svg:x1="0.03pt" svg:y1="0pt" svg:x2="0.14pt" svg:y2="0pt">
              <text:p/>
            </draw:line>
            <draw:line draw:z-index="5801" draw:name="Line 5804" draw:style-name="gr1" draw:text-style-name="P1" svg:x1="0.03pt" svg:y1="0pt" svg:x2="0.14pt" svg:y2="0pt">
              <text:p/>
            </draw:line>
            <draw:line draw:z-index="5802" draw:name="Line 5805" draw:style-name="gr1" draw:text-style-name="P1" svg:x1="0.03pt" svg:y1="0pt" svg:x2="0.14pt" svg:y2="0pt">
              <text:p/>
            </draw:line>
            <draw:line draw:z-index="5803" draw:name="Line 5806" draw:style-name="gr1" draw:text-style-name="P1" svg:x1="0.03pt" svg:y1="0pt" svg:x2="0.14pt" svg:y2="0pt">
              <text:p/>
            </draw:line>
            <draw:line draw:z-index="5804" draw:name="Line 5807" draw:style-name="gr1" draw:text-style-name="P1" svg:x1="0.03pt" svg:y1="0pt" svg:x2="0.14pt" svg:y2="0pt">
              <text:p/>
            </draw:line>
            <draw:line draw:z-index="5805" draw:name="Line 5808" draw:style-name="gr1" draw:text-style-name="P1" svg:x1="0.03pt" svg:y1="0pt" svg:x2="0.14pt" svg:y2="0pt">
              <text:p/>
            </draw:line>
            <draw:line draw:z-index="5806" draw:name="Line 5809" draw:style-name="gr1" draw:text-style-name="P1" svg:x1="0.03pt" svg:y1="0pt" svg:x2="0.14pt" svg:y2="0pt">
              <text:p/>
            </draw:line>
            <draw:line draw:z-index="5807" draw:name="Line 5810" draw:style-name="gr1" draw:text-style-name="P1" svg:x1="0.03pt" svg:y1="0pt" svg:x2="0.14pt" svg:y2="0pt">
              <text:p/>
            </draw:line>
            <draw:line draw:z-index="5808" draw:name="Line 5811" draw:style-name="gr1" draw:text-style-name="P1" svg:x1="0.03pt" svg:y1="0pt" svg:x2="0.14pt" svg:y2="0pt">
              <text:p/>
            </draw:line>
            <draw:line draw:z-index="5809" draw:name="Line 5812" draw:style-name="gr1" draw:text-style-name="P1" svg:x1="0.03pt" svg:y1="0pt" svg:x2="0.14pt" svg:y2="0pt">
              <text:p/>
            </draw:line>
            <draw:line draw:z-index="5810" draw:name="Line 5813" draw:style-name="gr1" draw:text-style-name="P1" svg:x1="0.03pt" svg:y1="0pt" svg:x2="0.14pt" svg:y2="0pt">
              <text:p/>
            </draw:line>
            <draw:line draw:z-index="5811" draw:name="Line 5814" draw:style-name="gr1" draw:text-style-name="P1" svg:x1="0.03pt" svg:y1="0pt" svg:x2="0.14pt" svg:y2="0pt">
              <text:p/>
            </draw:line>
            <draw:line draw:z-index="5812" draw:name="Line 5815" draw:style-name="gr1" draw:text-style-name="P1" svg:x1="0.03pt" svg:y1="0pt" svg:x2="0.14pt" svg:y2="0pt">
              <text:p/>
            </draw:line>
            <draw:line draw:z-index="5813" draw:name="Line 5816" draw:style-name="gr1" draw:text-style-name="P1" svg:x1="0.03pt" svg:y1="0pt" svg:x2="0.14pt" svg:y2="0pt">
              <text:p/>
            </draw:line>
            <draw:line draw:z-index="5814" draw:name="Line 5817" draw:style-name="gr1" draw:text-style-name="P1" svg:x1="0.03pt" svg:y1="0pt" svg:x2="0.14pt" svg:y2="0pt">
              <text:p/>
            </draw:line>
            <draw:line draw:z-index="5815" draw:name="Line 5818" draw:style-name="gr1" draw:text-style-name="P1" svg:x1="0.03pt" svg:y1="0pt" svg:x2="0.14pt" svg:y2="0pt">
              <text:p/>
            </draw:line>
            <draw:line draw:z-index="5816" draw:name="Line 5819" draw:style-name="gr1" draw:text-style-name="P1" svg:x1="0.03pt" svg:y1="0pt" svg:x2="0.14pt" svg:y2="0pt">
              <text:p/>
            </draw:line>
            <draw:line draw:z-index="5817" draw:name="Line 5820" draw:style-name="gr1" draw:text-style-name="P1" svg:x1="0.03pt" svg:y1="0pt" svg:x2="0.14pt" svg:y2="0pt">
              <text:p/>
            </draw:line>
            <draw:line draw:z-index="5818" draw:name="Line 5821" draw:style-name="gr1" draw:text-style-name="P1" svg:x1="0.03pt" svg:y1="0pt" svg:x2="0.14pt" svg:y2="0pt">
              <text:p/>
            </draw:line>
            <draw:line draw:z-index="5819" draw:name="Line 5822" draw:style-name="gr1" draw:text-style-name="P1" svg:x1="0.03pt" svg:y1="0pt" svg:x2="0.14pt" svg:y2="0pt">
              <text:p/>
            </draw:line>
            <draw:line draw:z-index="5820" draw:name="Line 5823" draw:style-name="gr1" draw:text-style-name="P1" svg:x1="0.03pt" svg:y1="0pt" svg:x2="0.14pt" svg:y2="0pt">
              <text:p/>
            </draw:line>
            <draw:line draw:z-index="5821" draw:name="Line 5824" draw:style-name="gr1" draw:text-style-name="P1" svg:x1="0.03pt" svg:y1="0pt" svg:x2="0.14pt" svg:y2="0pt">
              <text:p/>
            </draw:line>
            <draw:line draw:z-index="5822" draw:name="Line 5825" draw:style-name="gr1" draw:text-style-name="P1" svg:x1="0.03pt" svg:y1="0pt" svg:x2="0.14pt" svg:y2="0pt">
              <text:p/>
            </draw:line>
            <draw:line draw:z-index="5823" draw:name="Line 5826" draw:style-name="gr1" draw:text-style-name="P1" svg:x1="0.03pt" svg:y1="0pt" svg:x2="0.14pt" svg:y2="0pt">
              <text:p/>
            </draw:line>
            <draw:line draw:z-index="5824" draw:name="Line 5827" draw:style-name="gr1" draw:text-style-name="P1" svg:x1="0.03pt" svg:y1="0pt" svg:x2="0.14pt" svg:y2="0pt">
              <text:p/>
            </draw:line>
            <draw:line draw:z-index="5825" draw:name="Line 5828" draw:style-name="gr1" draw:text-style-name="P1" svg:x1="0.03pt" svg:y1="0pt" svg:x2="0.14pt" svg:y2="0pt">
              <text:p/>
            </draw:line>
            <draw:line draw:z-index="5826" draw:name="Line 5829" draw:style-name="gr1" draw:text-style-name="P1" svg:x1="0.03pt" svg:y1="0pt" svg:x2="0.14pt" svg:y2="0pt">
              <text:p/>
            </draw:line>
            <draw:line draw:z-index="5827" draw:name="Line 5830" draw:style-name="gr1" draw:text-style-name="P1" svg:x1="0.03pt" svg:y1="0pt" svg:x2="0.14pt" svg:y2="0pt">
              <text:p/>
            </draw:line>
            <draw:line draw:z-index="5828" draw:name="Line 5831" draw:style-name="gr1" draw:text-style-name="P1" svg:x1="0.03pt" svg:y1="0pt" svg:x2="0.14pt" svg:y2="0pt">
              <text:p/>
            </draw:line>
            <draw:line draw:z-index="5829" draw:name="Line 5832" draw:style-name="gr1" draw:text-style-name="P1" svg:x1="0.03pt" svg:y1="0pt" svg:x2="0.14pt" svg:y2="0pt">
              <text:p/>
            </draw:line>
            <draw:line draw:z-index="5830" draw:name="Line 5833" draw:style-name="gr1" draw:text-style-name="P1" svg:x1="0.03pt" svg:y1="0pt" svg:x2="0.14pt" svg:y2="0pt">
              <text:p/>
            </draw:line>
            <draw:line draw:z-index="5831" draw:name="Line 5834" draw:style-name="gr1" draw:text-style-name="P1" svg:x1="0.03pt" svg:y1="0pt" svg:x2="0.14pt" svg:y2="0pt">
              <text:p/>
            </draw:line>
            <draw:line draw:z-index="5832" draw:name="Line 5835" draw:style-name="gr1" draw:text-style-name="P1" svg:x1="0.03pt" svg:y1="0pt" svg:x2="0.14pt" svg:y2="0pt">
              <text:p/>
            </draw:line>
            <draw:line draw:z-index="5833" draw:name="Line 5836" draw:style-name="gr1" draw:text-style-name="P1" svg:x1="0.03pt" svg:y1="0pt" svg:x2="0.14pt" svg:y2="0pt">
              <text:p/>
            </draw:line>
            <draw:line draw:z-index="5834" draw:name="Line 5837" draw:style-name="gr1" draw:text-style-name="P1" svg:x1="0.03pt" svg:y1="0pt" svg:x2="0.14pt" svg:y2="0pt">
              <text:p/>
            </draw:line>
            <draw:line draw:z-index="5835" draw:name="Line 5838" draw:style-name="gr1" draw:text-style-name="P1" svg:x1="0.03pt" svg:y1="0pt" svg:x2="0.14pt" svg:y2="0pt">
              <text:p/>
            </draw:line>
            <draw:line draw:z-index="5836" draw:name="Line 5839" draw:style-name="gr1" draw:text-style-name="P1" svg:x1="0.03pt" svg:y1="0pt" svg:x2="0.14pt" svg:y2="0pt">
              <text:p/>
            </draw:line>
            <draw:line draw:z-index="5837" draw:name="Line 5840" draw:style-name="gr1" draw:text-style-name="P1" svg:x1="0.03pt" svg:y1="0pt" svg:x2="0.14pt" svg:y2="0pt">
              <text:p/>
            </draw:line>
            <draw:line draw:z-index="5838" draw:name="Line 5841" draw:style-name="gr1" draw:text-style-name="P1" svg:x1="0.03pt" svg:y1="0pt" svg:x2="0.14pt" svg:y2="0pt">
              <text:p/>
            </draw:line>
            <draw:line draw:z-index="5839" draw:name="Line 5842" draw:style-name="gr1" draw:text-style-name="P1" svg:x1="0.03pt" svg:y1="0pt" svg:x2="0.14pt" svg:y2="0pt">
              <text:p/>
            </draw:line>
            <draw:line draw:z-index="5840" draw:name="Line 5843" draw:style-name="gr1" draw:text-style-name="P1" svg:x1="0.03pt" svg:y1="0pt" svg:x2="0.14pt" svg:y2="0pt">
              <text:p/>
            </draw:line>
            <draw:line draw:z-index="5841" draw:name="Line 5844" draw:style-name="gr1" draw:text-style-name="P1" svg:x1="0.03pt" svg:y1="0pt" svg:x2="0.14pt" svg:y2="0pt">
              <text:p/>
            </draw:line>
            <draw:line draw:z-index="5842" draw:name="Line 5845" draw:style-name="gr1" draw:text-style-name="P1" svg:x1="0.03pt" svg:y1="0pt" svg:x2="0.14pt" svg:y2="0pt">
              <text:p/>
            </draw:line>
            <draw:line draw:z-index="5843" draw:name="Line 5846" draw:style-name="gr1" draw:text-style-name="P1" svg:x1="0.03pt" svg:y1="0pt" svg:x2="0.14pt" svg:y2="0pt">
              <text:p/>
            </draw:line>
            <draw:line draw:z-index="5844" draw:name="Line 5847" draw:style-name="gr1" draw:text-style-name="P1" svg:x1="0.03pt" svg:y1="0pt" svg:x2="0.14pt" svg:y2="0pt">
              <text:p/>
            </draw:line>
            <draw:line draw:z-index="5845" draw:name="Line 5848" draw:style-name="gr1" draw:text-style-name="P1" svg:x1="0.03pt" svg:y1="0pt" svg:x2="0.14pt" svg:y2="0pt">
              <text:p/>
            </draw:line>
            <draw:line draw:z-index="5846" draw:name="Line 5849" draw:style-name="gr1" draw:text-style-name="P1" svg:x1="0.03pt" svg:y1="0pt" svg:x2="0.14pt" svg:y2="0pt">
              <text:p/>
            </draw:line>
            <draw:line draw:z-index="5847" draw:name="Line 5850" draw:style-name="gr1" draw:text-style-name="P1" svg:x1="0.03pt" svg:y1="0pt" svg:x2="0.14pt" svg:y2="0pt">
              <text:p/>
            </draw:line>
            <draw:line draw:z-index="5848" draw:name="Line 5851" draw:style-name="gr1" draw:text-style-name="P1" svg:x1="0.03pt" svg:y1="0pt" svg:x2="0.14pt" svg:y2="0pt">
              <text:p/>
            </draw:line>
            <draw:line draw:z-index="5849" draw:name="Line 5852" draw:style-name="gr1" draw:text-style-name="P1" svg:x1="0.03pt" svg:y1="0pt" svg:x2="0.14pt" svg:y2="0pt">
              <text:p/>
            </draw:line>
            <draw:line draw:z-index="5850" draw:name="Line 5853" draw:style-name="gr1" draw:text-style-name="P1" svg:x1="0.03pt" svg:y1="0pt" svg:x2="0.14pt" svg:y2="0pt">
              <text:p/>
            </draw:line>
            <draw:line draw:z-index="5851" draw:name="Line 5854" draw:style-name="gr1" draw:text-style-name="P1" svg:x1="0.03pt" svg:y1="0pt" svg:x2="0.14pt" svg:y2="0pt">
              <text:p/>
            </draw:line>
            <draw:line draw:z-index="5852" draw:name="Line 5855" draw:style-name="gr1" draw:text-style-name="P1" svg:x1="0.03pt" svg:y1="0pt" svg:x2="0.14pt" svg:y2="0pt">
              <text:p/>
            </draw:line>
            <draw:line draw:z-index="5853" draw:name="Line 5856" draw:style-name="gr1" draw:text-style-name="P1" svg:x1="0.03pt" svg:y1="0pt" svg:x2="0.14pt" svg:y2="0pt">
              <text:p/>
            </draw:line>
            <draw:line draw:z-index="5854" draw:name="Line 5857" draw:style-name="gr1" draw:text-style-name="P1" svg:x1="0.03pt" svg:y1="0pt" svg:x2="0.14pt" svg:y2="0pt">
              <text:p/>
            </draw:line>
            <draw:line draw:z-index="5855" draw:name="Line 5858" draw:style-name="gr1" draw:text-style-name="P1" svg:x1="0.03pt" svg:y1="0pt" svg:x2="0.14pt" svg:y2="0pt">
              <text:p/>
            </draw:line>
            <draw:line draw:z-index="5856" draw:name="Line 5859" draw:style-name="gr1" draw:text-style-name="P1" svg:x1="0.03pt" svg:y1="0pt" svg:x2="0.14pt" svg:y2="0pt">
              <text:p/>
            </draw:line>
            <draw:line draw:z-index="5857" draw:name="Line 5860" draw:style-name="gr1" draw:text-style-name="P1" svg:x1="0.03pt" svg:y1="0pt" svg:x2="0.14pt" svg:y2="0pt">
              <text:p/>
            </draw:line>
            <draw:line draw:z-index="5858" draw:name="Line 5861" draw:style-name="gr1" draw:text-style-name="P1" svg:x1="0.03pt" svg:y1="0pt" svg:x2="0.14pt" svg:y2="0pt">
              <text:p/>
            </draw:line>
            <draw:line draw:z-index="5859" draw:name="Line 5862" draw:style-name="gr1" draw:text-style-name="P1" svg:x1="0.03pt" svg:y1="0pt" svg:x2="0.14pt" svg:y2="0pt">
              <text:p/>
            </draw:line>
            <draw:line draw:z-index="5860" draw:name="Line 5863" draw:style-name="gr1" draw:text-style-name="P1" svg:x1="0.03pt" svg:y1="0pt" svg:x2="0.14pt" svg:y2="0pt">
              <text:p/>
            </draw:line>
            <draw:line draw:z-index="5861" draw:name="Line 5864" draw:style-name="gr1" draw:text-style-name="P1" svg:x1="0.03pt" svg:y1="0pt" svg:x2="0.14pt" svg:y2="0pt">
              <text:p/>
            </draw:line>
            <draw:line draw:z-index="5862" draw:name="Line 5865" draw:style-name="gr1" draw:text-style-name="P1" svg:x1="0.03pt" svg:y1="0pt" svg:x2="0.14pt" svg:y2="0pt">
              <text:p/>
            </draw:line>
            <draw:line draw:z-index="5863" draw:name="Line 5866" draw:style-name="gr1" draw:text-style-name="P1" svg:x1="0.03pt" svg:y1="0pt" svg:x2="0.14pt" svg:y2="0pt">
              <text:p/>
            </draw:line>
            <draw:line draw:z-index="5864" draw:name="Line 5867" draw:style-name="gr1" draw:text-style-name="P1" svg:x1="0.03pt" svg:y1="0pt" svg:x2="0.14pt" svg:y2="0pt">
              <text:p/>
            </draw:line>
            <draw:line draw:z-index="5865" draw:name="Line 5868" draw:style-name="gr1" draw:text-style-name="P1" svg:x1="0.03pt" svg:y1="0pt" svg:x2="0.14pt" svg:y2="0pt">
              <text:p/>
            </draw:line>
            <draw:line draw:z-index="5866" draw:name="Line 5869" draw:style-name="gr1" draw:text-style-name="P1" svg:x1="0.03pt" svg:y1="0pt" svg:x2="0.14pt" svg:y2="0pt">
              <text:p/>
            </draw:line>
            <draw:line draw:z-index="5867" draw:name="Line 5870" draw:style-name="gr1" draw:text-style-name="P1" svg:x1="0.03pt" svg:y1="0pt" svg:x2="0.14pt" svg:y2="0pt">
              <text:p/>
            </draw:line>
            <draw:line draw:z-index="5868" draw:name="Line 5871" draw:style-name="gr1" draw:text-style-name="P1" svg:x1="0.03pt" svg:y1="0pt" svg:x2="0.14pt" svg:y2="0pt">
              <text:p/>
            </draw:line>
            <draw:line draw:z-index="5869" draw:name="Line 5872" draw:style-name="gr1" draw:text-style-name="P1" svg:x1="0.03pt" svg:y1="0pt" svg:x2="0.14pt" svg:y2="0pt">
              <text:p/>
            </draw:line>
            <draw:line draw:z-index="5870" draw:name="Line 5873" draw:style-name="gr1" draw:text-style-name="P1" svg:x1="0.03pt" svg:y1="0pt" svg:x2="0.14pt" svg:y2="0pt">
              <text:p/>
            </draw:line>
            <draw:line draw:z-index="5871" draw:name="Line 5874" draw:style-name="gr1" draw:text-style-name="P1" svg:x1="0.03pt" svg:y1="0pt" svg:x2="0.14pt" svg:y2="0pt">
              <text:p/>
            </draw:line>
            <draw:line draw:z-index="5872" draw:name="Line 5875" draw:style-name="gr1" draw:text-style-name="P1" svg:x1="0.03pt" svg:y1="0pt" svg:x2="0.14pt" svg:y2="0pt">
              <text:p/>
            </draw:line>
            <draw:line draw:z-index="5873" draw:name="Line 5876" draw:style-name="gr1" draw:text-style-name="P1" svg:x1="0.03pt" svg:y1="0pt" svg:x2="0.14pt" svg:y2="0pt">
              <text:p/>
            </draw:line>
            <draw:line draw:z-index="5874" draw:name="Line 5877" draw:style-name="gr1" draw:text-style-name="P1" svg:x1="0.03pt" svg:y1="0pt" svg:x2="0.14pt" svg:y2="0pt">
              <text:p/>
            </draw:line>
            <draw:line draw:z-index="5875" draw:name="Line 5878" draw:style-name="gr1" draw:text-style-name="P1" svg:x1="0.03pt" svg:y1="0pt" svg:x2="0.14pt" svg:y2="0pt">
              <text:p/>
            </draw:line>
            <draw:line draw:z-index="5876" draw:name="Line 5879" draw:style-name="gr1" draw:text-style-name="P1" svg:x1="0.03pt" svg:y1="0pt" svg:x2="0.14pt" svg:y2="0pt">
              <text:p/>
            </draw:line>
            <draw:line draw:z-index="5877" draw:name="Line 5880" draw:style-name="gr1" draw:text-style-name="P1" svg:x1="0.03pt" svg:y1="0pt" svg:x2="0.14pt" svg:y2="0pt">
              <text:p/>
            </draw:line>
            <draw:line draw:z-index="5878" draw:name="Line 5881" draw:style-name="gr1" draw:text-style-name="P1" svg:x1="0.03pt" svg:y1="0pt" svg:x2="0.14pt" svg:y2="0pt">
              <text:p/>
            </draw:line>
            <draw:line draw:z-index="5879" draw:name="Line 5882" draw:style-name="gr1" draw:text-style-name="P1" svg:x1="0.03pt" svg:y1="0pt" svg:x2="0.14pt" svg:y2="0pt">
              <text:p/>
            </draw:line>
            <draw:line draw:z-index="5880" draw:name="Line 5883" draw:style-name="gr1" draw:text-style-name="P1" svg:x1="0.03pt" svg:y1="0pt" svg:x2="0.14pt" svg:y2="0pt">
              <text:p/>
            </draw:line>
            <draw:line draw:z-index="5881" draw:name="Line 5884" draw:style-name="gr1" draw:text-style-name="P1" svg:x1="0.03pt" svg:y1="0pt" svg:x2="0.14pt" svg:y2="0pt">
              <text:p/>
            </draw:line>
            <draw:line draw:z-index="5882" draw:name="Line 5885" draw:style-name="gr1" draw:text-style-name="P1" svg:x1="0.03pt" svg:y1="0pt" svg:x2="0.14pt" svg:y2="0pt">
              <text:p/>
            </draw:line>
            <draw:line draw:z-index="5883" draw:name="Line 5886" draw:style-name="gr1" draw:text-style-name="P1" svg:x1="0.03pt" svg:y1="0pt" svg:x2="0.14pt" svg:y2="0pt">
              <text:p/>
            </draw:line>
            <draw:line draw:z-index="5884" draw:name="Line 5887" draw:style-name="gr1" draw:text-style-name="P1" svg:x1="0.03pt" svg:y1="0pt" svg:x2="0.14pt" svg:y2="0pt">
              <text:p/>
            </draw:line>
            <draw:line draw:z-index="5885" draw:name="Line 5888" draw:style-name="gr1" draw:text-style-name="P1" svg:x1="0.03pt" svg:y1="0pt" svg:x2="0.14pt" svg:y2="0pt">
              <text:p/>
            </draw:line>
            <draw:line draw:z-index="5886" draw:name="Line 5889" draw:style-name="gr1" draw:text-style-name="P1" svg:x1="0.03pt" svg:y1="0pt" svg:x2="0.14pt" svg:y2="0pt">
              <text:p/>
            </draw:line>
            <draw:line draw:z-index="5887" draw:name="Line 5890" draw:style-name="gr1" draw:text-style-name="P1" svg:x1="0.03pt" svg:y1="0pt" svg:x2="0.14pt" svg:y2="0pt">
              <text:p/>
            </draw:line>
            <draw:line draw:z-index="5888" draw:name="Line 5891" draw:style-name="gr1" draw:text-style-name="P1" svg:x1="0.03pt" svg:y1="0pt" svg:x2="0.14pt" svg:y2="0pt">
              <text:p/>
            </draw:line>
            <draw:line draw:z-index="5889" draw:name="Line 5892" draw:style-name="gr1" draw:text-style-name="P1" svg:x1="0.03pt" svg:y1="0pt" svg:x2="0.14pt" svg:y2="0pt">
              <text:p/>
            </draw:line>
            <draw:line draw:z-index="5890" draw:name="Line 5893" draw:style-name="gr1" draw:text-style-name="P1" svg:x1="0.03pt" svg:y1="0pt" svg:x2="0.14pt" svg:y2="0pt">
              <text:p/>
            </draw:line>
            <draw:line draw:z-index="5891" draw:name="Line 5894" draw:style-name="gr1" draw:text-style-name="P1" svg:x1="0.03pt" svg:y1="0pt" svg:x2="0.14pt" svg:y2="0pt">
              <text:p/>
            </draw:line>
            <draw:line draw:z-index="5892" draw:name="Line 5895" draw:style-name="gr1" draw:text-style-name="P1" svg:x1="0.03pt" svg:y1="0pt" svg:x2="0.14pt" svg:y2="0pt">
              <text:p/>
            </draw:line>
            <draw:line draw:z-index="5893" draw:name="Line 5896" draw:style-name="gr1" draw:text-style-name="P1" svg:x1="0.03pt" svg:y1="0pt" svg:x2="0.14pt" svg:y2="0pt">
              <text:p/>
            </draw:line>
            <draw:line draw:z-index="5894" draw:name="Line 5897" draw:style-name="gr1" draw:text-style-name="P1" svg:x1="0.03pt" svg:y1="0pt" svg:x2="0.14pt" svg:y2="0pt">
              <text:p/>
            </draw:line>
            <draw:line draw:z-index="5895" draw:name="Line 5898" draw:style-name="gr1" draw:text-style-name="P1" svg:x1="0.03pt" svg:y1="0pt" svg:x2="0.14pt" svg:y2="0pt">
              <text:p/>
            </draw:line>
            <draw:line draw:z-index="5896" draw:name="Line 5899" draw:style-name="gr1" draw:text-style-name="P1" svg:x1="0.03pt" svg:y1="0pt" svg:x2="0.14pt" svg:y2="0pt">
              <text:p/>
            </draw:line>
            <draw:line draw:z-index="5897" draw:name="Line 5900" draw:style-name="gr1" draw:text-style-name="P1" svg:x1="0.03pt" svg:y1="0pt" svg:x2="0.14pt" svg:y2="0pt">
              <text:p/>
            </draw:line>
            <draw:line draw:z-index="5898" draw:name="Line 5901" draw:style-name="gr1" draw:text-style-name="P1" svg:x1="0.03pt" svg:y1="0pt" svg:x2="0.14pt" svg:y2="0pt">
              <text:p/>
            </draw:line>
            <draw:line draw:z-index="5899" draw:name="Line 5902" draw:style-name="gr1" draw:text-style-name="P1" svg:x1="0.03pt" svg:y1="0pt" svg:x2="0.14pt" svg:y2="0pt">
              <text:p/>
            </draw:line>
            <draw:line draw:z-index="5900" draw:name="Line 5903" draw:style-name="gr1" draw:text-style-name="P1" svg:x1="0.03pt" svg:y1="0pt" svg:x2="0.14pt" svg:y2="0pt">
              <text:p/>
            </draw:line>
            <draw:line draw:z-index="5901" draw:name="Line 5904" draw:style-name="gr1" draw:text-style-name="P1" svg:x1="0.03pt" svg:y1="0pt" svg:x2="0.14pt" svg:y2="0pt">
              <text:p/>
            </draw:line>
            <draw:line draw:z-index="5902" draw:name="Line 5905" draw:style-name="gr1" draw:text-style-name="P1" svg:x1="0.03pt" svg:y1="0pt" svg:x2="0.14pt" svg:y2="0pt">
              <text:p/>
            </draw:line>
            <draw:line draw:z-index="5903" draw:name="Line 5906" draw:style-name="gr1" draw:text-style-name="P1" svg:x1="0.03pt" svg:y1="0pt" svg:x2="0.14pt" svg:y2="0pt">
              <text:p/>
            </draw:line>
            <draw:line draw:z-index="5904" draw:name="Line 5907" draw:style-name="gr1" draw:text-style-name="P1" svg:x1="0.03pt" svg:y1="0pt" svg:x2="0.14pt" svg:y2="0pt">
              <text:p/>
            </draw:line>
            <draw:line draw:z-index="5905" draw:name="Line 5908" draw:style-name="gr1" draw:text-style-name="P1" svg:x1="0.03pt" svg:y1="0pt" svg:x2="0.14pt" svg:y2="0pt">
              <text:p/>
            </draw:line>
            <draw:line draw:z-index="5906" draw:name="Line 5909" draw:style-name="gr1" draw:text-style-name="P1" svg:x1="0.03pt" svg:y1="0pt" svg:x2="0.14pt" svg:y2="0pt">
              <text:p/>
            </draw:line>
            <draw:line draw:z-index="5907" draw:name="Line 5910" draw:style-name="gr1" draw:text-style-name="P1" svg:x1="0.03pt" svg:y1="0pt" svg:x2="0.14pt" svg:y2="0pt">
              <text:p/>
            </draw:line>
            <draw:line draw:z-index="5908" draw:name="Line 5911" draw:style-name="gr1" draw:text-style-name="P1" svg:x1="0.03pt" svg:y1="0pt" svg:x2="0.14pt" svg:y2="0pt">
              <text:p/>
            </draw:line>
            <draw:line draw:z-index="5909" draw:name="Line 5912" draw:style-name="gr1" draw:text-style-name="P1" svg:x1="0.03pt" svg:y1="0pt" svg:x2="0.14pt" svg:y2="0pt">
              <text:p/>
            </draw:line>
            <draw:line draw:z-index="5910" draw:name="Line 5913" draw:style-name="gr1" draw:text-style-name="P1" svg:x1="0.03pt" svg:y1="0pt" svg:x2="0.14pt" svg:y2="0pt">
              <text:p/>
            </draw:line>
            <draw:line draw:z-index="5911" draw:name="Line 5914" draw:style-name="gr1" draw:text-style-name="P1" svg:x1="0.03pt" svg:y1="0pt" svg:x2="0.14pt" svg:y2="0pt">
              <text:p/>
            </draw:line>
            <draw:line draw:z-index="5912" draw:name="Line 5915" draw:style-name="gr1" draw:text-style-name="P1" svg:x1="0.03pt" svg:y1="0pt" svg:x2="0.14pt" svg:y2="0pt">
              <text:p/>
            </draw:line>
            <draw:line draw:z-index="5913" draw:name="Line 5916" draw:style-name="gr1" draw:text-style-name="P1" svg:x1="0.03pt" svg:y1="0pt" svg:x2="0.14pt" svg:y2="0pt">
              <text:p/>
            </draw:line>
            <draw:line draw:z-index="5914" draw:name="Line 5917" draw:style-name="gr1" draw:text-style-name="P1" svg:x1="0.03pt" svg:y1="0pt" svg:x2="0.14pt" svg:y2="0pt">
              <text:p/>
            </draw:line>
            <draw:line draw:z-index="5915" draw:name="Line 5918" draw:style-name="gr1" draw:text-style-name="P1" svg:x1="0.03pt" svg:y1="0pt" svg:x2="0.14pt" svg:y2="0pt">
              <text:p/>
            </draw:line>
            <draw:line draw:z-index="5916" draw:name="Line 5919" draw:style-name="gr1" draw:text-style-name="P1" svg:x1="0.03pt" svg:y1="0pt" svg:x2="0.14pt" svg:y2="0pt">
              <text:p/>
            </draw:line>
            <draw:line draw:z-index="5917" draw:name="Line 5920" draw:style-name="gr1" draw:text-style-name="P1" svg:x1="0.03pt" svg:y1="0pt" svg:x2="0.14pt" svg:y2="0pt">
              <text:p/>
            </draw:line>
            <draw:line draw:z-index="5918" draw:name="Line 5921" draw:style-name="gr1" draw:text-style-name="P1" svg:x1="0.03pt" svg:y1="0pt" svg:x2="0.14pt" svg:y2="0pt">
              <text:p/>
            </draw:line>
            <draw:line draw:z-index="5919" draw:name="Line 5922" draw:style-name="gr1" draw:text-style-name="P1" svg:x1="0.03pt" svg:y1="0pt" svg:x2="0.14pt" svg:y2="0pt">
              <text:p/>
            </draw:line>
            <draw:line draw:z-index="5920" draw:name="Line 5923" draw:style-name="gr1" draw:text-style-name="P1" svg:x1="0.03pt" svg:y1="0pt" svg:x2="0.14pt" svg:y2="0pt">
              <text:p/>
            </draw:line>
            <draw:line draw:z-index="5921" draw:name="Line 5924" draw:style-name="gr1" draw:text-style-name="P1" svg:x1="0.03pt" svg:y1="0pt" svg:x2="0.14pt" svg:y2="0pt">
              <text:p/>
            </draw:line>
            <draw:line draw:z-index="5922" draw:name="Line 5925" draw:style-name="gr1" draw:text-style-name="P1" svg:x1="0.03pt" svg:y1="0pt" svg:x2="0.14pt" svg:y2="0pt">
              <text:p/>
            </draw:line>
            <draw:line draw:z-index="5923" draw:name="Line 5926" draw:style-name="gr1" draw:text-style-name="P1" svg:x1="0.03pt" svg:y1="0pt" svg:x2="0.14pt" svg:y2="0pt">
              <text:p/>
            </draw:line>
            <draw:line draw:z-index="5924" draw:name="Line 5927" draw:style-name="gr1" draw:text-style-name="P1" svg:x1="0.03pt" svg:y1="0pt" svg:x2="0.14pt" svg:y2="0pt">
              <text:p/>
            </draw:line>
            <draw:line draw:z-index="5925" draw:name="Line 5928" draw:style-name="gr1" draw:text-style-name="P1" svg:x1="0.03pt" svg:y1="0pt" svg:x2="0.14pt" svg:y2="0pt">
              <text:p/>
            </draw:line>
            <draw:line draw:z-index="5926" draw:name="Line 5929" draw:style-name="gr1" draw:text-style-name="P1" svg:x1="0.03pt" svg:y1="0pt" svg:x2="0.14pt" svg:y2="0pt">
              <text:p/>
            </draw:line>
            <draw:line draw:z-index="5927" draw:name="Line 5930" draw:style-name="gr1" draw:text-style-name="P1" svg:x1="0.03pt" svg:y1="0pt" svg:x2="0.14pt" svg:y2="0pt">
              <text:p/>
            </draw:line>
            <draw:line draw:z-index="5928" draw:name="Line 5931" draw:style-name="gr1" draw:text-style-name="P1" svg:x1="0.03pt" svg:y1="0pt" svg:x2="0.14pt" svg:y2="0pt">
              <text:p/>
            </draw:line>
            <draw:line draw:z-index="5929" draw:name="Line 5932" draw:style-name="gr1" draw:text-style-name="P1" svg:x1="0.03pt" svg:y1="0pt" svg:x2="0.14pt" svg:y2="0pt">
              <text:p/>
            </draw:line>
            <draw:line draw:z-index="5930" draw:name="Line 5933" draw:style-name="gr1" draw:text-style-name="P1" svg:x1="0.03pt" svg:y1="0pt" svg:x2="0.14pt" svg:y2="0pt">
              <text:p/>
            </draw:line>
            <draw:line draw:z-index="5931" draw:name="Line 5934" draw:style-name="gr1" draw:text-style-name="P1" svg:x1="0.03pt" svg:y1="0pt" svg:x2="0.14pt" svg:y2="0pt">
              <text:p/>
            </draw:line>
            <draw:line draw:z-index="5932" draw:name="Line 5935" draw:style-name="gr1" draw:text-style-name="P1" svg:x1="0.03pt" svg:y1="0pt" svg:x2="0.14pt" svg:y2="0pt">
              <text:p/>
            </draw:line>
            <draw:line draw:z-index="5933" draw:name="Line 5936" draw:style-name="gr1" draw:text-style-name="P1" svg:x1="0.03pt" svg:y1="0pt" svg:x2="0.14pt" svg:y2="0pt">
              <text:p/>
            </draw:line>
            <draw:line draw:z-index="5934" draw:name="Line 5937" draw:style-name="gr1" draw:text-style-name="P1" svg:x1="0.03pt" svg:y1="0pt" svg:x2="0.14pt" svg:y2="0pt">
              <text:p/>
            </draw:line>
            <draw:line draw:z-index="5935" draw:name="Line 5938" draw:style-name="gr1" draw:text-style-name="P1" svg:x1="0.03pt" svg:y1="0pt" svg:x2="0.14pt" svg:y2="0pt">
              <text:p/>
            </draw:line>
            <draw:line draw:z-index="5936" draw:name="Line 5939" draw:style-name="gr1" draw:text-style-name="P1" svg:x1="0.03pt" svg:y1="0pt" svg:x2="0.14pt" svg:y2="0pt">
              <text:p/>
            </draw:line>
            <draw:line draw:z-index="5937" draw:name="Line 5940" draw:style-name="gr1" draw:text-style-name="P1" svg:x1="0.03pt" svg:y1="0pt" svg:x2="0.14pt" svg:y2="0pt">
              <text:p/>
            </draw:line>
            <draw:line draw:z-index="5938" draw:name="Line 5941" draw:style-name="gr1" draw:text-style-name="P1" svg:x1="0.03pt" svg:y1="0pt" svg:x2="0.14pt" svg:y2="0pt">
              <text:p/>
            </draw:line>
            <draw:line draw:z-index="5939" draw:name="Line 5942" draw:style-name="gr1" draw:text-style-name="P1" svg:x1="0.03pt" svg:y1="0pt" svg:x2="0.14pt" svg:y2="0pt">
              <text:p/>
            </draw:line>
            <draw:line draw:z-index="5940" draw:name="Line 5943" draw:style-name="gr1" draw:text-style-name="P1" svg:x1="0.03pt" svg:y1="0pt" svg:x2="0.14pt" svg:y2="0pt">
              <text:p/>
            </draw:line>
            <draw:line draw:z-index="5941" draw:name="Line 5944" draw:style-name="gr1" draw:text-style-name="P1" svg:x1="0.03pt" svg:y1="0pt" svg:x2="0.14pt" svg:y2="0pt">
              <text:p/>
            </draw:line>
            <draw:line draw:z-index="5942" draw:name="Line 5945" draw:style-name="gr1" draw:text-style-name="P1" svg:x1="0.03pt" svg:y1="0pt" svg:x2="0.14pt" svg:y2="0pt">
              <text:p/>
            </draw:line>
            <draw:line draw:z-index="5943" draw:name="Line 5946" draw:style-name="gr1" draw:text-style-name="P1" svg:x1="0.03pt" svg:y1="0pt" svg:x2="0.14pt" svg:y2="0pt">
              <text:p/>
            </draw:line>
            <draw:line draw:z-index="5944" draw:name="Line 5947" draw:style-name="gr1" draw:text-style-name="P1" svg:x1="0.03pt" svg:y1="0pt" svg:x2="0.14pt" svg:y2="0pt">
              <text:p/>
            </draw:line>
            <draw:line draw:z-index="5945" draw:name="Line 5948" draw:style-name="gr1" draw:text-style-name="P1" svg:x1="0.03pt" svg:y1="0pt" svg:x2="0.14pt" svg:y2="0pt">
              <text:p/>
            </draw:line>
            <draw:line draw:z-index="5946" draw:name="Line 5949" draw:style-name="gr1" draw:text-style-name="P1" svg:x1="0.03pt" svg:y1="0pt" svg:x2="0.14pt" svg:y2="0pt">
              <text:p/>
            </draw:line>
            <draw:line draw:z-index="5947" draw:name="Line 5950" draw:style-name="gr1" draw:text-style-name="P1" svg:x1="0.03pt" svg:y1="0pt" svg:x2="0.14pt" svg:y2="0pt">
              <text:p/>
            </draw:line>
            <draw:line draw:z-index="5948" draw:name="Line 5951" draw:style-name="gr1" draw:text-style-name="P1" svg:x1="0.03pt" svg:y1="0pt" svg:x2="0.14pt" svg:y2="0pt">
              <text:p/>
            </draw:line>
            <draw:line draw:z-index="5949" draw:name="Line 5952" draw:style-name="gr1" draw:text-style-name="P1" svg:x1="0.03pt" svg:y1="0pt" svg:x2="0.14pt" svg:y2="0pt">
              <text:p/>
            </draw:line>
            <draw:line draw:z-index="5950" draw:name="Line 5953" draw:style-name="gr1" draw:text-style-name="P1" svg:x1="0.03pt" svg:y1="0pt" svg:x2="0.14pt" svg:y2="0pt">
              <text:p/>
            </draw:line>
            <draw:line draw:z-index="5951" draw:name="Line 5954" draw:style-name="gr1" draw:text-style-name="P1" svg:x1="0.03pt" svg:y1="0pt" svg:x2="0.14pt" svg:y2="0pt">
              <text:p/>
            </draw:line>
            <draw:line draw:z-index="5952" draw:name="Line 5955" draw:style-name="gr1" draw:text-style-name="P1" svg:x1="0.03pt" svg:y1="0pt" svg:x2="0.14pt" svg:y2="0pt">
              <text:p/>
            </draw:line>
            <draw:line draw:z-index="5953" draw:name="Line 5956" draw:style-name="gr1" draw:text-style-name="P1" svg:x1="0.03pt" svg:y1="0pt" svg:x2="0.14pt" svg:y2="0pt">
              <text:p/>
            </draw:line>
            <draw:line draw:z-index="5954" draw:name="Line 5957" draw:style-name="gr1" draw:text-style-name="P1" svg:x1="0.03pt" svg:y1="0pt" svg:x2="0.14pt" svg:y2="0pt">
              <text:p/>
            </draw:line>
            <draw:line draw:z-index="5955" draw:name="Line 5958" draw:style-name="gr1" draw:text-style-name="P1" svg:x1="0.03pt" svg:y1="0pt" svg:x2="0.14pt" svg:y2="0pt">
              <text:p/>
            </draw:line>
            <draw:line draw:z-index="5956" draw:name="Line 5959" draw:style-name="gr1" draw:text-style-name="P1" svg:x1="0.03pt" svg:y1="0pt" svg:x2="0.14pt" svg:y2="0pt">
              <text:p/>
            </draw:line>
            <draw:line draw:z-index="5957" draw:name="Line 5960" draw:style-name="gr1" draw:text-style-name="P1" svg:x1="0.03pt" svg:y1="0pt" svg:x2="0.14pt" svg:y2="0pt">
              <text:p/>
            </draw:line>
            <draw:line draw:z-index="5958" draw:name="Line 5961" draw:style-name="gr1" draw:text-style-name="P1" svg:x1="0.03pt" svg:y1="0pt" svg:x2="0.14pt" svg:y2="0pt">
              <text:p/>
            </draw:line>
            <draw:line draw:z-index="5959" draw:name="Line 5962" draw:style-name="gr1" draw:text-style-name="P1" svg:x1="0.03pt" svg:y1="0pt" svg:x2="0.14pt" svg:y2="0pt">
              <text:p/>
            </draw:line>
            <draw:line draw:z-index="5960" draw:name="Line 5963" draw:style-name="gr1" draw:text-style-name="P1" svg:x1="0.03pt" svg:y1="0pt" svg:x2="0.14pt" svg:y2="0pt">
              <text:p/>
            </draw:line>
            <draw:line draw:z-index="5961" draw:name="Line 5964" draw:style-name="gr1" draw:text-style-name="P1" svg:x1="0.03pt" svg:y1="0pt" svg:x2="0.14pt" svg:y2="0pt">
              <text:p/>
            </draw:line>
            <draw:line draw:z-index="5962" draw:name="Line 5965" draw:style-name="gr1" draw:text-style-name="P1" svg:x1="0.03pt" svg:y1="0pt" svg:x2="0.14pt" svg:y2="0pt">
              <text:p/>
            </draw:line>
            <draw:line draw:z-index="5963" draw:name="Line 5966" draw:style-name="gr1" draw:text-style-name="P1" svg:x1="0.03pt" svg:y1="0pt" svg:x2="0.14pt" svg:y2="0pt">
              <text:p/>
            </draw:line>
            <draw:line draw:z-index="5964" draw:name="Line 5967" draw:style-name="gr1" draw:text-style-name="P1" svg:x1="0.03pt" svg:y1="0pt" svg:x2="0.14pt" svg:y2="0pt">
              <text:p/>
            </draw:line>
            <draw:line draw:z-index="5965" draw:name="Line 5968" draw:style-name="gr1" draw:text-style-name="P1" svg:x1="0.03pt" svg:y1="0pt" svg:x2="0.14pt" svg:y2="0pt">
              <text:p/>
            </draw:line>
            <draw:line draw:z-index="5966" draw:name="Line 5969" draw:style-name="gr1" draw:text-style-name="P1" svg:x1="0.03pt" svg:y1="0pt" svg:x2="0.14pt" svg:y2="0pt">
              <text:p/>
            </draw:line>
            <draw:line draw:z-index="5967" draw:name="Line 5970" draw:style-name="gr1" draw:text-style-name="P1" svg:x1="0.03pt" svg:y1="0pt" svg:x2="0.14pt" svg:y2="0pt">
              <text:p/>
            </draw:line>
            <draw:line draw:z-index="5968" draw:name="Line 5971" draw:style-name="gr1" draw:text-style-name="P1" svg:x1="0.03pt" svg:y1="0pt" svg:x2="0.14pt" svg:y2="0pt">
              <text:p/>
            </draw:line>
            <draw:line draw:z-index="5969" draw:name="Line 5972" draw:style-name="gr1" draw:text-style-name="P1" svg:x1="0.03pt" svg:y1="0pt" svg:x2="0.14pt" svg:y2="0pt">
              <text:p/>
            </draw:line>
            <draw:line draw:z-index="5970" draw:name="Line 5973" draw:style-name="gr1" draw:text-style-name="P1" svg:x1="0.03pt" svg:y1="0pt" svg:x2="0.14pt" svg:y2="0pt">
              <text:p/>
            </draw:line>
            <draw:line draw:z-index="5971" draw:name="Line 5974" draw:style-name="gr1" draw:text-style-name="P1" svg:x1="0.03pt" svg:y1="0pt" svg:x2="0.14pt" svg:y2="0pt">
              <text:p/>
            </draw:line>
            <draw:line draw:z-index="5972" draw:name="Line 5975" draw:style-name="gr1" draw:text-style-name="P1" svg:x1="0.03pt" svg:y1="0pt" svg:x2="0.14pt" svg:y2="0pt">
              <text:p/>
            </draw:line>
            <draw:line draw:z-index="5973" draw:name="Line 5976" draw:style-name="gr1" draw:text-style-name="P1" svg:x1="0.03pt" svg:y1="0pt" svg:x2="0.14pt" svg:y2="0pt">
              <text:p/>
            </draw:line>
            <draw:line draw:z-index="5974" draw:name="Line 5977" draw:style-name="gr1" draw:text-style-name="P1" svg:x1="0.03pt" svg:y1="0pt" svg:x2="0.14pt" svg:y2="0pt">
              <text:p/>
            </draw:line>
            <draw:line draw:z-index="5975" draw:name="Line 5978" draw:style-name="gr1" draw:text-style-name="P1" svg:x1="0.03pt" svg:y1="0pt" svg:x2="0.14pt" svg:y2="0pt">
              <text:p/>
            </draw:line>
            <draw:line draw:z-index="5976" draw:name="Line 5979" draw:style-name="gr1" draw:text-style-name="P1" svg:x1="0.03pt" svg:y1="0pt" svg:x2="0.14pt" svg:y2="0pt">
              <text:p/>
            </draw:line>
            <draw:line draw:z-index="5977" draw:name="Line 5980" draw:style-name="gr1" draw:text-style-name="P1" svg:x1="0.03pt" svg:y1="0pt" svg:x2="0.14pt" svg:y2="0pt">
              <text:p/>
            </draw:line>
            <draw:line draw:z-index="5978" draw:name="Line 5981" draw:style-name="gr1" draw:text-style-name="P1" svg:x1="0.03pt" svg:y1="0pt" svg:x2="0.14pt" svg:y2="0pt">
              <text:p/>
            </draw:line>
            <draw:line draw:z-index="5979" draw:name="Line 5982" draw:style-name="gr1" draw:text-style-name="P1" svg:x1="0.03pt" svg:y1="0pt" svg:x2="0.14pt" svg:y2="0pt">
              <text:p/>
            </draw:line>
            <draw:line draw:z-index="5980" draw:name="Line 5983" draw:style-name="gr1" draw:text-style-name="P1" svg:x1="0.03pt" svg:y1="0pt" svg:x2="0.14pt" svg:y2="0pt">
              <text:p/>
            </draw:line>
            <draw:line draw:z-index="5981" draw:name="Line 5984" draw:style-name="gr1" draw:text-style-name="P1" svg:x1="0.03pt" svg:y1="0pt" svg:x2="0.14pt" svg:y2="0pt">
              <text:p/>
            </draw:line>
            <draw:line draw:z-index="5982" draw:name="Line 5985" draw:style-name="gr1" draw:text-style-name="P1" svg:x1="0.03pt" svg:y1="0pt" svg:x2="0.14pt" svg:y2="0pt">
              <text:p/>
            </draw:line>
            <draw:line draw:z-index="5983" draw:name="Line 5986" draw:style-name="gr1" draw:text-style-name="P1" svg:x1="0.03pt" svg:y1="0pt" svg:x2="0.14pt" svg:y2="0pt">
              <text:p/>
            </draw:line>
            <draw:line draw:z-index="5984" draw:name="Line 5987" draw:style-name="gr1" draw:text-style-name="P1" svg:x1="0.03pt" svg:y1="0pt" svg:x2="0.14pt" svg:y2="0pt">
              <text:p/>
            </draw:line>
            <draw:line draw:z-index="5985" draw:name="Line 5988" draw:style-name="gr1" draw:text-style-name="P1" svg:x1="0.03pt" svg:y1="0pt" svg:x2="0.14pt" svg:y2="0pt">
              <text:p/>
            </draw:line>
            <draw:line draw:z-index="5986" draw:name="Line 5989" draw:style-name="gr1" draw:text-style-name="P1" svg:x1="0.03pt" svg:y1="0pt" svg:x2="0.14pt" svg:y2="0pt">
              <text:p/>
            </draw:line>
            <draw:line draw:z-index="5987" draw:name="Line 5990" draw:style-name="gr1" draw:text-style-name="P1" svg:x1="0.03pt" svg:y1="0pt" svg:x2="0.14pt" svg:y2="0pt">
              <text:p/>
            </draw:line>
            <draw:line draw:z-index="5988" draw:name="Line 5991" draw:style-name="gr1" draw:text-style-name="P1" svg:x1="0.03pt" svg:y1="0pt" svg:x2="0.14pt" svg:y2="0pt">
              <text:p/>
            </draw:line>
            <draw:line draw:z-index="5989" draw:name="Line 5992" draw:style-name="gr1" draw:text-style-name="P1" svg:x1="0.03pt" svg:y1="0pt" svg:x2="0.14pt" svg:y2="0pt">
              <text:p/>
            </draw:line>
            <draw:line draw:z-index="5990" draw:name="Line 5993" draw:style-name="gr1" draw:text-style-name="P1" svg:x1="0.03pt" svg:y1="0pt" svg:x2="0.14pt" svg:y2="0pt">
              <text:p/>
            </draw:line>
            <draw:line draw:z-index="5991" draw:name="Line 5994" draw:style-name="gr1" draw:text-style-name="P1" svg:x1="0.03pt" svg:y1="0pt" svg:x2="0.14pt" svg:y2="0pt">
              <text:p/>
            </draw:line>
            <draw:line draw:z-index="5992" draw:name="Line 5995" draw:style-name="gr1" draw:text-style-name="P1" svg:x1="0.03pt" svg:y1="0pt" svg:x2="0.14pt" svg:y2="0pt">
              <text:p/>
            </draw:line>
            <draw:line draw:z-index="5993" draw:name="Line 5996" draw:style-name="gr1" draw:text-style-name="P1" svg:x1="0.03pt" svg:y1="0pt" svg:x2="0.14pt" svg:y2="0pt">
              <text:p/>
            </draw:line>
            <draw:line draw:z-index="5994" draw:name="Line 5997" draw:style-name="gr1" draw:text-style-name="P1" svg:x1="0.03pt" svg:y1="0pt" svg:x2="0.14pt" svg:y2="0pt">
              <text:p/>
            </draw:line>
            <draw:line draw:z-index="5995" draw:name="Line 5998" draw:style-name="gr1" draw:text-style-name="P1" svg:x1="0.03pt" svg:y1="0pt" svg:x2="0.14pt" svg:y2="0pt">
              <text:p/>
            </draw:line>
            <draw:line draw:z-index="5996" draw:name="Line 5999" draw:style-name="gr1" draw:text-style-name="P1" svg:x1="0.03pt" svg:y1="0pt" svg:x2="0.14pt" svg:y2="0pt">
              <text:p/>
            </draw:line>
            <draw:line draw:z-index="5997" draw:name="Line 6000" draw:style-name="gr1" draw:text-style-name="P1" svg:x1="0.03pt" svg:y1="0pt" svg:x2="0.14pt" svg:y2="0pt">
              <text:p/>
            </draw:line>
            <draw:line draw:z-index="5998" draw:name="Line 6001" draw:style-name="gr1" draw:text-style-name="P1" svg:x1="0.03pt" svg:y1="0pt" svg:x2="0.14pt" svg:y2="0pt">
              <text:p/>
            </draw:line>
            <draw:line draw:z-index="5999" draw:name="Line 6002" draw:style-name="gr1" draw:text-style-name="P1" svg:x1="0.03pt" svg:y1="0pt" svg:x2="0.14pt" svg:y2="0pt">
              <text:p/>
            </draw:line>
            <draw:line draw:z-index="6000" draw:name="Line 6003" draw:style-name="gr1" draw:text-style-name="P1" svg:x1="0.03pt" svg:y1="0pt" svg:x2="0.14pt" svg:y2="0pt">
              <text:p/>
            </draw:line>
            <draw:line draw:z-index="6001" draw:name="Line 6004" draw:style-name="gr1" draw:text-style-name="P1" svg:x1="0.03pt" svg:y1="0pt" svg:x2="0.14pt" svg:y2="0pt">
              <text:p/>
            </draw:line>
            <draw:line draw:z-index="6002" draw:name="Line 6005" draw:style-name="gr1" draw:text-style-name="P1" svg:x1="0.03pt" svg:y1="0pt" svg:x2="0.14pt" svg:y2="0pt">
              <text:p/>
            </draw:line>
            <draw:line draw:z-index="6003" draw:name="Line 6006" draw:style-name="gr1" draw:text-style-name="P1" svg:x1="0.03pt" svg:y1="0pt" svg:x2="0.14pt" svg:y2="0pt">
              <text:p/>
            </draw:line>
            <draw:line draw:z-index="6004" draw:name="Line 6007" draw:style-name="gr1" draw:text-style-name="P1" svg:x1="0.03pt" svg:y1="0pt" svg:x2="0.14pt" svg:y2="0pt">
              <text:p/>
            </draw:line>
            <draw:line draw:z-index="6005" draw:name="Line 6008" draw:style-name="gr1" draw:text-style-name="P1" svg:x1="0.03pt" svg:y1="0pt" svg:x2="0.14pt" svg:y2="0pt">
              <text:p/>
            </draw:line>
            <draw:line draw:z-index="6006" draw:name="Line 6009" draw:style-name="gr1" draw:text-style-name="P1" svg:x1="0.03pt" svg:y1="0pt" svg:x2="0.14pt" svg:y2="0pt">
              <text:p/>
            </draw:line>
            <draw:line draw:z-index="6007" draw:name="Line 6010" draw:style-name="gr1" draw:text-style-name="P1" svg:x1="0.03pt" svg:y1="0pt" svg:x2="0.14pt" svg:y2="0pt">
              <text:p/>
            </draw:line>
            <draw:line draw:z-index="6008" draw:name="Line 6011" draw:style-name="gr1" draw:text-style-name="P1" svg:x1="0.03pt" svg:y1="0pt" svg:x2="0.14pt" svg:y2="0pt">
              <text:p/>
            </draw:line>
            <draw:line draw:z-index="6009" draw:name="Line 6012" draw:style-name="gr1" draw:text-style-name="P1" svg:x1="0.03pt" svg:y1="0pt" svg:x2="0.14pt" svg:y2="0pt">
              <text:p/>
            </draw:line>
            <draw:line draw:z-index="6010" draw:name="Line 6013" draw:style-name="gr1" draw:text-style-name="P1" svg:x1="0.03pt" svg:y1="0pt" svg:x2="0.14pt" svg:y2="0pt">
              <text:p/>
            </draw:line>
            <draw:line draw:z-index="6011" draw:name="Line 6014" draw:style-name="gr1" draw:text-style-name="P1" svg:x1="0.03pt" svg:y1="0pt" svg:x2="0.14pt" svg:y2="0pt">
              <text:p/>
            </draw:line>
            <draw:line draw:z-index="6012" draw:name="Line 6015" draw:style-name="gr1" draw:text-style-name="P1" svg:x1="0.03pt" svg:y1="0pt" svg:x2="0.14pt" svg:y2="0pt">
              <text:p/>
            </draw:line>
            <draw:line draw:z-index="6013" draw:name="Line 6016" draw:style-name="gr1" draw:text-style-name="P1" svg:x1="0.03pt" svg:y1="0pt" svg:x2="0.14pt" svg:y2="0pt">
              <text:p/>
            </draw:line>
            <draw:line draw:z-index="6014" draw:name="Line 6017" draw:style-name="gr1" draw:text-style-name="P1" svg:x1="0.03pt" svg:y1="0pt" svg:x2="0.14pt" svg:y2="0pt">
              <text:p/>
            </draw:line>
            <draw:line draw:z-index="6015" draw:name="Line 6018" draw:style-name="gr1" draw:text-style-name="P1" svg:x1="0.03pt" svg:y1="0pt" svg:x2="0.14pt" svg:y2="0pt">
              <text:p/>
            </draw:line>
            <draw:line draw:z-index="6016" draw:name="Line 6019" draw:style-name="gr1" draw:text-style-name="P1" svg:x1="0.03pt" svg:y1="0pt" svg:x2="0.14pt" svg:y2="0pt">
              <text:p/>
            </draw:line>
            <draw:line draw:z-index="6017" draw:name="Line 6020" draw:style-name="gr1" draw:text-style-name="P1" svg:x1="0.03pt" svg:y1="0pt" svg:x2="0.14pt" svg:y2="0pt">
              <text:p/>
            </draw:line>
            <draw:line draw:z-index="6018" draw:name="Line 6021" draw:style-name="gr1" draw:text-style-name="P1" svg:x1="0.03pt" svg:y1="0pt" svg:x2="0.14pt" svg:y2="0pt">
              <text:p/>
            </draw:line>
            <draw:line draw:z-index="6019" draw:name="Line 6022" draw:style-name="gr1" draw:text-style-name="P1" svg:x1="0.03pt" svg:y1="0pt" svg:x2="0.14pt" svg:y2="0pt">
              <text:p/>
            </draw:line>
            <draw:line draw:z-index="6020" draw:name="Line 6023" draw:style-name="gr1" draw:text-style-name="P1" svg:x1="0.03pt" svg:y1="0pt" svg:x2="0.14pt" svg:y2="0pt">
              <text:p/>
            </draw:line>
            <draw:line draw:z-index="6021" draw:name="Line 6024" draw:style-name="gr1" draw:text-style-name="P1" svg:x1="0.03pt" svg:y1="0pt" svg:x2="0.14pt" svg:y2="0pt">
              <text:p/>
            </draw:line>
            <draw:line draw:z-index="6022" draw:name="Line 6025" draw:style-name="gr1" draw:text-style-name="P1" svg:x1="0.03pt" svg:y1="0pt" svg:x2="0.14pt" svg:y2="0pt">
              <text:p/>
            </draw:line>
            <draw:line draw:z-index="6023" draw:name="Line 6026" draw:style-name="gr1" draw:text-style-name="P1" svg:x1="0.03pt" svg:y1="0pt" svg:x2="0.14pt" svg:y2="0pt">
              <text:p/>
            </draw:line>
            <draw:line draw:z-index="6024" draw:name="Line 6027" draw:style-name="gr1" draw:text-style-name="P1" svg:x1="0.03pt" svg:y1="0pt" svg:x2="0.14pt" svg:y2="0pt">
              <text:p/>
            </draw:line>
            <draw:line draw:z-index="6025" draw:name="Line 6028" draw:style-name="gr1" draw:text-style-name="P1" svg:x1="0.03pt" svg:y1="0pt" svg:x2="0.14pt" svg:y2="0pt">
              <text:p/>
            </draw:line>
            <draw:line draw:z-index="6026" draw:name="Line 6029" draw:style-name="gr1" draw:text-style-name="P1" svg:x1="0.03pt" svg:y1="0pt" svg:x2="0.14pt" svg:y2="0pt">
              <text:p/>
            </draw:line>
            <draw:line draw:z-index="6027" draw:name="Line 6030" draw:style-name="gr1" draw:text-style-name="P1" svg:x1="0.03pt" svg:y1="0pt" svg:x2="0.14pt" svg:y2="0pt">
              <text:p/>
            </draw:line>
            <draw:line draw:z-index="6028" draw:name="Line 6031" draw:style-name="gr1" draw:text-style-name="P1" svg:x1="0.03pt" svg:y1="0pt" svg:x2="0.14pt" svg:y2="0pt">
              <text:p/>
            </draw:line>
            <draw:line draw:z-index="6029" draw:name="Line 6032" draw:style-name="gr1" draw:text-style-name="P1" svg:x1="0.03pt" svg:y1="0pt" svg:x2="0.14pt" svg:y2="0pt">
              <text:p/>
            </draw:line>
            <draw:line draw:z-index="6030" draw:name="Line 6033" draw:style-name="gr1" draw:text-style-name="P1" svg:x1="0.03pt" svg:y1="0pt" svg:x2="0.14pt" svg:y2="0pt">
              <text:p/>
            </draw:line>
            <draw:line draw:z-index="6031" draw:name="Line 6034" draw:style-name="gr1" draw:text-style-name="P1" svg:x1="0.03pt" svg:y1="0pt" svg:x2="0.14pt" svg:y2="0pt">
              <text:p/>
            </draw:line>
            <draw:line draw:z-index="6032" draw:name="Line 6035" draw:style-name="gr1" draw:text-style-name="P1" svg:x1="0.03pt" svg:y1="0pt" svg:x2="0.14pt" svg:y2="0pt">
              <text:p/>
            </draw:line>
            <draw:line draw:z-index="6033" draw:name="Line 6036" draw:style-name="gr1" draw:text-style-name="P1" svg:x1="0.03pt" svg:y1="0pt" svg:x2="0.14pt" svg:y2="0pt">
              <text:p/>
            </draw:line>
            <draw:line draw:z-index="6034" draw:name="Line 6037" draw:style-name="gr1" draw:text-style-name="P1" svg:x1="0.03pt" svg:y1="0pt" svg:x2="0.14pt" svg:y2="0pt">
              <text:p/>
            </draw:line>
            <draw:line draw:z-index="6035" draw:name="Line 6038" draw:style-name="gr1" draw:text-style-name="P1" svg:x1="0.03pt" svg:y1="0pt" svg:x2="0.14pt" svg:y2="0pt">
              <text:p/>
            </draw:line>
            <draw:line draw:z-index="6036" draw:name="Line 6039" draw:style-name="gr1" draw:text-style-name="P1" svg:x1="0.03pt" svg:y1="0pt" svg:x2="0.14pt" svg:y2="0pt">
              <text:p/>
            </draw:line>
            <draw:line draw:z-index="6037" draw:name="Line 6040" draw:style-name="gr1" draw:text-style-name="P1" svg:x1="0.03pt" svg:y1="0pt" svg:x2="0.14pt" svg:y2="0pt">
              <text:p/>
            </draw:line>
            <draw:line draw:z-index="6038" draw:name="Line 6041" draw:style-name="gr1" draw:text-style-name="P1" svg:x1="0.03pt" svg:y1="0pt" svg:x2="0.14pt" svg:y2="0pt">
              <text:p/>
            </draw:line>
            <draw:line draw:z-index="6039" draw:name="Line 6042" draw:style-name="gr1" draw:text-style-name="P1" svg:x1="0.03pt" svg:y1="0pt" svg:x2="0.14pt" svg:y2="0pt">
              <text:p/>
            </draw:line>
            <draw:line draw:z-index="6040" draw:name="Line 6043" draw:style-name="gr1" draw:text-style-name="P1" svg:x1="0.03pt" svg:y1="0pt" svg:x2="0.14pt" svg:y2="0pt">
              <text:p/>
            </draw:line>
            <draw:line draw:z-index="6041" draw:name="Line 6044" draw:style-name="gr1" draw:text-style-name="P1" svg:x1="0.03pt" svg:y1="0pt" svg:x2="0.14pt" svg:y2="0pt">
              <text:p/>
            </draw:line>
            <draw:line draw:z-index="6042" draw:name="Line 6045" draw:style-name="gr1" draw:text-style-name="P1" svg:x1="0.03pt" svg:y1="0pt" svg:x2="0.14pt" svg:y2="0pt">
              <text:p/>
            </draw:line>
            <draw:line draw:z-index="6043" draw:name="Line 6046" draw:style-name="gr1" draw:text-style-name="P1" svg:x1="0.03pt" svg:y1="0pt" svg:x2="0.14pt" svg:y2="0pt">
              <text:p/>
            </draw:line>
            <draw:line draw:z-index="6044" draw:name="Line 6047" draw:style-name="gr1" draw:text-style-name="P1" svg:x1="0.03pt" svg:y1="0pt" svg:x2="0.14pt" svg:y2="0pt">
              <text:p/>
            </draw:line>
            <draw:line draw:z-index="6045" draw:name="Line 6048" draw:style-name="gr1" draw:text-style-name="P1" svg:x1="0.03pt" svg:y1="0pt" svg:x2="0.14pt" svg:y2="0pt">
              <text:p/>
            </draw:line>
            <draw:line draw:z-index="6046" draw:name="Line 6049" draw:style-name="gr1" draw:text-style-name="P1" svg:x1="0.03pt" svg:y1="0pt" svg:x2="0.14pt" svg:y2="0pt">
              <text:p/>
            </draw:line>
            <draw:line draw:z-index="6047" draw:name="Line 6050" draw:style-name="gr1" draw:text-style-name="P1" svg:x1="0.03pt" svg:y1="0pt" svg:x2="0.14pt" svg:y2="0pt">
              <text:p/>
            </draw:line>
            <draw:line draw:z-index="6048" draw:name="Line 6051" draw:style-name="gr1" draw:text-style-name="P1" svg:x1="0.03pt" svg:y1="0pt" svg:x2="0.14pt" svg:y2="0pt">
              <text:p/>
            </draw:line>
            <draw:line draw:z-index="6049" draw:name="Line 6052" draw:style-name="gr1" draw:text-style-name="P1" svg:x1="0.03pt" svg:y1="0pt" svg:x2="0.14pt" svg:y2="0pt">
              <text:p/>
            </draw:line>
            <draw:line draw:z-index="6050" draw:name="Line 6053" draw:style-name="gr1" draw:text-style-name="P1" svg:x1="0.03pt" svg:y1="0pt" svg:x2="0.14pt" svg:y2="0pt">
              <text:p/>
            </draw:line>
            <draw:line draw:z-index="6051" draw:name="Line 6054" draw:style-name="gr1" draw:text-style-name="P1" svg:x1="0.03pt" svg:y1="0pt" svg:x2="0.14pt" svg:y2="0pt">
              <text:p/>
            </draw:line>
            <draw:line draw:z-index="6052" draw:name="Line 6055" draw:style-name="gr1" draw:text-style-name="P1" svg:x1="0.03pt" svg:y1="0pt" svg:x2="0.14pt" svg:y2="0pt">
              <text:p/>
            </draw:line>
            <draw:line draw:z-index="6053" draw:name="Line 6056" draw:style-name="gr1" draw:text-style-name="P1" svg:x1="0.03pt" svg:y1="0pt" svg:x2="0.14pt" svg:y2="0pt">
              <text:p/>
            </draw:line>
            <draw:line draw:z-index="6054" draw:name="Line 6057" draw:style-name="gr1" draw:text-style-name="P1" svg:x1="0.03pt" svg:y1="0pt" svg:x2="0.14pt" svg:y2="0pt">
              <text:p/>
            </draw:line>
            <draw:line draw:z-index="6055" draw:name="Line 6058" draw:style-name="gr1" draw:text-style-name="P1" svg:x1="0.03pt" svg:y1="0pt" svg:x2="0.14pt" svg:y2="0pt">
              <text:p/>
            </draw:line>
            <draw:line draw:z-index="6056" draw:name="Line 6059" draw:style-name="gr1" draw:text-style-name="P1" svg:x1="0.03pt" svg:y1="0pt" svg:x2="0.14pt" svg:y2="0pt">
              <text:p/>
            </draw:line>
            <draw:line draw:z-index="6057" draw:name="Line 6060" draw:style-name="gr1" draw:text-style-name="P1" svg:x1="0.03pt" svg:y1="0pt" svg:x2="0.14pt" svg:y2="0pt">
              <text:p/>
            </draw:line>
            <draw:line draw:z-index="6058" draw:name="Line 6061" draw:style-name="gr1" draw:text-style-name="P1" svg:x1="0.03pt" svg:y1="0pt" svg:x2="0.14pt" svg:y2="0pt">
              <text:p/>
            </draw:line>
            <draw:line draw:z-index="6059" draw:name="Line 6062" draw:style-name="gr1" draw:text-style-name="P1" svg:x1="0.03pt" svg:y1="0pt" svg:x2="0.14pt" svg:y2="0pt">
              <text:p/>
            </draw:line>
            <draw:line draw:z-index="6060" draw:name="Line 6063" draw:style-name="gr1" draw:text-style-name="P1" svg:x1="0.03pt" svg:y1="0pt" svg:x2="0.14pt" svg:y2="0pt">
              <text:p/>
            </draw:line>
            <draw:line draw:z-index="6061" draw:name="Line 6064" draw:style-name="gr1" draw:text-style-name="P1" svg:x1="0.03pt" svg:y1="0pt" svg:x2="0.14pt" svg:y2="0pt">
              <text:p/>
            </draw:line>
            <draw:line draw:z-index="6062" draw:name="Line 6065" draw:style-name="gr1" draw:text-style-name="P1" svg:x1="0.03pt" svg:y1="0pt" svg:x2="0.14pt" svg:y2="0pt">
              <text:p/>
            </draw:line>
            <draw:line draw:z-index="6063" draw:name="Line 6066" draw:style-name="gr1" draw:text-style-name="P1" svg:x1="0.03pt" svg:y1="0pt" svg:x2="0.14pt" svg:y2="0pt">
              <text:p/>
            </draw:line>
            <draw:line draw:z-index="6064" draw:name="Line 6067" draw:style-name="gr1" draw:text-style-name="P1" svg:x1="0.03pt" svg:y1="0pt" svg:x2="0.14pt" svg:y2="0pt">
              <text:p/>
            </draw:line>
            <draw:line draw:z-index="6065" draw:name="Line 6068" draw:style-name="gr1" draw:text-style-name="P1" svg:x1="0.03pt" svg:y1="0pt" svg:x2="0.14pt" svg:y2="0pt">
              <text:p/>
            </draw:line>
            <draw:line draw:z-index="6066" draw:name="Line 6069" draw:style-name="gr1" draw:text-style-name="P1" svg:x1="0.03pt" svg:y1="0pt" svg:x2="0.14pt" svg:y2="0pt">
              <text:p/>
            </draw:line>
            <draw:line draw:z-index="6067" draw:name="Line 6070" draw:style-name="gr1" draw:text-style-name="P1" svg:x1="0.03pt" svg:y1="0pt" svg:x2="0.14pt" svg:y2="0pt">
              <text:p/>
            </draw:line>
            <draw:line draw:z-index="6068" draw:name="Line 6071" draw:style-name="gr1" draw:text-style-name="P1" svg:x1="0.03pt" svg:y1="0pt" svg:x2="0.14pt" svg:y2="0pt">
              <text:p/>
            </draw:line>
            <draw:line draw:z-index="6069" draw:name="Line 6072" draw:style-name="gr1" draw:text-style-name="P1" svg:x1="0.03pt" svg:y1="0pt" svg:x2="0.14pt" svg:y2="0pt">
              <text:p/>
            </draw:line>
            <draw:line draw:z-index="6070" draw:name="Line 6073" draw:style-name="gr1" draw:text-style-name="P1" svg:x1="0.03pt" svg:y1="0pt" svg:x2="0.14pt" svg:y2="0pt">
              <text:p/>
            </draw:line>
            <draw:line draw:z-index="6071" draw:name="Line 6074" draw:style-name="gr1" draw:text-style-name="P1" svg:x1="0.03pt" svg:y1="0pt" svg:x2="0.14pt" svg:y2="0pt">
              <text:p/>
            </draw:line>
            <draw:line draw:z-index="6072" draw:name="Line 6075" draw:style-name="gr1" draw:text-style-name="P1" svg:x1="0.03pt" svg:y1="0pt" svg:x2="0.14pt" svg:y2="0pt">
              <text:p/>
            </draw:line>
            <draw:line draw:z-index="6073" draw:name="Line 6076" draw:style-name="gr1" draw:text-style-name="P1" svg:x1="0.03pt" svg:y1="0pt" svg:x2="0.14pt" svg:y2="0pt">
              <text:p/>
            </draw:line>
            <draw:line draw:z-index="6074" draw:name="Line 6077" draw:style-name="gr1" draw:text-style-name="P1" svg:x1="0.03pt" svg:y1="0pt" svg:x2="0.14pt" svg:y2="0pt">
              <text:p/>
            </draw:line>
            <draw:line draw:z-index="6075" draw:name="Line 6078" draw:style-name="gr1" draw:text-style-name="P1" svg:x1="0.03pt" svg:y1="0pt" svg:x2="0.14pt" svg:y2="0pt">
              <text:p/>
            </draw:line>
            <draw:line draw:z-index="6076" draw:name="Line 6079" draw:style-name="gr1" draw:text-style-name="P1" svg:x1="0.03pt" svg:y1="0pt" svg:x2="0.14pt" svg:y2="0pt">
              <text:p/>
            </draw:line>
            <draw:line draw:z-index="6077" draw:name="Line 6080" draw:style-name="gr1" draw:text-style-name="P1" svg:x1="0.03pt" svg:y1="0pt" svg:x2="0.14pt" svg:y2="0pt">
              <text:p/>
            </draw:line>
            <draw:line draw:z-index="6078" draw:name="Line 6081" draw:style-name="gr1" draw:text-style-name="P1" svg:x1="0.03pt" svg:y1="0pt" svg:x2="0.14pt" svg:y2="0pt">
              <text:p/>
            </draw:line>
            <draw:line draw:z-index="6079" draw:name="Line 6082" draw:style-name="gr1" draw:text-style-name="P1" svg:x1="0.03pt" svg:y1="0pt" svg:x2="0.14pt" svg:y2="0pt">
              <text:p/>
            </draw:line>
            <draw:line draw:z-index="6080" draw:name="Line 6083" draw:style-name="gr1" draw:text-style-name="P1" svg:x1="0.03pt" svg:y1="0pt" svg:x2="0.14pt" svg:y2="0pt">
              <text:p/>
            </draw:line>
            <draw:line draw:z-index="6081" draw:name="Line 6084" draw:style-name="gr1" draw:text-style-name="P1" svg:x1="0.03pt" svg:y1="0pt" svg:x2="0.14pt" svg:y2="0pt">
              <text:p/>
            </draw:line>
            <draw:line draw:z-index="6082" draw:name="Line 6085" draw:style-name="gr1" draw:text-style-name="P1" svg:x1="0.03pt" svg:y1="0pt" svg:x2="0.14pt" svg:y2="0pt">
              <text:p/>
            </draw:line>
            <draw:line draw:z-index="6083" draw:name="Line 6086" draw:style-name="gr1" draw:text-style-name="P1" svg:x1="0.03pt" svg:y1="0pt" svg:x2="0.14pt" svg:y2="0pt">
              <text:p/>
            </draw:line>
            <draw:line draw:z-index="6084" draw:name="Line 6087" draw:style-name="gr1" draw:text-style-name="P1" svg:x1="0.03pt" svg:y1="0pt" svg:x2="0.14pt" svg:y2="0pt">
              <text:p/>
            </draw:line>
            <draw:line draw:z-index="6085" draw:name="Line 6088" draw:style-name="gr1" draw:text-style-name="P1" svg:x1="0.03pt" svg:y1="0pt" svg:x2="0.14pt" svg:y2="0pt">
              <text:p/>
            </draw:line>
            <draw:line draw:z-index="6086" draw:name="Line 6089" draw:style-name="gr1" draw:text-style-name="P1" svg:x1="0.03pt" svg:y1="0pt" svg:x2="0.14pt" svg:y2="0pt">
              <text:p/>
            </draw:line>
            <draw:line draw:z-index="6087" draw:name="Line 6090" draw:style-name="gr1" draw:text-style-name="P1" svg:x1="0.03pt" svg:y1="0pt" svg:x2="0.14pt" svg:y2="0pt">
              <text:p/>
            </draw:line>
            <draw:line draw:z-index="6088" draw:name="Line 6091" draw:style-name="gr1" draw:text-style-name="P1" svg:x1="0.03pt" svg:y1="0pt" svg:x2="0.14pt" svg:y2="0pt">
              <text:p/>
            </draw:line>
            <draw:line draw:z-index="6089" draw:name="Line 6092" draw:style-name="gr1" draw:text-style-name="P1" svg:x1="0.03pt" svg:y1="0pt" svg:x2="0.14pt" svg:y2="0pt">
              <text:p/>
            </draw:line>
            <draw:line draw:z-index="6090" draw:name="Line 6093" draw:style-name="gr1" draw:text-style-name="P1" svg:x1="0.03pt" svg:y1="0pt" svg:x2="0.14pt" svg:y2="0pt">
              <text:p/>
            </draw:line>
            <draw:line draw:z-index="6091" draw:name="Line 6094" draw:style-name="gr1" draw:text-style-name="P1" svg:x1="0.03pt" svg:y1="0pt" svg:x2="0.14pt" svg:y2="0pt">
              <text:p/>
            </draw:line>
            <draw:line draw:z-index="6092" draw:name="Line 6095" draw:style-name="gr1" draw:text-style-name="P1" svg:x1="0.03pt" svg:y1="0pt" svg:x2="0.14pt" svg:y2="0pt">
              <text:p/>
            </draw:line>
            <draw:line draw:z-index="6093" draw:name="Line 6096" draw:style-name="gr1" draw:text-style-name="P1" svg:x1="0.03pt" svg:y1="0pt" svg:x2="0.14pt" svg:y2="0pt">
              <text:p/>
            </draw:line>
            <draw:line draw:z-index="6094" draw:name="Line 6097" draw:style-name="gr1" draw:text-style-name="P1" svg:x1="0.03pt" svg:y1="0pt" svg:x2="0.14pt" svg:y2="0pt">
              <text:p/>
            </draw:line>
            <draw:line draw:z-index="6095" draw:name="Line 6098" draw:style-name="gr1" draw:text-style-name="P1" svg:x1="0.03pt" svg:y1="0pt" svg:x2="0.14pt" svg:y2="0pt">
              <text:p/>
            </draw:line>
            <draw:line draw:z-index="6096" draw:name="Line 6099" draw:style-name="gr1" draw:text-style-name="P1" svg:x1="0.03pt" svg:y1="0pt" svg:x2="0.14pt" svg:y2="0pt">
              <text:p/>
            </draw:line>
            <draw:line draw:z-index="6097" draw:name="Line 6100" draw:style-name="gr1" draw:text-style-name="P1" svg:x1="0.03pt" svg:y1="0pt" svg:x2="0.14pt" svg:y2="0pt">
              <text:p/>
            </draw:line>
            <draw:line draw:z-index="6098" draw:name="Line 6101" draw:style-name="gr1" draw:text-style-name="P1" svg:x1="0.03pt" svg:y1="0pt" svg:x2="0.14pt" svg:y2="0pt">
              <text:p/>
            </draw:line>
            <draw:line draw:z-index="6099" draw:name="Line 6102" draw:style-name="gr1" draw:text-style-name="P1" svg:x1="0.03pt" svg:y1="0pt" svg:x2="0.14pt" svg:y2="0pt">
              <text:p/>
            </draw:line>
            <draw:line draw:z-index="6100" draw:name="Line 6103" draw:style-name="gr1" draw:text-style-name="P1" svg:x1="0.03pt" svg:y1="0pt" svg:x2="0.14pt" svg:y2="0pt">
              <text:p/>
            </draw:line>
            <draw:line draw:z-index="6101" draw:name="Line 6104" draw:style-name="gr1" draw:text-style-name="P1" svg:x1="0.03pt" svg:y1="0pt" svg:x2="0.14pt" svg:y2="0pt">
              <text:p/>
            </draw:line>
            <draw:line draw:z-index="6102" draw:name="Line 6105" draw:style-name="gr1" draw:text-style-name="P1" svg:x1="0.03pt" svg:y1="0pt" svg:x2="0.14pt" svg:y2="0pt">
              <text:p/>
            </draw:line>
            <draw:line draw:z-index="6103" draw:name="Line 6106" draw:style-name="gr1" draw:text-style-name="P1" svg:x1="0.03pt" svg:y1="0pt" svg:x2="0.14pt" svg:y2="0pt">
              <text:p/>
            </draw:line>
            <draw:line draw:z-index="6104" draw:name="Line 6107" draw:style-name="gr1" draw:text-style-name="P1" svg:x1="0.03pt" svg:y1="0pt" svg:x2="0.14pt" svg:y2="0pt">
              <text:p/>
            </draw:line>
            <draw:line draw:z-index="6105" draw:name="Line 6108" draw:style-name="gr1" draw:text-style-name="P1" svg:x1="0.03pt" svg:y1="0pt" svg:x2="0.14pt" svg:y2="0pt">
              <text:p/>
            </draw:line>
            <draw:line draw:z-index="6106" draw:name="Line 6109" draw:style-name="gr1" draw:text-style-name="P1" svg:x1="0.03pt" svg:y1="0pt" svg:x2="0.14pt" svg:y2="0pt">
              <text:p/>
            </draw:line>
            <draw:line draw:z-index="6107" draw:name="Line 6110" draw:style-name="gr1" draw:text-style-name="P1" svg:x1="0.03pt" svg:y1="0pt" svg:x2="0.14pt" svg:y2="0pt">
              <text:p/>
            </draw:line>
            <draw:line draw:z-index="6108" draw:name="Line 6111" draw:style-name="gr1" draw:text-style-name="P1" svg:x1="0.03pt" svg:y1="0pt" svg:x2="0.14pt" svg:y2="0pt">
              <text:p/>
            </draw:line>
            <draw:line draw:z-index="6109" draw:name="Line 6112" draw:style-name="gr1" draw:text-style-name="P1" svg:x1="0.03pt" svg:y1="0pt" svg:x2="0.14pt" svg:y2="0pt">
              <text:p/>
            </draw:line>
            <draw:line draw:z-index="6110" draw:name="Line 6113" draw:style-name="gr1" draw:text-style-name="P1" svg:x1="0.03pt" svg:y1="0pt" svg:x2="0.14pt" svg:y2="0pt">
              <text:p/>
            </draw:line>
            <draw:line draw:z-index="6111" draw:name="Line 6114" draw:style-name="gr1" draw:text-style-name="P1" svg:x1="0.03pt" svg:y1="0pt" svg:x2="0.14pt" svg:y2="0pt">
              <text:p/>
            </draw:line>
            <draw:line draw:z-index="6112" draw:name="Line 6115" draw:style-name="gr1" draw:text-style-name="P1" svg:x1="0.03pt" svg:y1="0pt" svg:x2="0.14pt" svg:y2="0pt">
              <text:p/>
            </draw:line>
            <draw:line draw:z-index="6113" draw:name="Line 6116" draw:style-name="gr1" draw:text-style-name="P1" svg:x1="0.03pt" svg:y1="0pt" svg:x2="0.14pt" svg:y2="0pt">
              <text:p/>
            </draw:line>
            <draw:line draw:z-index="6114" draw:name="Line 6117" draw:style-name="gr1" draw:text-style-name="P1" svg:x1="0.03pt" svg:y1="0pt" svg:x2="0.14pt" svg:y2="0pt">
              <text:p/>
            </draw:line>
            <draw:line draw:z-index="6115" draw:name="Line 6118" draw:style-name="gr1" draw:text-style-name="P1" svg:x1="0.03pt" svg:y1="0pt" svg:x2="0.14pt" svg:y2="0pt">
              <text:p/>
            </draw:line>
            <draw:line draw:z-index="6116" draw:name="Line 6119" draw:style-name="gr1" draw:text-style-name="P1" svg:x1="0.03pt" svg:y1="0pt" svg:x2="0.14pt" svg:y2="0pt">
              <text:p/>
            </draw:line>
            <draw:line draw:z-index="6117" draw:name="Line 6120" draw:style-name="gr1" draw:text-style-name="P1" svg:x1="0.03pt" svg:y1="0pt" svg:x2="0.14pt" svg:y2="0pt">
              <text:p/>
            </draw:line>
            <draw:line draw:z-index="6118" draw:name="Line 6121" draw:style-name="gr1" draw:text-style-name="P1" svg:x1="0.03pt" svg:y1="0pt" svg:x2="0.14pt" svg:y2="0pt">
              <text:p/>
            </draw:line>
            <draw:line draw:z-index="6119" draw:name="Line 6122" draw:style-name="gr1" draw:text-style-name="P1" svg:x1="0.03pt" svg:y1="0pt" svg:x2="0.14pt" svg:y2="0pt">
              <text:p/>
            </draw:line>
            <draw:line draw:z-index="6120" draw:name="Line 6123" draw:style-name="gr1" draw:text-style-name="P1" svg:x1="0.03pt" svg:y1="0pt" svg:x2="0.14pt" svg:y2="0pt">
              <text:p/>
            </draw:line>
            <draw:line draw:z-index="6121" draw:name="Line 6124" draw:style-name="gr1" draw:text-style-name="P1" svg:x1="0.03pt" svg:y1="0pt" svg:x2="0.14pt" svg:y2="0pt">
              <text:p/>
            </draw:line>
            <draw:line draw:z-index="6122" draw:name="Line 6125" draw:style-name="gr1" draw:text-style-name="P1" svg:x1="0.03pt" svg:y1="0pt" svg:x2="0.14pt" svg:y2="0pt">
              <text:p/>
            </draw:line>
            <draw:line draw:z-index="6123" draw:name="Line 6126" draw:style-name="gr1" draw:text-style-name="P1" svg:x1="0.03pt" svg:y1="0pt" svg:x2="0.14pt" svg:y2="0pt">
              <text:p/>
            </draw:line>
            <draw:line draw:z-index="6124" draw:name="Line 6127" draw:style-name="gr1" draw:text-style-name="P1" svg:x1="0.03pt" svg:y1="0pt" svg:x2="0.14pt" svg:y2="0pt">
              <text:p/>
            </draw:line>
            <draw:line draw:z-index="6125" draw:name="Line 6128" draw:style-name="gr1" draw:text-style-name="P1" svg:x1="0.03pt" svg:y1="0pt" svg:x2="0.14pt" svg:y2="0pt">
              <text:p/>
            </draw:line>
            <draw:line draw:z-index="6126" draw:name="Line 6129" draw:style-name="gr1" draw:text-style-name="P1" svg:x1="0.03pt" svg:y1="0pt" svg:x2="0.14pt" svg:y2="0pt">
              <text:p/>
            </draw:line>
            <draw:line draw:z-index="6127" draw:name="Line 6130" draw:style-name="gr1" draw:text-style-name="P1" svg:x1="0.03pt" svg:y1="0pt" svg:x2="0.14pt" svg:y2="0pt">
              <text:p/>
            </draw:line>
            <draw:line draw:z-index="6128" draw:name="Line 6131" draw:style-name="gr1" draw:text-style-name="P1" svg:x1="0.03pt" svg:y1="0pt" svg:x2="0.14pt" svg:y2="0pt">
              <text:p/>
            </draw:line>
            <draw:line draw:z-index="6129" draw:name="Line 6132" draw:style-name="gr1" draw:text-style-name="P1" svg:x1="0.03pt" svg:y1="0pt" svg:x2="0.14pt" svg:y2="0pt">
              <text:p/>
            </draw:line>
            <draw:line draw:z-index="6130" draw:name="Line 6133" draw:style-name="gr1" draw:text-style-name="P1" svg:x1="0.03pt" svg:y1="0pt" svg:x2="0.14pt" svg:y2="0pt">
              <text:p/>
            </draw:line>
            <draw:line draw:z-index="6131" draw:name="Line 6134" draw:style-name="gr1" draw:text-style-name="P1" svg:x1="0.03pt" svg:y1="0pt" svg:x2="0.14pt" svg:y2="0pt">
              <text:p/>
            </draw:line>
            <draw:line draw:z-index="6132" draw:name="Line 6135" draw:style-name="gr1" draw:text-style-name="P1" svg:x1="0.03pt" svg:y1="0pt" svg:x2="0.14pt" svg:y2="0pt">
              <text:p/>
            </draw:line>
            <draw:line draw:z-index="6133" draw:name="Line 6136" draw:style-name="gr1" draw:text-style-name="P1" svg:x1="0.03pt" svg:y1="0pt" svg:x2="0.14pt" svg:y2="0pt">
              <text:p/>
            </draw:line>
            <draw:line draw:z-index="6134" draw:name="Line 6137" draw:style-name="gr1" draw:text-style-name="P1" svg:x1="0.03pt" svg:y1="0pt" svg:x2="0.14pt" svg:y2="0pt">
              <text:p/>
            </draw:line>
            <draw:line draw:z-index="6135" draw:name="Line 6138" draw:style-name="gr1" draw:text-style-name="P1" svg:x1="0.03pt" svg:y1="0pt" svg:x2="0.14pt" svg:y2="0pt">
              <text:p/>
            </draw:line>
            <draw:line draw:z-index="6136" draw:name="Line 6139" draw:style-name="gr1" draw:text-style-name="P1" svg:x1="0.03pt" svg:y1="0pt" svg:x2="0.14pt" svg:y2="0pt">
              <text:p/>
            </draw:line>
            <draw:line draw:z-index="6137" draw:name="Line 6140" draw:style-name="gr1" draw:text-style-name="P1" svg:x1="0.03pt" svg:y1="0pt" svg:x2="0.14pt" svg:y2="0pt">
              <text:p/>
            </draw:line>
            <draw:line draw:z-index="6138" draw:name="Line 6141" draw:style-name="gr1" draw:text-style-name="P1" svg:x1="0.03pt" svg:y1="0pt" svg:x2="0.14pt" svg:y2="0pt">
              <text:p/>
            </draw:line>
            <draw:line draw:z-index="6139" draw:name="Line 6142" draw:style-name="gr1" draw:text-style-name="P1" svg:x1="0.03pt" svg:y1="0pt" svg:x2="0.14pt" svg:y2="0pt">
              <text:p/>
            </draw:line>
            <draw:line draw:z-index="6140" draw:name="Line 6143" draw:style-name="gr1" draw:text-style-name="P1" svg:x1="0.03pt" svg:y1="0pt" svg:x2="0.14pt" svg:y2="0pt">
              <text:p/>
            </draw:line>
            <draw:line draw:z-index="6141" draw:name="Line 6144" draw:style-name="gr1" draw:text-style-name="P1" svg:x1="0.03pt" svg:y1="0pt" svg:x2="0.14pt" svg:y2="0pt">
              <text:p/>
            </draw:line>
            <draw:line draw:z-index="6142" draw:name="Line 6145" draw:style-name="gr1" draw:text-style-name="P1" svg:x1="0.03pt" svg:y1="0pt" svg:x2="0.14pt" svg:y2="0pt">
              <text:p/>
            </draw:line>
            <draw:line draw:z-index="6143" draw:name="Line 6146" draw:style-name="gr1" draw:text-style-name="P1" svg:x1="0.03pt" svg:y1="0pt" svg:x2="0.14pt" svg:y2="0pt">
              <text:p/>
            </draw:line>
            <draw:line draw:z-index="6144" draw:name="Line 6147" draw:style-name="gr1" draw:text-style-name="P1" svg:x1="0.03pt" svg:y1="0pt" svg:x2="0.14pt" svg:y2="0pt">
              <text:p/>
            </draw:line>
            <draw:line draw:z-index="6145" draw:name="Line 6148" draw:style-name="gr1" draw:text-style-name="P1" svg:x1="0.03pt" svg:y1="0pt" svg:x2="0.14pt" svg:y2="0pt">
              <text:p/>
            </draw:line>
            <draw:line draw:z-index="6146" draw:name="Line 6149" draw:style-name="gr1" draw:text-style-name="P1" svg:x1="0.03pt" svg:y1="0pt" svg:x2="0.14pt" svg:y2="0pt">
              <text:p/>
            </draw:line>
            <draw:line draw:z-index="6147" draw:name="Line 6150" draw:style-name="gr1" draw:text-style-name="P1" svg:x1="0.03pt" svg:y1="0pt" svg:x2="0.14pt" svg:y2="0pt">
              <text:p/>
            </draw:line>
            <draw:line draw:z-index="6148" draw:name="Line 6151" draw:style-name="gr1" draw:text-style-name="P1" svg:x1="0.03pt" svg:y1="0pt" svg:x2="0.14pt" svg:y2="0pt">
              <text:p/>
            </draw:line>
            <draw:line draw:z-index="6149" draw:name="Line 6152" draw:style-name="gr1" draw:text-style-name="P1" svg:x1="0.03pt" svg:y1="0pt" svg:x2="0.14pt" svg:y2="0pt">
              <text:p/>
            </draw:line>
            <draw:line draw:z-index="6150" draw:name="Line 6153" draw:style-name="gr1" draw:text-style-name="P1" svg:x1="0.03pt" svg:y1="0pt" svg:x2="0.14pt" svg:y2="0pt">
              <text:p/>
            </draw:line>
            <draw:line draw:z-index="6151" draw:name="Line 6154" draw:style-name="gr1" draw:text-style-name="P1" svg:x1="0.03pt" svg:y1="0pt" svg:x2="0.14pt" svg:y2="0pt">
              <text:p/>
            </draw:line>
            <draw:line draw:z-index="6152" draw:name="Line 6155" draw:style-name="gr1" draw:text-style-name="P1" svg:x1="0.03pt" svg:y1="0pt" svg:x2="0.14pt" svg:y2="0pt">
              <text:p/>
            </draw:line>
            <draw:line draw:z-index="6153" draw:name="Line 6156" draw:style-name="gr1" draw:text-style-name="P1" svg:x1="0.03pt" svg:y1="0pt" svg:x2="0.14pt" svg:y2="0pt">
              <text:p/>
            </draw:line>
            <draw:line draw:z-index="6154" draw:name="Line 6157" draw:style-name="gr1" draw:text-style-name="P1" svg:x1="0.03pt" svg:y1="0pt" svg:x2="0.14pt" svg:y2="0pt">
              <text:p/>
            </draw:line>
            <draw:line draw:z-index="6155" draw:name="Line 6158" draw:style-name="gr1" draw:text-style-name="P1" svg:x1="0.03pt" svg:y1="0pt" svg:x2="0.14pt" svg:y2="0pt">
              <text:p/>
            </draw:line>
            <draw:line draw:z-index="6156" draw:name="Line 6159" draw:style-name="gr1" draw:text-style-name="P1" svg:x1="0.03pt" svg:y1="0pt" svg:x2="0.14pt" svg:y2="0pt">
              <text:p/>
            </draw:line>
            <draw:line draw:z-index="6157" draw:name="Line 6160" draw:style-name="gr1" draw:text-style-name="P1" svg:x1="0.03pt" svg:y1="0pt" svg:x2="0.14pt" svg:y2="0pt">
              <text:p/>
            </draw:line>
            <draw:line draw:z-index="6158" draw:name="Line 6161" draw:style-name="gr1" draw:text-style-name="P1" svg:x1="0.03pt" svg:y1="0pt" svg:x2="0.14pt" svg:y2="0pt">
              <text:p/>
            </draw:line>
            <draw:line draw:z-index="6159" draw:name="Line 6162" draw:style-name="gr1" draw:text-style-name="P1" svg:x1="0.03pt" svg:y1="0pt" svg:x2="0.14pt" svg:y2="0pt">
              <text:p/>
            </draw:line>
            <draw:line draw:z-index="6160" draw:name="Line 6163" draw:style-name="gr1" draw:text-style-name="P1" svg:x1="0.03pt" svg:y1="0pt" svg:x2="0.14pt" svg:y2="0pt">
              <text:p/>
            </draw:line>
            <draw:line draw:z-index="6161" draw:name="Line 6164" draw:style-name="gr1" draw:text-style-name="P1" svg:x1="0.03pt" svg:y1="0pt" svg:x2="0.14pt" svg:y2="0pt">
              <text:p/>
            </draw:line>
            <draw:line draw:z-index="6162" draw:name="Line 6165" draw:style-name="gr1" draw:text-style-name="P1" svg:x1="0.03pt" svg:y1="0pt" svg:x2="0.14pt" svg:y2="0pt">
              <text:p/>
            </draw:line>
            <draw:line draw:z-index="6163" draw:name="Line 6166" draw:style-name="gr1" draw:text-style-name="P1" svg:x1="0.03pt" svg:y1="0pt" svg:x2="0.14pt" svg:y2="0pt">
              <text:p/>
            </draw:line>
            <draw:line draw:z-index="6164" draw:name="Line 6167" draw:style-name="gr1" draw:text-style-name="P1" svg:x1="0.03pt" svg:y1="0pt" svg:x2="0.14pt" svg:y2="0pt">
              <text:p/>
            </draw:line>
            <draw:line draw:z-index="6165" draw:name="Line 6168" draw:style-name="gr1" draw:text-style-name="P1" svg:x1="0.03pt" svg:y1="0pt" svg:x2="0.14pt" svg:y2="0pt">
              <text:p/>
            </draw:line>
            <draw:line draw:z-index="6166" draw:name="Line 6169" draw:style-name="gr1" draw:text-style-name="P1" svg:x1="0.03pt" svg:y1="0pt" svg:x2="0.14pt" svg:y2="0pt">
              <text:p/>
            </draw:line>
            <draw:line draw:z-index="6167" draw:name="Line 6170" draw:style-name="gr1" draw:text-style-name="P1" svg:x1="0.03pt" svg:y1="0pt" svg:x2="0.14pt" svg:y2="0pt">
              <text:p/>
            </draw:line>
            <draw:line draw:z-index="6168" draw:name="Line 6171" draw:style-name="gr1" draw:text-style-name="P1" svg:x1="0.03pt" svg:y1="0pt" svg:x2="0.14pt" svg:y2="0pt">
              <text:p/>
            </draw:line>
            <draw:line draw:z-index="6169" draw:name="Line 6172" draw:style-name="gr1" draw:text-style-name="P1" svg:x1="0.03pt" svg:y1="0pt" svg:x2="0.14pt" svg:y2="0pt">
              <text:p/>
            </draw:line>
            <draw:line draw:z-index="6170" draw:name="Line 6173" draw:style-name="gr1" draw:text-style-name="P1" svg:x1="0.03pt" svg:y1="0pt" svg:x2="0.14pt" svg:y2="0pt">
              <text:p/>
            </draw:line>
            <draw:line draw:z-index="6171" draw:name="Line 6174" draw:style-name="gr1" draw:text-style-name="P1" svg:x1="0.03pt" svg:y1="0pt" svg:x2="0.14pt" svg:y2="0pt">
              <text:p/>
            </draw:line>
            <draw:line draw:z-index="6172" draw:name="Line 6175" draw:style-name="gr1" draw:text-style-name="P1" svg:x1="0.03pt" svg:y1="0pt" svg:x2="0.14pt" svg:y2="0pt">
              <text:p/>
            </draw:line>
            <draw:line draw:z-index="6173" draw:name="Line 6176" draw:style-name="gr1" draw:text-style-name="P1" svg:x1="0.03pt" svg:y1="0pt" svg:x2="0.14pt" svg:y2="0pt">
              <text:p/>
            </draw:line>
            <draw:line draw:z-index="6174" draw:name="Line 6177" draw:style-name="gr1" draw:text-style-name="P1" svg:x1="0.03pt" svg:y1="0pt" svg:x2="0.14pt" svg:y2="0pt">
              <text:p/>
            </draw:line>
            <draw:line draw:z-index="6175" draw:name="Line 6178" draw:style-name="gr1" draw:text-style-name="P1" svg:x1="0.03pt" svg:y1="0pt" svg:x2="0.14pt" svg:y2="0pt">
              <text:p/>
            </draw:line>
            <draw:line draw:z-index="6176" draw:name="Line 6179" draw:style-name="gr1" draw:text-style-name="P1" svg:x1="0.03pt" svg:y1="0pt" svg:x2="0.14pt" svg:y2="0pt">
              <text:p/>
            </draw:line>
            <draw:line draw:z-index="6177" draw:name="Line 6180" draw:style-name="gr1" draw:text-style-name="P1" svg:x1="0.03pt" svg:y1="0pt" svg:x2="0.14pt" svg:y2="0pt">
              <text:p/>
            </draw:line>
            <draw:line draw:z-index="6178" draw:name="Line 6181" draw:style-name="gr1" draw:text-style-name="P1" svg:x1="0.03pt" svg:y1="0pt" svg:x2="0.14pt" svg:y2="0pt">
              <text:p/>
            </draw:line>
            <draw:line draw:z-index="6179" draw:name="Line 6182" draw:style-name="gr1" draw:text-style-name="P1" svg:x1="0.03pt" svg:y1="0pt" svg:x2="0.14pt" svg:y2="0pt">
              <text:p/>
            </draw:line>
            <draw:line draw:z-index="6180" draw:name="Line 6183" draw:style-name="gr1" draw:text-style-name="P1" svg:x1="0.03pt" svg:y1="0pt" svg:x2="0.14pt" svg:y2="0pt">
              <text:p/>
            </draw:line>
            <draw:line draw:z-index="6181" draw:name="Line 6184" draw:style-name="gr1" draw:text-style-name="P1" svg:x1="0.03pt" svg:y1="0pt" svg:x2="0.14pt" svg:y2="0pt">
              <text:p/>
            </draw:line>
            <draw:line draw:z-index="6182" draw:name="Line 6185" draw:style-name="gr1" draw:text-style-name="P1" svg:x1="0.03pt" svg:y1="0pt" svg:x2="0.14pt" svg:y2="0pt">
              <text:p/>
            </draw:line>
            <draw:line draw:z-index="6183" draw:name="Line 6186" draw:style-name="gr1" draw:text-style-name="P1" svg:x1="0.03pt" svg:y1="0pt" svg:x2="0.14pt" svg:y2="0pt">
              <text:p/>
            </draw:line>
            <draw:line draw:z-index="6184" draw:name="Line 6187" draw:style-name="gr1" draw:text-style-name="P1" svg:x1="0.03pt" svg:y1="0pt" svg:x2="0.14pt" svg:y2="0pt">
              <text:p/>
            </draw:line>
            <draw:line draw:z-index="6185" draw:name="Line 6188" draw:style-name="gr1" draw:text-style-name="P1" svg:x1="0.03pt" svg:y1="0pt" svg:x2="0.14pt" svg:y2="0pt">
              <text:p/>
            </draw:line>
            <draw:line draw:z-index="6186" draw:name="Line 6189" draw:style-name="gr1" draw:text-style-name="P1" svg:x1="0.03pt" svg:y1="0pt" svg:x2="0.14pt" svg:y2="0pt">
              <text:p/>
            </draw:line>
            <draw:line draw:z-index="6187" draw:name="Line 6190" draw:style-name="gr1" draw:text-style-name="P1" svg:x1="0.03pt" svg:y1="0pt" svg:x2="0.14pt" svg:y2="0pt">
              <text:p/>
            </draw:line>
            <draw:line draw:z-index="6188" draw:name="Line 6191" draw:style-name="gr1" draw:text-style-name="P1" svg:x1="0.03pt" svg:y1="0pt" svg:x2="0.14pt" svg:y2="0pt">
              <text:p/>
            </draw:line>
            <draw:line draw:z-index="6189" draw:name="Line 6192" draw:style-name="gr1" draw:text-style-name="P1" svg:x1="0.03pt" svg:y1="0pt" svg:x2="0.14pt" svg:y2="0pt">
              <text:p/>
            </draw:line>
            <draw:line draw:z-index="6190" draw:name="Line 6193" draw:style-name="gr1" draw:text-style-name="P1" svg:x1="0.03pt" svg:y1="0pt" svg:x2="0.14pt" svg:y2="0pt">
              <text:p/>
            </draw:line>
            <draw:line draw:z-index="6191" draw:name="Line 6194" draw:style-name="gr1" draw:text-style-name="P1" svg:x1="0.03pt" svg:y1="0pt" svg:x2="0.14pt" svg:y2="0pt">
              <text:p/>
            </draw:line>
            <draw:line draw:z-index="6192" draw:name="Line 6195" draw:style-name="gr1" draw:text-style-name="P1" svg:x1="0.03pt" svg:y1="0pt" svg:x2="0.14pt" svg:y2="0pt">
              <text:p/>
            </draw:line>
            <draw:line draw:z-index="6193" draw:name="Line 6196" draw:style-name="gr1" draw:text-style-name="P1" svg:x1="0.03pt" svg:y1="0pt" svg:x2="0.14pt" svg:y2="0pt">
              <text:p/>
            </draw:line>
            <draw:line draw:z-index="6194" draw:name="Line 6197" draw:style-name="gr1" draw:text-style-name="P1" svg:x1="0.03pt" svg:y1="0pt" svg:x2="0.14pt" svg:y2="0pt">
              <text:p/>
            </draw:line>
            <draw:line draw:z-index="6195" draw:name="Line 6198" draw:style-name="gr1" draw:text-style-name="P1" svg:x1="0.03pt" svg:y1="0pt" svg:x2="0.14pt" svg:y2="0pt">
              <text:p/>
            </draw:line>
            <draw:line draw:z-index="6196" draw:name="Line 6199" draw:style-name="gr1" draw:text-style-name="P1" svg:x1="0.03pt" svg:y1="0pt" svg:x2="0.14pt" svg:y2="0pt">
              <text:p/>
            </draw:line>
            <draw:line draw:z-index="6197" draw:name="Line 6200" draw:style-name="gr1" draw:text-style-name="P1" svg:x1="0.03pt" svg:y1="0pt" svg:x2="0.14pt" svg:y2="0pt">
              <text:p/>
            </draw:line>
            <draw:line draw:z-index="6198" draw:name="Line 6201" draw:style-name="gr1" draw:text-style-name="P1" svg:x1="0.03pt" svg:y1="0pt" svg:x2="0.14pt" svg:y2="0pt">
              <text:p/>
            </draw:line>
            <draw:line draw:z-index="6199" draw:name="Line 6202" draw:style-name="gr1" draw:text-style-name="P1" svg:x1="0.03pt" svg:y1="0pt" svg:x2="0.14pt" svg:y2="0pt">
              <text:p/>
            </draw:line>
            <draw:line draw:z-index="6200" draw:name="Line 6203" draw:style-name="gr1" draw:text-style-name="P1" svg:x1="0.03pt" svg:y1="0pt" svg:x2="0.14pt" svg:y2="0pt">
              <text:p/>
            </draw:line>
            <draw:line draw:z-index="6201" draw:name="Line 6204" draw:style-name="gr1" draw:text-style-name="P1" svg:x1="0.03pt" svg:y1="0pt" svg:x2="0.14pt" svg:y2="0pt">
              <text:p/>
            </draw:line>
            <draw:line draw:z-index="6202" draw:name="Line 6205" draw:style-name="gr1" draw:text-style-name="P1" svg:x1="0.03pt" svg:y1="0pt" svg:x2="0.14pt" svg:y2="0pt">
              <text:p/>
            </draw:line>
            <draw:line draw:z-index="6203" draw:name="Line 6206" draw:style-name="gr1" draw:text-style-name="P1" svg:x1="0.03pt" svg:y1="0pt" svg:x2="0.14pt" svg:y2="0pt">
              <text:p/>
            </draw:line>
            <draw:line draw:z-index="6204" draw:name="Line 6207" draw:style-name="gr1" draw:text-style-name="P1" svg:x1="0.03pt" svg:y1="0pt" svg:x2="0.14pt" svg:y2="0pt">
              <text:p/>
            </draw:line>
            <draw:line draw:z-index="6205" draw:name="Line 6208" draw:style-name="gr1" draw:text-style-name="P1" svg:x1="0.03pt" svg:y1="0pt" svg:x2="0.14pt" svg:y2="0pt">
              <text:p/>
            </draw:line>
            <draw:line draw:z-index="6206" draw:name="Line 6209" draw:style-name="gr1" draw:text-style-name="P1" svg:x1="0.03pt" svg:y1="0pt" svg:x2="0.14pt" svg:y2="0pt">
              <text:p/>
            </draw:line>
            <draw:line draw:z-index="6207" draw:name="Line 6210" draw:style-name="gr1" draw:text-style-name="P1" svg:x1="0.03pt" svg:y1="0pt" svg:x2="0.14pt" svg:y2="0pt">
              <text:p/>
            </draw:line>
            <draw:line draw:z-index="6208" draw:name="Line 6211" draw:style-name="gr1" draw:text-style-name="P1" svg:x1="0.03pt" svg:y1="0pt" svg:x2="0.14pt" svg:y2="0pt">
              <text:p/>
            </draw:line>
            <draw:line draw:z-index="6209" draw:name="Line 6212" draw:style-name="gr1" draw:text-style-name="P1" svg:x1="0.03pt" svg:y1="0pt" svg:x2="0.14pt" svg:y2="0pt">
              <text:p/>
            </draw:line>
            <draw:line draw:z-index="6210" draw:name="Line 6213" draw:style-name="gr1" draw:text-style-name="P1" svg:x1="0.03pt" svg:y1="0pt" svg:x2="0.14pt" svg:y2="0pt">
              <text:p/>
            </draw:line>
            <draw:line draw:z-index="6211" draw:name="Line 6214" draw:style-name="gr1" draw:text-style-name="P1" svg:x1="0.03pt" svg:y1="0pt" svg:x2="0.14pt" svg:y2="0pt">
              <text:p/>
            </draw:line>
            <draw:line draw:z-index="6212" draw:name="Line 6215" draw:style-name="gr1" draw:text-style-name="P1" svg:x1="0.03pt" svg:y1="0pt" svg:x2="0.14pt" svg:y2="0pt">
              <text:p/>
            </draw:line>
            <draw:line draw:z-index="6213" draw:name="Line 6216" draw:style-name="gr1" draw:text-style-name="P1" svg:x1="0.03pt" svg:y1="0pt" svg:x2="0.14pt" svg:y2="0pt">
              <text:p/>
            </draw:line>
            <draw:line draw:z-index="6214" draw:name="Line 6217" draw:style-name="gr1" draw:text-style-name="P1" svg:x1="0.03pt" svg:y1="0pt" svg:x2="0.14pt" svg:y2="0pt">
              <text:p/>
            </draw:line>
            <draw:line draw:z-index="6215" draw:name="Line 6218" draw:style-name="gr1" draw:text-style-name="P1" svg:x1="0.03pt" svg:y1="0pt" svg:x2="0.14pt" svg:y2="0pt">
              <text:p/>
            </draw:line>
            <draw:line draw:z-index="6216" draw:name="Line 6219" draw:style-name="gr1" draw:text-style-name="P1" svg:x1="0.03pt" svg:y1="0pt" svg:x2="0.14pt" svg:y2="0pt">
              <text:p/>
            </draw:line>
            <draw:line draw:z-index="6217" draw:name="Line 6220" draw:style-name="gr1" draw:text-style-name="P1" svg:x1="0.03pt" svg:y1="0pt" svg:x2="0.14pt" svg:y2="0pt">
              <text:p/>
            </draw:line>
            <draw:line draw:z-index="6218" draw:name="Line 6221" draw:style-name="gr1" draw:text-style-name="P1" svg:x1="0.03pt" svg:y1="0pt" svg:x2="0.14pt" svg:y2="0pt">
              <text:p/>
            </draw:line>
            <draw:line draw:z-index="6219" draw:name="Line 6222" draw:style-name="gr1" draw:text-style-name="P1" svg:x1="0.03pt" svg:y1="0pt" svg:x2="0.14pt" svg:y2="0pt">
              <text:p/>
            </draw:line>
            <draw:line draw:z-index="6220" draw:name="Line 6223" draw:style-name="gr1" draw:text-style-name="P1" svg:x1="0.03pt" svg:y1="0pt" svg:x2="0.14pt" svg:y2="0pt">
              <text:p/>
            </draw:line>
            <draw:line draw:z-index="6221" draw:name="Line 6224" draw:style-name="gr1" draw:text-style-name="P1" svg:x1="0.03pt" svg:y1="0pt" svg:x2="0.14pt" svg:y2="0pt">
              <text:p/>
            </draw:line>
            <draw:line draw:z-index="6222" draw:name="Line 6225" draw:style-name="gr1" draw:text-style-name="P1" svg:x1="0.03pt" svg:y1="0pt" svg:x2="0.14pt" svg:y2="0pt">
              <text:p/>
            </draw:line>
            <draw:line draw:z-index="6223" draw:name="Line 6226" draw:style-name="gr1" draw:text-style-name="P1" svg:x1="0.03pt" svg:y1="0pt" svg:x2="0.14pt" svg:y2="0pt">
              <text:p/>
            </draw:line>
            <draw:line draw:z-index="6224" draw:name="Line 6227" draw:style-name="gr1" draw:text-style-name="P1" svg:x1="0.03pt" svg:y1="0pt" svg:x2="0.14pt" svg:y2="0pt">
              <text:p/>
            </draw:line>
            <draw:line draw:z-index="6225" draw:name="Line 6228" draw:style-name="gr1" draw:text-style-name="P1" svg:x1="0.03pt" svg:y1="0pt" svg:x2="0.14pt" svg:y2="0pt">
              <text:p/>
            </draw:line>
            <draw:line draw:z-index="6226" draw:name="Line 6229" draw:style-name="gr1" draw:text-style-name="P1" svg:x1="0.03pt" svg:y1="0pt" svg:x2="0.14pt" svg:y2="0pt">
              <text:p/>
            </draw:line>
            <draw:line draw:z-index="6227" draw:name="Line 6230" draw:style-name="gr1" draw:text-style-name="P1" svg:x1="0.03pt" svg:y1="0pt" svg:x2="0.14pt" svg:y2="0pt">
              <text:p/>
            </draw:line>
            <draw:line draw:z-index="6228" draw:name="Line 6231" draw:style-name="gr1" draw:text-style-name="P1" svg:x1="0.03pt" svg:y1="0pt" svg:x2="0.14pt" svg:y2="0pt">
              <text:p/>
            </draw:line>
            <draw:line draw:z-index="6229" draw:name="Line 6232" draw:style-name="gr1" draw:text-style-name="P1" svg:x1="0.03pt" svg:y1="0pt" svg:x2="0.14pt" svg:y2="0pt">
              <text:p/>
            </draw:line>
            <draw:line draw:z-index="6230" draw:name="Line 6233" draw:style-name="gr1" draw:text-style-name="P1" svg:x1="0.03pt" svg:y1="0pt" svg:x2="0.14pt" svg:y2="0pt">
              <text:p/>
            </draw:line>
            <draw:line draw:z-index="6231" draw:name="Line 6234" draw:style-name="gr1" draw:text-style-name="P1" svg:x1="0.03pt" svg:y1="0pt" svg:x2="0.14pt" svg:y2="0pt">
              <text:p/>
            </draw:line>
            <draw:line draw:z-index="6232" draw:name="Line 6235" draw:style-name="gr1" draw:text-style-name="P1" svg:x1="0.03pt" svg:y1="0pt" svg:x2="0.14pt" svg:y2="0pt">
              <text:p/>
            </draw:line>
            <draw:line draw:z-index="6233" draw:name="Line 6236" draw:style-name="gr1" draw:text-style-name="P1" svg:x1="0.03pt" svg:y1="0pt" svg:x2="0.14pt" svg:y2="0pt">
              <text:p/>
            </draw:line>
            <draw:line draw:z-index="6234" draw:name="Line 6237" draw:style-name="gr1" draw:text-style-name="P1" svg:x1="0.03pt" svg:y1="0pt" svg:x2="0.14pt" svg:y2="0pt">
              <text:p/>
            </draw:line>
            <draw:line draw:z-index="6235" draw:name="Line 6238" draw:style-name="gr1" draw:text-style-name="P1" svg:x1="0.03pt" svg:y1="0pt" svg:x2="0.14pt" svg:y2="0pt">
              <text:p/>
            </draw:line>
            <draw:line draw:z-index="6236" draw:name="Line 6239" draw:style-name="gr1" draw:text-style-name="P1" svg:x1="0.03pt" svg:y1="0pt" svg:x2="0.14pt" svg:y2="0pt">
              <text:p/>
            </draw:line>
            <draw:line draw:z-index="6237" draw:name="Line 6240" draw:style-name="gr1" draw:text-style-name="P1" svg:x1="0.03pt" svg:y1="0pt" svg:x2="0.14pt" svg:y2="0pt">
              <text:p/>
            </draw:line>
            <draw:line draw:z-index="6238" draw:name="Line 6241" draw:style-name="gr1" draw:text-style-name="P1" svg:x1="0.03pt" svg:y1="0pt" svg:x2="0.14pt" svg:y2="0pt">
              <text:p/>
            </draw:line>
            <draw:line draw:z-index="6239" draw:name="Line 6242" draw:style-name="gr1" draw:text-style-name="P1" svg:x1="0.03pt" svg:y1="0pt" svg:x2="0.14pt" svg:y2="0pt">
              <text:p/>
            </draw:line>
            <draw:line draw:z-index="6240" draw:name="Line 6243" draw:style-name="gr1" draw:text-style-name="P1" svg:x1="0.03pt" svg:y1="0pt" svg:x2="0.14pt" svg:y2="0pt">
              <text:p/>
            </draw:line>
            <draw:line draw:z-index="6241" draw:name="Line 6244" draw:style-name="gr1" draw:text-style-name="P1" svg:x1="0.03pt" svg:y1="0pt" svg:x2="0.14pt" svg:y2="0pt">
              <text:p/>
            </draw:line>
            <draw:line draw:z-index="6242" draw:name="Line 6245" draw:style-name="gr1" draw:text-style-name="P1" svg:x1="0.03pt" svg:y1="0pt" svg:x2="0.14pt" svg:y2="0pt">
              <text:p/>
            </draw:line>
            <draw:line draw:z-index="6243" draw:name="Line 6246" draw:style-name="gr1" draw:text-style-name="P1" svg:x1="0.03pt" svg:y1="0pt" svg:x2="0.14pt" svg:y2="0pt">
              <text:p/>
            </draw:line>
            <draw:line draw:z-index="6244" draw:name="Line 6247" draw:style-name="gr1" draw:text-style-name="P1" svg:x1="0.03pt" svg:y1="0pt" svg:x2="0.14pt" svg:y2="0pt">
              <text:p/>
            </draw:line>
            <draw:line draw:z-index="6245" draw:name="Line 6248" draw:style-name="gr1" draw:text-style-name="P1" svg:x1="0.03pt" svg:y1="0pt" svg:x2="0.14pt" svg:y2="0pt">
              <text:p/>
            </draw:line>
            <draw:line draw:z-index="6246" draw:name="Line 6249" draw:style-name="gr1" draw:text-style-name="P1" svg:x1="0.03pt" svg:y1="0pt" svg:x2="0.14pt" svg:y2="0pt">
              <text:p/>
            </draw:line>
            <draw:line draw:z-index="6247" draw:name="Line 6250" draw:style-name="gr1" draw:text-style-name="P1" svg:x1="0.03pt" svg:y1="0pt" svg:x2="0.14pt" svg:y2="0pt">
              <text:p/>
            </draw:line>
            <draw:line draw:z-index="6248" draw:name="Line 6251" draw:style-name="gr1" draw:text-style-name="P1" svg:x1="0.03pt" svg:y1="0pt" svg:x2="0.14pt" svg:y2="0pt">
              <text:p/>
            </draw:line>
            <draw:line draw:z-index="6249" draw:name="Line 6252" draw:style-name="gr1" draw:text-style-name="P1" svg:x1="0.03pt" svg:y1="0pt" svg:x2="0.14pt" svg:y2="0pt">
              <text:p/>
            </draw:line>
            <draw:line draw:z-index="6250" draw:name="Line 6253" draw:style-name="gr1" draw:text-style-name="P1" svg:x1="0.03pt" svg:y1="0pt" svg:x2="0.14pt" svg:y2="0pt">
              <text:p/>
            </draw:line>
            <draw:line draw:z-index="6251" draw:name="Line 6254" draw:style-name="gr1" draw:text-style-name="P1" svg:x1="0.03pt" svg:y1="0pt" svg:x2="0.14pt" svg:y2="0pt">
              <text:p/>
            </draw:line>
            <draw:line draw:z-index="6252" draw:name="Line 6255" draw:style-name="gr1" draw:text-style-name="P1" svg:x1="0.03pt" svg:y1="0pt" svg:x2="0.14pt" svg:y2="0pt">
              <text:p/>
            </draw:line>
            <draw:line draw:z-index="6253" draw:name="Line 6256" draw:style-name="gr1" draw:text-style-name="P1" svg:x1="0.03pt" svg:y1="0pt" svg:x2="0.14pt" svg:y2="0pt">
              <text:p/>
            </draw:line>
            <draw:line draw:z-index="6254" draw:name="Line 6257" draw:style-name="gr1" draw:text-style-name="P1" svg:x1="0.03pt" svg:y1="0pt" svg:x2="0.14pt" svg:y2="0pt">
              <text:p/>
            </draw:line>
            <draw:line draw:z-index="6255" draw:name="Line 6258" draw:style-name="gr1" draw:text-style-name="P1" svg:x1="0.03pt" svg:y1="0pt" svg:x2="0.14pt" svg:y2="0pt">
              <text:p/>
            </draw:line>
            <draw:line draw:z-index="6256" draw:name="Line 6259" draw:style-name="gr1" draw:text-style-name="P1" svg:x1="0.03pt" svg:y1="0pt" svg:x2="0.14pt" svg:y2="0pt">
              <text:p/>
            </draw:line>
            <draw:line draw:z-index="6257" draw:name="Line 6260" draw:style-name="gr1" draw:text-style-name="P1" svg:x1="0.03pt" svg:y1="0pt" svg:x2="0.14pt" svg:y2="0pt">
              <text:p/>
            </draw:line>
            <draw:line draw:z-index="6258" draw:name="Line 6261" draw:style-name="gr1" draw:text-style-name="P1" svg:x1="0.03pt" svg:y1="0pt" svg:x2="0.14pt" svg:y2="0pt">
              <text:p/>
            </draw:line>
            <draw:line draw:z-index="6259" draw:name="Line 6262" draw:style-name="gr1" draw:text-style-name="P1" svg:x1="0.03pt" svg:y1="0pt" svg:x2="0.14pt" svg:y2="0pt">
              <text:p/>
            </draw:line>
            <draw:line draw:z-index="6260" draw:name="Line 6263" draw:style-name="gr1" draw:text-style-name="P1" svg:x1="0.03pt" svg:y1="0pt" svg:x2="0.14pt" svg:y2="0pt">
              <text:p/>
            </draw:line>
            <draw:line draw:z-index="6261" draw:name="Line 6264" draw:style-name="gr1" draw:text-style-name="P1" svg:x1="0.03pt" svg:y1="0pt" svg:x2="0.14pt" svg:y2="0pt">
              <text:p/>
            </draw:line>
            <draw:line draw:z-index="6262" draw:name="Line 6265" draw:style-name="gr1" draw:text-style-name="P1" svg:x1="0.03pt" svg:y1="0pt" svg:x2="0.14pt" svg:y2="0pt">
              <text:p/>
            </draw:line>
            <draw:line draw:z-index="6263" draw:name="Line 6266" draw:style-name="gr1" draw:text-style-name="P1" svg:x1="0.03pt" svg:y1="0pt" svg:x2="0.14pt" svg:y2="0pt">
              <text:p/>
            </draw:line>
            <draw:line draw:z-index="6264" draw:name="Line 6267" draw:style-name="gr1" draw:text-style-name="P1" svg:x1="0.03pt" svg:y1="0pt" svg:x2="0.14pt" svg:y2="0pt">
              <text:p/>
            </draw:line>
            <draw:line draw:z-index="6265" draw:name="Line 6268" draw:style-name="gr1" draw:text-style-name="P1" svg:x1="0.03pt" svg:y1="0pt" svg:x2="0.14pt" svg:y2="0pt">
              <text:p/>
            </draw:line>
            <draw:line draw:z-index="6266" draw:name="Line 6269" draw:style-name="gr1" draw:text-style-name="P1" svg:x1="0.03pt" svg:y1="0pt" svg:x2="0.14pt" svg:y2="0pt">
              <text:p/>
            </draw:line>
            <draw:line draw:z-index="6267" draw:name="Line 6270" draw:style-name="gr1" draw:text-style-name="P1" svg:x1="0.03pt" svg:y1="0pt" svg:x2="0.14pt" svg:y2="0pt">
              <text:p/>
            </draw:line>
            <draw:line draw:z-index="6268" draw:name="Line 6271" draw:style-name="gr1" draw:text-style-name="P1" svg:x1="0.03pt" svg:y1="0pt" svg:x2="0.14pt" svg:y2="0pt">
              <text:p/>
            </draw:line>
            <draw:line draw:z-index="6269" draw:name="Line 6272" draw:style-name="gr1" draw:text-style-name="P1" svg:x1="0.03pt" svg:y1="0pt" svg:x2="0.14pt" svg:y2="0pt">
              <text:p/>
            </draw:line>
            <draw:line draw:z-index="6270" draw:name="Line 6273" draw:style-name="gr1" draw:text-style-name="P1" svg:x1="0.03pt" svg:y1="0pt" svg:x2="0.14pt" svg:y2="0pt">
              <text:p/>
            </draw:line>
            <draw:line draw:z-index="6271" draw:name="Line 6274" draw:style-name="gr1" draw:text-style-name="P1" svg:x1="0.03pt" svg:y1="0pt" svg:x2="0.14pt" svg:y2="0pt">
              <text:p/>
            </draw:line>
            <draw:line draw:z-index="6272" draw:name="Line 6275" draw:style-name="gr1" draw:text-style-name="P1" svg:x1="0.03pt" svg:y1="0pt" svg:x2="0.14pt" svg:y2="0pt">
              <text:p/>
            </draw:line>
            <draw:line draw:z-index="6273" draw:name="Line 6276" draw:style-name="gr1" draw:text-style-name="P1" svg:x1="0.03pt" svg:y1="0pt" svg:x2="0.14pt" svg:y2="0pt">
              <text:p/>
            </draw:line>
            <draw:line draw:z-index="6274" draw:name="Line 6277" draw:style-name="gr1" draw:text-style-name="P1" svg:x1="0.03pt" svg:y1="0pt" svg:x2="0.14pt" svg:y2="0pt">
              <text:p/>
            </draw:line>
            <draw:line draw:z-index="6275" draw:name="Line 6278" draw:style-name="gr1" draw:text-style-name="P1" svg:x1="0.03pt" svg:y1="0pt" svg:x2="0.14pt" svg:y2="0pt">
              <text:p/>
            </draw:line>
            <draw:line draw:z-index="6276" draw:name="Line 6279" draw:style-name="gr1" draw:text-style-name="P1" svg:x1="0.03pt" svg:y1="0pt" svg:x2="0.14pt" svg:y2="0pt">
              <text:p/>
            </draw:line>
            <draw:line draw:z-index="6277" draw:name="Line 6280" draw:style-name="gr1" draw:text-style-name="P1" svg:x1="0.03pt" svg:y1="0pt" svg:x2="0.14pt" svg:y2="0pt">
              <text:p/>
            </draw:line>
            <draw:line draw:z-index="6278" draw:name="Line 6281" draw:style-name="gr1" draw:text-style-name="P1" svg:x1="0.03pt" svg:y1="0pt" svg:x2="0.14pt" svg:y2="0pt">
              <text:p/>
            </draw:line>
            <draw:line draw:z-index="6279" draw:name="Line 6282" draw:style-name="gr1" draw:text-style-name="P1" svg:x1="0.03pt" svg:y1="0pt" svg:x2="0.14pt" svg:y2="0pt">
              <text:p/>
            </draw:line>
            <draw:line draw:z-index="6280" draw:name="Line 6283" draw:style-name="gr1" draw:text-style-name="P1" svg:x1="0.03pt" svg:y1="0pt" svg:x2="0.14pt" svg:y2="0pt">
              <text:p/>
            </draw:line>
            <draw:line draw:z-index="6281" draw:name="Line 6284" draw:style-name="gr1" draw:text-style-name="P1" svg:x1="0.03pt" svg:y1="0pt" svg:x2="0.14pt" svg:y2="0pt">
              <text:p/>
            </draw:line>
            <draw:line draw:z-index="6282" draw:name="Line 6285" draw:style-name="gr1" draw:text-style-name="P1" svg:x1="0.03pt" svg:y1="0pt" svg:x2="0.14pt" svg:y2="0pt">
              <text:p/>
            </draw:line>
            <draw:line draw:z-index="6283" draw:name="Line 6286" draw:style-name="gr1" draw:text-style-name="P1" svg:x1="0.03pt" svg:y1="0pt" svg:x2="0.14pt" svg:y2="0pt">
              <text:p/>
            </draw:line>
            <draw:line draw:z-index="6284" draw:name="Line 6287" draw:style-name="gr1" draw:text-style-name="P1" svg:x1="0.03pt" svg:y1="0pt" svg:x2="0.14pt" svg:y2="0pt">
              <text:p/>
            </draw:line>
            <draw:line draw:z-index="6285" draw:name="Line 6288" draw:style-name="gr1" draw:text-style-name="P1" svg:x1="0.03pt" svg:y1="0pt" svg:x2="0.14pt" svg:y2="0pt">
              <text:p/>
            </draw:line>
            <draw:line draw:z-index="6286" draw:name="Line 6289" draw:style-name="gr1" draw:text-style-name="P1" svg:x1="0.03pt" svg:y1="0pt" svg:x2="0.14pt" svg:y2="0pt">
              <text:p/>
            </draw:line>
            <draw:line draw:z-index="6287" draw:name="Line 6290" draw:style-name="gr1" draw:text-style-name="P1" svg:x1="0.03pt" svg:y1="0pt" svg:x2="0.14pt" svg:y2="0pt">
              <text:p/>
            </draw:line>
            <draw:line draw:z-index="6288" draw:name="Line 6291" draw:style-name="gr1" draw:text-style-name="P1" svg:x1="0.03pt" svg:y1="0pt" svg:x2="0.14pt" svg:y2="0pt">
              <text:p/>
            </draw:line>
            <draw:line draw:z-index="6289" draw:name="Line 6292" draw:style-name="gr1" draw:text-style-name="P1" svg:x1="0.03pt" svg:y1="0pt" svg:x2="0.14pt" svg:y2="0pt">
              <text:p/>
            </draw:line>
            <draw:line draw:z-index="6290" draw:name="Line 6293" draw:style-name="gr1" draw:text-style-name="P1" svg:x1="0.03pt" svg:y1="0pt" svg:x2="0.14pt" svg:y2="0pt">
              <text:p/>
            </draw:line>
            <draw:line draw:z-index="6291" draw:name="Line 6294" draw:style-name="gr1" draw:text-style-name="P1" svg:x1="0.03pt" svg:y1="0pt" svg:x2="0.14pt" svg:y2="0pt">
              <text:p/>
            </draw:line>
            <draw:line draw:z-index="6292" draw:name="Line 6295" draw:style-name="gr1" draw:text-style-name="P1" svg:x1="0.03pt" svg:y1="0pt" svg:x2="0.14pt" svg:y2="0pt">
              <text:p/>
            </draw:line>
            <draw:line draw:z-index="6293" draw:name="Line 6296" draw:style-name="gr1" draw:text-style-name="P1" svg:x1="0.03pt" svg:y1="0pt" svg:x2="0.14pt" svg:y2="0pt">
              <text:p/>
            </draw:line>
            <draw:line draw:z-index="6294" draw:name="Line 6297" draw:style-name="gr1" draw:text-style-name="P1" svg:x1="0.03pt" svg:y1="0pt" svg:x2="0.14pt" svg:y2="0pt">
              <text:p/>
            </draw:line>
            <draw:line draw:z-index="6295" draw:name="Line 6298" draw:style-name="gr1" draw:text-style-name="P1" svg:x1="0.03pt" svg:y1="0pt" svg:x2="0.14pt" svg:y2="0pt">
              <text:p/>
            </draw:line>
            <draw:line draw:z-index="6296" draw:name="Line 6299" draw:style-name="gr1" draw:text-style-name="P1" svg:x1="0.03pt" svg:y1="0pt" svg:x2="0.14pt" svg:y2="0pt">
              <text:p/>
            </draw:line>
            <draw:line draw:z-index="6297" draw:name="Line 6300" draw:style-name="gr1" draw:text-style-name="P1" svg:x1="0.03pt" svg:y1="0pt" svg:x2="0.14pt" svg:y2="0pt">
              <text:p/>
            </draw:line>
            <draw:line draw:z-index="6298" draw:name="Line 6301" draw:style-name="gr1" draw:text-style-name="P1" svg:x1="0.03pt" svg:y1="0pt" svg:x2="0.14pt" svg:y2="0pt">
              <text:p/>
            </draw:line>
            <draw:line draw:z-index="6299" draw:name="Line 6302" draw:style-name="gr1" draw:text-style-name="P1" svg:x1="0.03pt" svg:y1="0pt" svg:x2="0.14pt" svg:y2="0pt">
              <text:p/>
            </draw:line>
            <draw:line draw:z-index="6300" draw:name="Line 6303" draw:style-name="gr1" draw:text-style-name="P1" svg:x1="0.03pt" svg:y1="0pt" svg:x2="0.14pt" svg:y2="0pt">
              <text:p/>
            </draw:line>
            <draw:line draw:z-index="6301" draw:name="Line 6304" draw:style-name="gr1" draw:text-style-name="P1" svg:x1="0.03pt" svg:y1="0pt" svg:x2="0.14pt" svg:y2="0pt">
              <text:p/>
            </draw:line>
            <draw:line draw:z-index="6302" draw:name="Line 6305" draw:style-name="gr1" draw:text-style-name="P1" svg:x1="0.03pt" svg:y1="0pt" svg:x2="0.14pt" svg:y2="0pt">
              <text:p/>
            </draw:line>
            <draw:line draw:z-index="6303" draw:name="Line 6306" draw:style-name="gr1" draw:text-style-name="P1" svg:x1="0.03pt" svg:y1="0pt" svg:x2="0.14pt" svg:y2="0pt">
              <text:p/>
            </draw:line>
            <draw:line draw:z-index="6304" draw:name="Line 6307" draw:style-name="gr1" draw:text-style-name="P1" svg:x1="0.03pt" svg:y1="0pt" svg:x2="0.14pt" svg:y2="0pt">
              <text:p/>
            </draw:line>
            <draw:line draw:z-index="6305" draw:name="Line 6308" draw:style-name="gr1" draw:text-style-name="P1" svg:x1="0.03pt" svg:y1="0pt" svg:x2="0.14pt" svg:y2="0pt">
              <text:p/>
            </draw:line>
            <draw:line draw:z-index="6306" draw:name="Line 6309" draw:style-name="gr1" draw:text-style-name="P1" svg:x1="0.03pt" svg:y1="0pt" svg:x2="0.14pt" svg:y2="0pt">
              <text:p/>
            </draw:line>
            <draw:line draw:z-index="6307" draw:name="Line 6310" draw:style-name="gr1" draw:text-style-name="P1" svg:x1="0.03pt" svg:y1="0pt" svg:x2="0.14pt" svg:y2="0pt">
              <text:p/>
            </draw:line>
            <draw:line draw:z-index="6308" draw:name="Line 6311" draw:style-name="gr1" draw:text-style-name="P1" svg:x1="0.03pt" svg:y1="0pt" svg:x2="0.14pt" svg:y2="0pt">
              <text:p/>
            </draw:line>
            <draw:line draw:z-index="6309" draw:name="Line 6312" draw:style-name="gr1" draw:text-style-name="P1" svg:x1="0.03pt" svg:y1="0pt" svg:x2="0.14pt" svg:y2="0pt">
              <text:p/>
            </draw:line>
            <draw:line draw:z-index="6310" draw:name="Line 6313" draw:style-name="gr1" draw:text-style-name="P1" svg:x1="0.03pt" svg:y1="0pt" svg:x2="0.14pt" svg:y2="0pt">
              <text:p/>
            </draw:line>
            <draw:line draw:z-index="6311" draw:name="Line 6314" draw:style-name="gr1" draw:text-style-name="P1" svg:x1="0.03pt" svg:y1="0pt" svg:x2="0.14pt" svg:y2="0pt">
              <text:p/>
            </draw:line>
            <draw:line draw:z-index="6312" draw:name="Line 6315" draw:style-name="gr1" draw:text-style-name="P1" svg:x1="0.03pt" svg:y1="0pt" svg:x2="0.14pt" svg:y2="0pt">
              <text:p/>
            </draw:line>
            <draw:line draw:z-index="6313" draw:name="Line 6316" draw:style-name="gr1" draw:text-style-name="P1" svg:x1="0.03pt" svg:y1="0pt" svg:x2="0.14pt" svg:y2="0pt">
              <text:p/>
            </draw:line>
            <draw:line draw:z-index="6314" draw:name="Line 6317" draw:style-name="gr1" draw:text-style-name="P1" svg:x1="0.03pt" svg:y1="0pt" svg:x2="0.14pt" svg:y2="0pt">
              <text:p/>
            </draw:line>
            <draw:line draw:z-index="6315" draw:name="Line 6318" draw:style-name="gr1" draw:text-style-name="P1" svg:x1="0.03pt" svg:y1="0pt" svg:x2="0.14pt" svg:y2="0pt">
              <text:p/>
            </draw:line>
            <draw:line draw:z-index="6316" draw:name="Line 6319" draw:style-name="gr1" draw:text-style-name="P1" svg:x1="0.03pt" svg:y1="0pt" svg:x2="0.14pt" svg:y2="0pt">
              <text:p/>
            </draw:line>
            <draw:line draw:z-index="6317" draw:name="Line 6320" draw:style-name="gr1" draw:text-style-name="P1" svg:x1="0.03pt" svg:y1="0pt" svg:x2="0.14pt" svg:y2="0pt">
              <text:p/>
            </draw:line>
            <draw:line draw:z-index="6318" draw:name="Line 6321" draw:style-name="gr1" draw:text-style-name="P1" svg:x1="0.03pt" svg:y1="0pt" svg:x2="0.14pt" svg:y2="0pt">
              <text:p/>
            </draw:line>
            <draw:line draw:z-index="6319" draw:name="Line 6322" draw:style-name="gr1" draw:text-style-name="P1" svg:x1="0.03pt" svg:y1="0pt" svg:x2="0.14pt" svg:y2="0pt">
              <text:p/>
            </draw:line>
            <draw:line draw:z-index="6320" draw:name="Line 6323" draw:style-name="gr1" draw:text-style-name="P1" svg:x1="0.03pt" svg:y1="0pt" svg:x2="0.14pt" svg:y2="0pt">
              <text:p/>
            </draw:line>
            <draw:line draw:z-index="6321" draw:name="Line 6324" draw:style-name="gr1" draw:text-style-name="P1" svg:x1="0.03pt" svg:y1="0pt" svg:x2="0.14pt" svg:y2="0pt">
              <text:p/>
            </draw:line>
            <draw:line draw:z-index="6322" draw:name="Line 6325" draw:style-name="gr1" draw:text-style-name="P1" svg:x1="0.03pt" svg:y1="0pt" svg:x2="0.14pt" svg:y2="0pt">
              <text:p/>
            </draw:line>
            <draw:line draw:z-index="6323" draw:name="Line 6326" draw:style-name="gr1" draw:text-style-name="P1" svg:x1="0.03pt" svg:y1="0pt" svg:x2="0.14pt" svg:y2="0pt">
              <text:p/>
            </draw:line>
            <draw:line draw:z-index="6324" draw:name="Line 6327" draw:style-name="gr1" draw:text-style-name="P1" svg:x1="0.03pt" svg:y1="0pt" svg:x2="0.14pt" svg:y2="0pt">
              <text:p/>
            </draw:line>
            <draw:line draw:z-index="6325" draw:name="Line 6328" draw:style-name="gr1" draw:text-style-name="P1" svg:x1="0.03pt" svg:y1="0pt" svg:x2="0.14pt" svg:y2="0pt">
              <text:p/>
            </draw:line>
            <draw:line draw:z-index="6326" draw:name="Line 6329" draw:style-name="gr1" draw:text-style-name="P1" svg:x1="0.03pt" svg:y1="0pt" svg:x2="0.14pt" svg:y2="0pt">
              <text:p/>
            </draw:line>
            <draw:line draw:z-index="6327" draw:name="Line 6330" draw:style-name="gr1" draw:text-style-name="P1" svg:x1="0.03pt" svg:y1="0pt" svg:x2="0.14pt" svg:y2="0pt">
              <text:p/>
            </draw:line>
            <draw:line draw:z-index="6328" draw:name="Line 6331" draw:style-name="gr1" draw:text-style-name="P1" svg:x1="0.03pt" svg:y1="0pt" svg:x2="0.14pt" svg:y2="0pt">
              <text:p/>
            </draw:line>
            <draw:line draw:z-index="6329" draw:name="Line 6332" draw:style-name="gr1" draw:text-style-name="P1" svg:x1="0.03pt" svg:y1="0pt" svg:x2="0.14pt" svg:y2="0pt">
              <text:p/>
            </draw:line>
            <draw:line draw:z-index="6330" draw:name="Line 6333" draw:style-name="gr1" draw:text-style-name="P1" svg:x1="0.03pt" svg:y1="0pt" svg:x2="0.14pt" svg:y2="0pt">
              <text:p/>
            </draw:line>
            <draw:line draw:z-index="6331" draw:name="Line 6334" draw:style-name="gr1" draw:text-style-name="P1" svg:x1="0.03pt" svg:y1="0pt" svg:x2="0.14pt" svg:y2="0pt">
              <text:p/>
            </draw:line>
            <draw:line draw:z-index="6332" draw:name="Line 6335" draw:style-name="gr1" draw:text-style-name="P1" svg:x1="0.03pt" svg:y1="0pt" svg:x2="0.14pt" svg:y2="0pt">
              <text:p/>
            </draw:line>
            <draw:line draw:z-index="6333" draw:name="Line 6336" draw:style-name="gr1" draw:text-style-name="P1" svg:x1="0.03pt" svg:y1="0pt" svg:x2="0.14pt" svg:y2="0pt">
              <text:p/>
            </draw:line>
            <draw:line draw:z-index="6334" draw:name="Line 6337" draw:style-name="gr1" draw:text-style-name="P1" svg:x1="0.03pt" svg:y1="0pt" svg:x2="0.14pt" svg:y2="0pt">
              <text:p/>
            </draw:line>
            <draw:line draw:z-index="6335" draw:name="Line 6338" draw:style-name="gr1" draw:text-style-name="P1" svg:x1="0.03pt" svg:y1="0pt" svg:x2="0.14pt" svg:y2="0pt">
              <text:p/>
            </draw:line>
          </table:table-cell>
          <table:table-cell table:style-name="ce4" table:number-columns-spanned="2" table:number-rows-spanned="1"/>
          <table:covered-table-cell table:style-name="ce29"/>
          <table:table-cell table:number-columns-repeated="1014"/>
        </table:table-row>
        <table:table-row table:style-name="ro2">
          <table:table-cell table:style-name="ce6" office:value-type="string" calcext:value-type="string">
            <text:p>承辦人職稱<text:span text:style-name="T3">/</text:span><text:span text:style-name="T4">姓名：</text:span></text:p>
          </table:table-cell>
          <table:table-cell table:style-name="ce12"/>
          <table:table-cell table:style-name="ce6"/>
          <table:table-cell table:style-name="ce6" office:value-type="string" calcext:value-type="string">
            <text:p>聯絡電話<text:span text:style-name="T11">/E-MAIL:</text:span></text:p>
          </table:table-cell>
          <table:table-cell table:style-name="ce6" table:number-columns-repeated="3"/>
          <table:table-cell table:style-name="ce6" office:value-type="string" calcext:value-type="string">
            <text:p>人事單位核章<text:span text:style-name="T11">:</text:span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嘉義以北　<text:span text:style-name="T5">            </text:span><text:span text:style-name="T6">聯絡電話：</text:span><text:span text:style-name="T7">(02)27192233</text:span><text:span text:style-name="T6">分機</text:span><text:span text:style-name="T7">2319</text:span><text:span text:style-name="T6">．</text:span><text:span text:style-name="T7">2321</text:span><text:span text:style-name="T8">．</text:span><text:span text:style-name="T7">2322</text:span><text:span text:style-name="T6">　</text:span><text:span text:style-name="T7">           </text:span><text:span text:style-name="T6">傳真：</text:span><text:span text:style-name="T7">(02)8752-6139</text:span></text:p>
          </table:table-cell>
          <table:table-cell table:number-columns-repeated="6"/>
          <table:table-cell>
            <draw:line draw:z-index="6336" draw:name="Line 6339" draw:style-name="gr1" draw:text-style-name="P1" svg:x1="0.03pt" svg:y1="0.03pt" svg:x2="0.14pt" svg:y2="0.03pt">
              <text:p/>
            </draw:line>
            <draw:line draw:z-index="6337" draw:name="Line 6340" draw:style-name="gr1" draw:text-style-name="P1" svg:x1="0.03pt" svg:y1="0.03pt" svg:x2="0.14pt" svg:y2="0.03pt">
              <text:p/>
            </draw:line>
            <draw:line draw:z-index="6338" draw:name="Line 6341" draw:style-name="gr1" draw:text-style-name="P1" svg:x1="0.03pt" svg:y1="0.03pt" svg:x2="0.14pt" svg:y2="0.03pt">
              <text:p/>
            </draw:line>
            <draw:line draw:z-index="6339" draw:name="Line 6342" draw:style-name="gr1" draw:text-style-name="P1" svg:x1="0.03pt" svg:y1="0.03pt" svg:x2="0.14pt" svg:y2="0.03pt">
              <text:p/>
            </draw:line>
            <draw:line draw:z-index="6340" draw:name="Line 6343" draw:style-name="gr1" draw:text-style-name="P1" svg:x1="0.03pt" svg:y1="0.03pt" svg:x2="0.14pt" svg:y2="0.03pt">
              <text:p/>
            </draw:line>
            <draw:line draw:z-index="6341" draw:name="Line 6344" draw:style-name="gr1" draw:text-style-name="P1" svg:x1="0.03pt" svg:y1="0.03pt" svg:x2="0.14pt" svg:y2="0.03pt">
              <text:p/>
            </draw:line>
            <draw:line draw:z-index="6342" draw:name="Line 6345" draw:style-name="gr1" draw:text-style-name="P1" svg:x1="0.03pt" svg:y1="0.03pt" svg:x2="0.14pt" svg:y2="0.03pt">
              <text:p/>
            </draw:line>
            <draw:line draw:z-index="6343" draw:name="Line 6346" draw:style-name="gr1" draw:text-style-name="P1" svg:x1="0.03pt" svg:y1="0.03pt" svg:x2="0.14pt" svg:y2="0.03pt">
              <text:p/>
            </draw:line>
            <draw:line draw:z-index="6344" draw:name="Line 6347" draw:style-name="gr1" draw:text-style-name="P1" svg:x1="0.03pt" svg:y1="0.03pt" svg:x2="0.14pt" svg:y2="0.03pt">
              <text:p/>
            </draw:line>
            <draw:line draw:z-index="6345" draw:name="Line 6348" draw:style-name="gr1" draw:text-style-name="P1" svg:x1="0.03pt" svg:y1="0.03pt" svg:x2="0.14pt" svg:y2="0.03pt">
              <text:p/>
            </draw:line>
            <draw:line draw:z-index="6346" draw:name="Line 6349" draw:style-name="gr1" draw:text-style-name="P1" svg:x1="0.03pt" svg:y1="0.03pt" svg:x2="0.14pt" svg:y2="0.03pt">
              <text:p/>
            </draw:line>
            <draw:line draw:z-index="6347" draw:name="Line 6350" draw:style-name="gr1" draw:text-style-name="P1" svg:x1="0.03pt" svg:y1="0.03pt" svg:x2="0.14pt" svg:y2="0.03pt">
              <text:p/>
            </draw:line>
            <draw:line draw:z-index="6348" draw:name="Line 6351" draw:style-name="gr1" draw:text-style-name="P1" svg:x1="0.03pt" svg:y1="0.03pt" svg:x2="0.14pt" svg:y2="0.03pt">
              <text:p/>
            </draw:line>
            <draw:line draw:z-index="6349" draw:name="Line 6352" draw:style-name="gr1" draw:text-style-name="P1" svg:x1="0.03pt" svg:y1="0.03pt" svg:x2="0.14pt" svg:y2="0.03pt">
              <text:p/>
            </draw:line>
            <draw:line draw:z-index="6350" draw:name="Line 6353" draw:style-name="gr1" draw:text-style-name="P1" svg:x1="0.03pt" svg:y1="0.03pt" svg:x2="0.14pt" svg:y2="0.03pt">
              <text:p/>
            </draw:line>
            <draw:line draw:z-index="6351" draw:name="Line 6354" draw:style-name="gr1" draw:text-style-name="P1" svg:x1="0.03pt" svg:y1="0.03pt" svg:x2="0.14pt" svg:y2="0.03pt">
              <text:p/>
            </draw:line>
            <draw:line draw:z-index="6352" draw:name="Line 6355" draw:style-name="gr1" draw:text-style-name="P1" svg:x1="0.03pt" svg:y1="0.03pt" svg:x2="0.14pt" svg:y2="0.03pt">
              <text:p/>
            </draw:line>
            <draw:line draw:z-index="6353" draw:name="Line 6356" draw:style-name="gr1" draw:text-style-name="P1" svg:x1="0.03pt" svg:y1="0.03pt" svg:x2="0.14pt" svg:y2="0.03pt">
              <text:p/>
            </draw:line>
            <draw:line draw:z-index="6354" draw:name="Line 6357" draw:style-name="gr1" draw:text-style-name="P1" svg:x1="0.03pt" svg:y1="0.03pt" svg:x2="0.14pt" svg:y2="0.03pt">
              <text:p/>
            </draw:line>
            <draw:line draw:z-index="6355" draw:name="Line 6358" draw:style-name="gr1" draw:text-style-name="P1" svg:x1="0.03pt" svg:y1="0.03pt" svg:x2="0.14pt" svg:y2="0.03pt">
              <text:p/>
            </draw:line>
            <draw:line draw:z-index="6356" draw:name="Line 6359" draw:style-name="gr1" draw:text-style-name="P1" svg:x1="0.03pt" svg:y1="0.03pt" svg:x2="0.14pt" svg:y2="0.03pt">
              <text:p/>
            </draw:line>
            <draw:line draw:z-index="6357" draw:name="Line 6360" draw:style-name="gr1" draw:text-style-name="P1" svg:x1="0.03pt" svg:y1="0.03pt" svg:x2="0.14pt" svg:y2="0.03pt">
              <text:p/>
            </draw:line>
            <draw:line draw:z-index="6358" draw:name="Line 6361" draw:style-name="gr1" draw:text-style-name="P1" svg:x1="0.03pt" svg:y1="0.03pt" svg:x2="0.14pt" svg:y2="0.03pt">
              <text:p/>
            </draw:line>
            <draw:line draw:z-index="6359" draw:name="Line 6362" draw:style-name="gr1" draw:text-style-name="P1" svg:x1="0.03pt" svg:y1="0.03pt" svg:x2="0.14pt" svg:y2="0.03pt">
              <text:p/>
            </draw:line>
            <draw:line draw:z-index="6360" draw:name="Line 6363" draw:style-name="gr1" draw:text-style-name="P1" svg:x1="0.03pt" svg:y1="0.03pt" svg:x2="0.14pt" svg:y2="0.03pt">
              <text:p/>
            </draw:line>
            <draw:line draw:z-index="6361" draw:name="Line 6364" draw:style-name="gr1" draw:text-style-name="P1" svg:x1="0.03pt" svg:y1="0.03pt" svg:x2="0.14pt" svg:y2="0.03pt">
              <text:p/>
            </draw:line>
            <draw:line draw:z-index="6362" draw:name="Line 6365" draw:style-name="gr1" draw:text-style-name="P1" svg:x1="0.03pt" svg:y1="0.03pt" svg:x2="0.14pt" svg:y2="0.03pt">
              <text:p/>
            </draw:line>
            <draw:line draw:z-index="6363" draw:name="Line 6366" draw:style-name="gr1" draw:text-style-name="P1" svg:x1="0.03pt" svg:y1="0.03pt" svg:x2="0.14pt" svg:y2="0.03pt">
              <text:p/>
            </draw:line>
            <draw:line draw:z-index="6364" draw:name="Line 6367" draw:style-name="gr1" draw:text-style-name="P1" svg:x1="0.03pt" svg:y1="0.03pt" svg:x2="0.14pt" svg:y2="0.03pt">
              <text:p/>
            </draw:line>
            <draw:line draw:z-index="6365" draw:name="Line 6368" draw:style-name="gr1" draw:text-style-name="P1" svg:x1="0.03pt" svg:y1="0.03pt" svg:x2="0.14pt" svg:y2="0.03pt">
              <text:p/>
            </draw:line>
            <draw:line draw:z-index="6366" draw:name="Line 6369" draw:style-name="gr1" draw:text-style-name="P1" svg:x1="0.03pt" svg:y1="0.03pt" svg:x2="0.14pt" svg:y2="0.03pt">
              <text:p/>
            </draw:line>
            <draw:line draw:z-index="6367" draw:name="Line 6370" draw:style-name="gr1" draw:text-style-name="P1" svg:x1="0.03pt" svg:y1="0.03pt" svg:x2="0.14pt" svg:y2="0.03pt">
              <text:p/>
            </draw:line>
            <draw:line draw:z-index="6368" draw:name="Line 6371" draw:style-name="gr1" draw:text-style-name="P1" svg:x1="0.03pt" svg:y1="0.03pt" svg:x2="0.14pt" svg:y2="0.03pt">
              <text:p/>
            </draw:line>
            <draw:line draw:z-index="6369" draw:name="Line 6372" draw:style-name="gr1" draw:text-style-name="P1" svg:x1="0.03pt" svg:y1="0.03pt" svg:x2="0.14pt" svg:y2="0.03pt">
              <text:p/>
            </draw:line>
            <draw:line draw:z-index="6370" draw:name="Line 6373" draw:style-name="gr1" draw:text-style-name="P1" svg:x1="0.03pt" svg:y1="0.03pt" svg:x2="0.14pt" svg:y2="0.03pt">
              <text:p/>
            </draw:line>
            <draw:line draw:z-index="6371" draw:name="Line 6374" draw:style-name="gr1" draw:text-style-name="P1" svg:x1="0.03pt" svg:y1="0.03pt" svg:x2="0.14pt" svg:y2="0.03pt">
              <text:p/>
            </draw:line>
            <draw:line draw:z-index="6372" draw:name="Line 6375" draw:style-name="gr1" draw:text-style-name="P1" svg:x1="0.03pt" svg:y1="0.03pt" svg:x2="0.14pt" svg:y2="0.03pt">
              <text:p/>
            </draw:line>
            <draw:line draw:z-index="6373" draw:name="Line 6376" draw:style-name="gr1" draw:text-style-name="P1" svg:x1="0.03pt" svg:y1="0.03pt" svg:x2="0.14pt" svg:y2="0.03pt">
              <text:p/>
            </draw:line>
            <draw:line draw:z-index="6374" draw:name="Line 6377" draw:style-name="gr1" draw:text-style-name="P1" svg:x1="0.03pt" svg:y1="0.03pt" svg:x2="0.14pt" svg:y2="0.03pt">
              <text:p/>
            </draw:line>
            <draw:line draw:z-index="6375" draw:name="Line 6378" draw:style-name="gr1" draw:text-style-name="P1" svg:x1="0.03pt" svg:y1="0.03pt" svg:x2="0.14pt" svg:y2="0.03pt">
              <text:p/>
            </draw:line>
            <draw:line draw:z-index="6376" draw:name="Line 6379" draw:style-name="gr1" draw:text-style-name="P1" svg:x1="0.03pt" svg:y1="0.03pt" svg:x2="0.14pt" svg:y2="0.03pt">
              <text:p/>
            </draw:line>
            <draw:line draw:z-index="6377" draw:name="Line 6380" draw:style-name="gr1" draw:text-style-name="P1" svg:x1="0.03pt" svg:y1="0.03pt" svg:x2="0.14pt" svg:y2="0.03pt">
              <text:p/>
            </draw:line>
            <draw:line draw:z-index="6378" draw:name="Line 6381" draw:style-name="gr1" draw:text-style-name="P1" svg:x1="0.03pt" svg:y1="0.03pt" svg:x2="0.14pt" svg:y2="0.03pt">
              <text:p/>
            </draw:line>
            <draw:line draw:z-index="6379" draw:name="Line 6382" draw:style-name="gr1" draw:text-style-name="P1" svg:x1="0.03pt" svg:y1="0.03pt" svg:x2="0.14pt" svg:y2="0.03pt">
              <text:p/>
            </draw:line>
            <draw:line draw:z-index="6380" draw:name="Line 6383" draw:style-name="gr1" draw:text-style-name="P1" svg:x1="0.03pt" svg:y1="0.03pt" svg:x2="0.14pt" svg:y2="0.03pt">
              <text:p/>
            </draw:line>
            <draw:line draw:z-index="6381" draw:name="Line 6384" draw:style-name="gr1" draw:text-style-name="P1" svg:x1="0.03pt" svg:y1="0.03pt" svg:x2="0.14pt" svg:y2="0.03pt">
              <text:p/>
            </draw:line>
            <draw:line draw:z-index="6382" draw:name="Line 6385" draw:style-name="gr1" draw:text-style-name="P1" svg:x1="0.03pt" svg:y1="0.03pt" svg:x2="0.14pt" svg:y2="0.03pt">
              <text:p/>
            </draw:line>
            <draw:line draw:z-index="6383" draw:name="Line 6386" draw:style-name="gr1" draw:text-style-name="P1" svg:x1="0.03pt" svg:y1="0.03pt" svg:x2="0.14pt" svg:y2="0.03pt">
              <text:p/>
            </draw:line>
            <draw:line draw:z-index="6384" draw:name="Line 6387" draw:style-name="gr1" draw:text-style-name="P1" svg:x1="0.03pt" svg:y1="0.03pt" svg:x2="0.14pt" svg:y2="0.03pt">
              <text:p/>
            </draw:line>
            <draw:line draw:z-index="6385" draw:name="Line 6388" draw:style-name="gr1" draw:text-style-name="P1" svg:x1="0.03pt" svg:y1="0.03pt" svg:x2="0.14pt" svg:y2="0.03pt">
              <text:p/>
            </draw:line>
            <draw:line draw:z-index="6386" draw:name="Line 6389" draw:style-name="gr1" draw:text-style-name="P1" svg:x1="0.03pt" svg:y1="0.03pt" svg:x2="0.14pt" svg:y2="0.03pt">
              <text:p/>
            </draw:line>
            <draw:line draw:z-index="6387" draw:name="Line 6390" draw:style-name="gr1" draw:text-style-name="P1" svg:x1="0.03pt" svg:y1="0.03pt" svg:x2="0.14pt" svg:y2="0.03pt">
              <text:p/>
            </draw:line>
            <draw:line draw:z-index="6388" draw:name="Line 6391" draw:style-name="gr1" draw:text-style-name="P1" svg:x1="0.03pt" svg:y1="0.03pt" svg:x2="0.14pt" svg:y2="0.03pt">
              <text:p/>
            </draw:line>
            <draw:line draw:z-index="6389" draw:name="Line 6392" draw:style-name="gr1" draw:text-style-name="P1" svg:x1="0.03pt" svg:y1="0.03pt" svg:x2="0.14pt" svg:y2="0.03pt">
              <text:p/>
            </draw:line>
            <draw:line draw:z-index="6390" draw:name="Line 6393" draw:style-name="gr1" draw:text-style-name="P1" svg:x1="0.03pt" svg:y1="0.03pt" svg:x2="0.14pt" svg:y2="0.03pt">
              <text:p/>
            </draw:line>
            <draw:line draw:z-index="6391" draw:name="Line 6394" draw:style-name="gr1" draw:text-style-name="P1" svg:x1="0.03pt" svg:y1="0.03pt" svg:x2="0.14pt" svg:y2="0.03pt">
              <text:p/>
            </draw:line>
            <draw:line draw:z-index="6392" draw:name="Line 6395" draw:style-name="gr1" draw:text-style-name="P1" svg:x1="0.03pt" svg:y1="0.03pt" svg:x2="0.14pt" svg:y2="0.03pt">
              <text:p/>
            </draw:line>
            <draw:line draw:z-index="6393" draw:name="Line 6396" draw:style-name="gr1" draw:text-style-name="P1" svg:x1="0.03pt" svg:y1="0.03pt" svg:x2="0.14pt" svg:y2="0.03pt">
              <text:p/>
            </draw:line>
            <draw:line draw:z-index="6394" draw:name="Line 6397" draw:style-name="gr1" draw:text-style-name="P1" svg:x1="0.03pt" svg:y1="0.03pt" svg:x2="0.14pt" svg:y2="0.03pt">
              <text:p/>
            </draw:line>
            <draw:line draw:z-index="6395" draw:name="Line 6398" draw:style-name="gr1" draw:text-style-name="P1" svg:x1="0.03pt" svg:y1="0.03pt" svg:x2="0.14pt" svg:y2="0.03pt">
              <text:p/>
            </draw:line>
            <draw:line draw:z-index="6396" draw:name="Line 6399" draw:style-name="gr1" draw:text-style-name="P1" svg:x1="0.03pt" svg:y1="0.03pt" svg:x2="0.14pt" svg:y2="0.03pt">
              <text:p/>
            </draw:line>
            <draw:line draw:z-index="6397" draw:name="Line 6400" draw:style-name="gr1" draw:text-style-name="P1" svg:x1="0.03pt" svg:y1="0.03pt" svg:x2="0.14pt" svg:y2="0.03pt">
              <text:p/>
            </draw:line>
            <draw:line draw:z-index="6398" draw:name="Line 6401" draw:style-name="gr1" draw:text-style-name="P1" svg:x1="0.03pt" svg:y1="0.03pt" svg:x2="0.14pt" svg:y2="0.03pt">
              <text:p/>
            </draw:line>
            <draw:line draw:z-index="6399" draw:name="Line 6402" draw:style-name="gr1" draw:text-style-name="P1" svg:x1="0.03pt" svg:y1="0.03pt" svg:x2="0.14pt" svg:y2="0.03pt">
              <text:p/>
            </draw:line>
            <draw:line draw:z-index="6400" draw:name="Line 6403" draw:style-name="gr1" draw:text-style-name="P1" svg:x1="0.03pt" svg:y1="0.03pt" svg:x2="0.14pt" svg:y2="0.03pt">
              <text:p/>
            </draw:line>
            <draw:line draw:z-index="6401" draw:name="Line 6404" draw:style-name="gr1" draw:text-style-name="P1" svg:x1="0.03pt" svg:y1="0.03pt" svg:x2="0.14pt" svg:y2="0.03pt">
              <text:p/>
            </draw:line>
            <draw:line draw:z-index="6402" draw:name="Line 6405" draw:style-name="gr1" draw:text-style-name="P1" svg:x1="0.03pt" svg:y1="0.03pt" svg:x2="0.14pt" svg:y2="0.03pt">
              <text:p/>
            </draw:line>
            <draw:line draw:z-index="6403" draw:name="Line 6406" draw:style-name="gr1" draw:text-style-name="P1" svg:x1="0.03pt" svg:y1="0.03pt" svg:x2="0.14pt" svg:y2="0.03pt">
              <text:p/>
            </draw:line>
            <draw:line draw:z-index="6404" draw:name="Line 6407" draw:style-name="gr1" draw:text-style-name="P1" svg:x1="0.03pt" svg:y1="0.03pt" svg:x2="0.14pt" svg:y2="0.03pt">
              <text:p/>
            </draw:line>
            <draw:line draw:z-index="6405" draw:name="Line 6408" draw:style-name="gr1" draw:text-style-name="P1" svg:x1="0.03pt" svg:y1="0.03pt" svg:x2="0.14pt" svg:y2="0.03pt">
              <text:p/>
            </draw:line>
            <draw:line draw:z-index="6406" draw:name="Line 6409" draw:style-name="gr1" draw:text-style-name="P1" svg:x1="0.03pt" svg:y1="0.03pt" svg:x2="0.14pt" svg:y2="0.03pt">
              <text:p/>
            </draw:line>
            <draw:line draw:z-index="6407" draw:name="Line 6410" draw:style-name="gr1" draw:text-style-name="P1" svg:x1="0.03pt" svg:y1="0.03pt" svg:x2="0.14pt" svg:y2="0.03pt">
              <text:p/>
            </draw:line>
            <draw:line draw:z-index="6408" draw:name="Line 6411" draw:style-name="gr1" draw:text-style-name="P1" svg:x1="0.03pt" svg:y1="0.03pt" svg:x2="0.14pt" svg:y2="0.03pt">
              <text:p/>
            </draw:line>
            <draw:line draw:z-index="6409" draw:name="Line 6412" draw:style-name="gr1" draw:text-style-name="P1" svg:x1="0.03pt" svg:y1="0.03pt" svg:x2="0.14pt" svg:y2="0.03pt">
              <text:p/>
            </draw:line>
            <draw:line draw:z-index="6410" draw:name="Line 6413" draw:style-name="gr1" draw:text-style-name="P1" svg:x1="0.03pt" svg:y1="0.03pt" svg:x2="0.14pt" svg:y2="0.03pt">
              <text:p/>
            </draw:line>
            <draw:line draw:z-index="6411" draw:name="Line 6414" draw:style-name="gr1" draw:text-style-name="P1" svg:x1="0.03pt" svg:y1="0.03pt" svg:x2="0.14pt" svg:y2="0.03pt">
              <text:p/>
            </draw:line>
            <draw:line draw:z-index="6412" draw:name="Line 6415" draw:style-name="gr1" draw:text-style-name="P1" svg:x1="0.03pt" svg:y1="0.03pt" svg:x2="0.14pt" svg:y2="0.03pt">
              <text:p/>
            </draw:line>
            <draw:line draw:z-index="6413" draw:name="Line 6416" draw:style-name="gr1" draw:text-style-name="P1" svg:x1="0.03pt" svg:y1="0.03pt" svg:x2="0.14pt" svg:y2="0.03pt">
              <text:p/>
            </draw:line>
            <draw:line draw:z-index="6414" draw:name="Line 6417" draw:style-name="gr1" draw:text-style-name="P1" svg:x1="0.03pt" svg:y1="0.03pt" svg:x2="0.14pt" svg:y2="0.03pt">
              <text:p/>
            </draw:line>
            <draw:line draw:z-index="6415" draw:name="Line 6418" draw:style-name="gr1" draw:text-style-name="P1" svg:x1="0.03pt" svg:y1="0.03pt" svg:x2="0.14pt" svg:y2="0.03pt">
              <text:p/>
            </draw:line>
            <draw:line draw:z-index="6416" draw:name="Line 6419" draw:style-name="gr1" draw:text-style-name="P1" svg:x1="0.03pt" svg:y1="0.03pt" svg:x2="0.14pt" svg:y2="0.03pt">
              <text:p/>
            </draw:line>
            <draw:line draw:z-index="6417" draw:name="Line 6420" draw:style-name="gr1" draw:text-style-name="P1" svg:x1="0.03pt" svg:y1="0.03pt" svg:x2="0.14pt" svg:y2="0.03pt">
              <text:p/>
            </draw:line>
            <draw:line draw:z-index="6418" draw:name="Line 6421" draw:style-name="gr1" draw:text-style-name="P1" svg:x1="0.03pt" svg:y1="0.03pt" svg:x2="0.14pt" svg:y2="0.03pt">
              <text:p/>
            </draw:line>
            <draw:line draw:z-index="6419" draw:name="Line 6422" draw:style-name="gr1" draw:text-style-name="P1" svg:x1="0.03pt" svg:y1="0.03pt" svg:x2="0.14pt" svg:y2="0.03pt">
              <text:p/>
            </draw:line>
            <draw:line draw:z-index="6420" draw:name="Line 6423" draw:style-name="gr1" draw:text-style-name="P1" svg:x1="0.03pt" svg:y1="0.03pt" svg:x2="0.14pt" svg:y2="0.03pt">
              <text:p/>
            </draw:line>
            <draw:line draw:z-index="6421" draw:name="Line 6424" draw:style-name="gr1" draw:text-style-name="P1" svg:x1="0.03pt" svg:y1="0.03pt" svg:x2="0.14pt" svg:y2="0.03pt">
              <text:p/>
            </draw:line>
            <draw:line draw:z-index="6422" draw:name="Line 6425" draw:style-name="gr1" draw:text-style-name="P1" svg:x1="0.03pt" svg:y1="0.03pt" svg:x2="0.14pt" svg:y2="0.03pt">
              <text:p/>
            </draw:line>
            <draw:line draw:z-index="6423" draw:name="Line 6426" draw:style-name="gr1" draw:text-style-name="P1" svg:x1="0.03pt" svg:y1="0.03pt" svg:x2="0.14pt" svg:y2="0.03pt">
              <text:p/>
            </draw:line>
            <draw:line draw:z-index="6424" draw:name="Line 6427" draw:style-name="gr1" draw:text-style-name="P1" svg:x1="0.03pt" svg:y1="0.03pt" svg:x2="0.14pt" svg:y2="0.03pt">
              <text:p/>
            </draw:line>
            <draw:line draw:z-index="6425" draw:name="Line 6428" draw:style-name="gr1" draw:text-style-name="P1" svg:x1="0.03pt" svg:y1="0.03pt" svg:x2="0.14pt" svg:y2="0.03pt">
              <text:p/>
            </draw:line>
            <draw:line draw:z-index="6426" draw:name="Line 6429" draw:style-name="gr1" draw:text-style-name="P1" svg:x1="0.03pt" svg:y1="0.03pt" svg:x2="0.14pt" svg:y2="0.03pt">
              <text:p/>
            </draw:line>
            <draw:line draw:z-index="6427" draw:name="Line 6430" draw:style-name="gr1" draw:text-style-name="P1" svg:x1="0.03pt" svg:y1="0.03pt" svg:x2="0.14pt" svg:y2="0.03pt">
              <text:p/>
            </draw:line>
            <draw:line draw:z-index="6428" draw:name="Line 6431" draw:style-name="gr1" draw:text-style-name="P1" svg:x1="0.03pt" svg:y1="0.03pt" svg:x2="0.14pt" svg:y2="0.03pt">
              <text:p/>
            </draw:line>
            <draw:line draw:z-index="6429" draw:name="Line 6432" draw:style-name="gr1" draw:text-style-name="P1" svg:x1="0.03pt" svg:y1="0.03pt" svg:x2="0.14pt" svg:y2="0.03pt">
              <text:p/>
            </draw:line>
            <draw:line draw:z-index="6430" draw:name="Line 6433" draw:style-name="gr1" draw:text-style-name="P1" svg:x1="0.03pt" svg:y1="0.03pt" svg:x2="0.14pt" svg:y2="0.03pt">
              <text:p/>
            </draw:line>
            <draw:line draw:z-index="6431" draw:name="Line 6434" draw:style-name="gr1" draw:text-style-name="P1" svg:x1="0.03pt" svg:y1="0.03pt" svg:x2="0.14pt" svg:y2="0.03pt">
              <text:p/>
            </draw:line>
            <draw:line draw:z-index="6432" draw:name="Line 6435" draw:style-name="gr1" draw:text-style-name="P1" svg:x1="0.03pt" svg:y1="0.03pt" svg:x2="0.14pt" svg:y2="0.03pt">
              <text:p/>
            </draw:line>
            <draw:line draw:z-index="6433" draw:name="Line 6436" draw:style-name="gr1" draw:text-style-name="P1" svg:x1="0.03pt" svg:y1="0.03pt" svg:x2="0.14pt" svg:y2="0.03pt">
              <text:p/>
            </draw:line>
            <draw:line draw:z-index="6434" draw:name="Line 6437" draw:style-name="gr1" draw:text-style-name="P1" svg:x1="0.03pt" svg:y1="0.03pt" svg:x2="0.14pt" svg:y2="0.03pt">
              <text:p/>
            </draw:line>
            <draw:line draw:z-index="6435" draw:name="Line 6438" draw:style-name="gr1" draw:text-style-name="P1" svg:x1="0.03pt" svg:y1="0.03pt" svg:x2="0.14pt" svg:y2="0.03pt">
              <text:p/>
            </draw:line>
            <draw:line draw:z-index="6436" draw:name="Line 6439" draw:style-name="gr1" draw:text-style-name="P1" svg:x1="0.03pt" svg:y1="0.03pt" svg:x2="0.14pt" svg:y2="0.03pt">
              <text:p/>
            </draw:line>
            <draw:line draw:z-index="6437" draw:name="Line 6440" draw:style-name="gr1" draw:text-style-name="P1" svg:x1="0.03pt" svg:y1="0.03pt" svg:x2="0.14pt" svg:y2="0.03pt">
              <text:p/>
            </draw:line>
            <draw:line draw:z-index="6438" draw:name="Line 6441" draw:style-name="gr1" draw:text-style-name="P1" svg:x1="0.03pt" svg:y1="0.03pt" svg:x2="0.14pt" svg:y2="0.03pt">
              <text:p/>
            </draw:line>
            <draw:line draw:z-index="6439" draw:name="Line 6442" draw:style-name="gr1" draw:text-style-name="P1" svg:x1="0.03pt" svg:y1="0.03pt" svg:x2="0.14pt" svg:y2="0.03pt">
              <text:p/>
            </draw:line>
            <draw:line draw:z-index="6440" draw:name="Line 6443" draw:style-name="gr1" draw:text-style-name="P1" svg:x1="0.03pt" svg:y1="0.03pt" svg:x2="0.14pt" svg:y2="0.03pt">
              <text:p/>
            </draw:line>
            <draw:line draw:z-index="6441" draw:name="Line 6444" draw:style-name="gr1" draw:text-style-name="P1" svg:x1="0.03pt" svg:y1="0.03pt" svg:x2="0.14pt" svg:y2="0.03pt">
              <text:p/>
            </draw:line>
            <draw:line draw:z-index="6442" draw:name="Line 6445" draw:style-name="gr1" draw:text-style-name="P1" svg:x1="0.03pt" svg:y1="0.03pt" svg:x2="0.14pt" svg:y2="0.03pt">
              <text:p/>
            </draw:line>
            <draw:line draw:z-index="6443" draw:name="Line 6446" draw:style-name="gr1" draw:text-style-name="P1" svg:x1="0.03pt" svg:y1="0.03pt" svg:x2="0.14pt" svg:y2="0.03pt">
              <text:p/>
            </draw:line>
            <draw:line draw:z-index="6444" draw:name="Line 6447" draw:style-name="gr1" draw:text-style-name="P1" svg:x1="0.03pt" svg:y1="0.03pt" svg:x2="0.14pt" svg:y2="0.03pt">
              <text:p/>
            </draw:line>
            <draw:line draw:z-index="6445" draw:name="Line 6448" draw:style-name="gr1" draw:text-style-name="P1" svg:x1="0.03pt" svg:y1="0.03pt" svg:x2="0.14pt" svg:y2="0.03pt">
              <text:p/>
            </draw:line>
            <draw:line draw:z-index="6446" draw:name="Line 6449" draw:style-name="gr1" draw:text-style-name="P1" svg:x1="0.03pt" svg:y1="0.03pt" svg:x2="0.14pt" svg:y2="0.03pt">
              <text:p/>
            </draw:line>
            <draw:line draw:z-index="6447" draw:name="Line 6450" draw:style-name="gr1" draw:text-style-name="P1" svg:x1="0.03pt" svg:y1="0.03pt" svg:x2="0.14pt" svg:y2="0.03pt">
              <text:p/>
            </draw:line>
            <draw:line draw:z-index="6448" draw:name="Line 6451" draw:style-name="gr1" draw:text-style-name="P1" svg:x1="0.03pt" svg:y1="0.03pt" svg:x2="0.14pt" svg:y2="0.03pt">
              <text:p/>
            </draw:line>
            <draw:line draw:z-index="6449" draw:name="Line 6452" draw:style-name="gr1" draw:text-style-name="P1" svg:x1="0.03pt" svg:y1="0.03pt" svg:x2="0.14pt" svg:y2="0.03pt">
              <text:p/>
            </draw:line>
            <draw:line draw:z-index="6450" draw:name="Line 6453" draw:style-name="gr1" draw:text-style-name="P1" svg:x1="0.03pt" svg:y1="0.03pt" svg:x2="0.14pt" svg:y2="0.03pt">
              <text:p/>
            </draw:line>
            <draw:line draw:z-index="6451" draw:name="Line 6454" draw:style-name="gr1" draw:text-style-name="P1" svg:x1="0.03pt" svg:y1="0.03pt" svg:x2="0.14pt" svg:y2="0.03pt">
              <text:p/>
            </draw:line>
            <draw:line draw:z-index="6452" draw:name="Line 6455" draw:style-name="gr1" draw:text-style-name="P1" svg:x1="0.03pt" svg:y1="0.03pt" svg:x2="0.14pt" svg:y2="0.03pt">
              <text:p/>
            </draw:line>
            <draw:line draw:z-index="6453" draw:name="Line 6456" draw:style-name="gr1" draw:text-style-name="P1" svg:x1="0.03pt" svg:y1="0.03pt" svg:x2="0.14pt" svg:y2="0.03pt">
              <text:p/>
            </draw:line>
            <draw:line draw:z-index="6454" draw:name="Line 6457" draw:style-name="gr1" draw:text-style-name="P1" svg:x1="0.03pt" svg:y1="0.03pt" svg:x2="0.14pt" svg:y2="0.03pt">
              <text:p/>
            </draw:line>
            <draw:line draw:z-index="6455" draw:name="Line 6458" draw:style-name="gr1" draw:text-style-name="P1" svg:x1="0.03pt" svg:y1="0.03pt" svg:x2="0.14pt" svg:y2="0.03pt">
              <text:p/>
            </draw:line>
            <draw:line draw:z-index="6456" draw:name="Line 6459" draw:style-name="gr1" draw:text-style-name="P1" svg:x1="0.03pt" svg:y1="0.03pt" svg:x2="0.14pt" svg:y2="0.03pt">
              <text:p/>
            </draw:line>
            <draw:line draw:z-index="6457" draw:name="Line 6460" draw:style-name="gr1" draw:text-style-name="P1" svg:x1="0.03pt" svg:y1="0.03pt" svg:x2="0.14pt" svg:y2="0.03pt">
              <text:p/>
            </draw:line>
            <draw:line draw:z-index="6458" draw:name="Line 6461" draw:style-name="gr1" draw:text-style-name="P1" svg:x1="0.03pt" svg:y1="0.03pt" svg:x2="0.14pt" svg:y2="0.03pt">
              <text:p/>
            </draw:line>
            <draw:line draw:z-index="6459" draw:name="Line 6462" draw:style-name="gr1" draw:text-style-name="P1" svg:x1="0.03pt" svg:y1="0.03pt" svg:x2="0.14pt" svg:y2="0.03pt">
              <text:p/>
            </draw:line>
            <draw:line draw:z-index="6460" draw:name="Line 6463" draw:style-name="gr1" draw:text-style-name="P1" svg:x1="0.03pt" svg:y1="0.03pt" svg:x2="0.14pt" svg:y2="0.03pt">
              <text:p/>
            </draw:line>
            <draw:line draw:z-index="6461" draw:name="Line 6464" draw:style-name="gr1" draw:text-style-name="P1" svg:x1="0.03pt" svg:y1="0.03pt" svg:x2="0.14pt" svg:y2="0.03pt">
              <text:p/>
            </draw:line>
            <draw:line draw:z-index="6462" draw:name="Line 6465" draw:style-name="gr1" draw:text-style-name="P1" svg:x1="0.03pt" svg:y1="0.03pt" svg:x2="0.14pt" svg:y2="0.03pt">
              <text:p/>
            </draw:line>
            <draw:line draw:z-index="6463" draw:name="Line 6466" draw:style-name="gr1" draw:text-style-name="P1" svg:x1="0.03pt" svg:y1="0.03pt" svg:x2="0.14pt" svg:y2="0.03pt">
              <text:p/>
            </draw:line>
            <draw:line draw:z-index="6464" draw:name="Line 6467" draw:style-name="gr1" draw:text-style-name="P1" svg:x1="0.03pt" svg:y1="0.03pt" svg:x2="0.14pt" svg:y2="0.03pt">
              <text:p/>
            </draw:line>
            <draw:line draw:z-index="6465" draw:name="Line 6468" draw:style-name="gr1" draw:text-style-name="P1" svg:x1="0.03pt" svg:y1="0.03pt" svg:x2="0.14pt" svg:y2="0.03pt">
              <text:p/>
            </draw:line>
            <draw:line draw:z-index="6466" draw:name="Line 6469" draw:style-name="gr1" draw:text-style-name="P1" svg:x1="0.03pt" svg:y1="0.03pt" svg:x2="0.14pt" svg:y2="0.03pt">
              <text:p/>
            </draw:line>
            <draw:line draw:z-index="6467" draw:name="Line 6470" draw:style-name="gr1" draw:text-style-name="P1" svg:x1="0.03pt" svg:y1="0.03pt" svg:x2="0.14pt" svg:y2="0.03pt">
              <text:p/>
            </draw:line>
            <draw:line draw:z-index="6468" draw:name="Line 6471" draw:style-name="gr1" draw:text-style-name="P1" svg:x1="0.03pt" svg:y1="0.03pt" svg:x2="0.14pt" svg:y2="0.03pt">
              <text:p/>
            </draw:line>
            <draw:line draw:z-index="6469" draw:name="Line 6472" draw:style-name="gr1" draw:text-style-name="P1" svg:x1="0.03pt" svg:y1="0.03pt" svg:x2="0.14pt" svg:y2="0.03pt">
              <text:p/>
            </draw:line>
            <draw:line draw:z-index="6470" draw:name="Line 6473" draw:style-name="gr1" draw:text-style-name="P1" svg:x1="0.03pt" svg:y1="0.03pt" svg:x2="0.14pt" svg:y2="0.03pt">
              <text:p/>
            </draw:line>
            <draw:line draw:z-index="6471" draw:name="Line 6474" draw:style-name="gr1" draw:text-style-name="P1" svg:x1="0.03pt" svg:y1="0.03pt" svg:x2="0.14pt" svg:y2="0.03pt">
              <text:p/>
            </draw:line>
            <draw:line draw:z-index="6472" draw:name="Line 6475" draw:style-name="gr1" draw:text-style-name="P1" svg:x1="0.03pt" svg:y1="0.03pt" svg:x2="0.14pt" svg:y2="0.03pt">
              <text:p/>
            </draw:line>
            <draw:line draw:z-index="6473" draw:name="Line 6476" draw:style-name="gr1" draw:text-style-name="P1" svg:x1="0.03pt" svg:y1="0.03pt" svg:x2="0.14pt" svg:y2="0.03pt">
              <text:p/>
            </draw:line>
            <draw:line draw:z-index="6474" draw:name="Line 6477" draw:style-name="gr1" draw:text-style-name="P1" svg:x1="0.03pt" svg:y1="0.03pt" svg:x2="0.14pt" svg:y2="0.03pt">
              <text:p/>
            </draw:line>
            <draw:line draw:z-index="6475" draw:name="Line 6478" draw:style-name="gr1" draw:text-style-name="P1" svg:x1="0.03pt" svg:y1="0.03pt" svg:x2="0.14pt" svg:y2="0.03pt">
              <text:p/>
            </draw:line>
            <draw:line draw:z-index="6476" draw:name="Line 6479" draw:style-name="gr1" draw:text-style-name="P1" svg:x1="0.03pt" svg:y1="0.03pt" svg:x2="0.14pt" svg:y2="0.03pt">
              <text:p/>
            </draw:line>
            <draw:line draw:z-index="6477" draw:name="Line 6480" draw:style-name="gr1" draw:text-style-name="P1" svg:x1="0.03pt" svg:y1="0.03pt" svg:x2="0.14pt" svg:y2="0.03pt">
              <text:p/>
            </draw:line>
            <draw:line draw:z-index="6478" draw:name="Line 6481" draw:style-name="gr1" draw:text-style-name="P1" svg:x1="0.03pt" svg:y1="0.03pt" svg:x2="0.14pt" svg:y2="0.03pt">
              <text:p/>
            </draw:line>
            <draw:line draw:z-index="6479" draw:name="Line 6482" draw:style-name="gr1" draw:text-style-name="P1" svg:x1="0.03pt" svg:y1="0.03pt" svg:x2="0.14pt" svg:y2="0.03pt">
              <text:p/>
            </draw:line>
            <draw:line draw:z-index="6480" draw:name="Line 6483" draw:style-name="gr1" draw:text-style-name="P1" svg:x1="0.03pt" svg:y1="0.03pt" svg:x2="0.14pt" svg:y2="0.03pt">
              <text:p/>
            </draw:line>
            <draw:line draw:z-index="6481" draw:name="Line 6484" draw:style-name="gr1" draw:text-style-name="P1" svg:x1="0.03pt" svg:y1="0.03pt" svg:x2="0.14pt" svg:y2="0.03pt">
              <text:p/>
            </draw:line>
            <draw:line draw:z-index="6482" draw:name="Line 6485" draw:style-name="gr1" draw:text-style-name="P1" svg:x1="0.03pt" svg:y1="0.03pt" svg:x2="0.14pt" svg:y2="0.03pt">
              <text:p/>
            </draw:line>
            <draw:line draw:z-index="6483" draw:name="Line 6486" draw:style-name="gr1" draw:text-style-name="P1" svg:x1="0.03pt" svg:y1="0.03pt" svg:x2="0.14pt" svg:y2="0.03pt">
              <text:p/>
            </draw:line>
            <draw:line draw:z-index="6484" draw:name="Line 6487" draw:style-name="gr1" draw:text-style-name="P1" svg:x1="0.03pt" svg:y1="0.03pt" svg:x2="0.14pt" svg:y2="0.03pt">
              <text:p/>
            </draw:line>
            <draw:line draw:z-index="6485" draw:name="Line 6488" draw:style-name="gr1" draw:text-style-name="P1" svg:x1="0.03pt" svg:y1="0.03pt" svg:x2="0.14pt" svg:y2="0.03pt">
              <text:p/>
            </draw:line>
            <draw:line draw:z-index="6486" draw:name="Line 6489" draw:style-name="gr1" draw:text-style-name="P1" svg:x1="0.03pt" svg:y1="0.03pt" svg:x2="0.14pt" svg:y2="0.03pt">
              <text:p/>
            </draw:line>
            <draw:line draw:z-index="6487" draw:name="Line 6490" draw:style-name="gr1" draw:text-style-name="P1" svg:x1="0.03pt" svg:y1="0.03pt" svg:x2="0.14pt" svg:y2="0.03pt">
              <text:p/>
            </draw:line>
            <draw:line draw:z-index="6488" draw:name="Line 6491" draw:style-name="gr1" draw:text-style-name="P1" svg:x1="0.03pt" svg:y1="0.03pt" svg:x2="0.14pt" svg:y2="0.03pt">
              <text:p/>
            </draw:line>
            <draw:line draw:z-index="6489" draw:name="Line 6492" draw:style-name="gr1" draw:text-style-name="P1" svg:x1="0.03pt" svg:y1="0.03pt" svg:x2="0.14pt" svg:y2="0.03pt">
              <text:p/>
            </draw:line>
            <draw:line draw:z-index="6490" draw:name="Line 6493" draw:style-name="gr1" draw:text-style-name="P1" svg:x1="0.03pt" svg:y1="0.03pt" svg:x2="0.14pt" svg:y2="0.03pt">
              <text:p/>
            </draw:line>
            <draw:line draw:z-index="6491" draw:name="Line 6494" draw:style-name="gr1" draw:text-style-name="P1" svg:x1="0.03pt" svg:y1="0.03pt" svg:x2="0.14pt" svg:y2="0.03pt">
              <text:p/>
            </draw:line>
            <draw:line draw:z-index="6492" draw:name="Line 6495" draw:style-name="gr1" draw:text-style-name="P1" svg:x1="0.03pt" svg:y1="0.03pt" svg:x2="0.14pt" svg:y2="0.03pt">
              <text:p/>
            </draw:line>
            <draw:line draw:z-index="6493" draw:name="Line 6496" draw:style-name="gr1" draw:text-style-name="P1" svg:x1="0.03pt" svg:y1="0.03pt" svg:x2="0.14pt" svg:y2="0.03pt">
              <text:p/>
            </draw:line>
            <draw:line draw:z-index="6494" draw:name="Line 6497" draw:style-name="gr1" draw:text-style-name="P1" svg:x1="0.03pt" svg:y1="0.03pt" svg:x2="0.14pt" svg:y2="0.03pt">
              <text:p/>
            </draw:line>
            <draw:line draw:z-index="6495" draw:name="Line 6498" draw:style-name="gr1" draw:text-style-name="P1" svg:x1="0.03pt" svg:y1="0.03pt" svg:x2="0.14pt" svg:y2="0.03pt">
              <text:p/>
            </draw:line>
            <draw:line draw:z-index="6496" draw:name="Line 6499" draw:style-name="gr1" draw:text-style-name="P1" svg:x1="0.03pt" svg:y1="0.03pt" svg:x2="0.14pt" svg:y2="0.03pt">
              <text:p/>
            </draw:line>
            <draw:line draw:z-index="6497" draw:name="Line 6500" draw:style-name="gr1" draw:text-style-name="P1" svg:x1="0.03pt" svg:y1="0.03pt" svg:x2="0.14pt" svg:y2="0.03pt">
              <text:p/>
            </draw:line>
            <draw:line draw:z-index="6498" draw:name="Line 6501" draw:style-name="gr1" draw:text-style-name="P1" svg:x1="0.03pt" svg:y1="0.03pt" svg:x2="0.14pt" svg:y2="0.03pt">
              <text:p/>
            </draw:line>
            <draw:line draw:z-index="6499" draw:name="Line 6502" draw:style-name="gr1" draw:text-style-name="P1" svg:x1="0.03pt" svg:y1="0.03pt" svg:x2="0.14pt" svg:y2="0.03pt">
              <text:p/>
            </draw:line>
            <draw:line draw:z-index="6500" draw:name="Line 6503" draw:style-name="gr1" draw:text-style-name="P1" svg:x1="0.03pt" svg:y1="0.03pt" svg:x2="0.14pt" svg:y2="0.03pt">
              <text:p/>
            </draw:line>
            <draw:line draw:z-index="6501" draw:name="Line 6504" draw:style-name="gr1" draw:text-style-name="P1" svg:x1="0.03pt" svg:y1="0.03pt" svg:x2="0.14pt" svg:y2="0.03pt">
              <text:p/>
            </draw:line>
            <draw:line draw:z-index="6502" draw:name="Line 6505" draw:style-name="gr1" draw:text-style-name="P1" svg:x1="0.03pt" svg:y1="0.03pt" svg:x2="0.14pt" svg:y2="0.03pt">
              <text:p/>
            </draw:line>
            <draw:line draw:z-index="6503" draw:name="Line 6506" draw:style-name="gr1" draw:text-style-name="P1" svg:x1="0.03pt" svg:y1="0.03pt" svg:x2="0.14pt" svg:y2="0.03pt">
              <text:p/>
            </draw:line>
            <draw:line draw:z-index="6504" draw:name="Line 6507" draw:style-name="gr1" draw:text-style-name="P1" svg:x1="0.03pt" svg:y1="0.03pt" svg:x2="0.14pt" svg:y2="0.03pt">
              <text:p/>
            </draw:line>
            <draw:line draw:z-index="6505" draw:name="Line 6508" draw:style-name="gr1" draw:text-style-name="P1" svg:x1="0.03pt" svg:y1="0.03pt" svg:x2="0.14pt" svg:y2="0.03pt">
              <text:p/>
            </draw:line>
            <draw:line draw:z-index="6506" draw:name="Line 6509" draw:style-name="gr1" draw:text-style-name="P1" svg:x1="0.03pt" svg:y1="0.03pt" svg:x2="0.14pt" svg:y2="0.03pt">
              <text:p/>
            </draw:line>
            <draw:line draw:z-index="6507" draw:name="Line 6510" draw:style-name="gr1" draw:text-style-name="P1" svg:x1="0.03pt" svg:y1="0.03pt" svg:x2="0.14pt" svg:y2="0.03pt">
              <text:p/>
            </draw:line>
            <draw:line draw:z-index="6508" draw:name="Line 6511" draw:style-name="gr1" draw:text-style-name="P1" svg:x1="0.03pt" svg:y1="0.03pt" svg:x2="0.14pt" svg:y2="0.03pt">
              <text:p/>
            </draw:line>
            <draw:line draw:z-index="6509" draw:name="Line 6512" draw:style-name="gr1" draw:text-style-name="P1" svg:x1="0.03pt" svg:y1="0.03pt" svg:x2="0.14pt" svg:y2="0.03pt">
              <text:p/>
            </draw:line>
            <draw:line draw:z-index="6510" draw:name="Line 6513" draw:style-name="gr1" draw:text-style-name="P1" svg:x1="0.03pt" svg:y1="0.03pt" svg:x2="0.14pt" svg:y2="0.03pt">
              <text:p/>
            </draw:line>
            <draw:line draw:z-index="6511" draw:name="Line 6514" draw:style-name="gr1" draw:text-style-name="P1" svg:x1="0.03pt" svg:y1="0.03pt" svg:x2="0.14pt" svg:y2="0.03pt">
              <text:p/>
            </draw:line>
            <draw:line draw:z-index="6512" draw:name="Line 6515" draw:style-name="gr1" draw:text-style-name="P1" svg:x1="0.03pt" svg:y1="0.03pt" svg:x2="0.14pt" svg:y2="0.03pt">
              <text:p/>
            </draw:line>
            <draw:line draw:z-index="6513" draw:name="Line 6516" draw:style-name="gr1" draw:text-style-name="P1" svg:x1="0.03pt" svg:y1="0.03pt" svg:x2="0.14pt" svg:y2="0.03pt">
              <text:p/>
            </draw:line>
            <draw:line draw:z-index="6514" draw:name="Line 6517" draw:style-name="gr1" draw:text-style-name="P1" svg:x1="0.03pt" svg:y1="0.03pt" svg:x2="0.14pt" svg:y2="0.03pt">
              <text:p/>
            </draw:line>
            <draw:line draw:z-index="6515" draw:name="Line 6518" draw:style-name="gr1" draw:text-style-name="P1" svg:x1="0.03pt" svg:y1="0.03pt" svg:x2="0.14pt" svg:y2="0.03pt">
              <text:p/>
            </draw:line>
            <draw:line draw:z-index="6516" draw:name="Line 6519" draw:style-name="gr1" draw:text-style-name="P1" svg:x1="0.03pt" svg:y1="0.03pt" svg:x2="0.14pt" svg:y2="0.03pt">
              <text:p/>
            </draw:line>
            <draw:line draw:z-index="6517" draw:name="Line 6520" draw:style-name="gr1" draw:text-style-name="P1" svg:x1="0.03pt" svg:y1="0.03pt" svg:x2="0.14pt" svg:y2="0.03pt">
              <text:p/>
            </draw:line>
            <draw:line draw:z-index="6518" draw:name="Line 6521" draw:style-name="gr1" draw:text-style-name="P1" svg:x1="0.03pt" svg:y1="0.03pt" svg:x2="0.14pt" svg:y2="0.03pt">
              <text:p/>
            </draw:line>
            <draw:line draw:z-index="6519" draw:name="Line 6522" draw:style-name="gr1" draw:text-style-name="P1" svg:x1="0.03pt" svg:y1="0.03pt" svg:x2="0.14pt" svg:y2="0.03pt">
              <text:p/>
            </draw:line>
            <draw:line draw:z-index="6520" draw:name="Line 6523" draw:style-name="gr1" draw:text-style-name="P1" svg:x1="0.03pt" svg:y1="0.03pt" svg:x2="0.14pt" svg:y2="0.03pt">
              <text:p/>
            </draw:line>
            <draw:line draw:z-index="6521" draw:name="Line 6524" draw:style-name="gr1" draw:text-style-name="P1" svg:x1="0.03pt" svg:y1="0.03pt" svg:x2="0.14pt" svg:y2="0.03pt">
              <text:p/>
            </draw:line>
            <draw:line draw:z-index="6522" draw:name="Line 6525" draw:style-name="gr1" draw:text-style-name="P1" svg:x1="0.03pt" svg:y1="0.03pt" svg:x2="0.14pt" svg:y2="0.03pt">
              <text:p/>
            </draw:line>
            <draw:line draw:z-index="6523" draw:name="Line 6526" draw:style-name="gr1" draw:text-style-name="P1" svg:x1="0.03pt" svg:y1="0.03pt" svg:x2="0.14pt" svg:y2="0.03pt">
              <text:p/>
            </draw:line>
            <draw:line draw:z-index="6524" draw:name="Line 6527" draw:style-name="gr1" draw:text-style-name="P1" svg:x1="0.03pt" svg:y1="0.03pt" svg:x2="0.14pt" svg:y2="0.03pt">
              <text:p/>
            </draw:line>
            <draw:line draw:z-index="6525" draw:name="Line 6528" draw:style-name="gr1" draw:text-style-name="P1" svg:x1="0.03pt" svg:y1="0.03pt" svg:x2="0.14pt" svg:y2="0.03pt">
              <text:p/>
            </draw:line>
            <draw:line draw:z-index="6526" draw:name="Line 6529" draw:style-name="gr1" draw:text-style-name="P1" svg:x1="0.03pt" svg:y1="0.03pt" svg:x2="0.14pt" svg:y2="0.03pt">
              <text:p/>
            </draw:line>
            <draw:line draw:z-index="6527" draw:name="Line 6530" draw:style-name="gr1" draw:text-style-name="P1" svg:x1="0.03pt" svg:y1="0.03pt" svg:x2="0.14pt" svg:y2="0.03pt">
              <text:p/>
            </draw:line>
            <draw:line draw:z-index="6528" draw:name="Line 6531" draw:style-name="gr1" draw:text-style-name="P1" svg:x1="0.03pt" svg:y1="0.03pt" svg:x2="0.14pt" svg:y2="0.03pt">
              <text:p/>
            </draw:line>
            <draw:line draw:z-index="6529" draw:name="Line 6532" draw:style-name="gr1" draw:text-style-name="P1" svg:x1="0.03pt" svg:y1="0.03pt" svg:x2="0.14pt" svg:y2="0.03pt">
              <text:p/>
            </draw:line>
            <draw:line draw:z-index="6530" draw:name="Line 6533" draw:style-name="gr1" draw:text-style-name="P1" svg:x1="0.03pt" svg:y1="0.03pt" svg:x2="0.14pt" svg:y2="0.03pt">
              <text:p/>
            </draw:line>
            <draw:line draw:z-index="6531" draw:name="Line 6534" draw:style-name="gr1" draw:text-style-name="P1" svg:x1="0.03pt" svg:y1="0.03pt" svg:x2="0.14pt" svg:y2="0.03pt">
              <text:p/>
            </draw:line>
            <draw:line draw:z-index="6532" draw:name="Line 6535" draw:style-name="gr1" draw:text-style-name="P1" svg:x1="0.03pt" svg:y1="0.03pt" svg:x2="0.14pt" svg:y2="0.03pt">
              <text:p/>
            </draw:line>
            <draw:line draw:z-index="6533" draw:name="Line 6536" draw:style-name="gr1" draw:text-style-name="P1" svg:x1="0.03pt" svg:y1="0.03pt" svg:x2="0.14pt" svg:y2="0.03pt">
              <text:p/>
            </draw:line>
            <draw:line draw:z-index="6534" draw:name="Line 6537" draw:style-name="gr1" draw:text-style-name="P1" svg:x1="0.03pt" svg:y1="0.03pt" svg:x2="0.14pt" svg:y2="0.03pt">
              <text:p/>
            </draw:line>
            <draw:line draw:z-index="6535" draw:name="Line 6538" draw:style-name="gr1" draw:text-style-name="P1" svg:x1="0.03pt" svg:y1="0.03pt" svg:x2="0.14pt" svg:y2="0.03pt">
              <text:p/>
            </draw:line>
            <draw:line draw:z-index="6536" draw:name="Line 6539" draw:style-name="gr1" draw:text-style-name="P1" svg:x1="0.03pt" svg:y1="0.03pt" svg:x2="0.14pt" svg:y2="0.03pt">
              <text:p/>
            </draw:line>
            <draw:line draw:z-index="6537" draw:name="Line 6540" draw:style-name="gr1" draw:text-style-name="P1" svg:x1="0.03pt" svg:y1="0.03pt" svg:x2="0.14pt" svg:y2="0.03pt">
              <text:p/>
            </draw:line>
            <draw:line draw:z-index="6538" draw:name="Line 6541" draw:style-name="gr1" draw:text-style-name="P1" svg:x1="0.03pt" svg:y1="0.03pt" svg:x2="0.14pt" svg:y2="0.03pt">
              <text:p/>
            </draw:line>
            <draw:line draw:z-index="6539" draw:name="Line 6542" draw:style-name="gr1" draw:text-style-name="P1" svg:x1="0.03pt" svg:y1="0.03pt" svg:x2="0.14pt" svg:y2="0.03pt">
              <text:p/>
            </draw:line>
            <draw:line draw:z-index="6540" draw:name="Line 6543" draw:style-name="gr1" draw:text-style-name="P1" svg:x1="0.03pt" svg:y1="0.03pt" svg:x2="0.14pt" svg:y2="0.03pt">
              <text:p/>
            </draw:line>
            <draw:line draw:z-index="6541" draw:name="Line 6544" draw:style-name="gr1" draw:text-style-name="P1" svg:x1="0.03pt" svg:y1="0.03pt" svg:x2="0.14pt" svg:y2="0.03pt">
              <text:p/>
            </draw:line>
            <draw:line draw:z-index="6542" draw:name="Line 6545" draw:style-name="gr1" draw:text-style-name="P1" svg:x1="0.03pt" svg:y1="0.03pt" svg:x2="0.14pt" svg:y2="0.03pt">
              <text:p/>
            </draw:line>
            <draw:line draw:z-index="6543" draw:name="Line 6546" draw:style-name="gr1" draw:text-style-name="P1" svg:x1="0.03pt" svg:y1="0.03pt" svg:x2="0.14pt" svg:y2="0.03pt">
              <text:p/>
            </draw:line>
            <draw:line draw:z-index="6544" draw:name="Line 6547" draw:style-name="gr1" draw:text-style-name="P1" svg:x1="0.03pt" svg:y1="0.03pt" svg:x2="0.14pt" svg:y2="0.03pt">
              <text:p/>
            </draw:line>
            <draw:line draw:z-index="6545" draw:name="Line 6548" draw:style-name="gr1" draw:text-style-name="P1" svg:x1="0.03pt" svg:y1="0.03pt" svg:x2="0.14pt" svg:y2="0.03pt">
              <text:p/>
            </draw:line>
            <draw:line draw:z-index="6546" draw:name="Line 6549" draw:style-name="gr1" draw:text-style-name="P1" svg:x1="0.03pt" svg:y1="0.03pt" svg:x2="0.14pt" svg:y2="0.03pt">
              <text:p/>
            </draw:line>
            <draw:line draw:z-index="6547" draw:name="Line 6550" draw:style-name="gr1" draw:text-style-name="P1" svg:x1="0.03pt" svg:y1="0.03pt" svg:x2="0.14pt" svg:y2="0.03pt">
              <text:p/>
            </draw:line>
            <draw:line draw:z-index="6548" draw:name="Line 6551" draw:style-name="gr1" draw:text-style-name="P1" svg:x1="0.03pt" svg:y1="0.03pt" svg:x2="0.14pt" svg:y2="0.03pt">
              <text:p/>
            </draw:line>
            <draw:line draw:z-index="6549" draw:name="Line 6552" draw:style-name="gr1" draw:text-style-name="P1" svg:x1="0.03pt" svg:y1="0.03pt" svg:x2="0.14pt" svg:y2="0.03pt">
              <text:p/>
            </draw:line>
            <draw:line draw:z-index="6550" draw:name="Line 6553" draw:style-name="gr1" draw:text-style-name="P1" svg:x1="0.03pt" svg:y1="0.03pt" svg:x2="0.14pt" svg:y2="0.03pt">
              <text:p/>
            </draw:line>
            <draw:line draw:z-index="6551" draw:name="Line 6554" draw:style-name="gr1" draw:text-style-name="P1" svg:x1="0.03pt" svg:y1="0.03pt" svg:x2="0.14pt" svg:y2="0.03pt">
              <text:p/>
            </draw:line>
            <draw:line draw:z-index="6552" draw:name="Line 6555" draw:style-name="gr1" draw:text-style-name="P1" svg:x1="0.03pt" svg:y1="0.03pt" svg:x2="0.14pt" svg:y2="0.03pt">
              <text:p/>
            </draw:line>
            <draw:line draw:z-index="6553" draw:name="Line 6556" draw:style-name="gr1" draw:text-style-name="P1" svg:x1="0.03pt" svg:y1="0.03pt" svg:x2="0.14pt" svg:y2="0.03pt">
              <text:p/>
            </draw:line>
            <draw:line draw:z-index="6554" draw:name="Line 6557" draw:style-name="gr1" draw:text-style-name="P1" svg:x1="0.03pt" svg:y1="0.03pt" svg:x2="0.14pt" svg:y2="0.03pt">
              <text:p/>
            </draw:line>
            <draw:line draw:z-index="6555" draw:name="Line 6558" draw:style-name="gr1" draw:text-style-name="P1" svg:x1="0.03pt" svg:y1="0.03pt" svg:x2="0.14pt" svg:y2="0.03pt">
              <text:p/>
            </draw:line>
            <draw:line draw:z-index="6556" draw:name="Line 6559" draw:style-name="gr1" draw:text-style-name="P1" svg:x1="0.03pt" svg:y1="0.03pt" svg:x2="0.14pt" svg:y2="0.03pt">
              <text:p/>
            </draw:line>
            <draw:line draw:z-index="6557" draw:name="Line 6560" draw:style-name="gr1" draw:text-style-name="P1" svg:x1="0.03pt" svg:y1="0.03pt" svg:x2="0.14pt" svg:y2="0.03pt">
              <text:p/>
            </draw:line>
            <draw:line draw:z-index="6558" draw:name="Line 6561" draw:style-name="gr1" draw:text-style-name="P1" svg:x1="0.03pt" svg:y1="0.03pt" svg:x2="0.14pt" svg:y2="0.03pt">
              <text:p/>
            </draw:line>
            <draw:line draw:z-index="6559" draw:name="Line 6562" draw:style-name="gr1" draw:text-style-name="P1" svg:x1="0.03pt" svg:y1="0.03pt" svg:x2="0.14pt" svg:y2="0.03pt">
              <text:p/>
            </draw:line>
            <draw:line draw:z-index="6560" draw:name="Line 6563" draw:style-name="gr1" draw:text-style-name="P1" svg:x1="0.03pt" svg:y1="0.03pt" svg:x2="0.14pt" svg:y2="0.03pt">
              <text:p/>
            </draw:line>
            <draw:line draw:z-index="6561" draw:name="Line 6564" draw:style-name="gr1" draw:text-style-name="P1" svg:x1="0.03pt" svg:y1="0.03pt" svg:x2="0.14pt" svg:y2="0.03pt">
              <text:p/>
            </draw:line>
            <draw:line draw:z-index="6562" draw:name="Line 6565" draw:style-name="gr1" draw:text-style-name="P1" svg:x1="0.03pt" svg:y1="0.03pt" svg:x2="0.14pt" svg:y2="0.03pt">
              <text:p/>
            </draw:line>
            <draw:line draw:z-index="6563" draw:name="Line 6566" draw:style-name="gr1" draw:text-style-name="P1" svg:x1="0.03pt" svg:y1="0.03pt" svg:x2="0.14pt" svg:y2="0.03pt">
              <text:p/>
            </draw:line>
            <draw:line draw:z-index="6564" draw:name="Line 6567" draw:style-name="gr1" draw:text-style-name="P1" svg:x1="0.03pt" svg:y1="0.03pt" svg:x2="0.14pt" svg:y2="0.03pt">
              <text:p/>
            </draw:line>
            <draw:line draw:z-index="6565" draw:name="Line 6568" draw:style-name="gr1" draw:text-style-name="P1" svg:x1="0.03pt" svg:y1="0.03pt" svg:x2="0.14pt" svg:y2="0.03pt">
              <text:p/>
            </draw:line>
            <draw:line draw:z-index="6566" draw:name="Line 6569" draw:style-name="gr1" draw:text-style-name="P1" svg:x1="0.03pt" svg:y1="0.03pt" svg:x2="0.14pt" svg:y2="0.03pt">
              <text:p/>
            </draw:line>
            <draw:line draw:z-index="6567" draw:name="Line 6570" draw:style-name="gr1" draw:text-style-name="P1" svg:x1="0.03pt" svg:y1="0.03pt" svg:x2="0.14pt" svg:y2="0.03pt">
              <text:p/>
            </draw:line>
            <draw:line draw:z-index="6568" draw:name="Line 6571" draw:style-name="gr1" draw:text-style-name="P1" svg:x1="0.03pt" svg:y1="0.03pt" svg:x2="0.14pt" svg:y2="0.03pt">
              <text:p/>
            </draw:line>
            <draw:line draw:z-index="6569" draw:name="Line 6572" draw:style-name="gr1" draw:text-style-name="P1" svg:x1="0.03pt" svg:y1="0.03pt" svg:x2="0.14pt" svg:y2="0.03pt">
              <text:p/>
            </draw:line>
            <draw:line draw:z-index="6570" draw:name="Line 6573" draw:style-name="gr1" draw:text-style-name="P1" svg:x1="0.03pt" svg:y1="0.03pt" svg:x2="0.14pt" svg:y2="0.03pt">
              <text:p/>
            </draw:line>
            <draw:line draw:z-index="6571" draw:name="Line 6574" draw:style-name="gr1" draw:text-style-name="P1" svg:x1="0.03pt" svg:y1="0.03pt" svg:x2="0.14pt" svg:y2="0.03pt">
              <text:p/>
            </draw:line>
            <draw:line draw:z-index="6572" draw:name="Line 6575" draw:style-name="gr1" draw:text-style-name="P1" svg:x1="0.03pt" svg:y1="0.03pt" svg:x2="0.14pt" svg:y2="0.03pt">
              <text:p/>
            </draw:line>
            <draw:line draw:z-index="6573" draw:name="Line 6576" draw:style-name="gr1" draw:text-style-name="P1" svg:x1="0.03pt" svg:y1="0.03pt" svg:x2="0.14pt" svg:y2="0.03pt">
              <text:p/>
            </draw:line>
            <draw:line draw:z-index="6574" draw:name="Line 6577" draw:style-name="gr1" draw:text-style-name="P1" svg:x1="0.03pt" svg:y1="0.03pt" svg:x2="0.14pt" svg:y2="0.03pt">
              <text:p/>
            </draw:line>
            <draw:line draw:z-index="6575" draw:name="Line 6578" draw:style-name="gr1" draw:text-style-name="P1" svg:x1="0.03pt" svg:y1="0.03pt" svg:x2="0.14pt" svg:y2="0.03pt">
              <text:p/>
            </draw:line>
            <draw:line draw:z-index="6576" draw:name="Line 6579" draw:style-name="gr1" draw:text-style-name="P1" svg:x1="0.03pt" svg:y1="0.03pt" svg:x2="0.14pt" svg:y2="0.03pt">
              <text:p/>
            </draw:line>
            <draw:line draw:z-index="6577" draw:name="Line 6580" draw:style-name="gr1" draw:text-style-name="P1" svg:x1="0.03pt" svg:y1="0.03pt" svg:x2="0.14pt" svg:y2="0.03pt">
              <text:p/>
            </draw:line>
            <draw:line draw:z-index="6578" draw:name="Line 6581" draw:style-name="gr1" draw:text-style-name="P1" svg:x1="0.03pt" svg:y1="0.03pt" svg:x2="0.14pt" svg:y2="0.03pt">
              <text:p/>
            </draw:line>
            <draw:line draw:z-index="6579" draw:name="Line 6582" draw:style-name="gr1" draw:text-style-name="P1" svg:x1="0.03pt" svg:y1="0.03pt" svg:x2="0.14pt" svg:y2="0.03pt">
              <text:p/>
            </draw:line>
            <draw:line draw:z-index="6580" draw:name="Line 6583" draw:style-name="gr1" draw:text-style-name="P1" svg:x1="0.03pt" svg:y1="0.03pt" svg:x2="0.14pt" svg:y2="0.03pt">
              <text:p/>
            </draw:line>
            <draw:line draw:z-index="6581" draw:name="Line 6584" draw:style-name="gr1" draw:text-style-name="P1" svg:x1="0.03pt" svg:y1="0.03pt" svg:x2="0.14pt" svg:y2="0.03pt">
              <text:p/>
            </draw:line>
            <draw:line draw:z-index="6582" draw:name="Line 6585" draw:style-name="gr1" draw:text-style-name="P1" svg:x1="0.03pt" svg:y1="0.03pt" svg:x2="0.14pt" svg:y2="0.03pt">
              <text:p/>
            </draw:line>
            <draw:line draw:z-index="6583" draw:name="Line 6586" draw:style-name="gr1" draw:text-style-name="P1" svg:x1="0.03pt" svg:y1="0.03pt" svg:x2="0.14pt" svg:y2="0.03pt">
              <text:p/>
            </draw:line>
            <draw:line draw:z-index="6584" draw:name="Line 6587" draw:style-name="gr1" draw:text-style-name="P1" svg:x1="0.03pt" svg:y1="0.03pt" svg:x2="0.14pt" svg:y2="0.03pt">
              <text:p/>
            </draw:line>
            <draw:line draw:z-index="6585" draw:name="Line 6588" draw:style-name="gr1" draw:text-style-name="P1" svg:x1="0.03pt" svg:y1="0.03pt" svg:x2="0.14pt" svg:y2="0.03pt">
              <text:p/>
            </draw:line>
            <draw:line draw:z-index="6586" draw:name="Line 6589" draw:style-name="gr1" draw:text-style-name="P1" svg:x1="0.03pt" svg:y1="0.03pt" svg:x2="0.14pt" svg:y2="0.03pt">
              <text:p/>
            </draw:line>
            <draw:line draw:z-index="6587" draw:name="Line 6590" draw:style-name="gr1" draw:text-style-name="P1" svg:x1="0.03pt" svg:y1="0.03pt" svg:x2="0.14pt" svg:y2="0.03pt">
              <text:p/>
            </draw:line>
            <draw:line draw:z-index="6588" draw:name="Line 6591" draw:style-name="gr1" draw:text-style-name="P1" svg:x1="0.03pt" svg:y1="0.03pt" svg:x2="0.14pt" svg:y2="0.03pt">
              <text:p/>
            </draw:line>
            <draw:line draw:z-index="6589" draw:name="Line 6592" draw:style-name="gr1" draw:text-style-name="P1" svg:x1="0.03pt" svg:y1="0.03pt" svg:x2="0.14pt" svg:y2="0.03pt">
              <text:p/>
            </draw:line>
            <draw:line draw:z-index="6590" draw:name="Line 6593" draw:style-name="gr1" draw:text-style-name="P1" svg:x1="0.03pt" svg:y1="0.03pt" svg:x2="0.14pt" svg:y2="0.03pt">
              <text:p/>
            </draw:line>
            <draw:line draw:z-index="6591" draw:name="Line 6594" draw:style-name="gr1" draw:text-style-name="P1" svg:x1="0.03pt" svg:y1="0.03pt" svg:x2="0.14pt" svg:y2="0.03pt">
              <text:p/>
            </draw:line>
            <draw:line draw:z-index="6592" draw:name="Line 6595" draw:style-name="gr1" draw:text-style-name="P1" svg:x1="0.03pt" svg:y1="0.03pt" svg:x2="0.14pt" svg:y2="0.03pt">
              <text:p/>
            </draw:line>
            <draw:line draw:z-index="6593" draw:name="Line 6596" draw:style-name="gr1" draw:text-style-name="P1" svg:x1="0.03pt" svg:y1="0.03pt" svg:x2="0.14pt" svg:y2="0.03pt">
              <text:p/>
            </draw:line>
            <draw:line draw:z-index="6594" draw:name="Line 6597" draw:style-name="gr1" draw:text-style-name="P1" svg:x1="0.03pt" svg:y1="0.03pt" svg:x2="0.14pt" svg:y2="0.03pt">
              <text:p/>
            </draw:line>
            <draw:line draw:z-index="6595" draw:name="Line 6598" draw:style-name="gr1" draw:text-style-name="P1" svg:x1="0.03pt" svg:y1="0.03pt" svg:x2="0.14pt" svg:y2="0.03pt">
              <text:p/>
            </draw:line>
            <draw:line draw:z-index="6596" draw:name="Line 6599" draw:style-name="gr1" draw:text-style-name="P1" svg:x1="0.03pt" svg:y1="0.03pt" svg:x2="0.14pt" svg:y2="0.03pt">
              <text:p/>
            </draw:line>
            <draw:line draw:z-index="6597" draw:name="Line 6600" draw:style-name="gr1" draw:text-style-name="P1" svg:x1="0.03pt" svg:y1="0.03pt" svg:x2="0.14pt" svg:y2="0.03pt">
              <text:p/>
            </draw:line>
            <draw:line draw:z-index="6598" draw:name="Line 6601" draw:style-name="gr1" draw:text-style-name="P1" svg:x1="0.03pt" svg:y1="0.03pt" svg:x2="0.14pt" svg:y2="0.03pt">
              <text:p/>
            </draw:line>
            <draw:line draw:z-index="6599" draw:name="Line 6602" draw:style-name="gr1" draw:text-style-name="P1" svg:x1="0.03pt" svg:y1="0.03pt" svg:x2="0.14pt" svg:y2="0.03pt">
              <text:p/>
            </draw:line>
            <draw:line draw:z-index="6600" draw:name="Line 6603" draw:style-name="gr1" draw:text-style-name="P1" svg:x1="0.03pt" svg:y1="0.03pt" svg:x2="0.14pt" svg:y2="0.03pt">
              <text:p/>
            </draw:line>
            <draw:line draw:z-index="6601" draw:name="Line 6604" draw:style-name="gr1" draw:text-style-name="P1" svg:x1="0.03pt" svg:y1="0.03pt" svg:x2="0.14pt" svg:y2="0.03pt">
              <text:p/>
            </draw:line>
            <draw:line draw:z-index="6602" draw:name="Line 6605" draw:style-name="gr1" draw:text-style-name="P1" svg:x1="0.03pt" svg:y1="0.03pt" svg:x2="0.14pt" svg:y2="0.03pt">
              <text:p/>
            </draw:line>
            <draw:line draw:z-index="6603" draw:name="Line 6606" draw:style-name="gr1" draw:text-style-name="P1" svg:x1="0.03pt" svg:y1="0.03pt" svg:x2="0.14pt" svg:y2="0.03pt">
              <text:p/>
            </draw:line>
            <draw:line draw:z-index="6604" draw:name="Line 6607" draw:style-name="gr1" draw:text-style-name="P1" svg:x1="0.03pt" svg:y1="0.03pt" svg:x2="0.14pt" svg:y2="0.03pt">
              <text:p/>
            </draw:line>
            <draw:line draw:z-index="6605" draw:name="Line 6608" draw:style-name="gr1" draw:text-style-name="P1" svg:x1="0.03pt" svg:y1="0.03pt" svg:x2="0.14pt" svg:y2="0.03pt">
              <text:p/>
            </draw:line>
            <draw:line draw:z-index="6606" draw:name="Line 6609" draw:style-name="gr1" draw:text-style-name="P1" svg:x1="0.03pt" svg:y1="0.03pt" svg:x2="0.14pt" svg:y2="0.03pt">
              <text:p/>
            </draw:line>
            <draw:line draw:z-index="6607" draw:name="Line 6610" draw:style-name="gr1" draw:text-style-name="P1" svg:x1="0.03pt" svg:y1="0.03pt" svg:x2="0.14pt" svg:y2="0.03pt">
              <text:p/>
            </draw:line>
            <draw:line draw:z-index="6608" draw:name="Line 6611" draw:style-name="gr1" draw:text-style-name="P1" svg:x1="0.03pt" svg:y1="0.03pt" svg:x2="0.14pt" svg:y2="0.03pt">
              <text:p/>
            </draw:line>
            <draw:line draw:z-index="6609" draw:name="Line 6612" draw:style-name="gr1" draw:text-style-name="P1" svg:x1="0.03pt" svg:y1="0.03pt" svg:x2="0.14pt" svg:y2="0.03pt">
              <text:p/>
            </draw:line>
            <draw:line draw:z-index="6610" draw:name="Line 6613" draw:style-name="gr1" draw:text-style-name="P1" svg:x1="0.03pt" svg:y1="0.03pt" svg:x2="0.14pt" svg:y2="0.03pt">
              <text:p/>
            </draw:line>
            <draw:line draw:z-index="6611" draw:name="Line 6614" draw:style-name="gr1" draw:text-style-name="P1" svg:x1="0.03pt" svg:y1="0.03pt" svg:x2="0.14pt" svg:y2="0.03pt">
              <text:p/>
            </draw:line>
            <draw:line draw:z-index="6612" draw:name="Line 6615" draw:style-name="gr1" draw:text-style-name="P1" svg:x1="0.03pt" svg:y1="0.03pt" svg:x2="0.14pt" svg:y2="0.03pt">
              <text:p/>
            </draw:line>
            <draw:line draw:z-index="6613" draw:name="Line 6616" draw:style-name="gr1" draw:text-style-name="P1" svg:x1="0.03pt" svg:y1="0.03pt" svg:x2="0.14pt" svg:y2="0.03pt">
              <text:p/>
            </draw:line>
            <draw:line draw:z-index="6614" draw:name="Line 6617" draw:style-name="gr1" draw:text-style-name="P1" svg:x1="0.03pt" svg:y1="0.03pt" svg:x2="0.14pt" svg:y2="0.03pt">
              <text:p/>
            </draw:line>
            <draw:line draw:z-index="6615" draw:name="Line 6618" draw:style-name="gr1" draw:text-style-name="P1" svg:x1="0.03pt" svg:y1="0.03pt" svg:x2="0.14pt" svg:y2="0.03pt">
              <text:p/>
            </draw:line>
            <draw:line draw:z-index="6616" draw:name="Line 6619" draw:style-name="gr1" draw:text-style-name="P1" svg:x1="0.03pt" svg:y1="0.03pt" svg:x2="0.14pt" svg:y2="0.03pt">
              <text:p/>
            </draw:line>
            <draw:line draw:z-index="6617" draw:name="Line 6620" draw:style-name="gr1" draw:text-style-name="P1" svg:x1="0.03pt" svg:y1="0.03pt" svg:x2="0.14pt" svg:y2="0.03pt">
              <text:p/>
            </draw:line>
            <draw:line draw:z-index="6618" draw:name="Line 6621" draw:style-name="gr1" draw:text-style-name="P1" svg:x1="0.03pt" svg:y1="0.03pt" svg:x2="0.14pt" svg:y2="0.03pt">
              <text:p/>
            </draw:line>
            <draw:line draw:z-index="6619" draw:name="Line 6622" draw:style-name="gr1" draw:text-style-name="P1" svg:x1="0.03pt" svg:y1="0.03pt" svg:x2="0.14pt" svg:y2="0.03pt">
              <text:p/>
            </draw:line>
            <draw:line draw:z-index="6620" draw:name="Line 6623" draw:style-name="gr1" draw:text-style-name="P1" svg:x1="0.03pt" svg:y1="0.03pt" svg:x2="0.14pt" svg:y2="0.03pt">
              <text:p/>
            </draw:line>
            <draw:line draw:z-index="6621" draw:name="Line 6624" draw:style-name="gr1" draw:text-style-name="P1" svg:x1="0.03pt" svg:y1="0.03pt" svg:x2="0.14pt" svg:y2="0.03pt">
              <text:p/>
            </draw:line>
            <draw:line draw:z-index="6622" draw:name="Line 6625" draw:style-name="gr1" draw:text-style-name="P1" svg:x1="0.03pt" svg:y1="0.03pt" svg:x2="0.14pt" svg:y2="0.03pt">
              <text:p/>
            </draw:line>
            <draw:line draw:z-index="6623" draw:name="Line 6626" draw:style-name="gr1" draw:text-style-name="P1" svg:x1="0.03pt" svg:y1="0.03pt" svg:x2="0.14pt" svg:y2="0.03pt">
              <text:p/>
            </draw:line>
            <draw:line draw:z-index="6624" draw:name="Line 6627" draw:style-name="gr1" draw:text-style-name="P1" svg:x1="0.03pt" svg:y1="0.03pt" svg:x2="0.14pt" svg:y2="0.03pt">
              <text:p/>
            </draw:line>
            <draw:line draw:z-index="6625" draw:name="Line 6628" draw:style-name="gr1" draw:text-style-name="P1" svg:x1="0.03pt" svg:y1="0.03pt" svg:x2="0.14pt" svg:y2="0.03pt">
              <text:p/>
            </draw:line>
            <draw:line draw:z-index="6626" draw:name="Line 6629" draw:style-name="gr1" draw:text-style-name="P1" svg:x1="0.03pt" svg:y1="0.03pt" svg:x2="0.14pt" svg:y2="0.03pt">
              <text:p/>
            </draw:line>
            <draw:line draw:z-index="6627" draw:name="Line 6630" draw:style-name="gr1" draw:text-style-name="P1" svg:x1="0.03pt" svg:y1="0.03pt" svg:x2="0.14pt" svg:y2="0.03pt">
              <text:p/>
            </draw:line>
            <draw:line draw:z-index="6628" draw:name="Line 6631" draw:style-name="gr1" draw:text-style-name="P1" svg:x1="0.03pt" svg:y1="0.03pt" svg:x2="0.14pt" svg:y2="0.03pt">
              <text:p/>
            </draw:line>
            <draw:line draw:z-index="6629" draw:name="Line 6632" draw:style-name="gr1" draw:text-style-name="P1" svg:x1="0.03pt" svg:y1="0.03pt" svg:x2="0.14pt" svg:y2="0.03pt">
              <text:p/>
            </draw:line>
            <draw:line draw:z-index="6630" draw:name="Line 6633" draw:style-name="gr1" draw:text-style-name="P1" svg:x1="0.03pt" svg:y1="0.03pt" svg:x2="0.14pt" svg:y2="0.03pt">
              <text:p/>
            </draw:line>
            <draw:line draw:z-index="6631" draw:name="Line 6634" draw:style-name="gr1" draw:text-style-name="P1" svg:x1="0.03pt" svg:y1="0.03pt" svg:x2="0.14pt" svg:y2="0.03pt">
              <text:p/>
            </draw:line>
            <draw:line draw:z-index="6632" draw:name="Line 6635" draw:style-name="gr1" draw:text-style-name="P1" svg:x1="0.03pt" svg:y1="0.03pt" svg:x2="0.14pt" svg:y2="0.03pt">
              <text:p/>
            </draw:line>
            <draw:line draw:z-index="6633" draw:name="Line 6636" draw:style-name="gr1" draw:text-style-name="P1" svg:x1="0.03pt" svg:y1="0.03pt" svg:x2="0.14pt" svg:y2="0.03pt">
              <text:p/>
            </draw:line>
            <draw:line draw:z-index="6634" draw:name="Line 6637" draw:style-name="gr1" draw:text-style-name="P1" svg:x1="0.03pt" svg:y1="0.03pt" svg:x2="0.14pt" svg:y2="0.03pt">
              <text:p/>
            </draw:line>
            <draw:line draw:z-index="6635" draw:name="Line 6638" draw:style-name="gr1" draw:text-style-name="P1" svg:x1="0.03pt" svg:y1="0.03pt" svg:x2="0.14pt" svg:y2="0.03pt">
              <text:p/>
            </draw:line>
            <draw:line draw:z-index="6636" draw:name="Line 6639" draw:style-name="gr1" draw:text-style-name="P1" svg:x1="0.03pt" svg:y1="0.03pt" svg:x2="0.14pt" svg:y2="0.03pt">
              <text:p/>
            </draw:line>
            <draw:line draw:z-index="6637" draw:name="Line 6640" draw:style-name="gr1" draw:text-style-name="P1" svg:x1="0.03pt" svg:y1="0.03pt" svg:x2="0.14pt" svg:y2="0.03pt">
              <text:p/>
            </draw:line>
            <draw:line draw:z-index="6638" draw:name="Line 6641" draw:style-name="gr1" draw:text-style-name="P1" svg:x1="0.03pt" svg:y1="0.03pt" svg:x2="0.14pt" svg:y2="0.03pt">
              <text:p/>
            </draw:line>
            <draw:line draw:z-index="6639" draw:name="Line 6642" draw:style-name="gr1" draw:text-style-name="P1" svg:x1="0.03pt" svg:y1="0.03pt" svg:x2="0.14pt" svg:y2="0.03pt">
              <text:p/>
            </draw:line>
            <draw:line draw:z-index="6640" draw:name="Line 6643" draw:style-name="gr1" draw:text-style-name="P1" svg:x1="0.03pt" svg:y1="0.03pt" svg:x2="0.14pt" svg:y2="0.03pt">
              <text:p/>
            </draw:line>
            <draw:line draw:z-index="6641" draw:name="Line 6644" draw:style-name="gr1" draw:text-style-name="P1" svg:x1="0.03pt" svg:y1="0.03pt" svg:x2="0.14pt" svg:y2="0.03pt">
              <text:p/>
            </draw:line>
            <draw:line draw:z-index="6642" draw:name="Line 6645" draw:style-name="gr1" draw:text-style-name="P1" svg:x1="0.03pt" svg:y1="0.03pt" svg:x2="0.14pt" svg:y2="0.03pt">
              <text:p/>
            </draw:line>
            <draw:line draw:z-index="6643" draw:name="Line 6646" draw:style-name="gr1" draw:text-style-name="P1" svg:x1="0.03pt" svg:y1="0.03pt" svg:x2="0.14pt" svg:y2="0.03pt">
              <text:p/>
            </draw:line>
            <draw:line draw:z-index="6644" draw:name="Line 6647" draw:style-name="gr1" draw:text-style-name="P1" svg:x1="0.03pt" svg:y1="0.03pt" svg:x2="0.14pt" svg:y2="0.03pt">
              <text:p/>
            </draw:line>
            <draw:line draw:z-index="6645" draw:name="Line 6648" draw:style-name="gr1" draw:text-style-name="P1" svg:x1="0.03pt" svg:y1="0.03pt" svg:x2="0.14pt" svg:y2="0.03pt">
              <text:p/>
            </draw:line>
            <draw:line draw:z-index="6646" draw:name="Line 6649" draw:style-name="gr1" draw:text-style-name="P1" svg:x1="0.03pt" svg:y1="0.03pt" svg:x2="0.14pt" svg:y2="0.03pt">
              <text:p/>
            </draw:line>
            <draw:line draw:z-index="6647" draw:name="Line 6650" draw:style-name="gr1" draw:text-style-name="P1" svg:x1="0.03pt" svg:y1="0.03pt" svg:x2="0.14pt" svg:y2="0.03pt">
              <text:p/>
            </draw:line>
            <draw:line draw:z-index="6648" draw:name="Line 6651" draw:style-name="gr1" draw:text-style-name="P1" svg:x1="0.03pt" svg:y1="0.03pt" svg:x2="0.14pt" svg:y2="0.03pt">
              <text:p/>
            </draw:line>
            <draw:line draw:z-index="6649" draw:name="Line 6652" draw:style-name="gr1" draw:text-style-name="P1" svg:x1="0.03pt" svg:y1="0.03pt" svg:x2="0.14pt" svg:y2="0.03pt">
              <text:p/>
            </draw:line>
            <draw:line draw:z-index="6650" draw:name="Line 6653" draw:style-name="gr1" draw:text-style-name="P1" svg:x1="0.03pt" svg:y1="0.03pt" svg:x2="0.14pt" svg:y2="0.03pt">
              <text:p/>
            </draw:line>
            <draw:line draw:z-index="6651" draw:name="Line 6654" draw:style-name="gr1" draw:text-style-name="P1" svg:x1="0.03pt" svg:y1="0.03pt" svg:x2="0.14pt" svg:y2="0.03pt">
              <text:p/>
            </draw:line>
            <draw:line draw:z-index="6652" draw:name="Line 6655" draw:style-name="gr1" draw:text-style-name="P1" svg:x1="0.03pt" svg:y1="0.03pt" svg:x2="0.14pt" svg:y2="0.03pt">
              <text:p/>
            </draw:line>
            <draw:line draw:z-index="6653" draw:name="Line 6656" draw:style-name="gr1" draw:text-style-name="P1" svg:x1="0.03pt" svg:y1="0.03pt" svg:x2="0.14pt" svg:y2="0.03pt">
              <text:p/>
            </draw:line>
            <draw:line draw:z-index="6654" draw:name="Line 6657" draw:style-name="gr1" draw:text-style-name="P1" svg:x1="0.03pt" svg:y1="0.03pt" svg:x2="0.14pt" svg:y2="0.03pt">
              <text:p/>
            </draw:line>
            <draw:line draw:z-index="6655" draw:name="Line 6658" draw:style-name="gr1" draw:text-style-name="P1" svg:x1="0.03pt" svg:y1="0.03pt" svg:x2="0.14pt" svg:y2="0.03pt">
              <text:p/>
            </draw:line>
            <draw:line draw:z-index="6656" draw:name="Line 6659" draw:style-name="gr1" draw:text-style-name="P1" svg:x1="0.03pt" svg:y1="0.03pt" svg:x2="0.14pt" svg:y2="0.03pt">
              <text:p/>
            </draw:line>
            <draw:line draw:z-index="6657" draw:name="Line 6660" draw:style-name="gr1" draw:text-style-name="P1" svg:x1="0.03pt" svg:y1="0.03pt" svg:x2="0.14pt" svg:y2="0.03pt">
              <text:p/>
            </draw:line>
            <draw:line draw:z-index="6658" draw:name="Line 6661" draw:style-name="gr1" draw:text-style-name="P1" svg:x1="0.03pt" svg:y1="0.03pt" svg:x2="0.14pt" svg:y2="0.03pt">
              <text:p/>
            </draw:line>
            <draw:line draw:z-index="6659" draw:name="Line 6662" draw:style-name="gr1" draw:text-style-name="P1" svg:x1="0.03pt" svg:y1="0.03pt" svg:x2="0.14pt" svg:y2="0.03pt">
              <text:p/>
            </draw:line>
            <draw:line draw:z-index="6660" draw:name="Line 6663" draw:style-name="gr1" draw:text-style-name="P1" svg:x1="0.03pt" svg:y1="0.03pt" svg:x2="0.14pt" svg:y2="0.03pt">
              <text:p/>
            </draw:line>
            <draw:line draw:z-index="6661" draw:name="Line 6664" draw:style-name="gr1" draw:text-style-name="P1" svg:x1="0.03pt" svg:y1="0.03pt" svg:x2="0.14pt" svg:y2="0.03pt">
              <text:p/>
            </draw:line>
            <draw:line draw:z-index="6662" draw:name="Line 6665" draw:style-name="gr1" draw:text-style-name="P1" svg:x1="0.03pt" svg:y1="0.03pt" svg:x2="0.14pt" svg:y2="0.03pt">
              <text:p/>
            </draw:line>
            <draw:line draw:z-index="6663" draw:name="Line 6666" draw:style-name="gr1" draw:text-style-name="P1" svg:x1="0.03pt" svg:y1="0.03pt" svg:x2="0.14pt" svg:y2="0.03pt">
              <text:p/>
            </draw:line>
            <draw:line draw:z-index="6664" draw:name="Line 6667" draw:style-name="gr1" draw:text-style-name="P1" svg:x1="0.03pt" svg:y1="0.03pt" svg:x2="0.14pt" svg:y2="0.03pt">
              <text:p/>
            </draw:line>
            <draw:line draw:z-index="6665" draw:name="Line 6668" draw:style-name="gr1" draw:text-style-name="P1" svg:x1="0.03pt" svg:y1="0.03pt" svg:x2="0.14pt" svg:y2="0.03pt">
              <text:p/>
            </draw:line>
            <draw:line draw:z-index="6666" draw:name="Line 6669" draw:style-name="gr1" draw:text-style-name="P1" svg:x1="0.03pt" svg:y1="0.03pt" svg:x2="0.14pt" svg:y2="0.03pt">
              <text:p/>
            </draw:line>
            <draw:line draw:z-index="6667" draw:name="Line 6670" draw:style-name="gr1" draw:text-style-name="P1" svg:x1="0.03pt" svg:y1="0.03pt" svg:x2="0.14pt" svg:y2="0.03pt">
              <text:p/>
            </draw:line>
            <draw:line draw:z-index="6668" draw:name="Line 6671" draw:style-name="gr1" draw:text-style-name="P1" svg:x1="0.03pt" svg:y1="0.03pt" svg:x2="0.14pt" svg:y2="0.03pt">
              <text:p/>
            </draw:line>
            <draw:line draw:z-index="6669" draw:name="Line 6672" draw:style-name="gr1" draw:text-style-name="P1" svg:x1="0.03pt" svg:y1="0.03pt" svg:x2="0.14pt" svg:y2="0.03pt">
              <text:p/>
            </draw:line>
            <draw:line draw:z-index="6670" draw:name="Line 6673" draw:style-name="gr1" draw:text-style-name="P1" svg:x1="0.03pt" svg:y1="0.03pt" svg:x2="0.14pt" svg:y2="0.03pt">
              <text:p/>
            </draw:line>
            <draw:line draw:z-index="6671" draw:name="Line 6674" draw:style-name="gr1" draw:text-style-name="P1" svg:x1="0.03pt" svg:y1="0.03pt" svg:x2="0.14pt" svg:y2="0.03pt">
              <text:p/>
            </draw:line>
            <draw:line draw:z-index="6672" draw:name="Line 6675" draw:style-name="gr1" draw:text-style-name="P1" svg:x1="0.03pt" svg:y1="0.03pt" svg:x2="0.14pt" svg:y2="0.03pt">
              <text:p/>
            </draw:line>
            <draw:line draw:z-index="6673" draw:name="Line 6676" draw:style-name="gr1" draw:text-style-name="P1" svg:x1="0.03pt" svg:y1="0.03pt" svg:x2="0.14pt" svg:y2="0.03pt">
              <text:p/>
            </draw:line>
            <draw:line draw:z-index="6674" draw:name="Line 6677" draw:style-name="gr1" draw:text-style-name="P1" svg:x1="0.03pt" svg:y1="0.03pt" svg:x2="0.14pt" svg:y2="0.03pt">
              <text:p/>
            </draw:line>
            <draw:line draw:z-index="6675" draw:name="Line 6678" draw:style-name="gr1" draw:text-style-name="P1" svg:x1="0.03pt" svg:y1="0.03pt" svg:x2="0.14pt" svg:y2="0.03pt">
              <text:p/>
            </draw:line>
            <draw:line draw:z-index="6676" draw:name="Line 6679" draw:style-name="gr1" draw:text-style-name="P1" svg:x1="0.03pt" svg:y1="0.03pt" svg:x2="0.14pt" svg:y2="0.03pt">
              <text:p/>
            </draw:line>
            <draw:line draw:z-index="6677" draw:name="Line 6680" draw:style-name="gr1" draw:text-style-name="P1" svg:x1="0.03pt" svg:y1="0.03pt" svg:x2="0.14pt" svg:y2="0.03pt">
              <text:p/>
            </draw:line>
            <draw:line draw:z-index="6678" draw:name="Line 6681" draw:style-name="gr1" draw:text-style-name="P1" svg:x1="0.03pt" svg:y1="0.03pt" svg:x2="0.14pt" svg:y2="0.03pt">
              <text:p/>
            </draw:line>
            <draw:line draw:z-index="6679" draw:name="Line 6682" draw:style-name="gr1" draw:text-style-name="P1" svg:x1="0.03pt" svg:y1="0.03pt" svg:x2="0.14pt" svg:y2="0.03pt">
              <text:p/>
            </draw:line>
            <draw:line draw:z-index="6680" draw:name="Line 6683" draw:style-name="gr1" draw:text-style-name="P1" svg:x1="0.03pt" svg:y1="0.03pt" svg:x2="0.14pt" svg:y2="0.03pt">
              <text:p/>
            </draw:line>
            <draw:line draw:z-index="6681" draw:name="Line 6684" draw:style-name="gr1" draw:text-style-name="P1" svg:x1="0.03pt" svg:y1="0.03pt" svg:x2="0.14pt" svg:y2="0.03pt">
              <text:p/>
            </draw:line>
            <draw:line draw:z-index="6682" draw:name="Line 6685" draw:style-name="gr1" draw:text-style-name="P1" svg:x1="0.03pt" svg:y1="0.03pt" svg:x2="0.14pt" svg:y2="0.03pt">
              <text:p/>
            </draw:line>
            <draw:line draw:z-index="6683" draw:name="Line 6686" draw:style-name="gr1" draw:text-style-name="P1" svg:x1="0.03pt" svg:y1="0.03pt" svg:x2="0.14pt" svg:y2="0.03pt">
              <text:p/>
            </draw:line>
            <draw:line draw:z-index="6684" draw:name="Line 6687" draw:style-name="gr1" draw:text-style-name="P1" svg:x1="0.03pt" svg:y1="0.03pt" svg:x2="0.14pt" svg:y2="0.03pt">
              <text:p/>
            </draw:line>
            <draw:line draw:z-index="6685" draw:name="Line 6688" draw:style-name="gr1" draw:text-style-name="P1" svg:x1="0.03pt" svg:y1="0.03pt" svg:x2="0.14pt" svg:y2="0.03pt">
              <text:p/>
            </draw:line>
            <draw:line draw:z-index="6686" draw:name="Line 6689" draw:style-name="gr1" draw:text-style-name="P1" svg:x1="0.03pt" svg:y1="0.03pt" svg:x2="0.14pt" svg:y2="0.03pt">
              <text:p/>
            </draw:line>
            <draw:line draw:z-index="6687" draw:name="Line 6690" draw:style-name="gr1" draw:text-style-name="P1" svg:x1="0.03pt" svg:y1="0.03pt" svg:x2="0.14pt" svg:y2="0.03pt">
              <text:p/>
            </draw:line>
            <draw:line draw:z-index="6688" draw:name="Line 6691" draw:style-name="gr1" draw:text-style-name="P1" svg:x1="0.03pt" svg:y1="0.03pt" svg:x2="0.14pt" svg:y2="0.03pt">
              <text:p/>
            </draw:line>
            <draw:line draw:z-index="6689" draw:name="Line 6692" draw:style-name="gr1" draw:text-style-name="P1" svg:x1="0.03pt" svg:y1="0.03pt" svg:x2="0.14pt" svg:y2="0.03pt">
              <text:p/>
            </draw:line>
            <draw:line draw:z-index="6690" draw:name="Line 6693" draw:style-name="gr1" draw:text-style-name="P1" svg:x1="0.03pt" svg:y1="0.03pt" svg:x2="0.14pt" svg:y2="0.03pt">
              <text:p/>
            </draw:line>
            <draw:line draw:z-index="6691" draw:name="Line 6694" draw:style-name="gr1" draw:text-style-name="P1" svg:x1="0.03pt" svg:y1="0.03pt" svg:x2="0.14pt" svg:y2="0.03pt">
              <text:p/>
            </draw:line>
            <draw:line draw:z-index="6692" draw:name="Line 6695" draw:style-name="gr1" draw:text-style-name="P1" svg:x1="0.03pt" svg:y1="0.03pt" svg:x2="0.14pt" svg:y2="0.03pt">
              <text:p/>
            </draw:line>
            <draw:line draw:z-index="6693" draw:name="Line 6696" draw:style-name="gr1" draw:text-style-name="P1" svg:x1="0.03pt" svg:y1="0.03pt" svg:x2="0.14pt" svg:y2="0.03pt">
              <text:p/>
            </draw:line>
            <draw:line draw:z-index="6694" draw:name="Line 6697" draw:style-name="gr1" draw:text-style-name="P1" svg:x1="0.03pt" svg:y1="0.03pt" svg:x2="0.14pt" svg:y2="0.03pt">
              <text:p/>
            </draw:line>
            <draw:line draw:z-index="6695" draw:name="Line 6698" draw:style-name="gr1" draw:text-style-name="P1" svg:x1="0.03pt" svg:y1="0.03pt" svg:x2="0.14pt" svg:y2="0.03pt">
              <text:p/>
            </draw:line>
            <draw:line draw:z-index="6696" draw:name="Line 6699" draw:style-name="gr1" draw:text-style-name="P1" svg:x1="0.03pt" svg:y1="0.03pt" svg:x2="0.14pt" svg:y2="0.03pt">
              <text:p/>
            </draw:line>
            <draw:line draw:z-index="6697" draw:name="Line 6700" draw:style-name="gr1" draw:text-style-name="P1" svg:x1="0.03pt" svg:y1="0.03pt" svg:x2="0.14pt" svg:y2="0.03pt">
              <text:p/>
            </draw:line>
            <draw:line draw:z-index="6698" draw:name="Line 6701" draw:style-name="gr1" draw:text-style-name="P1" svg:x1="0.03pt" svg:y1="0.03pt" svg:x2="0.14pt" svg:y2="0.03pt">
              <text:p/>
            </draw:line>
            <draw:line draw:z-index="6699" draw:name="Line 6702" draw:style-name="gr1" draw:text-style-name="P1" svg:x1="0.03pt" svg:y1="0.03pt" svg:x2="0.14pt" svg:y2="0.03pt">
              <text:p/>
            </draw:line>
            <draw:line draw:z-index="6700" draw:name="Line 6703" draw:style-name="gr1" draw:text-style-name="P1" svg:x1="0.03pt" svg:y1="0.03pt" svg:x2="0.14pt" svg:y2="0.03pt">
              <text:p/>
            </draw:line>
            <draw:line draw:z-index="6701" draw:name="Line 6704" draw:style-name="gr1" draw:text-style-name="P1" svg:x1="0.03pt" svg:y1="0.03pt" svg:x2="0.14pt" svg:y2="0.03pt">
              <text:p/>
            </draw:line>
            <draw:line draw:z-index="6702" draw:name="Line 6705" draw:style-name="gr1" draw:text-style-name="P1" svg:x1="0.03pt" svg:y1="0.03pt" svg:x2="0.14pt" svg:y2="0.03pt">
              <text:p/>
            </draw:line>
            <draw:line draw:z-index="6703" draw:name="Line 6706" draw:style-name="gr1" draw:text-style-name="P1" svg:x1="0.03pt" svg:y1="0.03pt" svg:x2="0.14pt" svg:y2="0.03pt">
              <text:p/>
            </draw:line>
            <draw:line draw:z-index="6704" draw:name="Line 6707" draw:style-name="gr1" draw:text-style-name="P1" svg:x1="0.03pt" svg:y1="0.03pt" svg:x2="0.14pt" svg:y2="0.03pt">
              <text:p/>
            </draw:line>
            <draw:line draw:z-index="6705" draw:name="Line 6708" draw:style-name="gr1" draw:text-style-name="P1" svg:x1="0.03pt" svg:y1="0.03pt" svg:x2="0.14pt" svg:y2="0.03pt">
              <text:p/>
            </draw:line>
            <draw:line draw:z-index="6706" draw:name="Line 6709" draw:style-name="gr1" draw:text-style-name="P1" svg:x1="0.03pt" svg:y1="0.03pt" svg:x2="0.14pt" svg:y2="0.03pt">
              <text:p/>
            </draw:line>
            <draw:line draw:z-index="6707" draw:name="Line 6710" draw:style-name="gr1" draw:text-style-name="P1" svg:x1="0.03pt" svg:y1="0.03pt" svg:x2="0.14pt" svg:y2="0.03pt">
              <text:p/>
            </draw:line>
            <draw:line draw:z-index="6708" draw:name="Line 6711" draw:style-name="gr1" draw:text-style-name="P1" svg:x1="0.03pt" svg:y1="0.03pt" svg:x2="0.14pt" svg:y2="0.03pt">
              <text:p/>
            </draw:line>
            <draw:line draw:z-index="6709" draw:name="Line 6712" draw:style-name="gr1" draw:text-style-name="P1" svg:x1="0.03pt" svg:y1="0.03pt" svg:x2="0.14pt" svg:y2="0.03pt">
              <text:p/>
            </draw:line>
            <draw:line draw:z-index="6710" draw:name="Line 6713" draw:style-name="gr1" draw:text-style-name="P1" svg:x1="0.03pt" svg:y1="0.03pt" svg:x2="0.14pt" svg:y2="0.03pt">
              <text:p/>
            </draw:line>
            <draw:line draw:z-index="6711" draw:name="Line 6714" draw:style-name="gr1" draw:text-style-name="P1" svg:x1="0.03pt" svg:y1="0.03pt" svg:x2="0.14pt" svg:y2="0.03pt">
              <text:p/>
            </draw:line>
            <draw:line draw:z-index="6712" draw:name="Line 6715" draw:style-name="gr1" draw:text-style-name="P1" svg:x1="0.03pt" svg:y1="0.03pt" svg:x2="0.14pt" svg:y2="0.03pt">
              <text:p/>
            </draw:line>
            <draw:line draw:z-index="6713" draw:name="Line 6716" draw:style-name="gr1" draw:text-style-name="P1" svg:x1="0.03pt" svg:y1="0.03pt" svg:x2="0.14pt" svg:y2="0.03pt">
              <text:p/>
            </draw:line>
            <draw:line draw:z-index="6714" draw:name="Line 6717" draw:style-name="gr1" draw:text-style-name="P1" svg:x1="0.03pt" svg:y1="0.03pt" svg:x2="0.14pt" svg:y2="0.03pt">
              <text:p/>
            </draw:line>
            <draw:line draw:z-index="6715" draw:name="Line 6718" draw:style-name="gr1" draw:text-style-name="P1" svg:x1="0.03pt" svg:y1="0.03pt" svg:x2="0.14pt" svg:y2="0.03pt">
              <text:p/>
            </draw:line>
            <draw:line draw:z-index="6716" draw:name="Line 6719" draw:style-name="gr1" draw:text-style-name="P1" svg:x1="0.03pt" svg:y1="0.03pt" svg:x2="0.14pt" svg:y2="0.03pt">
              <text:p/>
            </draw:line>
            <draw:line draw:z-index="6717" draw:name="Line 6720" draw:style-name="gr1" draw:text-style-name="P1" svg:x1="0.03pt" svg:y1="0.03pt" svg:x2="0.14pt" svg:y2="0.03pt">
              <text:p/>
            </draw:line>
            <draw:line draw:z-index="6718" draw:name="Line 6721" draw:style-name="gr1" draw:text-style-name="P1" svg:x1="0.03pt" svg:y1="0.03pt" svg:x2="0.14pt" svg:y2="0.03pt">
              <text:p/>
            </draw:line>
            <draw:line draw:z-index="6719" draw:name="Line 6722" draw:style-name="gr1" draw:text-style-name="P1" svg:x1="0.03pt" svg:y1="0.03pt" svg:x2="0.14pt" svg:y2="0.03pt">
              <text:p/>
            </draw:line>
            <draw:line draw:z-index="6720" draw:name="Line 6723" draw:style-name="gr1" draw:text-style-name="P1" svg:x1="0.03pt" svg:y1="0.03pt" svg:x2="0.14pt" svg:y2="0.03pt">
              <text:p/>
            </draw:line>
            <draw:line draw:z-index="6721" draw:name="Line 6724" draw:style-name="gr1" draw:text-style-name="P1" svg:x1="0.03pt" svg:y1="0.03pt" svg:x2="0.14pt" svg:y2="0.03pt">
              <text:p/>
            </draw:line>
            <draw:line draw:z-index="6722" draw:name="Line 6725" draw:style-name="gr1" draw:text-style-name="P1" svg:x1="0.03pt" svg:y1="0.03pt" svg:x2="0.14pt" svg:y2="0.03pt">
              <text:p/>
            </draw:line>
            <draw:line draw:z-index="6723" draw:name="Line 6726" draw:style-name="gr1" draw:text-style-name="P1" svg:x1="0.03pt" svg:y1="0.03pt" svg:x2="0.14pt" svg:y2="0.03pt">
              <text:p/>
            </draw:line>
            <draw:line draw:z-index="6724" draw:name="Line 6727" draw:style-name="gr1" draw:text-style-name="P1" svg:x1="0.03pt" svg:y1="0.03pt" svg:x2="0.14pt" svg:y2="0.03pt">
              <text:p/>
            </draw:line>
            <draw:line draw:z-index="6725" draw:name="Line 6728" draw:style-name="gr1" draw:text-style-name="P1" svg:x1="0.03pt" svg:y1="0.03pt" svg:x2="0.14pt" svg:y2="0.03pt">
              <text:p/>
            </draw:line>
            <draw:line draw:z-index="6726" draw:name="Line 6729" draw:style-name="gr1" draw:text-style-name="P1" svg:x1="0.03pt" svg:y1="0.03pt" svg:x2="0.14pt" svg:y2="0.03pt">
              <text:p/>
            </draw:line>
            <draw:line draw:z-index="6727" draw:name="Line 6730" draw:style-name="gr1" draw:text-style-name="P1" svg:x1="0.03pt" svg:y1="0.03pt" svg:x2="0.14pt" svg:y2="0.03pt">
              <text:p/>
            </draw:line>
            <draw:line draw:z-index="6728" draw:name="Line 6731" draw:style-name="gr1" draw:text-style-name="P1" svg:x1="0.03pt" svg:y1="0.03pt" svg:x2="0.14pt" svg:y2="0.03pt">
              <text:p/>
            </draw:line>
            <draw:line draw:z-index="6729" draw:name="Line 6732" draw:style-name="gr1" draw:text-style-name="P1" svg:x1="0.03pt" svg:y1="0.03pt" svg:x2="0.14pt" svg:y2="0.03pt">
              <text:p/>
            </draw:line>
            <draw:line draw:z-index="6730" draw:name="Line 6733" draw:style-name="gr1" draw:text-style-name="P1" svg:x1="0.03pt" svg:y1="0.03pt" svg:x2="0.14pt" svg:y2="0.03pt">
              <text:p/>
            </draw:line>
            <draw:line draw:z-index="6731" draw:name="Line 6734" draw:style-name="gr1" draw:text-style-name="P1" svg:x1="0.03pt" svg:y1="0.03pt" svg:x2="0.14pt" svg:y2="0.03pt">
              <text:p/>
            </draw:line>
            <draw:line draw:z-index="6732" draw:name="Line 6735" draw:style-name="gr1" draw:text-style-name="P1" svg:x1="0.03pt" svg:y1="0.03pt" svg:x2="0.14pt" svg:y2="0.03pt">
              <text:p/>
            </draw:line>
            <draw:line draw:z-index="6733" draw:name="Line 6736" draw:style-name="gr1" draw:text-style-name="P1" svg:x1="0.03pt" svg:y1="0.03pt" svg:x2="0.14pt" svg:y2="0.03pt">
              <text:p/>
            </draw:line>
            <draw:line draw:z-index="6734" draw:name="Line 6737" draw:style-name="gr1" draw:text-style-name="P1" svg:x1="0.03pt" svg:y1="0.03pt" svg:x2="0.14pt" svg:y2="0.03pt">
              <text:p/>
            </draw:line>
            <draw:line draw:z-index="6735" draw:name="Line 6738" draw:style-name="gr1" draw:text-style-name="P1" svg:x1="0.03pt" svg:y1="0.03pt" svg:x2="0.14pt" svg:y2="0.03pt">
              <text:p/>
            </draw:line>
            <draw:line draw:z-index="6736" draw:name="Line 6739" draw:style-name="gr1" draw:text-style-name="P1" svg:x1="0.03pt" svg:y1="0.03pt" svg:x2="0.14pt" svg:y2="0.03pt">
              <text:p/>
            </draw:line>
            <draw:line draw:z-index="6737" draw:name="Line 6740" draw:style-name="gr1" draw:text-style-name="P1" svg:x1="0.03pt" svg:y1="0.03pt" svg:x2="0.14pt" svg:y2="0.03pt">
              <text:p/>
            </draw:line>
            <draw:line draw:z-index="6738" draw:name="Line 6741" draw:style-name="gr1" draw:text-style-name="P1" svg:x1="0.03pt" svg:y1="0.03pt" svg:x2="0.14pt" svg:y2="0.03pt">
              <text:p/>
            </draw:line>
            <draw:line draw:z-index="6739" draw:name="Line 6742" draw:style-name="gr1" draw:text-style-name="P1" svg:x1="0.03pt" svg:y1="0.03pt" svg:x2="0.14pt" svg:y2="0.03pt">
              <text:p/>
            </draw:line>
            <draw:line draw:z-index="6740" draw:name="Line 6743" draw:style-name="gr1" draw:text-style-name="P1" svg:x1="0.03pt" svg:y1="0.03pt" svg:x2="0.14pt" svg:y2="0.03pt">
              <text:p/>
            </draw:line>
            <draw:line draw:z-index="6741" draw:name="Line 6744" draw:style-name="gr1" draw:text-style-name="P1" svg:x1="0.03pt" svg:y1="0.03pt" svg:x2="0.14pt" svg:y2="0.03pt">
              <text:p/>
            </draw:line>
            <draw:line draw:z-index="6742" draw:name="Line 6745" draw:style-name="gr1" draw:text-style-name="P1" svg:x1="0.03pt" svg:y1="0.03pt" svg:x2="0.14pt" svg:y2="0.03pt">
              <text:p/>
            </draw:line>
            <draw:line draw:z-index="6743" draw:name="Line 6746" draw:style-name="gr1" draw:text-style-name="P1" svg:x1="0.03pt" svg:y1="0.03pt" svg:x2="0.14pt" svg:y2="0.03pt">
              <text:p/>
            </draw:line>
            <draw:line draw:z-index="6744" draw:name="Line 6747" draw:style-name="gr1" draw:text-style-name="P1" svg:x1="0.03pt" svg:y1="0.03pt" svg:x2="0.14pt" svg:y2="0.03pt">
              <text:p/>
            </draw:line>
            <draw:line draw:z-index="6745" draw:name="Line 6748" draw:style-name="gr1" draw:text-style-name="P1" svg:x1="0.03pt" svg:y1="0.03pt" svg:x2="0.14pt" svg:y2="0.03pt">
              <text:p/>
            </draw:line>
            <draw:line draw:z-index="6746" draw:name="Line 6749" draw:style-name="gr1" draw:text-style-name="P1" svg:x1="0.03pt" svg:y1="0.03pt" svg:x2="0.14pt" svg:y2="0.03pt">
              <text:p/>
            </draw:line>
            <draw:line draw:z-index="6747" draw:name="Line 6750" draw:style-name="gr1" draw:text-style-name="P1" svg:x1="0.03pt" svg:y1="0.03pt" svg:x2="0.14pt" svg:y2="0.03pt">
              <text:p/>
            </draw:line>
            <draw:line draw:z-index="6748" draw:name="Line 6751" draw:style-name="gr1" draw:text-style-name="P1" svg:x1="0.03pt" svg:y1="0.03pt" svg:x2="0.14pt" svg:y2="0.03pt">
              <text:p/>
            </draw:line>
            <draw:line draw:z-index="6749" draw:name="Line 6752" draw:style-name="gr1" draw:text-style-name="P1" svg:x1="0.03pt" svg:y1="0.03pt" svg:x2="0.14pt" svg:y2="0.03pt">
              <text:p/>
            </draw:line>
            <draw:line draw:z-index="6750" draw:name="Line 6753" draw:style-name="gr1" draw:text-style-name="P1" svg:x1="0.03pt" svg:y1="0.03pt" svg:x2="0.14pt" svg:y2="0.03pt">
              <text:p/>
            </draw:line>
            <draw:line draw:z-index="6751" draw:name="Line 6754" draw:style-name="gr1" draw:text-style-name="P1" svg:x1="0.03pt" svg:y1="0.03pt" svg:x2="0.14pt" svg:y2="0.03pt">
              <text:p/>
            </draw:line>
            <draw:line draw:z-index="6752" draw:name="Line 6755" draw:style-name="gr1" draw:text-style-name="P1" svg:x1="0.03pt" svg:y1="0.03pt" svg:x2="0.14pt" svg:y2="0.03pt">
              <text:p/>
            </draw:line>
            <draw:line draw:z-index="6753" draw:name="Line 6756" draw:style-name="gr1" draw:text-style-name="P1" svg:x1="0.03pt" svg:y1="0.03pt" svg:x2="0.14pt" svg:y2="0.03pt">
              <text:p/>
            </draw:line>
            <draw:line draw:z-index="6754" draw:name="Line 6757" draw:style-name="gr1" draw:text-style-name="P1" svg:x1="0.03pt" svg:y1="0.03pt" svg:x2="0.14pt" svg:y2="0.03pt">
              <text:p/>
            </draw:line>
            <draw:line draw:z-index="6755" draw:name="Line 6758" draw:style-name="gr1" draw:text-style-name="P1" svg:x1="0.03pt" svg:y1="0.03pt" svg:x2="0.14pt" svg:y2="0.03pt">
              <text:p/>
            </draw:line>
            <draw:line draw:z-index="6756" draw:name="Line 6759" draw:style-name="gr1" draw:text-style-name="P1" svg:x1="0.03pt" svg:y1="0.03pt" svg:x2="0.14pt" svg:y2="0.03pt">
              <text:p/>
            </draw:line>
            <draw:line draw:z-index="6757" draw:name="Line 6760" draw:style-name="gr1" draw:text-style-name="P1" svg:x1="0.03pt" svg:y1="0.03pt" svg:x2="0.14pt" svg:y2="0.03pt">
              <text:p/>
            </draw:line>
            <draw:line draw:z-index="6758" draw:name="Line 6761" draw:style-name="gr1" draw:text-style-name="P1" svg:x1="0.03pt" svg:y1="0.03pt" svg:x2="0.14pt" svg:y2="0.03pt">
              <text:p/>
            </draw:line>
            <draw:line draw:z-index="6759" draw:name="Line 6762" draw:style-name="gr1" draw:text-style-name="P1" svg:x1="0.03pt" svg:y1="0.03pt" svg:x2="0.14pt" svg:y2="0.03pt">
              <text:p/>
            </draw:line>
            <draw:line draw:z-index="6760" draw:name="Line 6763" draw:style-name="gr1" draw:text-style-name="P1" svg:x1="0.03pt" svg:y1="0.03pt" svg:x2="0.14pt" svg:y2="0.03pt">
              <text:p/>
            </draw:line>
            <draw:line draw:z-index="6761" draw:name="Line 6764" draw:style-name="gr1" draw:text-style-name="P1" svg:x1="0.03pt" svg:y1="0.03pt" svg:x2="0.14pt" svg:y2="0.03pt">
              <text:p/>
            </draw:line>
            <draw:line draw:z-index="6762" draw:name="Line 6765" draw:style-name="gr1" draw:text-style-name="P1" svg:x1="0.03pt" svg:y1="0.03pt" svg:x2="0.14pt" svg:y2="0.03pt">
              <text:p/>
            </draw:line>
            <draw:line draw:z-index="6763" draw:name="Line 6766" draw:style-name="gr1" draw:text-style-name="P1" svg:x1="0.03pt" svg:y1="0.03pt" svg:x2="0.14pt" svg:y2="0.03pt">
              <text:p/>
            </draw:line>
            <draw:line draw:z-index="6764" draw:name="Line 6767" draw:style-name="gr1" draw:text-style-name="P1" svg:x1="0.03pt" svg:y1="0.03pt" svg:x2="0.14pt" svg:y2="0.03pt">
              <text:p/>
            </draw:line>
            <draw:line draw:z-index="6765" draw:name="Line 6768" draw:style-name="gr1" draw:text-style-name="P1" svg:x1="0.03pt" svg:y1="0.03pt" svg:x2="0.14pt" svg:y2="0.03pt">
              <text:p/>
            </draw:line>
            <draw:line draw:z-index="6766" draw:name="Line 6769" draw:style-name="gr1" draw:text-style-name="P1" svg:x1="0.03pt" svg:y1="0.03pt" svg:x2="0.14pt" svg:y2="0.03pt">
              <text:p/>
            </draw:line>
            <draw:line draw:z-index="6767" draw:name="Line 6770" draw:style-name="gr1" draw:text-style-name="P1" svg:x1="0.03pt" svg:y1="0.03pt" svg:x2="0.14pt" svg:y2="0.03pt">
              <text:p/>
            </draw:line>
            <draw:line draw:z-index="6768" draw:name="Line 6771" draw:style-name="gr1" draw:text-style-name="P1" svg:x1="0.03pt" svg:y1="0.03pt" svg:x2="0.14pt" svg:y2="0.03pt">
              <text:p/>
            </draw:line>
            <draw:line draw:z-index="6769" draw:name="Line 6772" draw:style-name="gr1" draw:text-style-name="P1" svg:x1="0.03pt" svg:y1="0.03pt" svg:x2="0.14pt" svg:y2="0.03pt">
              <text:p/>
            </draw:line>
            <draw:line draw:z-index="6770" draw:name="Line 6773" draw:style-name="gr1" draw:text-style-name="P1" svg:x1="0.03pt" svg:y1="0.03pt" svg:x2="0.14pt" svg:y2="0.03pt">
              <text:p/>
            </draw:line>
            <draw:line draw:z-index="6771" draw:name="Line 6774" draw:style-name="gr1" draw:text-style-name="P1" svg:x1="0.03pt" svg:y1="0.03pt" svg:x2="0.14pt" svg:y2="0.03pt">
              <text:p/>
            </draw:line>
            <draw:line draw:z-index="6772" draw:name="Line 6775" draw:style-name="gr1" draw:text-style-name="P1" svg:x1="0.03pt" svg:y1="0.03pt" svg:x2="0.14pt" svg:y2="0.03pt">
              <text:p/>
            </draw:line>
            <draw:line draw:z-index="6773" draw:name="Line 6776" draw:style-name="gr1" draw:text-style-name="P1" svg:x1="0.03pt" svg:y1="0.03pt" svg:x2="0.14pt" svg:y2="0.03pt">
              <text:p/>
            </draw:line>
            <draw:line draw:z-index="6774" draw:name="Line 6777" draw:style-name="gr1" draw:text-style-name="P1" svg:x1="0.03pt" svg:y1="0.03pt" svg:x2="0.14pt" svg:y2="0.03pt">
              <text:p/>
            </draw:line>
            <draw:line draw:z-index="6775" draw:name="Line 6778" draw:style-name="gr1" draw:text-style-name="P1" svg:x1="0.03pt" svg:y1="0.03pt" svg:x2="0.14pt" svg:y2="0.03pt">
              <text:p/>
            </draw:line>
            <draw:line draw:z-index="6776" draw:name="Line 6779" draw:style-name="gr1" draw:text-style-name="P1" svg:x1="0.03pt" svg:y1="0.03pt" svg:x2="0.14pt" svg:y2="0.03pt">
              <text:p/>
            </draw:line>
            <draw:line draw:z-index="6777" draw:name="Line 6780" draw:style-name="gr1" draw:text-style-name="P1" svg:x1="0.03pt" svg:y1="0.03pt" svg:x2="0.14pt" svg:y2="0.03pt">
              <text:p/>
            </draw:line>
            <draw:line draw:z-index="6778" draw:name="Line 6781" draw:style-name="gr1" draw:text-style-name="P1" svg:x1="0.03pt" svg:y1="0.03pt" svg:x2="0.14pt" svg:y2="0.03pt">
              <text:p/>
            </draw:line>
            <draw:line draw:z-index="6779" draw:name="Line 6782" draw:style-name="gr1" draw:text-style-name="P1" svg:x1="0.03pt" svg:y1="0.03pt" svg:x2="0.14pt" svg:y2="0.03pt">
              <text:p/>
            </draw:line>
            <draw:line draw:z-index="6780" draw:name="Line 6783" draw:style-name="gr1" draw:text-style-name="P1" svg:x1="0.03pt" svg:y1="0.03pt" svg:x2="0.14pt" svg:y2="0.03pt">
              <text:p/>
            </draw:line>
            <draw:line draw:z-index="6781" draw:name="Line 6784" draw:style-name="gr1" draw:text-style-name="P1" svg:x1="0.03pt" svg:y1="0.03pt" svg:x2="0.14pt" svg:y2="0.03pt">
              <text:p/>
            </draw:line>
            <draw:line draw:z-index="6782" draw:name="Line 6785" draw:style-name="gr1" draw:text-style-name="P1" svg:x1="0.03pt" svg:y1="0.03pt" svg:x2="0.14pt" svg:y2="0.03pt">
              <text:p/>
            </draw:line>
            <draw:line draw:z-index="6783" draw:name="Line 6786" draw:style-name="gr1" draw:text-style-name="P1" svg:x1="0.03pt" svg:y1="0.03pt" svg:x2="0.14pt" svg:y2="0.03pt">
              <text:p/>
            </draw:line>
            <draw:line draw:z-index="6784" draw:name="Line 6787" draw:style-name="gr1" draw:text-style-name="P1" svg:x1="0.03pt" svg:y1="0.03pt" svg:x2="0.14pt" svg:y2="0.03pt">
              <text:p/>
            </draw:line>
            <draw:line draw:z-index="6785" draw:name="Line 6788" draw:style-name="gr1" draw:text-style-name="P1" svg:x1="0.03pt" svg:y1="0.03pt" svg:x2="0.14pt" svg:y2="0.03pt">
              <text:p/>
            </draw:line>
            <draw:line draw:z-index="6786" draw:name="Line 6789" draw:style-name="gr1" draw:text-style-name="P1" svg:x1="0.03pt" svg:y1="0.03pt" svg:x2="0.14pt" svg:y2="0.03pt">
              <text:p/>
            </draw:line>
            <draw:line draw:z-index="6787" draw:name="Line 6790" draw:style-name="gr1" draw:text-style-name="P1" svg:x1="0.03pt" svg:y1="0.03pt" svg:x2="0.14pt" svg:y2="0.03pt">
              <text:p/>
            </draw:line>
            <draw:line draw:z-index="6788" draw:name="Line 6791" draw:style-name="gr1" draw:text-style-name="P1" svg:x1="0.03pt" svg:y1="0.03pt" svg:x2="0.14pt" svg:y2="0.03pt">
              <text:p/>
            </draw:line>
            <draw:line draw:z-index="6789" draw:name="Line 6792" draw:style-name="gr1" draw:text-style-name="P1" svg:x1="0.03pt" svg:y1="0.03pt" svg:x2="0.14pt" svg:y2="0.03pt">
              <text:p/>
            </draw:line>
            <draw:line draw:z-index="6790" draw:name="Line 6793" draw:style-name="gr1" draw:text-style-name="P1" svg:x1="0.03pt" svg:y1="0.03pt" svg:x2="0.14pt" svg:y2="0.03pt">
              <text:p/>
            </draw:line>
            <draw:line draw:z-index="6791" draw:name="Line 6794" draw:style-name="gr1" draw:text-style-name="P1" svg:x1="0.03pt" svg:y1="0.03pt" svg:x2="0.14pt" svg:y2="0.03pt">
              <text:p/>
            </draw:line>
            <draw:line draw:z-index="6792" draw:name="Line 6795" draw:style-name="gr1" draw:text-style-name="P1" svg:x1="0.03pt" svg:y1="0.03pt" svg:x2="0.14pt" svg:y2="0.03pt">
              <text:p/>
            </draw:line>
            <draw:line draw:z-index="6793" draw:name="Line 6796" draw:style-name="gr1" draw:text-style-name="P1" svg:x1="0.03pt" svg:y1="0.03pt" svg:x2="0.14pt" svg:y2="0.03pt">
              <text:p/>
            </draw:line>
            <draw:line draw:z-index="6794" draw:name="Line 6797" draw:style-name="gr1" draw:text-style-name="P1" svg:x1="0.03pt" svg:y1="0.03pt" svg:x2="0.14pt" svg:y2="0.03pt">
              <text:p/>
            </draw:line>
            <draw:line draw:z-index="6795" draw:name="Line 6798" draw:style-name="gr1" draw:text-style-name="P1" svg:x1="0.03pt" svg:y1="0.03pt" svg:x2="0.14pt" svg:y2="0.03pt">
              <text:p/>
            </draw:line>
            <draw:line draw:z-index="6796" draw:name="Line 6799" draw:style-name="gr1" draw:text-style-name="P1" svg:x1="0.03pt" svg:y1="0.03pt" svg:x2="0.14pt" svg:y2="0.03pt">
              <text:p/>
            </draw:line>
            <draw:line draw:z-index="6797" draw:name="Line 6800" draw:style-name="gr1" draw:text-style-name="P1" svg:x1="0.03pt" svg:y1="0.03pt" svg:x2="0.14pt" svg:y2="0.03pt">
              <text:p/>
            </draw:line>
            <draw:line draw:z-index="6798" draw:name="Line 6801" draw:style-name="gr1" draw:text-style-name="P1" svg:x1="0.03pt" svg:y1="0.03pt" svg:x2="0.14pt" svg:y2="0.03pt">
              <text:p/>
            </draw:line>
            <draw:line draw:z-index="6799" draw:name="Line 6802" draw:style-name="gr1" draw:text-style-name="P1" svg:x1="0.03pt" svg:y1="0.03pt" svg:x2="0.14pt" svg:y2="0.03pt">
              <text:p/>
            </draw:line>
            <draw:line draw:z-index="6800" draw:name="Line 6803" draw:style-name="gr1" draw:text-style-name="P1" svg:x1="0.03pt" svg:y1="0.03pt" svg:x2="0.14pt" svg:y2="0.03pt">
              <text:p/>
            </draw:line>
            <draw:line draw:z-index="6801" draw:name="Line 6804" draw:style-name="gr1" draw:text-style-name="P1" svg:x1="0.03pt" svg:y1="0.03pt" svg:x2="0.14pt" svg:y2="0.03pt">
              <text:p/>
            </draw:line>
            <draw:line draw:z-index="6802" draw:name="Line 6805" draw:style-name="gr1" draw:text-style-name="P1" svg:x1="0.03pt" svg:y1="0.03pt" svg:x2="0.14pt" svg:y2="0.03pt">
              <text:p/>
            </draw:line>
            <draw:line draw:z-index="6803" draw:name="Line 6806" draw:style-name="gr1" draw:text-style-name="P1" svg:x1="0.03pt" svg:y1="0.03pt" svg:x2="0.14pt" svg:y2="0.03pt">
              <text:p/>
            </draw:line>
            <draw:line draw:z-index="6804" draw:name="Line 6807" draw:style-name="gr1" draw:text-style-name="P1" svg:x1="0.03pt" svg:y1="0.03pt" svg:x2="0.14pt" svg:y2="0.03pt">
              <text:p/>
            </draw:line>
            <draw:line draw:z-index="6805" draw:name="Line 6808" draw:style-name="gr1" draw:text-style-name="P1" svg:x1="0.03pt" svg:y1="0.03pt" svg:x2="0.14pt" svg:y2="0.03pt">
              <text:p/>
            </draw:line>
            <draw:line draw:z-index="6806" draw:name="Line 6809" draw:style-name="gr1" draw:text-style-name="P1" svg:x1="0.03pt" svg:y1="0.03pt" svg:x2="0.14pt" svg:y2="0.03pt">
              <text:p/>
            </draw:line>
            <draw:line draw:z-index="6807" draw:name="Line 6810" draw:style-name="gr1" draw:text-style-name="P1" svg:x1="0.03pt" svg:y1="0.03pt" svg:x2="0.14pt" svg:y2="0.03pt">
              <text:p/>
            </draw:line>
            <draw:line draw:z-index="6808" draw:name="Line 6811" draw:style-name="gr1" draw:text-style-name="P1" svg:x1="0.03pt" svg:y1="0.03pt" svg:x2="0.14pt" svg:y2="0.03pt">
              <text:p/>
            </draw:line>
            <draw:line draw:z-index="6809" draw:name="Line 6812" draw:style-name="gr1" draw:text-style-name="P1" svg:x1="0.03pt" svg:y1="0.03pt" svg:x2="0.14pt" svg:y2="0.03pt">
              <text:p/>
            </draw:line>
            <draw:line draw:z-index="6810" draw:name="Line 6813" draw:style-name="gr1" draw:text-style-name="P1" svg:x1="0.03pt" svg:y1="0.03pt" svg:x2="0.14pt" svg:y2="0.03pt">
              <text:p/>
            </draw:line>
            <draw:line draw:z-index="6811" draw:name="Line 6814" draw:style-name="gr1" draw:text-style-name="P1" svg:x1="0.03pt" svg:y1="0.03pt" svg:x2="0.14pt" svg:y2="0.03pt">
              <text:p/>
            </draw:line>
            <draw:line draw:z-index="6812" draw:name="Line 6815" draw:style-name="gr1" draw:text-style-name="P1" svg:x1="0.03pt" svg:y1="0.03pt" svg:x2="0.14pt" svg:y2="0.03pt">
              <text:p/>
            </draw:line>
            <draw:line draw:z-index="6813" draw:name="Line 6816" draw:style-name="gr1" draw:text-style-name="P1" svg:x1="0.03pt" svg:y1="0.03pt" svg:x2="0.14pt" svg:y2="0.03pt">
              <text:p/>
            </draw:line>
            <draw:line draw:z-index="6814" draw:name="Line 6817" draw:style-name="gr1" draw:text-style-name="P1" svg:x1="0.03pt" svg:y1="0.03pt" svg:x2="0.14pt" svg:y2="0.03pt">
              <text:p/>
            </draw:line>
            <draw:line draw:z-index="6815" draw:name="Line 6818" draw:style-name="gr1" draw:text-style-name="P1" svg:x1="0.03pt" svg:y1="0.03pt" svg:x2="0.14pt" svg:y2="0.03pt">
              <text:p/>
            </draw:line>
            <draw:line draw:z-index="6816" draw:name="Line 6819" draw:style-name="gr1" draw:text-style-name="P1" svg:x1="0.03pt" svg:y1="0.03pt" svg:x2="0.14pt" svg:y2="0.03pt">
              <text:p/>
            </draw:line>
            <draw:line draw:z-index="6817" draw:name="Line 6820" draw:style-name="gr1" draw:text-style-name="P1" svg:x1="0.03pt" svg:y1="0.03pt" svg:x2="0.14pt" svg:y2="0.03pt">
              <text:p/>
            </draw:line>
            <draw:line draw:z-index="6818" draw:name="Line 6821" draw:style-name="gr1" draw:text-style-name="P1" svg:x1="0.03pt" svg:y1="0.03pt" svg:x2="0.14pt" svg:y2="0.03pt">
              <text:p/>
            </draw:line>
            <draw:line draw:z-index="6819" draw:name="Line 6822" draw:style-name="gr1" draw:text-style-name="P1" svg:x1="0.03pt" svg:y1="0.03pt" svg:x2="0.14pt" svg:y2="0.03pt">
              <text:p/>
            </draw:line>
            <draw:line draw:z-index="6820" draw:name="Line 6823" draw:style-name="gr1" draw:text-style-name="P1" svg:x1="0.03pt" svg:y1="0.03pt" svg:x2="0.14pt" svg:y2="0.03pt">
              <text:p/>
            </draw:line>
            <draw:line draw:z-index="6821" draw:name="Line 6824" draw:style-name="gr1" draw:text-style-name="P1" svg:x1="0.03pt" svg:y1="0.03pt" svg:x2="0.14pt" svg:y2="0.03pt">
              <text:p/>
            </draw:line>
            <draw:line draw:z-index="6822" draw:name="Line 6825" draw:style-name="gr1" draw:text-style-name="P1" svg:x1="0.03pt" svg:y1="0.03pt" svg:x2="0.14pt" svg:y2="0.03pt">
              <text:p/>
            </draw:line>
            <draw:line draw:z-index="6823" draw:name="Line 6826" draw:style-name="gr1" draw:text-style-name="P1" svg:x1="0.03pt" svg:y1="0.03pt" svg:x2="0.14pt" svg:y2="0.03pt">
              <text:p/>
            </draw:line>
            <draw:line draw:z-index="6824" draw:name="Line 6827" draw:style-name="gr1" draw:text-style-name="P1" svg:x1="0.03pt" svg:y1="0.03pt" svg:x2="0.14pt" svg:y2="0.03pt">
              <text:p/>
            </draw:line>
            <draw:line draw:z-index="6825" draw:name="Line 6828" draw:style-name="gr1" draw:text-style-name="P1" svg:x1="0.03pt" svg:y1="0.03pt" svg:x2="0.14pt" svg:y2="0.03pt">
              <text:p/>
            </draw:line>
            <draw:line draw:z-index="6826" draw:name="Line 6829" draw:style-name="gr1" draw:text-style-name="P1" svg:x1="0.03pt" svg:y1="0.03pt" svg:x2="0.14pt" svg:y2="0.03pt">
              <text:p/>
            </draw:line>
            <draw:line draw:z-index="6827" draw:name="Line 6830" draw:style-name="gr1" draw:text-style-name="P1" svg:x1="0.03pt" svg:y1="0.03pt" svg:x2="0.14pt" svg:y2="0.03pt">
              <text:p/>
            </draw:line>
            <draw:line draw:z-index="6828" draw:name="Line 6831" draw:style-name="gr1" draw:text-style-name="P1" svg:x1="0.03pt" svg:y1="0.03pt" svg:x2="0.14pt" svg:y2="0.03pt">
              <text:p/>
            </draw:line>
            <draw:line draw:z-index="6829" draw:name="Line 6832" draw:style-name="gr1" draw:text-style-name="P1" svg:x1="0.03pt" svg:y1="0.03pt" svg:x2="0.14pt" svg:y2="0.03pt">
              <text:p/>
            </draw:line>
            <draw:line draw:z-index="6830" draw:name="Line 6833" draw:style-name="gr1" draw:text-style-name="P1" svg:x1="0.03pt" svg:y1="0.03pt" svg:x2="0.14pt" svg:y2="0.03pt">
              <text:p/>
            </draw:line>
            <draw:line draw:z-index="6831" draw:name="Line 6834" draw:style-name="gr1" draw:text-style-name="P1" svg:x1="0.03pt" svg:y1="0.03pt" svg:x2="0.14pt" svg:y2="0.03pt">
              <text:p/>
            </draw:line>
            <draw:line draw:z-index="6832" draw:name="Line 6835" draw:style-name="gr1" draw:text-style-name="P1" svg:x1="0.03pt" svg:y1="0.03pt" svg:x2="0.14pt" svg:y2="0.03pt">
              <text:p/>
            </draw:line>
            <draw:line draw:z-index="6833" draw:name="Line 6836" draw:style-name="gr1" draw:text-style-name="P1" svg:x1="0.03pt" svg:y1="0.03pt" svg:x2="0.14pt" svg:y2="0.03pt">
              <text:p/>
            </draw:line>
            <draw:line draw:z-index="6834" draw:name="Line 6837" draw:style-name="gr1" draw:text-style-name="P1" svg:x1="0.03pt" svg:y1="0.03pt" svg:x2="0.14pt" svg:y2="0.03pt">
              <text:p/>
            </draw:line>
            <draw:line draw:z-index="6835" draw:name="Line 6838" draw:style-name="gr1" draw:text-style-name="P1" svg:x1="0.03pt" svg:y1="0.03pt" svg:x2="0.14pt" svg:y2="0.03pt">
              <text:p/>
            </draw:line>
            <draw:line draw:z-index="6836" draw:name="Line 6839" draw:style-name="gr1" draw:text-style-name="P1" svg:x1="0.03pt" svg:y1="0.03pt" svg:x2="0.14pt" svg:y2="0.03pt">
              <text:p/>
            </draw:line>
            <draw:line draw:z-index="6837" draw:name="Line 6840" draw:style-name="gr1" draw:text-style-name="P1" svg:x1="0.03pt" svg:y1="0.03pt" svg:x2="0.14pt" svg:y2="0.03pt">
              <text:p/>
            </draw:line>
            <draw:line draw:z-index="6838" draw:name="Line 6841" draw:style-name="gr1" draw:text-style-name="P1" svg:x1="0.03pt" svg:y1="0.03pt" svg:x2="0.14pt" svg:y2="0.03pt">
              <text:p/>
            </draw:line>
            <draw:line draw:z-index="6839" draw:name="Line 6842" draw:style-name="gr1" draw:text-style-name="P1" svg:x1="0.03pt" svg:y1="0.03pt" svg:x2="0.14pt" svg:y2="0.03pt">
              <text:p/>
            </draw:line>
            <draw:line draw:z-index="6840" draw:name="Line 6843" draw:style-name="gr1" draw:text-style-name="P1" svg:x1="0.03pt" svg:y1="0.03pt" svg:x2="0.14pt" svg:y2="0.03pt">
              <text:p/>
            </draw:line>
            <draw:line draw:z-index="6841" draw:name="Line 6844" draw:style-name="gr1" draw:text-style-name="P1" svg:x1="0.03pt" svg:y1="0.03pt" svg:x2="0.14pt" svg:y2="0.03pt">
              <text:p/>
            </draw:line>
            <draw:line draw:z-index="6842" draw:name="Line 6845" draw:style-name="gr1" draw:text-style-name="P1" svg:x1="0.03pt" svg:y1="0.03pt" svg:x2="0.14pt" svg:y2="0.03pt">
              <text:p/>
            </draw:line>
            <draw:line draw:z-index="6843" draw:name="Line 6846" draw:style-name="gr1" draw:text-style-name="P1" svg:x1="0.03pt" svg:y1="0.03pt" svg:x2="0.14pt" svg:y2="0.03pt">
              <text:p/>
            </draw:line>
            <draw:line draw:z-index="6844" draw:name="Line 6847" draw:style-name="gr1" draw:text-style-name="P1" svg:x1="0.03pt" svg:y1="0.03pt" svg:x2="0.14pt" svg:y2="0.03pt">
              <text:p/>
            </draw:line>
            <draw:line draw:z-index="6845" draw:name="Line 6848" draw:style-name="gr1" draw:text-style-name="P1" svg:x1="0.03pt" svg:y1="0.03pt" svg:x2="0.14pt" svg:y2="0.03pt">
              <text:p/>
            </draw:line>
            <draw:line draw:z-index="6846" draw:name="Line 6849" draw:style-name="gr1" draw:text-style-name="P1" svg:x1="0.03pt" svg:y1="0.03pt" svg:x2="0.14pt" svg:y2="0.03pt">
              <text:p/>
            </draw:line>
            <draw:line draw:z-index="6847" draw:name="Line 6850" draw:style-name="gr1" draw:text-style-name="P1" svg:x1="0.03pt" svg:y1="0.03pt" svg:x2="0.14pt" svg:y2="0.03pt">
              <text:p/>
            </draw:line>
            <draw:line draw:z-index="6848" draw:name="Line 6851" draw:style-name="gr1" draw:text-style-name="P1" svg:x1="0.03pt" svg:y1="0.03pt" svg:x2="0.14pt" svg:y2="0.03pt">
              <text:p/>
            </draw:line>
            <draw:line draw:z-index="6849" draw:name="Line 6852" draw:style-name="gr1" draw:text-style-name="P1" svg:x1="0.03pt" svg:y1="0.03pt" svg:x2="0.14pt" svg:y2="0.03pt">
              <text:p/>
            </draw:line>
            <draw:line draw:z-index="6850" draw:name="Line 6853" draw:style-name="gr1" draw:text-style-name="P1" svg:x1="0.03pt" svg:y1="0.03pt" svg:x2="0.14pt" svg:y2="0.03pt">
              <text:p/>
            </draw:line>
            <draw:line draw:z-index="6851" draw:name="Line 6854" draw:style-name="gr1" draw:text-style-name="P1" svg:x1="0.03pt" svg:y1="0.03pt" svg:x2="0.14pt" svg:y2="0.03pt">
              <text:p/>
            </draw:line>
            <draw:line draw:z-index="6852" draw:name="Line 6855" draw:style-name="gr1" draw:text-style-name="P1" svg:x1="0.03pt" svg:y1="0.03pt" svg:x2="0.14pt" svg:y2="0.03pt">
              <text:p/>
            </draw:line>
            <draw:line draw:z-index="6853" draw:name="Line 6856" draw:style-name="gr1" draw:text-style-name="P1" svg:x1="0.03pt" svg:y1="0.03pt" svg:x2="0.14pt" svg:y2="0.03pt">
              <text:p/>
            </draw:line>
            <draw:line draw:z-index="6854" draw:name="Line 6857" draw:style-name="gr1" draw:text-style-name="P1" svg:x1="0.03pt" svg:y1="0.03pt" svg:x2="0.14pt" svg:y2="0.03pt">
              <text:p/>
            </draw:line>
            <draw:line draw:z-index="6855" draw:name="Line 6858" draw:style-name="gr1" draw:text-style-name="P1" svg:x1="0.03pt" svg:y1="0.03pt" svg:x2="0.14pt" svg:y2="0.03pt">
              <text:p/>
            </draw:line>
            <draw:line draw:z-index="6856" draw:name="Line 6859" draw:style-name="gr1" draw:text-style-name="P1" svg:x1="0.03pt" svg:y1="0.03pt" svg:x2="0.14pt" svg:y2="0.03pt">
              <text:p/>
            </draw:line>
            <draw:line draw:z-index="6857" draw:name="Line 6860" draw:style-name="gr1" draw:text-style-name="P1" svg:x1="0.03pt" svg:y1="0.03pt" svg:x2="0.14pt" svg:y2="0.03pt">
              <text:p/>
            </draw:line>
            <draw:line draw:z-index="6858" draw:name="Line 6861" draw:style-name="gr1" draw:text-style-name="P1" svg:x1="0.03pt" svg:y1="0.03pt" svg:x2="0.14pt" svg:y2="0.03pt">
              <text:p/>
            </draw:line>
            <draw:line draw:z-index="6859" draw:name="Line 6862" draw:style-name="gr1" draw:text-style-name="P1" svg:x1="0.03pt" svg:y1="0.03pt" svg:x2="0.14pt" svg:y2="0.03pt">
              <text:p/>
            </draw:line>
            <draw:line draw:z-index="6860" draw:name="Line 6863" draw:style-name="gr1" draw:text-style-name="P1" svg:x1="0.03pt" svg:y1="0.03pt" svg:x2="0.14pt" svg:y2="0.03pt">
              <text:p/>
            </draw:line>
            <draw:line draw:z-index="6861" draw:name="Line 6864" draw:style-name="gr1" draw:text-style-name="P1" svg:x1="0.03pt" svg:y1="0.03pt" svg:x2="0.14pt" svg:y2="0.03pt">
              <text:p/>
            </draw:line>
            <draw:line draw:z-index="6862" draw:name="Line 6865" draw:style-name="gr1" draw:text-style-name="P1" svg:x1="0.03pt" svg:y1="0.03pt" svg:x2="0.14pt" svg:y2="0.03pt">
              <text:p/>
            </draw:line>
            <draw:line draw:z-index="6863" draw:name="Line 6866" draw:style-name="gr1" draw:text-style-name="P1" svg:x1="0.03pt" svg:y1="0.03pt" svg:x2="0.14pt" svg:y2="0.03pt">
              <text:p/>
            </draw:line>
            <draw:line draw:z-index="6864" draw:name="Line 6867" draw:style-name="gr1" draw:text-style-name="P1" svg:x1="0.03pt" svg:y1="0.03pt" svg:x2="0.14pt" svg:y2="0.03pt">
              <text:p/>
            </draw:line>
            <draw:line draw:z-index="6865" draw:name="Line 6868" draw:style-name="gr1" draw:text-style-name="P1" svg:x1="0.03pt" svg:y1="0.03pt" svg:x2="0.14pt" svg:y2="0.03pt">
              <text:p/>
            </draw:line>
            <draw:line draw:z-index="6866" draw:name="Line 6869" draw:style-name="gr1" draw:text-style-name="P1" svg:x1="0.03pt" svg:y1="0.03pt" svg:x2="0.14pt" svg:y2="0.03pt">
              <text:p/>
            </draw:line>
            <draw:line draw:z-index="6867" draw:name="Line 6870" draw:style-name="gr1" draw:text-style-name="P1" svg:x1="0.03pt" svg:y1="0.03pt" svg:x2="0.14pt" svg:y2="0.03pt">
              <text:p/>
            </draw:line>
            <draw:line draw:z-index="6868" draw:name="Line 6871" draw:style-name="gr1" draw:text-style-name="P1" svg:x1="0.03pt" svg:y1="0.03pt" svg:x2="0.14pt" svg:y2="0.03pt">
              <text:p/>
            </draw:line>
            <draw:line draw:z-index="6869" draw:name="Line 6872" draw:style-name="gr1" draw:text-style-name="P1" svg:x1="0.03pt" svg:y1="0.03pt" svg:x2="0.14pt" svg:y2="0.03pt">
              <text:p/>
            </draw:line>
            <draw:line draw:z-index="6870" draw:name="Line 6873" draw:style-name="gr1" draw:text-style-name="P1" svg:x1="0.03pt" svg:y1="0.03pt" svg:x2="0.14pt" svg:y2="0.03pt">
              <text:p/>
            </draw:line>
            <draw:line draw:z-index="6871" draw:name="Line 6874" draw:style-name="gr1" draw:text-style-name="P1" svg:x1="0.03pt" svg:y1="0.03pt" svg:x2="0.14pt" svg:y2="0.03pt">
              <text:p/>
            </draw:line>
            <draw:line draw:z-index="6872" draw:name="Line 6875" draw:style-name="gr1" draw:text-style-name="P1" svg:x1="0.03pt" svg:y1="0.03pt" svg:x2="0.14pt" svg:y2="0.03pt">
              <text:p/>
            </draw:line>
            <draw:line draw:z-index="6873" draw:name="Line 6876" draw:style-name="gr1" draw:text-style-name="P1" svg:x1="0.03pt" svg:y1="0.03pt" svg:x2="0.14pt" svg:y2="0.03pt">
              <text:p/>
            </draw:line>
            <draw:line draw:z-index="6874" draw:name="Line 6877" draw:style-name="gr1" draw:text-style-name="P1" svg:x1="0.03pt" svg:y1="0.03pt" svg:x2="0.14pt" svg:y2="0.03pt">
              <text:p/>
            </draw:line>
            <draw:line draw:z-index="6875" draw:name="Line 6878" draw:style-name="gr1" draw:text-style-name="P1" svg:x1="0.03pt" svg:y1="0.03pt" svg:x2="0.14pt" svg:y2="0.03pt">
              <text:p/>
            </draw:line>
            <draw:line draw:z-index="6876" draw:name="Line 6879" draw:style-name="gr1" draw:text-style-name="P1" svg:x1="0.03pt" svg:y1="0.03pt" svg:x2="0.14pt" svg:y2="0.03pt">
              <text:p/>
            </draw:line>
            <draw:line draw:z-index="6877" draw:name="Line 6880" draw:style-name="gr1" draw:text-style-name="P1" svg:x1="0.03pt" svg:y1="0.03pt" svg:x2="0.14pt" svg:y2="0.03pt">
              <text:p/>
            </draw:line>
            <draw:line draw:z-index="6878" draw:name="Line 6881" draw:style-name="gr1" draw:text-style-name="P1" svg:x1="0.03pt" svg:y1="0.03pt" svg:x2="0.14pt" svg:y2="0.03pt">
              <text:p/>
            </draw:line>
            <draw:line draw:z-index="6879" draw:name="Line 6882" draw:style-name="gr1" draw:text-style-name="P1" svg:x1="0.03pt" svg:y1="0.03pt" svg:x2="0.14pt" svg:y2="0.03pt">
              <text:p/>
            </draw:line>
            <draw:line draw:z-index="6880" draw:name="Line 6883" draw:style-name="gr1" draw:text-style-name="P1" svg:x1="0.03pt" svg:y1="0.03pt" svg:x2="0.14pt" svg:y2="0.03pt">
              <text:p/>
            </draw:line>
            <draw:line draw:z-index="6881" draw:name="Line 6884" draw:style-name="gr1" draw:text-style-name="P1" svg:x1="0.03pt" svg:y1="0.03pt" svg:x2="0.14pt" svg:y2="0.03pt">
              <text:p/>
            </draw:line>
            <draw:line draw:z-index="6882" draw:name="Line 6885" draw:style-name="gr1" draw:text-style-name="P1" svg:x1="0.03pt" svg:y1="0.03pt" svg:x2="0.14pt" svg:y2="0.03pt">
              <text:p/>
            </draw:line>
            <draw:line draw:z-index="6883" draw:name="Line 6886" draw:style-name="gr1" draw:text-style-name="P1" svg:x1="0.03pt" svg:y1="0.03pt" svg:x2="0.14pt" svg:y2="0.03pt">
              <text:p/>
            </draw:line>
            <draw:line draw:z-index="6884" draw:name="Line 6887" draw:style-name="gr1" draw:text-style-name="P1" svg:x1="0.03pt" svg:y1="0.03pt" svg:x2="0.14pt" svg:y2="0.03pt">
              <text:p/>
            </draw:line>
            <draw:line draw:z-index="6885" draw:name="Line 6888" draw:style-name="gr1" draw:text-style-name="P1" svg:x1="0.03pt" svg:y1="0.03pt" svg:x2="0.14pt" svg:y2="0.03pt">
              <text:p/>
            </draw:line>
            <draw:line draw:z-index="6886" draw:name="Line 6889" draw:style-name="gr1" draw:text-style-name="P1" svg:x1="0.03pt" svg:y1="0.03pt" svg:x2="0.14pt" svg:y2="0.03pt">
              <text:p/>
            </draw:line>
            <draw:line draw:z-index="6887" draw:name="Line 6890" draw:style-name="gr1" draw:text-style-name="P1" svg:x1="0.03pt" svg:y1="0.03pt" svg:x2="0.14pt" svg:y2="0.03pt">
              <text:p/>
            </draw:line>
            <draw:line draw:z-index="6888" draw:name="Line 6891" draw:style-name="gr1" draw:text-style-name="P1" svg:x1="0.03pt" svg:y1="0.03pt" svg:x2="0.14pt" svg:y2="0.03pt">
              <text:p/>
            </draw:line>
            <draw:line draw:z-index="6889" draw:name="Line 6892" draw:style-name="gr1" draw:text-style-name="P1" svg:x1="0.03pt" svg:y1="0.03pt" svg:x2="0.14pt" svg:y2="0.03pt">
              <text:p/>
            </draw:line>
            <draw:line draw:z-index="6890" draw:name="Line 6893" draw:style-name="gr1" draw:text-style-name="P1" svg:x1="0.03pt" svg:y1="0.03pt" svg:x2="0.14pt" svg:y2="0.03pt">
              <text:p/>
            </draw:line>
            <draw:line draw:z-index="6891" draw:name="Line 6894" draw:style-name="gr1" draw:text-style-name="P1" svg:x1="0.03pt" svg:y1="0.03pt" svg:x2="0.14pt" svg:y2="0.03pt">
              <text:p/>
            </draw:line>
            <draw:line draw:z-index="6892" draw:name="Line 6895" draw:style-name="gr1" draw:text-style-name="P1" svg:x1="0.03pt" svg:y1="0.03pt" svg:x2="0.14pt" svg:y2="0.03pt">
              <text:p/>
            </draw:line>
            <draw:line draw:z-index="6893" draw:name="Line 6896" draw:style-name="gr1" draw:text-style-name="P1" svg:x1="0.03pt" svg:y1="0.03pt" svg:x2="0.14pt" svg:y2="0.03pt">
              <text:p/>
            </draw:line>
            <draw:line draw:z-index="6894" draw:name="Line 6897" draw:style-name="gr1" draw:text-style-name="P1" svg:x1="0.03pt" svg:y1="0.03pt" svg:x2="0.14pt" svg:y2="0.03pt">
              <text:p/>
            </draw:line>
            <draw:line draw:z-index="6895" draw:name="Line 6898" draw:style-name="gr1" draw:text-style-name="P1" svg:x1="0.03pt" svg:y1="0.03pt" svg:x2="0.14pt" svg:y2="0.03pt">
              <text:p/>
            </draw:line>
            <draw:line draw:z-index="6896" draw:name="Line 6899" draw:style-name="gr1" draw:text-style-name="P1" svg:x1="0.03pt" svg:y1="0.03pt" svg:x2="0.14pt" svg:y2="0.03pt">
              <text:p/>
            </draw:line>
            <draw:line draw:z-index="6897" draw:name="Line 6900" draw:style-name="gr1" draw:text-style-name="P1" svg:x1="0.03pt" svg:y1="0.03pt" svg:x2="0.14pt" svg:y2="0.03pt">
              <text:p/>
            </draw:line>
            <draw:line draw:z-index="6898" draw:name="Line 6901" draw:style-name="gr1" draw:text-style-name="P1" svg:x1="0.03pt" svg:y1="0.03pt" svg:x2="0.14pt" svg:y2="0.03pt">
              <text:p/>
            </draw:line>
            <draw:line draw:z-index="6899" draw:name="Line 6902" draw:style-name="gr1" draw:text-style-name="P1" svg:x1="0.03pt" svg:y1="0.03pt" svg:x2="0.14pt" svg:y2="0.03pt">
              <text:p/>
            </draw:line>
            <draw:line draw:z-index="6900" draw:name="Line 6903" draw:style-name="gr1" draw:text-style-name="P1" svg:x1="0.03pt" svg:y1="0.03pt" svg:x2="0.14pt" svg:y2="0.03pt">
              <text:p/>
            </draw:line>
            <draw:line draw:z-index="6901" draw:name="Line 6904" draw:style-name="gr1" draw:text-style-name="P1" svg:x1="0.03pt" svg:y1="0.03pt" svg:x2="0.14pt" svg:y2="0.03pt">
              <text:p/>
            </draw:line>
            <draw:line draw:z-index="6902" draw:name="Line 6905" draw:style-name="gr1" draw:text-style-name="P1" svg:x1="0.03pt" svg:y1="0.03pt" svg:x2="0.14pt" svg:y2="0.03pt">
              <text:p/>
            </draw:line>
            <draw:line draw:z-index="6903" draw:name="Line 6906" draw:style-name="gr1" draw:text-style-name="P1" svg:x1="0.03pt" svg:y1="0.03pt" svg:x2="0.14pt" svg:y2="0.03pt">
              <text:p/>
            </draw:line>
            <draw:line draw:z-index="6904" draw:name="Line 6907" draw:style-name="gr1" draw:text-style-name="P1" svg:x1="0.03pt" svg:y1="0.03pt" svg:x2="0.14pt" svg:y2="0.03pt">
              <text:p/>
            </draw:line>
            <draw:line draw:z-index="6905" draw:name="Line 6908" draw:style-name="gr1" draw:text-style-name="P1" svg:x1="0.03pt" svg:y1="0.03pt" svg:x2="0.14pt" svg:y2="0.03pt">
              <text:p/>
            </draw:line>
            <draw:line draw:z-index="6906" draw:name="Line 6909" draw:style-name="gr1" draw:text-style-name="P1" svg:x1="0.03pt" svg:y1="0.03pt" svg:x2="0.14pt" svg:y2="0.03pt">
              <text:p/>
            </draw:line>
            <draw:line draw:z-index="6907" draw:name="Line 6910" draw:style-name="gr1" draw:text-style-name="P1" svg:x1="0.03pt" svg:y1="0.03pt" svg:x2="0.14pt" svg:y2="0.03pt">
              <text:p/>
            </draw:line>
            <draw:line draw:z-index="6908" draw:name="Line 6911" draw:style-name="gr1" draw:text-style-name="P1" svg:x1="0.03pt" svg:y1="0.03pt" svg:x2="0.14pt" svg:y2="0.03pt">
              <text:p/>
            </draw:line>
            <draw:line draw:z-index="6909" draw:name="Line 6912" draw:style-name="gr1" draw:text-style-name="P1" svg:x1="0.03pt" svg:y1="0.03pt" svg:x2="0.14pt" svg:y2="0.03pt">
              <text:p/>
            </draw:line>
            <draw:line draw:z-index="6910" draw:name="Line 6913" draw:style-name="gr1" draw:text-style-name="P1" svg:x1="0.03pt" svg:y1="0.03pt" svg:x2="0.14pt" svg:y2="0.03pt">
              <text:p/>
            </draw:line>
            <draw:line draw:z-index="6911" draw:name="Line 6914" draw:style-name="gr1" draw:text-style-name="P1" svg:x1="0.03pt" svg:y1="0.03pt" svg:x2="0.14pt" svg:y2="0.03pt">
              <text:p/>
            </draw:line>
            <draw:line draw:z-index="6912" draw:name="Line 6915" draw:style-name="gr1" draw:text-style-name="P1" svg:x1="0.03pt" svg:y1="0.03pt" svg:x2="0.14pt" svg:y2="0.03pt">
              <text:p/>
            </draw:line>
            <draw:line draw:z-index="6913" draw:name="Line 6916" draw:style-name="gr1" draw:text-style-name="P1" svg:x1="0.03pt" svg:y1="0.03pt" svg:x2="0.14pt" svg:y2="0.03pt">
              <text:p/>
            </draw:line>
            <draw:line draw:z-index="6914" draw:name="Line 6917" draw:style-name="gr1" draw:text-style-name="P1" svg:x1="0.03pt" svg:y1="0.03pt" svg:x2="0.14pt" svg:y2="0.03pt">
              <text:p/>
            </draw:line>
            <draw:line draw:z-index="6915" draw:name="Line 6918" draw:style-name="gr1" draw:text-style-name="P1" svg:x1="0.03pt" svg:y1="0.03pt" svg:x2="0.14pt" svg:y2="0.03pt">
              <text:p/>
            </draw:line>
            <draw:line draw:z-index="6916" draw:name="Line 6919" draw:style-name="gr1" draw:text-style-name="P1" svg:x1="0.03pt" svg:y1="0.03pt" svg:x2="0.14pt" svg:y2="0.03pt">
              <text:p/>
            </draw:line>
            <draw:line draw:z-index="6917" draw:name="Line 6920" draw:style-name="gr1" draw:text-style-name="P1" svg:x1="0.03pt" svg:y1="0.03pt" svg:x2="0.14pt" svg:y2="0.03pt">
              <text:p/>
            </draw:line>
            <draw:line draw:z-index="6918" draw:name="Line 6921" draw:style-name="gr1" draw:text-style-name="P1" svg:x1="0.03pt" svg:y1="0.03pt" svg:x2="0.14pt" svg:y2="0.03pt">
              <text:p/>
            </draw:line>
            <draw:line draw:z-index="6919" draw:name="Line 6922" draw:style-name="gr1" draw:text-style-name="P1" svg:x1="0.03pt" svg:y1="0.03pt" svg:x2="0.14pt" svg:y2="0.03pt">
              <text:p/>
            </draw:line>
            <draw:line draw:z-index="6920" draw:name="Line 6923" draw:style-name="gr1" draw:text-style-name="P1" svg:x1="0.03pt" svg:y1="0.03pt" svg:x2="0.14pt" svg:y2="0.03pt">
              <text:p/>
            </draw:line>
            <draw:line draw:z-index="6921" draw:name="Line 6924" draw:style-name="gr1" draw:text-style-name="P1" svg:x1="0.03pt" svg:y1="0.03pt" svg:x2="0.14pt" svg:y2="0.03pt">
              <text:p/>
            </draw:line>
            <draw:line draw:z-index="6922" draw:name="Line 6925" draw:style-name="gr1" draw:text-style-name="P1" svg:x1="0.03pt" svg:y1="0.03pt" svg:x2="0.14pt" svg:y2="0.03pt">
              <text:p/>
            </draw:line>
            <draw:line draw:z-index="6923" draw:name="Line 6926" draw:style-name="gr1" draw:text-style-name="P1" svg:x1="0.03pt" svg:y1="0.03pt" svg:x2="0.14pt" svg:y2="0.03pt">
              <text:p/>
            </draw:line>
            <draw:line draw:z-index="6924" draw:name="Line 6927" draw:style-name="gr1" draw:text-style-name="P1" svg:x1="0.03pt" svg:y1="0.03pt" svg:x2="0.14pt" svg:y2="0.03pt">
              <text:p/>
            </draw:line>
            <draw:line draw:z-index="6925" draw:name="Line 6928" draw:style-name="gr1" draw:text-style-name="P1" svg:x1="0.03pt" svg:y1="0.03pt" svg:x2="0.14pt" svg:y2="0.03pt">
              <text:p/>
            </draw:line>
            <draw:line draw:z-index="6926" draw:name="Line 6929" draw:style-name="gr1" draw:text-style-name="P1" svg:x1="0.03pt" svg:y1="0.03pt" svg:x2="0.14pt" svg:y2="0.03pt">
              <text:p/>
            </draw:line>
            <draw:line draw:z-index="6927" draw:name="Line 6930" draw:style-name="gr1" draw:text-style-name="P1" svg:x1="0.03pt" svg:y1="0.03pt" svg:x2="0.14pt" svg:y2="0.03pt">
              <text:p/>
            </draw:line>
            <draw:line draw:z-index="6928" draw:name="Line 6931" draw:style-name="gr1" draw:text-style-name="P1" svg:x1="0.03pt" svg:y1="0.03pt" svg:x2="0.14pt" svg:y2="0.03pt">
              <text:p/>
            </draw:line>
            <draw:line draw:z-index="6929" draw:name="Line 6932" draw:style-name="gr1" draw:text-style-name="P1" svg:x1="0.03pt" svg:y1="0.03pt" svg:x2="0.14pt" svg:y2="0.03pt">
              <text:p/>
            </draw:line>
            <draw:line draw:z-index="6930" draw:name="Line 6933" draw:style-name="gr1" draw:text-style-name="P1" svg:x1="0.03pt" svg:y1="0.03pt" svg:x2="0.14pt" svg:y2="0.03pt">
              <text:p/>
            </draw:line>
            <draw:line draw:z-index="6931" draw:name="Line 6934" draw:style-name="gr1" draw:text-style-name="P1" svg:x1="0.03pt" svg:y1="0.03pt" svg:x2="0.14pt" svg:y2="0.03pt">
              <text:p/>
            </draw:line>
            <draw:line draw:z-index="6932" draw:name="Line 6935" draw:style-name="gr1" draw:text-style-name="P1" svg:x1="0.03pt" svg:y1="0.03pt" svg:x2="0.14pt" svg:y2="0.03pt">
              <text:p/>
            </draw:line>
            <draw:line draw:z-index="6933" draw:name="Line 6936" draw:style-name="gr1" draw:text-style-name="P1" svg:x1="0.03pt" svg:y1="0.03pt" svg:x2="0.14pt" svg:y2="0.03pt">
              <text:p/>
            </draw:line>
            <draw:line draw:z-index="6934" draw:name="Line 6937" draw:style-name="gr1" draw:text-style-name="P1" svg:x1="0.03pt" svg:y1="0.03pt" svg:x2="0.14pt" svg:y2="0.03pt">
              <text:p/>
            </draw:line>
            <draw:line draw:z-index="6935" draw:name="Line 6938" draw:style-name="gr1" draw:text-style-name="P1" svg:x1="0.03pt" svg:y1="0.03pt" svg:x2="0.14pt" svg:y2="0.03pt">
              <text:p/>
            </draw:line>
            <draw:line draw:z-index="6936" draw:name="Line 6939" draw:style-name="gr1" draw:text-style-name="P1" svg:x1="0.03pt" svg:y1="0.03pt" svg:x2="0.14pt" svg:y2="0.03pt">
              <text:p/>
            </draw:line>
            <draw:line draw:z-index="6937" draw:name="Line 6940" draw:style-name="gr1" draw:text-style-name="P1" svg:x1="0.03pt" svg:y1="0.03pt" svg:x2="0.14pt" svg:y2="0.03pt">
              <text:p/>
            </draw:line>
            <draw:line draw:z-index="6938" draw:name="Line 6941" draw:style-name="gr1" draw:text-style-name="P1" svg:x1="0.03pt" svg:y1="0.03pt" svg:x2="0.14pt" svg:y2="0.03pt">
              <text:p/>
            </draw:line>
            <draw:line draw:z-index="6939" draw:name="Line 6942" draw:style-name="gr1" draw:text-style-name="P1" svg:x1="0.03pt" svg:y1="0.03pt" svg:x2="0.14pt" svg:y2="0.03pt">
              <text:p/>
            </draw:line>
            <draw:line draw:z-index="6940" draw:name="Line 6943" draw:style-name="gr1" draw:text-style-name="P1" svg:x1="0.03pt" svg:y1="0.03pt" svg:x2="0.14pt" svg:y2="0.03pt">
              <text:p/>
            </draw:line>
            <draw:line draw:z-index="6941" draw:name="Line 6944" draw:style-name="gr1" draw:text-style-name="P1" svg:x1="0.03pt" svg:y1="0.03pt" svg:x2="0.14pt" svg:y2="0.03pt">
              <text:p/>
            </draw:line>
            <draw:line draw:z-index="6942" draw:name="Line 6945" draw:style-name="gr1" draw:text-style-name="P1" svg:x1="0.03pt" svg:y1="0.03pt" svg:x2="0.14pt" svg:y2="0.03pt">
              <text:p/>
            </draw:line>
            <draw:line draw:z-index="6943" draw:name="Line 6946" draw:style-name="gr1" draw:text-style-name="P1" svg:x1="0.03pt" svg:y1="0.03pt" svg:x2="0.14pt" svg:y2="0.03pt">
              <text:p/>
            </draw:line>
            <draw:line draw:z-index="6944" draw:name="Line 6947" draw:style-name="gr1" draw:text-style-name="P1" svg:x1="0.03pt" svg:y1="0.03pt" svg:x2="0.14pt" svg:y2="0.03pt">
              <text:p/>
            </draw:line>
            <draw:line draw:z-index="6945" draw:name="Line 6948" draw:style-name="gr1" draw:text-style-name="P1" svg:x1="0.03pt" svg:y1="0.03pt" svg:x2="0.14pt" svg:y2="0.03pt">
              <text:p/>
            </draw:line>
            <draw:line draw:z-index="6946" draw:name="Line 6949" draw:style-name="gr1" draw:text-style-name="P1" svg:x1="0.03pt" svg:y1="0.03pt" svg:x2="0.14pt" svg:y2="0.03pt">
              <text:p/>
            </draw:line>
            <draw:line draw:z-index="6947" draw:name="Line 6950" draw:style-name="gr1" draw:text-style-name="P1" svg:x1="0.03pt" svg:y1="0.03pt" svg:x2="0.14pt" svg:y2="0.03pt">
              <text:p/>
            </draw:line>
            <draw:line draw:z-index="6948" draw:name="Line 6951" draw:style-name="gr1" draw:text-style-name="P1" svg:x1="0.03pt" svg:y1="0.03pt" svg:x2="0.14pt" svg:y2="0.03pt">
              <text:p/>
            </draw:line>
            <draw:line draw:z-index="6949" draw:name="Line 6952" draw:style-name="gr1" draw:text-style-name="P1" svg:x1="0.03pt" svg:y1="0.03pt" svg:x2="0.14pt" svg:y2="0.03pt">
              <text:p/>
            </draw:line>
            <draw:line draw:z-index="6950" draw:name="Line 6953" draw:style-name="gr1" draw:text-style-name="P1" svg:x1="0.03pt" svg:y1="0.03pt" svg:x2="0.14pt" svg:y2="0.03pt">
              <text:p/>
            </draw:line>
            <draw:line draw:z-index="6951" draw:name="Line 6954" draw:style-name="gr1" draw:text-style-name="P1" svg:x1="0.03pt" svg:y1="0.03pt" svg:x2="0.14pt" svg:y2="0.03pt">
              <text:p/>
            </draw:line>
            <draw:line draw:z-index="6952" draw:name="Line 6955" draw:style-name="gr1" draw:text-style-name="P1" svg:x1="0.03pt" svg:y1="0.03pt" svg:x2="0.14pt" svg:y2="0.03pt">
              <text:p/>
            </draw:line>
            <draw:line draw:z-index="6953" draw:name="Line 6956" draw:style-name="gr1" draw:text-style-name="P1" svg:x1="0.03pt" svg:y1="0.03pt" svg:x2="0.14pt" svg:y2="0.03pt">
              <text:p/>
            </draw:line>
            <draw:line draw:z-index="6954" draw:name="Line 6957" draw:style-name="gr1" draw:text-style-name="P1" svg:x1="0.03pt" svg:y1="0.03pt" svg:x2="0.14pt" svg:y2="0.03pt">
              <text:p/>
            </draw:line>
            <draw:line draw:z-index="6955" draw:name="Line 6958" draw:style-name="gr1" draw:text-style-name="P1" svg:x1="0.03pt" svg:y1="0.03pt" svg:x2="0.14pt" svg:y2="0.03pt">
              <text:p/>
            </draw:line>
            <draw:line draw:z-index="6956" draw:name="Line 6959" draw:style-name="gr1" draw:text-style-name="P1" svg:x1="0.03pt" svg:y1="0.03pt" svg:x2="0.14pt" svg:y2="0.03pt">
              <text:p/>
            </draw:line>
            <draw:line draw:z-index="6957" draw:name="Line 6960" draw:style-name="gr1" draw:text-style-name="P1" svg:x1="0.03pt" svg:y1="0.03pt" svg:x2="0.14pt" svg:y2="0.03pt">
              <text:p/>
            </draw:line>
            <draw:line draw:z-index="6958" draw:name="Line 6961" draw:style-name="gr1" draw:text-style-name="P1" svg:x1="0.03pt" svg:y1="0.03pt" svg:x2="0.14pt" svg:y2="0.03pt">
              <text:p/>
            </draw:line>
            <draw:line draw:z-index="6959" draw:name="Line 6962" draw:style-name="gr1" draw:text-style-name="P1" svg:x1="0.03pt" svg:y1="0.03pt" svg:x2="0.14pt" svg:y2="0.03pt">
              <text:p/>
            </draw:line>
            <draw:line draw:z-index="6960" draw:name="Line 6963" draw:style-name="gr1" draw:text-style-name="P1" svg:x1="0.03pt" svg:y1="0.03pt" svg:x2="0.14pt" svg:y2="0.03pt">
              <text:p/>
            </draw:line>
            <draw:line draw:z-index="6961" draw:name="Line 6964" draw:style-name="gr1" draw:text-style-name="P1" svg:x1="0.03pt" svg:y1="0.03pt" svg:x2="0.14pt" svg:y2="0.03pt">
              <text:p/>
            </draw:line>
            <draw:line draw:z-index="6962" draw:name="Line 6965" draw:style-name="gr1" draw:text-style-name="P1" svg:x1="0.03pt" svg:y1="0.03pt" svg:x2="0.14pt" svg:y2="0.03pt">
              <text:p/>
            </draw:line>
            <draw:line draw:z-index="6963" draw:name="Line 6966" draw:style-name="gr1" draw:text-style-name="P1" svg:x1="0.03pt" svg:y1="0.03pt" svg:x2="0.14pt" svg:y2="0.03pt">
              <text:p/>
            </draw:line>
            <draw:line draw:z-index="6964" draw:name="Line 6967" draw:style-name="gr1" draw:text-style-name="P1" svg:x1="0.03pt" svg:y1="0.03pt" svg:x2="0.14pt" svg:y2="0.03pt">
              <text:p/>
            </draw:line>
            <draw:line draw:z-index="6965" draw:name="Line 6968" draw:style-name="gr1" draw:text-style-name="P1" svg:x1="0.03pt" svg:y1="0.03pt" svg:x2="0.14pt" svg:y2="0.03pt">
              <text:p/>
            </draw:line>
            <draw:line draw:z-index="6966" draw:name="Line 6969" draw:style-name="gr1" draw:text-style-name="P1" svg:x1="0.03pt" svg:y1="0.03pt" svg:x2="0.14pt" svg:y2="0.03pt">
              <text:p/>
            </draw:line>
            <draw:line draw:z-index="6967" draw:name="Line 6970" draw:style-name="gr1" draw:text-style-name="P1" svg:x1="0.03pt" svg:y1="0.03pt" svg:x2="0.14pt" svg:y2="0.03pt">
              <text:p/>
            </draw:line>
            <draw:line draw:z-index="6968" draw:name="Line 6971" draw:style-name="gr1" draw:text-style-name="P1" svg:x1="0.03pt" svg:y1="0.03pt" svg:x2="0.14pt" svg:y2="0.03pt">
              <text:p/>
            </draw:line>
            <draw:line draw:z-index="6969" draw:name="Line 6972" draw:style-name="gr1" draw:text-style-name="P1" svg:x1="0.03pt" svg:y1="0.03pt" svg:x2="0.14pt" svg:y2="0.03pt">
              <text:p/>
            </draw:line>
            <draw:line draw:z-index="6970" draw:name="Line 6973" draw:style-name="gr1" draw:text-style-name="P1" svg:x1="0.03pt" svg:y1="0.03pt" svg:x2="0.14pt" svg:y2="0.03pt">
              <text:p/>
            </draw:line>
            <draw:line draw:z-index="6971" draw:name="Line 6974" draw:style-name="gr1" draw:text-style-name="P1" svg:x1="0.03pt" svg:y1="0.03pt" svg:x2="0.14pt" svg:y2="0.03pt">
              <text:p/>
            </draw:line>
            <draw:line draw:z-index="6972" draw:name="Line 6975" draw:style-name="gr1" draw:text-style-name="P1" svg:x1="0.03pt" svg:y1="0.03pt" svg:x2="0.14pt" svg:y2="0.03pt">
              <text:p/>
            </draw:line>
            <draw:line draw:z-index="6973" draw:name="Line 6976" draw:style-name="gr1" draw:text-style-name="P1" svg:x1="0.03pt" svg:y1="0.03pt" svg:x2="0.14pt" svg:y2="0.03pt">
              <text:p/>
            </draw:line>
            <draw:line draw:z-index="6974" draw:name="Line 6977" draw:style-name="gr1" draw:text-style-name="P1" svg:x1="0.03pt" svg:y1="0.03pt" svg:x2="0.14pt" svg:y2="0.03pt">
              <text:p/>
            </draw:line>
            <draw:line draw:z-index="6975" draw:name="Line 6978" draw:style-name="gr1" draw:text-style-name="P1" svg:x1="0.03pt" svg:y1="0.03pt" svg:x2="0.14pt" svg:y2="0.03pt">
              <text:p/>
            </draw:line>
            <draw:line draw:z-index="6976" draw:name="Line 6979" draw:style-name="gr1" draw:text-style-name="P1" svg:x1="0.03pt" svg:y1="0.03pt" svg:x2="0.14pt" svg:y2="0.03pt">
              <text:p/>
            </draw:line>
            <draw:line draw:z-index="6977" draw:name="Line 6980" draw:style-name="gr1" draw:text-style-name="P1" svg:x1="0.03pt" svg:y1="0.03pt" svg:x2="0.14pt" svg:y2="0.03pt">
              <text:p/>
            </draw:line>
            <draw:line draw:z-index="6978" draw:name="Line 6981" draw:style-name="gr1" draw:text-style-name="P1" svg:x1="0.03pt" svg:y1="0.03pt" svg:x2="0.14pt" svg:y2="0.03pt">
              <text:p/>
            </draw:line>
            <draw:line draw:z-index="6979" draw:name="Line 6982" draw:style-name="gr1" draw:text-style-name="P1" svg:x1="0.03pt" svg:y1="0.03pt" svg:x2="0.14pt" svg:y2="0.03pt">
              <text:p/>
            </draw:line>
            <draw:line draw:z-index="6980" draw:name="Line 6983" draw:style-name="gr1" draw:text-style-name="P1" svg:x1="0.03pt" svg:y1="0.03pt" svg:x2="0.14pt" svg:y2="0.03pt">
              <text:p/>
            </draw:line>
            <draw:line draw:z-index="6981" draw:name="Line 6984" draw:style-name="gr1" draw:text-style-name="P1" svg:x1="0.03pt" svg:y1="0.03pt" svg:x2="0.14pt" svg:y2="0.03pt">
              <text:p/>
            </draw:line>
            <draw:line draw:z-index="6982" draw:name="Line 6985" draw:style-name="gr1" draw:text-style-name="P1" svg:x1="0.03pt" svg:y1="0.03pt" svg:x2="0.14pt" svg:y2="0.03pt">
              <text:p/>
            </draw:line>
            <draw:line draw:z-index="6983" draw:name="Line 6986" draw:style-name="gr1" draw:text-style-name="P1" svg:x1="0.03pt" svg:y1="0.03pt" svg:x2="0.14pt" svg:y2="0.03pt">
              <text:p/>
            </draw:line>
            <draw:line draw:z-index="6984" draw:name="Line 6987" draw:style-name="gr1" draw:text-style-name="P1" svg:x1="0.03pt" svg:y1="0.03pt" svg:x2="0.14pt" svg:y2="0.03pt">
              <text:p/>
            </draw:line>
            <draw:line draw:z-index="6985" draw:name="Line 6988" draw:style-name="gr1" draw:text-style-name="P1" svg:x1="0.03pt" svg:y1="0.03pt" svg:x2="0.14pt" svg:y2="0.03pt">
              <text:p/>
            </draw:line>
            <draw:line draw:z-index="6986" draw:name="Line 6989" draw:style-name="gr1" draw:text-style-name="P1" svg:x1="0.03pt" svg:y1="0.03pt" svg:x2="0.14pt" svg:y2="0.03pt">
              <text:p/>
            </draw:line>
            <draw:line draw:z-index="6987" draw:name="Line 6990" draw:style-name="gr1" draw:text-style-name="P1" svg:x1="0.03pt" svg:y1="0.03pt" svg:x2="0.14pt" svg:y2="0.03pt">
              <text:p/>
            </draw:line>
            <draw:line draw:z-index="6988" draw:name="Line 6991" draw:style-name="gr1" draw:text-style-name="P1" svg:x1="0.03pt" svg:y1="0.03pt" svg:x2="0.14pt" svg:y2="0.03pt">
              <text:p/>
            </draw:line>
            <draw:line draw:z-index="6989" draw:name="Line 6992" draw:style-name="gr1" draw:text-style-name="P1" svg:x1="0.03pt" svg:y1="0.03pt" svg:x2="0.14pt" svg:y2="0.03pt">
              <text:p/>
            </draw:line>
            <draw:line draw:z-index="6990" draw:name="Line 6993" draw:style-name="gr1" draw:text-style-name="P1" svg:x1="0.03pt" svg:y1="0.03pt" svg:x2="0.14pt" svg:y2="0.03pt">
              <text:p/>
            </draw:line>
            <draw:line draw:z-index="6991" draw:name="Line 6994" draw:style-name="gr1" draw:text-style-name="P1" svg:x1="0.03pt" svg:y1="0.03pt" svg:x2="0.14pt" svg:y2="0.03pt">
              <text:p/>
            </draw:line>
            <draw:line draw:z-index="6992" draw:name="Line 6995" draw:style-name="gr1" draw:text-style-name="P1" svg:x1="0.03pt" svg:y1="0.03pt" svg:x2="0.14pt" svg:y2="0.03pt">
              <text:p/>
            </draw:line>
            <draw:line draw:z-index="6993" draw:name="Line 6996" draw:style-name="gr1" draw:text-style-name="P1" svg:x1="0.03pt" svg:y1="0.03pt" svg:x2="0.14pt" svg:y2="0.03pt">
              <text:p/>
            </draw:line>
            <draw:line draw:z-index="6994" draw:name="Line 6997" draw:style-name="gr1" draw:text-style-name="P1" svg:x1="0.03pt" svg:y1="0.03pt" svg:x2="0.14pt" svg:y2="0.03pt">
              <text:p/>
            </draw:line>
            <draw:line draw:z-index="6995" draw:name="Line 6998" draw:style-name="gr1" draw:text-style-name="P1" svg:x1="0.03pt" svg:y1="0.03pt" svg:x2="0.14pt" svg:y2="0.03pt">
              <text:p/>
            </draw:line>
            <draw:line draw:z-index="6996" draw:name="Line 6999" draw:style-name="gr1" draw:text-style-name="P1" svg:x1="0.03pt" svg:y1="0.03pt" svg:x2="0.14pt" svg:y2="0.03pt">
              <text:p/>
            </draw:line>
            <draw:line draw:z-index="6997" draw:name="Line 7000" draw:style-name="gr1" draw:text-style-name="P1" svg:x1="0.03pt" svg:y1="0.03pt" svg:x2="0.14pt" svg:y2="0.03pt">
              <text:p/>
            </draw:line>
            <draw:line draw:z-index="6998" draw:name="Line 7001" draw:style-name="gr1" draw:text-style-name="P1" svg:x1="0.03pt" svg:y1="0.03pt" svg:x2="0.14pt" svg:y2="0.03pt">
              <text:p/>
            </draw:line>
            <draw:line draw:z-index="6999" draw:name="Line 7002" draw:style-name="gr1" draw:text-style-name="P1" svg:x1="0.03pt" svg:y1="0.03pt" svg:x2="0.14pt" svg:y2="0.03pt">
              <text:p/>
            </draw:line>
            <draw:line draw:z-index="7000" draw:name="Line 7003" draw:style-name="gr1" draw:text-style-name="P1" svg:x1="0.03pt" svg:y1="0.03pt" svg:x2="0.14pt" svg:y2="0.03pt">
              <text:p/>
            </draw:line>
            <draw:line draw:z-index="7001" draw:name="Line 7004" draw:style-name="gr1" draw:text-style-name="P1" svg:x1="0.03pt" svg:y1="0.03pt" svg:x2="0.14pt" svg:y2="0.03pt">
              <text:p/>
            </draw:line>
            <draw:line draw:z-index="7002" draw:name="Line 7005" draw:style-name="gr1" draw:text-style-name="P1" svg:x1="0.03pt" svg:y1="0.03pt" svg:x2="0.14pt" svg:y2="0.03pt">
              <text:p/>
            </draw:line>
            <draw:line draw:z-index="7003" draw:name="Line 7006" draw:style-name="gr1" draw:text-style-name="P1" svg:x1="0.03pt" svg:y1="0.03pt" svg:x2="0.14pt" svg:y2="0.03pt">
              <text:p/>
            </draw:line>
            <draw:line draw:z-index="7004" draw:name="Line 7007" draw:style-name="gr1" draw:text-style-name="P1" svg:x1="0.03pt" svg:y1="0.03pt" svg:x2="0.14pt" svg:y2="0.03pt">
              <text:p/>
            </draw:line>
            <draw:line draw:z-index="7005" draw:name="Line 7008" draw:style-name="gr1" draw:text-style-name="P1" svg:x1="0.03pt" svg:y1="0.03pt" svg:x2="0.14pt" svg:y2="0.03pt">
              <text:p/>
            </draw:line>
            <draw:line draw:z-index="7006" draw:name="Line 7009" draw:style-name="gr1" draw:text-style-name="P1" svg:x1="0.03pt" svg:y1="0.03pt" svg:x2="0.14pt" svg:y2="0.03pt">
              <text:p/>
            </draw:line>
            <draw:line draw:z-index="7007" draw:name="Line 7010" draw:style-name="gr1" draw:text-style-name="P1" svg:x1="0.03pt" svg:y1="0.03pt" svg:x2="0.14pt" svg:y2="0.03pt">
              <text:p/>
            </draw:line>
            <draw:line draw:z-index="7008" draw:name="Line 7011" draw:style-name="gr1" draw:text-style-name="P1" svg:x1="0.03pt" svg:y1="0.03pt" svg:x2="0.14pt" svg:y2="0.03pt">
              <text:p/>
            </draw:line>
            <draw:line draw:z-index="7009" draw:name="Line 7012" draw:style-name="gr1" draw:text-style-name="P1" svg:x1="0.03pt" svg:y1="0.03pt" svg:x2="0.14pt" svg:y2="0.03pt">
              <text:p/>
            </draw:line>
            <draw:line draw:z-index="7010" draw:name="Line 7013" draw:style-name="gr1" draw:text-style-name="P1" svg:x1="0.03pt" svg:y1="0.03pt" svg:x2="0.14pt" svg:y2="0.03pt">
              <text:p/>
            </draw:line>
            <draw:line draw:z-index="7011" draw:name="Line 7014" draw:style-name="gr1" draw:text-style-name="P1" svg:x1="0.03pt" svg:y1="0.03pt" svg:x2="0.14pt" svg:y2="0.03pt">
              <text:p/>
            </draw:line>
            <draw:line draw:z-index="7012" draw:name="Line 7015" draw:style-name="gr1" draw:text-style-name="P1" svg:x1="0.03pt" svg:y1="0.03pt" svg:x2="0.14pt" svg:y2="0.03pt">
              <text:p/>
            </draw:line>
            <draw:line draw:z-index="7013" draw:name="Line 7016" draw:style-name="gr1" draw:text-style-name="P1" svg:x1="0.03pt" svg:y1="0.03pt" svg:x2="0.14pt" svg:y2="0.03pt">
              <text:p/>
            </draw:line>
            <draw:line draw:z-index="7014" draw:name="Line 7017" draw:style-name="gr1" draw:text-style-name="P1" svg:x1="0.03pt" svg:y1="0.03pt" svg:x2="0.14pt" svg:y2="0.03pt">
              <text:p/>
            </draw:line>
            <draw:line draw:z-index="7015" draw:name="Line 7018" draw:style-name="gr1" draw:text-style-name="P1" svg:x1="0.03pt" svg:y1="0.03pt" svg:x2="0.14pt" svg:y2="0.03pt">
              <text:p/>
            </draw:line>
            <draw:line draw:z-index="7016" draw:name="Line 7019" draw:style-name="gr1" draw:text-style-name="P1" svg:x1="0.03pt" svg:y1="0.03pt" svg:x2="0.14pt" svg:y2="0.03pt">
              <text:p/>
            </draw:line>
            <draw:line draw:z-index="7017" draw:name="Line 7020" draw:style-name="gr1" draw:text-style-name="P1" svg:x1="0.03pt" svg:y1="0.03pt" svg:x2="0.14pt" svg:y2="0.03pt">
              <text:p/>
            </draw:line>
            <draw:line draw:z-index="7018" draw:name="Line 7021" draw:style-name="gr1" draw:text-style-name="P1" svg:x1="0.03pt" svg:y1="0.03pt" svg:x2="0.14pt" svg:y2="0.03pt">
              <text:p/>
            </draw:line>
            <draw:line draw:z-index="7019" draw:name="Line 7022" draw:style-name="gr1" draw:text-style-name="P1" svg:x1="0.03pt" svg:y1="0.03pt" svg:x2="0.14pt" svg:y2="0.03pt">
              <text:p/>
            </draw:line>
            <draw:line draw:z-index="7020" draw:name="Line 7023" draw:style-name="gr1" draw:text-style-name="P1" svg:x1="0.03pt" svg:y1="0.03pt" svg:x2="0.14pt" svg:y2="0.03pt">
              <text:p/>
            </draw:line>
            <draw:line draw:z-index="7021" draw:name="Line 7024" draw:style-name="gr1" draw:text-style-name="P1" svg:x1="0.03pt" svg:y1="0.03pt" svg:x2="0.14pt" svg:y2="0.03pt">
              <text:p/>
            </draw:line>
            <draw:line draw:z-index="7022" draw:name="Line 7025" draw:style-name="gr1" draw:text-style-name="P1" svg:x1="0.03pt" svg:y1="0.03pt" svg:x2="0.14pt" svg:y2="0.03pt">
              <text:p/>
            </draw:line>
            <draw:line draw:z-index="7023" draw:name="Line 7026" draw:style-name="gr1" draw:text-style-name="P1" svg:x1="0.03pt" svg:y1="0.03pt" svg:x2="0.14pt" svg:y2="0.03pt">
              <text:p/>
            </draw:line>
            <draw:line draw:z-index="7024" draw:name="Line 7027" draw:style-name="gr1" draw:text-style-name="P1" svg:x1="0.03pt" svg:y1="0.03pt" svg:x2="0.14pt" svg:y2="0.03pt">
              <text:p/>
            </draw:line>
            <draw:line draw:z-index="7025" draw:name="Line 7028" draw:style-name="gr1" draw:text-style-name="P1" svg:x1="0.03pt" svg:y1="0.03pt" svg:x2="0.14pt" svg:y2="0.03pt">
              <text:p/>
            </draw:line>
            <draw:line draw:z-index="7026" draw:name="Line 7029" draw:style-name="gr1" draw:text-style-name="P1" svg:x1="0.03pt" svg:y1="0.03pt" svg:x2="0.14pt" svg:y2="0.03pt">
              <text:p/>
            </draw:line>
            <draw:line draw:z-index="7027" draw:name="Line 7030" draw:style-name="gr1" draw:text-style-name="P1" svg:x1="0.03pt" svg:y1="0.03pt" svg:x2="0.14pt" svg:y2="0.03pt">
              <text:p/>
            </draw:line>
            <draw:line draw:z-index="7028" draw:name="Line 7031" draw:style-name="gr1" draw:text-style-name="P1" svg:x1="0.03pt" svg:y1="0.03pt" svg:x2="0.14pt" svg:y2="0.03pt">
              <text:p/>
            </draw:line>
            <draw:line draw:z-index="7029" draw:name="Line 7032" draw:style-name="gr1" draw:text-style-name="P1" svg:x1="0.03pt" svg:y1="0.03pt" svg:x2="0.14pt" svg:y2="0.03pt">
              <text:p/>
            </draw:line>
            <draw:line draw:z-index="7030" draw:name="Line 7033" draw:style-name="gr1" draw:text-style-name="P1" svg:x1="0.03pt" svg:y1="0.03pt" svg:x2="0.14pt" svg:y2="0.03pt">
              <text:p/>
            </draw:line>
            <draw:line draw:z-index="7031" draw:name="Line 7034" draw:style-name="gr1" draw:text-style-name="P1" svg:x1="0.03pt" svg:y1="0.03pt" svg:x2="0.14pt" svg:y2="0.03pt">
              <text:p/>
            </draw:line>
            <draw:line draw:z-index="7032" draw:name="Line 7035" draw:style-name="gr1" draw:text-style-name="P1" svg:x1="0.03pt" svg:y1="0.03pt" svg:x2="0.14pt" svg:y2="0.03pt">
              <text:p/>
            </draw:line>
            <draw:line draw:z-index="7033" draw:name="Line 7036" draw:style-name="gr1" draw:text-style-name="P1" svg:x1="0.03pt" svg:y1="0.03pt" svg:x2="0.14pt" svg:y2="0.03pt">
              <text:p/>
            </draw:line>
            <draw:line draw:z-index="7034" draw:name="Line 7037" draw:style-name="gr1" draw:text-style-name="P1" svg:x1="0.03pt" svg:y1="0.03pt" svg:x2="0.14pt" svg:y2="0.03pt">
              <text:p/>
            </draw:line>
            <draw:line draw:z-index="7035" draw:name="Line 7038" draw:style-name="gr1" draw:text-style-name="P1" svg:x1="0.03pt" svg:y1="0.03pt" svg:x2="0.14pt" svg:y2="0.03pt">
              <text:p/>
            </draw:line>
            <draw:line draw:z-index="7036" draw:name="Line 7039" draw:style-name="gr1" draw:text-style-name="P1" svg:x1="0.03pt" svg:y1="0.03pt" svg:x2="0.14pt" svg:y2="0.03pt">
              <text:p/>
            </draw:line>
            <draw:line draw:z-index="7037" draw:name="Line 7040" draw:style-name="gr1" draw:text-style-name="P1" svg:x1="0.03pt" svg:y1="0.03pt" svg:x2="0.14pt" svg:y2="0.03pt">
              <text:p/>
            </draw:line>
            <draw:line draw:z-index="7038" draw:name="Line 7041" draw:style-name="gr1" draw:text-style-name="P1" svg:x1="0.03pt" svg:y1="0.03pt" svg:x2="0.14pt" svg:y2="0.03pt">
              <text:p/>
            </draw:line>
            <draw:line draw:z-index="7039" draw:name="Line 7042" draw:style-name="gr1" draw:text-style-name="P1" svg:x1="0.03pt" svg:y1="0.03pt" svg:x2="0.14pt" svg:y2="0.03pt">
              <text:p/>
            </draw:line>
            <draw:line draw:z-index="7040" draw:name="Line 7043" draw:style-name="gr1" draw:text-style-name="P1" svg:x1="0.03pt" svg:y1="0.03pt" svg:x2="0.14pt" svg:y2="0.03pt">
              <text:p/>
            </draw:line>
            <draw:line draw:z-index="7041" draw:name="Line 7044" draw:style-name="gr1" draw:text-style-name="P1" svg:x1="0.03pt" svg:y1="0.03pt" svg:x2="0.14pt" svg:y2="0.03pt">
              <text:p/>
            </draw:line>
            <draw:line draw:z-index="7042" draw:name="Line 7045" draw:style-name="gr1" draw:text-style-name="P1" svg:x1="0.03pt" svg:y1="0.03pt" svg:x2="0.14pt" svg:y2="0.03pt">
              <text:p/>
            </draw:line>
            <draw:line draw:z-index="7043" draw:name="Line 7046" draw:style-name="gr1" draw:text-style-name="P1" svg:x1="0.03pt" svg:y1="0.03pt" svg:x2="0.14pt" svg:y2="0.03pt">
              <text:p/>
            </draw:line>
            <draw:line draw:z-index="7044" draw:name="Line 7047" draw:style-name="gr1" draw:text-style-name="P1" svg:x1="0.03pt" svg:y1="0.03pt" svg:x2="0.14pt" svg:y2="0.03pt">
              <text:p/>
            </draw:line>
            <draw:line draw:z-index="7045" draw:name="Line 7048" draw:style-name="gr1" draw:text-style-name="P1" svg:x1="0.03pt" svg:y1="0.03pt" svg:x2="0.14pt" svg:y2="0.03pt">
              <text:p/>
            </draw:line>
            <draw:line draw:z-index="7046" draw:name="Line 7049" draw:style-name="gr1" draw:text-style-name="P1" svg:x1="0.03pt" svg:y1="0.03pt" svg:x2="0.14pt" svg:y2="0.03pt">
              <text:p/>
            </draw:line>
            <draw:line draw:z-index="7047" draw:name="Line 7050" draw:style-name="gr1" draw:text-style-name="P1" svg:x1="0.03pt" svg:y1="0.03pt" svg:x2="0.14pt" svg:y2="0.03pt">
              <text:p/>
            </draw:line>
            <draw:line draw:z-index="7048" draw:name="Line 7051" draw:style-name="gr1" draw:text-style-name="P1" svg:x1="0.03pt" svg:y1="0.03pt" svg:x2="0.14pt" svg:y2="0.03pt">
              <text:p/>
            </draw:line>
            <draw:line draw:z-index="7049" draw:name="Line 7052" draw:style-name="gr1" draw:text-style-name="P1" svg:x1="0.03pt" svg:y1="0.03pt" svg:x2="0.14pt" svg:y2="0.03pt">
              <text:p/>
            </draw:line>
            <draw:line draw:z-index="7050" draw:name="Line 7053" draw:style-name="gr1" draw:text-style-name="P1" svg:x1="0.03pt" svg:y1="0.03pt" svg:x2="0.14pt" svg:y2="0.03pt">
              <text:p/>
            </draw:line>
            <draw:line draw:z-index="7051" draw:name="Line 7054" draw:style-name="gr1" draw:text-style-name="P1" svg:x1="0.03pt" svg:y1="0.03pt" svg:x2="0.14pt" svg:y2="0.03pt">
              <text:p/>
            </draw:line>
            <draw:line draw:z-index="7052" draw:name="Line 7055" draw:style-name="gr1" draw:text-style-name="P1" svg:x1="0.03pt" svg:y1="0.03pt" svg:x2="0.14pt" svg:y2="0.03pt">
              <text:p/>
            </draw:line>
            <draw:line draw:z-index="7053" draw:name="Line 7056" draw:style-name="gr1" draw:text-style-name="P1" svg:x1="0.03pt" svg:y1="0.03pt" svg:x2="0.14pt" svg:y2="0.03pt">
              <text:p/>
            </draw:line>
            <draw:line draw:z-index="7054" draw:name="Line 7057" draw:style-name="gr1" draw:text-style-name="P1" svg:x1="0.03pt" svg:y1="0.03pt" svg:x2="0.14pt" svg:y2="0.03pt">
              <text:p/>
            </draw:line>
            <draw:line draw:z-index="7055" draw:name="Line 7058" draw:style-name="gr1" draw:text-style-name="P1" svg:x1="0.03pt" svg:y1="0.03pt" svg:x2="0.14pt" svg:y2="0.03pt">
              <text:p/>
            </draw:line>
            <draw:line draw:z-index="7056" draw:name="Line 7059" draw:style-name="gr1" draw:text-style-name="P1" svg:x1="0.03pt" svg:y1="0.03pt" svg:x2="0.14pt" svg:y2="0.03pt">
              <text:p/>
            </draw:line>
            <draw:line draw:z-index="7057" draw:name="Line 7060" draw:style-name="gr1" draw:text-style-name="P1" svg:x1="0.03pt" svg:y1="0.03pt" svg:x2="0.14pt" svg:y2="0.03pt">
              <text:p/>
            </draw:line>
            <draw:line draw:z-index="7058" draw:name="Line 7061" draw:style-name="gr1" draw:text-style-name="P1" svg:x1="0.03pt" svg:y1="0.03pt" svg:x2="0.14pt" svg:y2="0.03pt">
              <text:p/>
            </draw:line>
            <draw:line draw:z-index="7059" draw:name="Line 7062" draw:style-name="gr1" draw:text-style-name="P1" svg:x1="0.03pt" svg:y1="0.03pt" svg:x2="0.14pt" svg:y2="0.03pt">
              <text:p/>
            </draw:line>
            <draw:line draw:z-index="7060" draw:name="Line 7063" draw:style-name="gr1" draw:text-style-name="P1" svg:x1="0.03pt" svg:y1="0.03pt" svg:x2="0.14pt" svg:y2="0.03pt">
              <text:p/>
            </draw:line>
            <draw:line draw:z-index="7061" draw:name="Line 7064" draw:style-name="gr1" draw:text-style-name="P1" svg:x1="0.03pt" svg:y1="0.03pt" svg:x2="0.14pt" svg:y2="0.03pt">
              <text:p/>
            </draw:line>
            <draw:line draw:z-index="7062" draw:name="Line 7065" draw:style-name="gr1" draw:text-style-name="P1" svg:x1="0.03pt" svg:y1="0.03pt" svg:x2="0.14pt" svg:y2="0.03pt">
              <text:p/>
            </draw:line>
            <draw:line draw:z-index="7063" draw:name="Line 7066" draw:style-name="gr1" draw:text-style-name="P1" svg:x1="0.03pt" svg:y1="0.03pt" svg:x2="0.14pt" svg:y2="0.03pt">
              <text:p/>
            </draw:line>
            <draw:line draw:z-index="7064" draw:name="Line 7067" draw:style-name="gr1" draw:text-style-name="P1" svg:x1="0.03pt" svg:y1="0.03pt" svg:x2="0.14pt" svg:y2="0.03pt">
              <text:p/>
            </draw:line>
            <draw:line draw:z-index="7065" draw:name="Line 7068" draw:style-name="gr1" draw:text-style-name="P1" svg:x1="0.03pt" svg:y1="0.03pt" svg:x2="0.14pt" svg:y2="0.03pt">
              <text:p/>
            </draw:line>
            <draw:line draw:z-index="7066" draw:name="Line 7069" draw:style-name="gr1" draw:text-style-name="P1" svg:x1="0.03pt" svg:y1="0.03pt" svg:x2="0.14pt" svg:y2="0.03pt">
              <text:p/>
            </draw:line>
            <draw:line draw:z-index="7067" draw:name="Line 7070" draw:style-name="gr1" draw:text-style-name="P1" svg:x1="0.03pt" svg:y1="0.03pt" svg:x2="0.14pt" svg:y2="0.03pt">
              <text:p/>
            </draw:line>
            <draw:line draw:z-index="7068" draw:name="Line 7071" draw:style-name="gr1" draw:text-style-name="P1" svg:x1="0.03pt" svg:y1="0.03pt" svg:x2="0.14pt" svg:y2="0.03pt">
              <text:p/>
            </draw:line>
            <draw:line draw:z-index="7069" draw:name="Line 7072" draw:style-name="gr1" draw:text-style-name="P1" svg:x1="0.03pt" svg:y1="0.03pt" svg:x2="0.14pt" svg:y2="0.03pt">
              <text:p/>
            </draw:line>
            <draw:line draw:z-index="7070" draw:name="Line 7073" draw:style-name="gr1" draw:text-style-name="P1" svg:x1="0.03pt" svg:y1="0.03pt" svg:x2="0.14pt" svg:y2="0.03pt">
              <text:p/>
            </draw:line>
            <draw:line draw:z-index="7071" draw:name="Line 7074" draw:style-name="gr1" draw:text-style-name="P1" svg:x1="0.03pt" svg:y1="0.03pt" svg:x2="0.14pt" svg:y2="0.03pt">
              <text:p/>
            </draw:line>
            <draw:line draw:z-index="7072" draw:name="Line 7075" draw:style-name="gr1" draw:text-style-name="P1" svg:x1="0.03pt" svg:y1="0.03pt" svg:x2="0.14pt" svg:y2="0.03pt">
              <text:p/>
            </draw:line>
            <draw:line draw:z-index="7073" draw:name="Line 7076" draw:style-name="gr1" draw:text-style-name="P1" svg:x1="0.03pt" svg:y1="0.03pt" svg:x2="0.14pt" svg:y2="0.03pt">
              <text:p/>
            </draw:line>
            <draw:line draw:z-index="7074" draw:name="Line 7077" draw:style-name="gr1" draw:text-style-name="P1" svg:x1="0.03pt" svg:y1="0.03pt" svg:x2="0.14pt" svg:y2="0.03pt">
              <text:p/>
            </draw:line>
            <draw:line draw:z-index="7075" draw:name="Line 7078" draw:style-name="gr1" draw:text-style-name="P1" svg:x1="0.03pt" svg:y1="0.03pt" svg:x2="0.14pt" svg:y2="0.03pt">
              <text:p/>
            </draw:line>
            <draw:line draw:z-index="7076" draw:name="Line 7079" draw:style-name="gr1" draw:text-style-name="P1" svg:x1="0.03pt" svg:y1="0.03pt" svg:x2="0.14pt" svg:y2="0.03pt">
              <text:p/>
            </draw:line>
            <draw:line draw:z-index="7077" draw:name="Line 7080" draw:style-name="gr1" draw:text-style-name="P1" svg:x1="0.03pt" svg:y1="0.03pt" svg:x2="0.14pt" svg:y2="0.03pt">
              <text:p/>
            </draw:line>
            <draw:line draw:z-index="7078" draw:name="Line 7081" draw:style-name="gr1" draw:text-style-name="P1" svg:x1="0.03pt" svg:y1="0.03pt" svg:x2="0.14pt" svg:y2="0.03pt">
              <text:p/>
            </draw:line>
            <draw:line draw:z-index="7079" draw:name="Line 7082" draw:style-name="gr1" draw:text-style-name="P1" svg:x1="0.03pt" svg:y1="0.03pt" svg:x2="0.14pt" svg:y2="0.03pt">
              <text:p/>
            </draw:line>
            <draw:line draw:z-index="7080" draw:name="Line 7083" draw:style-name="gr1" draw:text-style-name="P1" svg:x1="0.03pt" svg:y1="0.03pt" svg:x2="0.14pt" svg:y2="0.03pt">
              <text:p/>
            </draw:line>
            <draw:line draw:z-index="7081" draw:name="Line 7084" draw:style-name="gr1" draw:text-style-name="P1" svg:x1="0.03pt" svg:y1="0.03pt" svg:x2="0.14pt" svg:y2="0.03pt">
              <text:p/>
            </draw:line>
            <draw:line draw:z-index="7082" draw:name="Line 7085" draw:style-name="gr1" draw:text-style-name="P1" svg:x1="0.03pt" svg:y1="0.03pt" svg:x2="0.14pt" svg:y2="0.03pt">
              <text:p/>
            </draw:line>
            <draw:line draw:z-index="7083" draw:name="Line 7086" draw:style-name="gr1" draw:text-style-name="P1" svg:x1="0.03pt" svg:y1="0.03pt" svg:x2="0.14pt" svg:y2="0.03pt">
              <text:p/>
            </draw:line>
            <draw:line draw:z-index="7084" draw:name="Line 7087" draw:style-name="gr1" draw:text-style-name="P1" svg:x1="0.03pt" svg:y1="0.03pt" svg:x2="0.14pt" svg:y2="0.03pt">
              <text:p/>
            </draw:line>
            <draw:line draw:z-index="7085" draw:name="Line 7088" draw:style-name="gr1" draw:text-style-name="P1" svg:x1="0.03pt" svg:y1="0.03pt" svg:x2="0.14pt" svg:y2="0.03pt">
              <text:p/>
            </draw:line>
            <draw:line draw:z-index="7086" draw:name="Line 7089" draw:style-name="gr1" draw:text-style-name="P1" svg:x1="0.03pt" svg:y1="0.03pt" svg:x2="0.14pt" svg:y2="0.03pt">
              <text:p/>
            </draw:line>
            <draw:line draw:z-index="7087" draw:name="Line 7090" draw:style-name="gr1" draw:text-style-name="P1" svg:x1="0.03pt" svg:y1="0.03pt" svg:x2="0.14pt" svg:y2="0.03pt">
              <text:p/>
            </draw:line>
            <draw:line draw:z-index="7088" draw:name="Line 7091" draw:style-name="gr1" draw:text-style-name="P1" svg:x1="0.03pt" svg:y1="0.03pt" svg:x2="0.14pt" svg:y2="0.03pt">
              <text:p/>
            </draw:line>
            <draw:line draw:z-index="7089" draw:name="Line 7092" draw:style-name="gr1" draw:text-style-name="P1" svg:x1="0.03pt" svg:y1="0.03pt" svg:x2="0.14pt" svg:y2="0.03pt">
              <text:p/>
            </draw:line>
            <draw:line draw:z-index="7090" draw:name="Line 7093" draw:style-name="gr1" draw:text-style-name="P1" svg:x1="0.03pt" svg:y1="0.03pt" svg:x2="0.14pt" svg:y2="0.03pt">
              <text:p/>
            </draw:line>
            <draw:line draw:z-index="7091" draw:name="Line 7094" draw:style-name="gr1" draw:text-style-name="P1" svg:x1="0.03pt" svg:y1="0.03pt" svg:x2="0.14pt" svg:y2="0.03pt">
              <text:p/>
            </draw:line>
            <draw:line draw:z-index="7092" draw:name="Line 7095" draw:style-name="gr1" draw:text-style-name="P1" svg:x1="0.03pt" svg:y1="0.03pt" svg:x2="0.14pt" svg:y2="0.03pt">
              <text:p/>
            </draw:line>
            <draw:line draw:z-index="7093" draw:name="Line 7096" draw:style-name="gr1" draw:text-style-name="P1" svg:x1="0.03pt" svg:y1="0.03pt" svg:x2="0.14pt" svg:y2="0.03pt">
              <text:p/>
            </draw:line>
            <draw:line draw:z-index="7094" draw:name="Line 7097" draw:style-name="gr1" draw:text-style-name="P1" svg:x1="0.03pt" svg:y1="0.03pt" svg:x2="0.14pt" svg:y2="0.03pt">
              <text:p/>
            </draw:line>
            <draw:line draw:z-index="7095" draw:name="Line 7098" draw:style-name="gr1" draw:text-style-name="P1" svg:x1="0.03pt" svg:y1="0.03pt" svg:x2="0.14pt" svg:y2="0.03pt">
              <text:p/>
            </draw:line>
            <draw:line draw:z-index="7096" draw:name="Line 7099" draw:style-name="gr1" draw:text-style-name="P1" svg:x1="0.03pt" svg:y1="0.03pt" svg:x2="0.14pt" svg:y2="0.03pt">
              <text:p/>
            </draw:line>
            <draw:line draw:z-index="7097" draw:name="Line 7100" draw:style-name="gr1" draw:text-style-name="P1" svg:x1="0.03pt" svg:y1="0.03pt" svg:x2="0.14pt" svg:y2="0.03pt">
              <text:p/>
            </draw:line>
            <draw:line draw:z-index="7098" draw:name="Line 7101" draw:style-name="gr1" draw:text-style-name="P1" svg:x1="0.03pt" svg:y1="0.03pt" svg:x2="0.14pt" svg:y2="0.03pt">
              <text:p/>
            </draw:line>
            <draw:line draw:z-index="7099" draw:name="Line 7102" draw:style-name="gr1" draw:text-style-name="P1" svg:x1="0.03pt" svg:y1="0.03pt" svg:x2="0.14pt" svg:y2="0.03pt">
              <text:p/>
            </draw:line>
            <draw:line draw:z-index="7100" draw:name="Line 7103" draw:style-name="gr1" draw:text-style-name="P1" svg:x1="0.03pt" svg:y1="0.03pt" svg:x2="0.14pt" svg:y2="0.03pt">
              <text:p/>
            </draw:line>
            <draw:line draw:z-index="7101" draw:name="Line 7104" draw:style-name="gr1" draw:text-style-name="P1" svg:x1="0.03pt" svg:y1="0.03pt" svg:x2="0.14pt" svg:y2="0.03pt">
              <text:p/>
            </draw:line>
            <draw:line draw:z-index="7102" draw:name="Line 7105" draw:style-name="gr1" draw:text-style-name="P1" svg:x1="0.03pt" svg:y1="0.03pt" svg:x2="0.14pt" svg:y2="0.03pt">
              <text:p/>
            </draw:line>
            <draw:line draw:z-index="7103" draw:name="Line 7106" draw:style-name="gr1" draw:text-style-name="P1" svg:x1="0.03pt" svg:y1="0.03pt" svg:x2="0.14pt" svg:y2="0.03pt">
              <text:p/>
            </draw:line>
            <draw:line draw:z-index="7104" draw:name="Line 7107" draw:style-name="gr1" draw:text-style-name="P1" svg:x1="0.03pt" svg:y1="0.03pt" svg:x2="0.14pt" svg:y2="0.03pt">
              <text:p/>
            </draw:line>
            <draw:line draw:z-index="7105" draw:name="Line 7108" draw:style-name="gr1" draw:text-style-name="P1" svg:x1="0.03pt" svg:y1="0.03pt" svg:x2="0.14pt" svg:y2="0.03pt">
              <text:p/>
            </draw:line>
            <draw:line draw:z-index="7106" draw:name="Line 7109" draw:style-name="gr1" draw:text-style-name="P1" svg:x1="0.03pt" svg:y1="0.03pt" svg:x2="0.14pt" svg:y2="0.03pt">
              <text:p/>
            </draw:line>
            <draw:line draw:z-index="7107" draw:name="Line 7110" draw:style-name="gr1" draw:text-style-name="P1" svg:x1="0.03pt" svg:y1="0.03pt" svg:x2="0.14pt" svg:y2="0.03pt">
              <text:p/>
            </draw:line>
            <draw:line draw:z-index="7108" draw:name="Line 7111" draw:style-name="gr1" draw:text-style-name="P1" svg:x1="0.03pt" svg:y1="0.03pt" svg:x2="0.14pt" svg:y2="0.03pt">
              <text:p/>
            </draw:line>
            <draw:line draw:z-index="7109" draw:name="Line 7112" draw:style-name="gr1" draw:text-style-name="P1" svg:x1="0.03pt" svg:y1="0.03pt" svg:x2="0.14pt" svg:y2="0.03pt">
              <text:p/>
            </draw:line>
            <draw:line draw:z-index="7110" draw:name="Line 7113" draw:style-name="gr1" draw:text-style-name="P1" svg:x1="0.03pt" svg:y1="0.03pt" svg:x2="0.14pt" svg:y2="0.03pt">
              <text:p/>
            </draw:line>
            <draw:line draw:z-index="7111" draw:name="Line 7114" draw:style-name="gr1" draw:text-style-name="P1" svg:x1="0.03pt" svg:y1="0.03pt" svg:x2="0.14pt" svg:y2="0.03pt">
              <text:p/>
            </draw:line>
            <draw:line draw:z-index="7112" draw:name="Line 7115" draw:style-name="gr1" draw:text-style-name="P1" svg:x1="0.03pt" svg:y1="0.03pt" svg:x2="0.14pt" svg:y2="0.03pt">
              <text:p/>
            </draw:line>
            <draw:line draw:z-index="7113" draw:name="Line 7116" draw:style-name="gr1" draw:text-style-name="P1" svg:x1="0.03pt" svg:y1="0.03pt" svg:x2="0.14pt" svg:y2="0.03pt">
              <text:p/>
            </draw:line>
            <draw:line draw:z-index="7114" draw:name="Line 7117" draw:style-name="gr1" draw:text-style-name="P1" svg:x1="0.03pt" svg:y1="0.03pt" svg:x2="0.14pt" svg:y2="0.03pt">
              <text:p/>
            </draw:line>
            <draw:line draw:z-index="7115" draw:name="Line 7118" draw:style-name="gr1" draw:text-style-name="P1" svg:x1="0.03pt" svg:y1="0.03pt" svg:x2="0.14pt" svg:y2="0.03pt">
              <text:p/>
            </draw:line>
            <draw:line draw:z-index="7116" draw:name="Line 7119" draw:style-name="gr1" draw:text-style-name="P1" svg:x1="0.03pt" svg:y1="0.03pt" svg:x2="0.14pt" svg:y2="0.03pt">
              <text:p/>
            </draw:line>
            <draw:line draw:z-index="7117" draw:name="Line 7120" draw:style-name="gr1" draw:text-style-name="P1" svg:x1="0.03pt" svg:y1="0.03pt" svg:x2="0.14pt" svg:y2="0.03pt">
              <text:p/>
            </draw:line>
            <draw:line draw:z-index="7118" draw:name="Line 7121" draw:style-name="gr1" draw:text-style-name="P1" svg:x1="0.03pt" svg:y1="0.03pt" svg:x2="0.14pt" svg:y2="0.03pt">
              <text:p/>
            </draw:line>
            <draw:line draw:z-index="7119" draw:name="Line 7122" draw:style-name="gr1" draw:text-style-name="P1" svg:x1="0.03pt" svg:y1="0.03pt" svg:x2="0.14pt" svg:y2="0.03pt">
              <text:p/>
            </draw:line>
            <draw:line draw:z-index="7120" draw:name="Line 7123" draw:style-name="gr1" draw:text-style-name="P1" svg:x1="0.03pt" svg:y1="0.03pt" svg:x2="0.14pt" svg:y2="0.03pt">
              <text:p/>
            </draw:line>
            <draw:line draw:z-index="7121" draw:name="Line 7124" draw:style-name="gr1" draw:text-style-name="P1" svg:x1="0.03pt" svg:y1="0.03pt" svg:x2="0.14pt" svg:y2="0.03pt">
              <text:p/>
            </draw:line>
            <draw:line draw:z-index="7122" draw:name="Line 7125" draw:style-name="gr1" draw:text-style-name="P1" svg:x1="0.03pt" svg:y1="0.03pt" svg:x2="0.14pt" svg:y2="0.03pt">
              <text:p/>
            </draw:line>
            <draw:line draw:z-index="7123" draw:name="Line 7126" draw:style-name="gr1" draw:text-style-name="P1" svg:x1="0.03pt" svg:y1="0.03pt" svg:x2="0.14pt" svg:y2="0.03pt">
              <text:p/>
            </draw:line>
            <draw:line draw:z-index="7124" draw:name="Line 7127" draw:style-name="gr1" draw:text-style-name="P1" svg:x1="0.03pt" svg:y1="0.03pt" svg:x2="0.14pt" svg:y2="0.03pt">
              <text:p/>
            </draw:line>
            <draw:line draw:z-index="7125" draw:name="Line 7128" draw:style-name="gr1" draw:text-style-name="P1" svg:x1="0.03pt" svg:y1="0.03pt" svg:x2="0.14pt" svg:y2="0.03pt">
              <text:p/>
            </draw:line>
            <draw:line draw:z-index="7126" draw:name="Line 7129" draw:style-name="gr1" draw:text-style-name="P1" svg:x1="0.03pt" svg:y1="0.03pt" svg:x2="0.14pt" svg:y2="0.03pt">
              <text:p/>
            </draw:line>
            <draw:line draw:z-index="7127" draw:name="Line 7130" draw:style-name="gr1" draw:text-style-name="P1" svg:x1="0.03pt" svg:y1="0.03pt" svg:x2="0.14pt" svg:y2="0.03pt">
              <text:p/>
            </draw:line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嘉義<text:span text:style-name="T5">(</text:span><text:span text:style-name="T6">含</text:span><text:span text:style-name="T7">)</text:span><text:span text:style-name="T6">以南</text:span><text:span text:style-name="T7">         </text:span><text:span text:style-name="T6">聯絡電話：</text:span><text:span text:style-name="T7">(07)3326699</text:span><text:span text:style-name="T8">分機</text:span><text:span text:style-name="T7">7124</text:span><text:span text:style-name="T6">‧</text:span><text:span text:style-name="T7">7133                              </text:span><text:span text:style-name="T6">傳真：</text:span><text:span text:style-name="T7">(07)330-2825  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刪除名單名冊" table:style-name="ta2">
        <table:table-column table:style-name="co9" table:default-cell-style-name="ce35"/>
        <table:table-column table:style-name="co10" table:default-cell-style-name="ce35"/>
        <table:table-column table:style-name="co7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number-columns-repeated="248" table:default-cell-style-name="ce35"/>
        <table:table-column table:style-name="co17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（機關名稱）持用「國民旅遊卡」<text:span text:style-name="T1">刪除</text:span><text:span text:style-name="T2">人員資料名冊</text:span></text:p>
          </table:table-cell>
          <table:covered-table-cell table:number-columns-repeated="8" table:style-name="ce36"/>
          <table:table-cell table:style-name="ce31" table:number-columns-repeated="1015"/>
        </table:table-row>
        <table:table-row table:style-name="ro2">
          <table:table-cell table:style-name="ce31" table:number-columns-repeated="1024"/>
        </table:table-row>
        <table:table-row table:style-name="ro2">
          <table:table-cell table:style-name="ce32" office:value-type="string" calcext:value-type="string" table:number-columns-spanned="2" table:number-rows-spanned="1">
            <text:p>機關代碼(10碼)：</text:p>
          </table:table-cell>
          <table:covered-table-cell table:style-name="ce37"/>
          <table:table-cell table:style-name="ce39"/>
          <table:table-cell table:style-name="ce43" office:value-type="string" calcext:value-type="string">
            <text:p>機關名稱:</text:p>
          </table:table-cell>
          <table:table-cell table:style-name="ce43" table:number-columns-spanned="2" table:number-rows-spanned="1"/>
          <table:covered-table-cell table:style-name="ce43"/>
          <table:table-cell table:style-name="ce31" office:value-type="string" calcext:value-type="string">
            <text:p>全<text:span text:style-name="T16">                        </text:span><text:span text:style-name="T17">頁之第</text:span></text:p>
          </table:table-cell>
          <table:table-cell table:style-name="ce52" office:value-type="string" calcext:value-type="string">
            <text:p>                       <text:span text:style-name="T30">頁</text:span></text:p>
          </table:table-cell>
          <table:table-cell table:style-name="ce31" table:number-columns-repeated="1016"/>
        </table:table-row>
        <table:table-row table:style-name="ro4">
          <table:table-cell table:style-name="ce31" office:value-type="string" calcext:value-type="string">
            <text:p>單位代碼(3碼) <text:s/>：</text:p>
          </table:table-cell>
          <table:table-cell table:style-name="ce31"/>
          <table:table-cell table:style-name="ce40" office:value-type="string" calcext:value-type="string">
            <text:p><text:s text:c="25"/></text:p>
          </table:table-cell>
          <table:table-cell table:style-name="ce43" office:value-type="string" calcext:value-type="string">
            <text:p>單位名稱:</text:p>
          </table:table-cell>
          <table:table-cell table:style-name="ce43" table:number-columns-spanned="2" table:number-rows-spanned="1"/>
          <table:covered-table-cell table:style-name="ce43"/>
          <table:table-cell table:style-name="ce31" office:value-type="string" calcext:value-type="string">
            <text:p>填表日期<text:span text:style-name="T18">:           </text:span><text:span text:style-name="T19">年</text:span><text:span text:style-name="T20">           </text:span><text:span text:style-name="T19">月</text:span><text:span text:style-name="T20">         </text:span><text:span text:style-name="T19">日</text:span></text:p>
          </table:table-cell>
          <table:table-cell table:style-name="ce31" table:number-columns-repeated="1017"/>
        </table:table-row>
        <table:table-row table:style-name="ro5">
          <table:table-cell table:style-name="ce33" office:value-type="string" calcext:value-type="string" table:number-columns-spanned="1" table:number-rows-spanned="2">
            <text:p>序號</text:p>
          </table:table-cell>
          <table:table-cell table:style-name="ce33" office:value-type="string" calcext:value-type="string" table:number-columns-spanned="1" table:number-rows-spanned="2">
            <text:p>姓　　名</text:p>
          </table:table-cell>
          <table:table-cell table:style-name="ce41" office:value-type="string" calcext:value-type="string" table:number-columns-spanned="1" table:number-rows-spanned="2">
            <text:p>身分證字號</text:p>
          </table:table-cell>
          <table:table-cell table:style-name="ce33" office:value-type="string" calcext:value-type="string" table:number-columns-spanned="1" table:number-rows-spanned="2">
            <text:p>身分別</text:p>
          </table:table-cell>
          <table:table-cell table:style-name="ce45" office:value-type="string" calcext:value-type="string" table:number-columns-spanned="1" table:number-rows-spanned="2">
            <text:p>異動生效日</text:p>
          </table:table-cell>
          <table:table-cell table:style-name="ce34" office:value-type="string" calcext:value-type="string" table:number-columns-spanned="2" table:number-rows-spanned="2">
            <text:p>職務異動類別<text:span text:style-name="T24">(</text:span><text:span text:style-name="T25">請勾選</text:span><text:span text:style-name="T26">)</text:span></text:p>
          </table:table-cell>
          <table:covered-table-cell table:style-name="ce49"/>
          <table:table-cell table:style-name="ce33" office:value-type="string" calcext:value-type="string" table:number-columns-spanned="2" table:number-rows-spanned="2">
            <text:p>備　　　註</text:p>
          </table:table-cell>
          <table:covered-table-cell table:style-name="ce54"/>
          <table:table-cell table:style-name="ce57" table:number-columns-repeated="1015"/>
        </table:table-row>
        <table:table-row table:style-name="ro6">
          <table:covered-table-cell table:style-name="ce33"/>
          <table:covered-table-cell table:style-name="ce38"/>
          <table:covered-table-cell table:style-name="ce41"/>
          <table:covered-table-cell table:style-name="ce33"/>
          <table:covered-table-cell table:style-name="ce45"/>
          <table:covered-table-cell table:style-name="ce47"/>
          <table:covered-table-cell table:style-name="ce50"/>
          <table:covered-table-cell table:style-name="ce53"/>
          <table:covered-table-cell table:style-name="ce5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56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7">
          <table:table-cell table:style-name="ce34" table:number-columns-repeated="2"/>
          <table:table-cell table:style-name="ce42"/>
          <table:table-cell table:style-name="ce44" office:value-type="string" calcext:value-type="string">
            <text:p>□學年制<text:span text:style-name="T9">      </text:span><text:span text:style-name="T10">□曆年制</text:span></text:p>
          </table:table-cell>
          <table:table-cell table:style-name="ce46" office:value-type="string" calcext:value-type="string">
            <text:p>      <text:span text:style-name="T12">年</text:span><text:span text:style-name="T13">      </text:span><text:span text:style-name="T14">月</text:span><text:span text:style-name="T13">      </text:span><text:span text:style-name="T14">日</text:span></text:p>
          </table:table-cell>
          <table:table-cell table:style-name="ce48" office:value-type="string" calcext:value-type="string" table:number-columns-spanned="2" table:number-rows-spanned="1">
            <text:p>□調出<text:span text:style-name="T27">    </text:span><text:span text:style-name="T28">□離職</text:span><text:span text:style-name="T29">    </text:span><text:span text:style-name="T28">□退休</text:span><text:span text:style-name="T29">     </text:span><text:span text:style-name="T28">□免兼行政</text:span></text:p>
          </table:table-cell>
          <table:covered-table-cell table:style-name="ce51"/>
          <table:table-cell table:style-name="ce33" table:number-columns-spanned="2" table:number-rows-spanned="1"/>
          <table:covered-table-cell table:style-name="ce45"/>
          <table:table-cell table:style-name="ce57" table:number-columns-repeated="1015"/>
        </table:table-row>
        <table:table-row table:style-name="ro2">
          <table:table-cell table:style-name="ce31" office:value-type="string" calcext:value-type="string">
            <text:p>承辦人職稱<text:span text:style-name="T22">/</text:span><text:span text:style-name="T17">姓名：</text:span></text:p>
          </table:table-cell>
          <table:table-cell/>
          <table:table-cell table:style-name="ce31"/>
          <table:table-cell table:style-name="ce31" office:value-type="string" calcext:value-type="string">
            <text:p>聯絡電話<text:span text:style-name="T23">/E-MAIL:</text:span></text:p>
          </table:table-cell>
          <table:table-cell table:style-name="ce31" table:number-columns-repeated="2"/>
          <table:table-cell table:style-name="ce31" office:value-type="string" calcext:value-type="string">
            <text:p>人事單位核章<text:span text:style-name="T23">:</text:span></text:p>
          </table:table-cell>
          <table:table-cell table:style-name="ce31"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gency FB" svg:font-family="'Agency FB'" style:font-family-generic="swiss" style:font-pitch="variable"/>
    <style:font-face style:name="AlternateGothic2 BT" svg:font-family="'AlternateGothic2 BT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6.55pt" fo:margin-bottom="14.4pt" fo:margin-left="12.25pt" fo:margin-right="12.25pt" style:first-page-number="continue" style:scale-to="99%" style:writing-mode="lr-tb"/>
      <style:header-style>
        <style:header-footer-properties fo:min-height="21.26pt" fo:margin-left="41.61pt" fo:margin-right="41.61pt" fo:margin-bottom="0pt"/>
      </style:header-style>
      <style:footer-style>
        <style:header-footer-properties fo:min-height="21.26pt" fo:margin-left="41.61pt" fo:margin-right="41.6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16.55pt" fo:margin-bottom="14.4pt" fo:margin-left="12.25pt" fo:margin-right="12.25pt" style:first-page-number="continue" style:scale-to="100%" style:writing-mode="lr-tb"/>
      <style:header-style>
        <style:header-footer-properties fo:min-height="21.26pt" fo:margin-left="41.61pt" fo:margin-right="41.61pt" fo:margin-bottom="0pt"/>
      </style:header-style>
      <style:footer-style>
        <style:header-footer-properties fo:min-height="21.26pt" fo:margin-left="41.61pt" fo:margin-right="41.6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增名單名冊" style:display-name="PageStyle_新增名單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刪除名單名冊" style:display-name="PageStyle_刪除名單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on bank</meta:initial-creator>
    <meta:creation-date>2004-11-13T09:01:57</meta:creation-date>
    <dc:creator>evita8400</dc:creator>
    <dc:date>2014-11-21T08:17:18</dc:date>
    <meta:print-date>2011-12-15T11:13:37</meta:print-date>
    <meta:document-statistic meta:table-count="2" meta:cell-count="170" meta:object-count="7129"/>
    <meta:generator>LibreOffice/6.1.5.2$Linux_X86_64 LibreOffice_project/10$Build-2</meta:generator>
  </office:meta>
</office:document-meta>
</file>