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A20000017ED8415ED37B94022D.png" manifest:media-type="image/png"/>
  <manifest:file-entry manifest:full-path="Pictures/1000000000000317000002519292D15DB67E4275.jpg" manifest:media-type="image/jpeg"/>
  <manifest:file-entry manifest:full-path="Pictures/1000000000000280000001C56085BA41EA54EEE2.jpg" manifest:media-type="image/jpeg"/>
  <manifest:file-entry manifest:full-path="Pictures/10000201000008050000042E44201D01C79E4886.png" manifest:media-type="image/png"/>
  <manifest:file-entry manifest:full-path="Pictures/10000000000002580000019085D6A0D0C41FD087.jpg" manifest:media-type="image/jpeg"/>
  <manifest:file-entry manifest:full-path="Pictures/10000000000001F10000015888DECB193EEEF574.jpg" manifest:media-type="image/jpeg"/>
  <manifest:file-entry manifest:full-path="Pictures/10000000000003180000020291EABC4C2B6608A7.jpg" manifest:media-type="image/jpeg"/>
  <manifest:file-entry manifest:full-path="Pictures/1000020100000097000001754121F3D02673B822.png" manifest:media-type="image/png"/>
  <manifest:file-entry manifest:full-path="Pictures/10000201000000D90000014233621FFB2C89ED49.png" manifest:media-type="image/png"/>
  <manifest:file-entry manifest:full-path="Pictures/10001DC400001677000021549D793D1A65CFD131.emf" manifest:media-type="image/x-emf"/>
  <manifest:file-entry manifest:full-path="Pictures/10000201000003FD0000013FC1199FC8261BC82F.png" manifest:media-type="image/png"/>
  <manifest:file-entry manifest:full-path="Pictures/10000201000001C9000000BA7510DB46FCCD9D8C.png" manifest:media-type="image/png"/>
  <manifest:file-entry manifest:full-path="Pictures/100002010000012C0000012C0CC7387A12F96E2B.png" manifest:media-type="image/png"/>
  <manifest:file-entry manifest:full-path="Pictures/10000201000001C9000000BAB07D0FE38237C8A9.png" manifest:media-type="image/png"/>
  <manifest:file-entry manifest:full-path="Pictures/10000201000000D900000139DEE8CCE41F671970.png" manifest:media-type="image/png"/>
  <manifest:file-entry manifest:full-path="Pictures/10000000000003C000000280B72E1879AB9E24C7.jpg" manifest:media-type="image/jpeg"/>
  <manifest:file-entry manifest:full-path="Pictures/10000201000001C9000000BAFBE0DF55F26FF5CC.png" manifest:media-type="image/png"/>
  <manifest:file-entry manifest:full-path="Pictures/10000201000001C9000000BA2CC5505F6F768477.png" manifest:media-type="image/png"/>
  <manifest:file-entry manifest:full-path="Pictures/10000201000000F4000000F4721627FB701B19CC.png" manifest:media-type="image/png"/>
  <manifest:file-entry manifest:full-path="Pictures/100002010000063A0000034C0F25A5BAB518B0CF.png" manifest:media-type="image/png"/>
  <manifest:file-entry manifest:full-path="Pictures/100079680000476B0000278E6B426E393B964766.emf" manifest:media-type="image/x-emf"/>
  <manifest:file-entry manifest:full-path="Pictures/100002010000047E00000308832E5AA78163949F.png" manifest:media-type="image/png"/>
  <manifest:file-entry manifest:full-path="Pictures/10001E18000010BB0000276F4E933B9577AF3DAD.emf" manifest:media-type="image/x-emf"/>
  <manifest:file-entry manifest:full-path="Pictures/10000201000004AF0000011A86E3819CDA8D6D01.png" manifest:media-type="image/png"/>
  <manifest:file-entry manifest:full-path="Pictures/10002164000016770000205BDDF6384BB0860CEF.emf" manifest:media-type="image/x-emf"/>
  <manifest:file-entry manifest:full-path="Pictures/1000020100000119000000A0DFB28305E315A62A.png" manifest:media-type="image/png"/>
  <manifest:file-entry manifest:full-path="Pictures/10000201000004FE00000273EBCDD9D25015F135.png" manifest:media-type="image/png"/>
  <manifest:file-entry manifest:full-path="Pictures/1000020100000137000001E2FA1E12DDE6E9F847.png" manifest:media-type="image/png"/>
  <manifest:file-entry manifest:full-path="Pictures/100000000000032A0000021105CE88DB80A8C0AA.jpg" manifest:media-type="image/jpeg"/>
  <manifest:file-entry manifest:full-path="Pictures/1000200C00000FA1000026941594FE2915BA7CF4.emf" manifest:media-type="image/x-emf"/>
  <manifest:file-entry manifest:full-path="Pictures/10000201000002B30000017FE45BBD70E438325C.png" manifest:media-type="image/png"/>
  <manifest:file-entry manifest:full-path="Pictures/100002010000004D0000004C910FC368D27A412D.png" manifest:media-type="image/png"/>
  <manifest:file-entry manifest:full-path="Pictures/100002010000007E0000007B88AAAF93D75BE3CD.png" manifest:media-type="image/png"/>
  <manifest:file-entry manifest:full-path="Pictures/10000201000000D6000000CB9DCD1124EBB9B041.png" manifest:media-type="image/png"/>
  <manifest:file-entry manifest:full-path="Pictures/1000020100000320000002F524474C14B0DE3EE2.png" manifest:media-type="image/png"/>
  <manifest:file-entry manifest:full-path="Pictures/10000000000004B00000027419EBA9132510304E.jpg" manifest:media-type="image/jpeg"/>
  <manifest:file-entry manifest:full-path="Pictures/100000000000032F0000020220DBA19B0EF06DC9.jpg" manifest:media-type="image/jpeg"/>
  <manifest:file-entry manifest:full-path="Pictures/100002010000030A000003191198B188A884573A.png" manifest:media-type="image/png"/>
  <manifest:file-entry manifest:full-path="Pictures/10000201000001EA0000019F9539B2CB3BE13A74.png" manifest:media-type="image/png"/>
  <manifest:file-entry manifest:full-path="Pictures/10000201000003450000026D03E098072D825B2F.png" manifest:media-type="image/png"/>
  <manifest:file-entry manifest:full-path="Pictures/100002010000045C000004A175D43A9226D4AE49.png" manifest:media-type="image/png"/>
  <manifest:file-entry manifest:full-path="Pictures/100002010000028A0000028A0BE1B2F634D4CB38.png" manifest:media-type="image/png"/>
  <manifest:file-entry manifest:full-path="Pictures/10000000000006400000042870193EDC50792C03.jpg" manifest:media-type="image/jpeg"/>
  <manifest:file-entry manifest:full-path="Pictures/1000000000000320000001C44A463F596EE1EFC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pitch="variable"/>
    <style:font-face style:name="汉仪雅酷黑W" svg:font-family="汉仪雅酷黑W" style:font-pitch="variable"/>
    <style:font-face style:name="等线" svg:font-family="等线" style:font-pitch="variable"/>
    <style:font-face style:name="等线 Light" svg:font-family="'等线 Light'" style:font-pitch="variable"/>
    <style:font-face style:name="苹方 中等" svg:font-family="'苹方 中等'" style:font-pitch="variable"/>
    <style:font-face style:name="苹方 常规" svg:font-family="'苹方 常规'"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erlin Sans FB Demi" svg:font-family="'Berlin Sans FB Dem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软雅黑" svg:font-family="微软雅黑"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mil:direction="rever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6" style:family="drawing-page">
      <style:drawing-page-properties presentation:transition-type="semi-automatic" presentation:transition-speed="fast" presentation:background-visible="true" presentation:background-objects-visible="true" draw:fill="solid" draw:fill-color="#f6bd2a" presentation:display-footer="false" presentation:display-page-number="false" presentation:display-date-time="false" smil:type="pushWipe" smil:subtype="fromBottom"/>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pushWipe" smil:subtype="fromRight"/>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pushWipe" smil:subtype="fromLeft"/>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Bottom"/>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21">
      <style:graphic-properties draw:stroke="none" draw:fill="solid" draw:fill-color="#f6bd2a" draw:textarea-horizontal-align="justify" draw:textarea-vertical-align="middle" draw:auto-grow-height="false" fo:min-height="4.858cm" fo:min-width="24.441cm" fo:padding-top="0.13cm" fo:padding-bottom="0.13cm" fo:padding-left="0.25cm" fo:padding-right="0.25cm" fo:wrap-option="wrap" draw:shadow-color="#808080"/>
    </style:style>
    <style:style style:name="gr2"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 style:family="graphic" style:parent-style-name="standard" style:list-style-name="L21">
      <style:graphic-properties draw:stroke="none" draw:fill="solid" draw:fill-color="#f6bd2a" draw:textarea-horizontal-align="justify" draw:textarea-vertical-align="middle" draw:auto-grow-height="false" fo:min-height="0.282cm" fo:min-width="0.042cm" fo:padding-top="0.13cm" fo:padding-bottom="0.13cm" fo:padding-left="0.25cm" fo:padding-right="0.25cm" fo:wrap-option="wrap" draw:shadow-color="#808080"/>
    </style:style>
    <style:style style:name="gr6" style:family="graphic" style:parent-style-name="standard">
      <style:graphic-properties draw:stroke="solid" svg:stroke-width="0.106cm" svg:stroke-color="#f6bd2a"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 style:family="graphic" style:parent-style-name="standard" style:list-style-name="L21">
      <style:graphic-properties draw:stroke="none" draw:fill="solid" draw:fill-color="#f6bd2a" draw:textarea-horizontal-align="justify" draw:textarea-vertical-align="middle" draw:auto-grow-height="false" fo:min-height="0.507cm" fo:min-width="0.266cm" fo:padding-top="0.13cm" fo:padding-bottom="0.13cm" fo:padding-left="0.25cm" fo:padding-right="0.25cm" fo:wrap-option="wrap" draw:shadow-color="#808080"/>
    </style:style>
    <style:style style:name="gr8" style:family="graphic">
      <style:graphic-properties style:protect="size"/>
    </style:style>
    <style:style style:name="gr9" style:family="graphic" style:parent-style-name="standard" style:list-style-name="L21">
      <style:graphic-properties draw:stroke="none" draw:fill="solid" draw:fill-color="#e1ad58" draw:textarea-horizontal-align="justify" draw:textarea-vertical-align="middle" draw:auto-grow-height="false" fo:min-height="0cm" fo:min-width="0cm" fo:padding-top="0.13cm" fo:padding-bottom="0.13cm" fo:padding-left="0.25cm" fo:padding-right="0.25cm" fo:wrap-option="wrap" draw:shadow-color="#808080"/>
    </style:style>
    <style:style style:name="gr10" style:family="graphic" style:parent-style-name="standard">
      <style:graphic-properties draw:stroke="solid" svg:stroke-width="0.071cm" svg:stroke-color="#e1ad58"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list-style-name="L21">
      <style:graphic-properties draw:stroke="none" draw:fill="solid" draw:fill-color="#e1ad58" draw:textarea-horizontal-align="justify" draw:textarea-vertical-align="middle" draw:auto-grow-height="false" fo:min-height="0cm" fo:min-width="0cm" fo:padding-top="0.13cm" fo:padding-bottom="0.13cm" fo:padding-left="0.25cm" fo:padding-right="0.25cm" fo:wrap-option="wrap" draw:shadow-color="#808080"/>
    </style:style>
    <style:style style:name="gr1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21">
      <style:graphic-properties draw:stroke="none" draw:fill="solid" draw:fill-color="#e1ad58" draw:textarea-horizontal-align="justify" draw:textarea-vertical-align="middle" draw:auto-grow-height="false" fo:min-height="0cm" fo:min-width="0cm" fo:padding-top="0.13cm" fo:padding-bottom="0.13cm" fo:padding-left="0.25cm" fo:padding-right="0.25cm" fo:wrap-option="wrap" draw:shadow-color="#808080"/>
    </style:style>
    <style:style style:name="gr14" style:family="graphic" style:parent-style-name="standard" style:list-style-name="L21">
      <style:graphic-properties draw:stroke="none" draw:fill="solid" draw:fill-color="#e1ad58" draw:textarea-horizontal-align="justify" draw:textarea-vertical-align="middle" draw:auto-grow-height="false" fo:min-height="0cm" fo:min-width="0cm" fo:padding-top="0.13cm" fo:padding-bottom="0.13cm" fo:padding-left="0.25cm" fo:padding-right="0.25cm" fo:wrap-option="wrap" draw:shadow-color="#808080"/>
    </style:style>
    <style:style style:name="gr15" style:family="graphic" style:parent-style-name="standard" style:list-style-name="L4">
      <style:graphic-properties draw:stroke="none" draw:fill="solid" draw:fill-color="#f6bd2a" draw:textarea-horizontal-align="justify" draw:textarea-vertical-align="middle" draw:auto-grow-height="false" fo:min-height="1.623cm" fo:min-width="2.731cm" fo:padding-top="0.13cm" fo:padding-bottom="0.13cm" fo:padding-left="0.25cm" fo:padding-right="0.25cm" fo:wrap-option="wrap" draw:shadow-color="#808080"/>
    </style:style>
    <style:style style:name="gr1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7">
      <style:graphic-properties draw:stroke="solid" svg:stroke-width="0.106cm" svg:stroke-color="#f6bd2a" draw:stroke-linejoin="miter" svg:stroke-linecap="square" draw:fill="solid" draw:fill-color="#ffffff" draw:textarea-horizontal-align="justify" draw:textarea-vertical-align="middle" draw:auto-grow-height="false" fo:min-height="1.624cm" fo:min-width="3.005cm" fo:padding-top="0.13cm" fo:padding-bottom="0.13cm" fo:padding-left="0.25cm" fo:padding-right="0.25cm" fo:wrap-option="wrap" draw:shadow-color="#808080"/>
    </style:style>
    <style:style style:name="gr1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9" style:family="graphic" style:parent-style-name="standard">
      <style:graphic-properties draw:stroke="none" draw:fill="none" draw:fill-color="#ffffff" draw:textarea-horizontal-align="justify" draw:textarea-vertical-align="bottom" draw:auto-grow-height="false" fo:min-height="1.014cm" fo:min-width="7.755cm" fo:padding-top="0.13cm" fo:padding-bottom="0.13cm" fo:padding-left="0.25cm" fo:padding-right="0.25cm" fo:wrap-option="wrap" draw:shadow-color="#808080"/>
    </style:style>
    <style:style style:name="gr2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4" style:family="graphic" style:parent-style-name="standard" style:list-style-name="L21">
      <style:graphic-properties draw:stroke="none" draw:fill="solid" draw:fill-color="#e1ad58" draw:textarea-horizontal-align="justify" draw:textarea-vertical-align="middle" draw:auto-grow-height="false" fo:min-height="0cm" fo:min-width="0cm" fo:padding-top="0.13cm" fo:padding-bottom="0.13cm" fo:padding-left="0.25cm" fo:padding-right="0.25cm" fo:wrap-option="wrap" draw:shadow-color="#808080"/>
    </style:style>
    <style:style style:name="gr25" style:family="graphic" style:parent-style-name="standard" style:list-style-name="L21">
      <style:graphic-properties draw:stroke="none" draw:fill="solid" draw:fill-color="#e1ad58" draw:textarea-horizontal-align="justify" draw:textarea-vertical-align="middle" draw:auto-grow-height="false" fo:min-height="0cm" fo:min-width="0cm" fo:padding-top="0.13cm" fo:padding-bottom="0.13cm" fo:padding-left="0.25cm" fo:padding-right="0.25cm" fo:wrap-option="wrap" draw:shadow-color="#808080"/>
    </style:style>
    <style:style style:name="gr2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7" style:family="graphic" style:parent-style-name="standard" style:list-style-name="L21">
      <style:graphic-properties draw:stroke="none" draw:fill="solid" draw:fill-color="#e1ad58" draw:textarea-horizontal-align="justify" draw:textarea-vertical-align="middle" draw:auto-grow-height="false" fo:min-height="0cm" fo:min-width="0cm" fo:padding-top="0.13cm" fo:padding-bottom="0.13cm" fo:padding-left="0.25cm" fo:padding-right="0.25cm" fo:wrap-option="wrap" draw:shadow-color="#808080"/>
    </style:style>
    <style:style style:name="gr28" style:family="graphic" style:parent-style-name="standard" style:list-style-name="L21">
      <style:graphic-properties draw:stroke="none" draw:fill="solid" draw:fill-color="#e1ad58" draw:textarea-horizontal-align="justify" draw:textarea-vertical-align="middle" draw:auto-grow-height="false" fo:min-height="0cm" fo:min-width="0cm" fo:padding-top="0.13cm" fo:padding-bottom="0.13cm" fo:padding-left="0.25cm" fo:padding-right="0.25cm" fo:wrap-option="wrap" draw:shadow-color="#808080"/>
    </style:style>
    <style:style style:name="gr2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 style:family="graphic" style:parent-style-name="standard" style:list-style-name="L21">
      <style:graphic-properties draw:stroke="none" draw:fill="solid" draw:fill-color="#f2f2f2" draw:textarea-horizontal-align="justify" draw:textarea-vertical-align="middle" draw:auto-grow-height="false" fo:min-height="0.053cm" fo:min-width="0cm" fo:padding-top="0.13cm" fo:padding-bottom="0.13cm" fo:padding-left="0.25cm" fo:padding-right="0.25cm" fo:wrap-option="wrap" draw:shadow-color="#808080"/>
    </style:style>
    <style:style style:name="gr35" style:family="graphic" style:parent-style-name="standard">
      <style:graphic-properties draw:stroke="solid" svg:stroke-width="0.106cm" svg:stroke-color="#f2f2f2"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6" style:family="graphic" style:parent-style-name="standard" style:list-style-name="L21">
      <style:graphic-properties draw:stroke="none" draw:fill="solid" draw:fill-color="#f2f2f2" draw:textarea-horizontal-align="justify" draw:textarea-vertical-align="middle" draw:auto-grow-height="false" fo:min-height="0.181cm" fo:min-width="0cm" fo:padding-top="0.13cm" fo:padding-bottom="0.13cm" fo:padding-left="0.25cm" fo:padding-right="0.25cm" fo:wrap-option="wrap" draw:shadow-color="#808080"/>
    </style:style>
    <style:style style:name="gr37" style:family="graphic" style:parent-style-name="standard" style:list-style-name="L9">
      <style:graphic-properties draw:stroke="solid" svg:stroke-width="0.106cm" svg:stroke-color="#f2f2f2" draw:stroke-linejoin="miter" svg:stroke-linecap="square" draw:fill="solid" draw:fill-color="#e1ad58" draw:textarea-horizontal-align="justify" draw:textarea-vertical-align="middle" draw:auto-grow-height="false" fo:min-height="1.285cm" fo:min-width="0.992cm" fo:padding-top="0.13cm" fo:padding-bottom="0.13cm" fo:padding-left="0.25cm" fo:padding-right="0.25cm" fo:wrap-option="wrap" draw:shadow-color="#808080"/>
    </style:style>
    <style:style style:name="gr38" style:family="graphic" style:parent-style-name="standard" style:list-style-name="L9">
      <style:graphic-properties draw:stroke="solid" svg:stroke-width="0.106cm" svg:stroke-color="#f2f2f2" draw:stroke-linejoin="miter" svg:stroke-linecap="square" draw:fill="solid" draw:fill-color="#8cc5df" draw:textarea-horizontal-align="justify" draw:textarea-vertical-align="middle" draw:auto-grow-height="false" fo:min-height="1.285cm" fo:min-width="0.991cm" fo:padding-top="0.13cm" fo:padding-bottom="0.13cm" fo:padding-left="0.25cm" fo:padding-right="0.25cm" fo:wrap-option="wrap" draw:shadow-color="#808080"/>
    </style:style>
    <style:style style:name="gr39" style:family="graphic" style:parent-style-name="standard" style:list-style-name="L9">
      <style:graphic-properties draw:stroke="solid" svg:stroke-width="0.106cm" svg:stroke-color="#f2f2f2" draw:stroke-linejoin="miter" svg:stroke-linecap="square" draw:fill="solid" draw:fill-color="#cf6b71" draw:textarea-horizontal-align="justify" draw:textarea-vertical-align="middle" draw:auto-grow-height="false" fo:min-height="1.285cm" fo:min-width="0.992cm" fo:padding-top="0.13cm" fo:padding-bottom="0.13cm" fo:padding-left="0.25cm" fo:padding-right="0.25cm" fo:wrap-option="wrap" draw:shadow-color="#808080"/>
    </style:style>
    <style:style style:name="gr40" style:family="graphic" style:parent-style-name="standard" style:list-style-name="L9">
      <style:graphic-properties draw:stroke="solid" svg:stroke-width="0.106cm" svg:stroke-color="#f2f2f2" draw:stroke-linejoin="miter" svg:stroke-linecap="square" draw:fill="solid" draw:fill-color="#ecc95d" draw:textarea-horizontal-align="justify" draw:textarea-vertical-align="middle" draw:auto-grow-height="false" fo:min-height="1.285cm" fo:min-width="0.991cm" fo:padding-top="0.13cm" fo:padding-bottom="0.13cm" fo:padding-left="0.25cm" fo:padding-right="0.25cm" fo:wrap-option="wrap" draw:shadow-color="#808080"/>
    </style:style>
    <style:style style:name="gr41" style:family="graphic" style:parent-style-name="standard" style:list-style-name="L21">
      <style:graphic-properties draw:stroke="none" draw:fill="solid" draw:fill-color="#e1ad58" draw:textarea-horizontal-align="justify" draw:textarea-vertical-align="middle" draw:auto-grow-height="false" fo:min-height="0.055cm" fo:min-width="0cm" fo:padding-top="0.13cm" fo:padding-bottom="0.13cm" fo:padding-left="0.25cm" fo:padding-right="0.25cm" fo:wrap-option="wrap" draw:shadow-color="#808080"/>
    </style:style>
    <style:style style:name="gr42" style:family="graphic" style:parent-style-name="standard">
      <style:graphic-properties draw:stroke="solid" svg:stroke-width="0.106cm" svg:stroke-color="#e1ad58"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3" style:family="graphic" style:parent-style-name="standard" style:list-style-name="L21">
      <style:graphic-properties draw:stroke="none" draw:fill="solid" draw:fill-color="#e1ad58" draw:textarea-horizontal-align="justify" draw:textarea-vertical-align="middle" draw:auto-grow-height="false" fo:min-height="0.055cm" fo:min-width="0cm" fo:padding-top="0.13cm" fo:padding-bottom="0.13cm" fo:padding-left="0.25cm" fo:padding-right="0.25cm" fo:wrap-option="wrap" draw:shadow-color="#808080"/>
    </style:style>
    <style:style style:name="gr44" style:family="graphic" style:parent-style-name="standard" style:list-style-name="L21">
      <style:graphic-properties draw:stroke="none" draw:fill="solid" draw:fill-color="#e1ad58" draw:textarea-horizontal-align="justify" draw:textarea-vertical-align="middle" draw:auto-grow-height="false" fo:min-height="0.053cm" fo:min-width="0cm" fo:padding-top="0.13cm" fo:padding-bottom="0.13cm" fo:padding-left="0.25cm" fo:padding-right="0.25cm" fo:wrap-option="wrap" draw:shadow-color="#808080"/>
    </style:style>
    <style:style style:name="gr45" style:family="graphic" style:parent-style-name="standard" style:list-style-name="L21">
      <style:graphic-properties draw:stroke="none" draw:fill="solid" draw:fill-color="#e1ad58" draw:textarea-horizontal-align="justify" draw:textarea-vertical-align="middle" draw:auto-grow-height="false" fo:min-height="0.053cm" fo:min-width="0cm" fo:padding-top="0.13cm" fo:padding-bottom="0.13cm" fo:padding-left="0.25cm" fo:padding-right="0.25cm" fo:wrap-option="wrap" draw:shadow-color="#808080"/>
    </style:style>
    <style:style style:name="gr46"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7"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8" style:family="graphic" style:parent-style-name="standard" style:list-style-name="L21">
      <style:graphic-properties draw:stroke="none" draw:fill="solid" draw:fill-color="#e1ad58" draw:textarea-horizontal-align="justify" draw:textarea-vertical-align="middle" draw:auto-grow-height="false" fo:min-height="4.322cm" fo:min-width="5.021cm" fo:padding-top="0.13cm" fo:padding-bottom="0.13cm" fo:padding-left="0.25cm" fo:padding-right="0.25cm" fo:wrap-option="wrap" draw:shadow-color="#808080"/>
    </style:style>
    <style:style style:name="gr49" style:family="graphic" style:parent-style-name="standard" style:list-style-name="L21">
      <style:graphic-properties draw:stroke="none" draw:fill="solid" draw:fill-color="#e1ad58" draw:textarea-horizontal-align="justify" draw:textarea-vertical-align="middle" draw:auto-grow-height="false" fo:min-height="9.829cm" fo:min-width="5.021cm" fo:padding-top="0.13cm" fo:padding-bottom="0.13cm" fo:padding-left="0.25cm" fo:padding-right="0.25cm" fo:wrap-option="wrap" draw:shadow-color="#808080"/>
    </style:style>
    <style:style style:name="gr5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1" style:family="graphic" style:parent-style-name="standard" style:list-style-name="L4">
      <style:graphic-properties draw:stroke="none" draw:fill="solid" draw:fill-color="#f6bd2a" draw:textarea-horizontal-align="justify" draw:textarea-vertical-align="middle" draw:auto-grow-height="false" fo:min-height="1.635cm" fo:min-width="2.527cm" fo:padding-top="0.13cm" fo:padding-bottom="0.13cm" fo:padding-left="0.25cm" fo:padding-right="0.25cm" fo:wrap-option="wrap" draw:shadow-color="#808080"/>
    </style:style>
    <style:style style:name="gr52" style:family="graphic" style:parent-style-name="standard" style:list-style-name="L21">
      <style:graphic-properties draw:stroke="none" draw:fill="solid" draw:fill-color="#e1ad58" draw:textarea-horizontal-align="justify" draw:textarea-vertical-align="middle" draw:auto-grow-height="false" fo:min-height="0cm" fo:min-width="0cm" fo:padding-top="0.13cm" fo:padding-bottom="0.13cm" fo:padding-left="0.25cm" fo:padding-right="0.25cm" fo:wrap-option="wrap" draw:shadow-color="#808080"/>
    </style:style>
    <style:style style:name="gr53" style:family="graphic" style:parent-style-name="standard" style:list-style-name="L21">
      <style:graphic-properties draw:stroke="none" draw:fill="solid" draw:fill-color="#e1ad58" draw:textarea-horizontal-align="justify" draw:textarea-vertical-align="middle" draw:auto-grow-height="false" fo:min-height="0cm" fo:min-width="0cm" fo:padding-top="0.13cm" fo:padding-bottom="0.13cm" fo:padding-left="0.25cm" fo:padding-right="0.25cm" fo:wrap-option="wrap" draw:shadow-color="#808080"/>
    </style:style>
    <style:style style:name="gr5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5" style:family="graphic" style:parent-style-name="standard" style:list-style-name="L21">
      <style:graphic-properties draw:stroke="none" draw:fill="solid" draw:fill-color="#e1ad58" draw:textarea-horizontal-align="justify" draw:textarea-vertical-align="middle" draw:auto-grow-height="false" fo:min-height="1.433cm" fo:min-width="4.58cm" fo:padding-top="0.13cm" fo:padding-bottom="0.13cm" fo:padding-left="0.25cm" fo:padding-right="0.25cm" fo:wrap-option="wrap" draw:shadow-color="#808080"/>
    </style:style>
    <style:style style:name="gr56" style:family="graphic" style:parent-style-name="standard" style:list-style-name="L21">
      <style:graphic-properties draw:stroke="none" draw:fill="solid" draw:fill-color="#e1ad58" draw:textarea-horizontal-align="justify" draw:textarea-vertical-align="middle" draw:auto-grow-height="false" fo:min-height="0cm" fo:min-width="0cm" fo:padding-top="0.13cm" fo:padding-bottom="0.13cm" fo:padding-left="0.25cm" fo:padding-right="0.25cm" fo:wrap-option="wrap" draw:shadow-color="#808080"/>
    </style:style>
    <style:style style:name="gr57" style:family="graphic" style:parent-style-name="standard" style:list-style-name="L21">
      <style:graphic-properties draw:stroke="none" draw:fill="solid" draw:fill-color="#e1ad58" draw:textarea-horizontal-align="justify" draw:textarea-vertical-align="middle" draw:auto-grow-height="false" fo:min-height="0cm" fo:min-width="0cm" fo:padding-top="0.13cm" fo:padding-bottom="0.13cm" fo:padding-left="0.25cm" fo:padding-right="0.25cm" fo:wrap-option="wrap" draw:shadow-color="#808080"/>
    </style:style>
    <style:style style:name="gr58" style:family="graphic" style:parent-style-name="standard" style:list-style-name="L7">
      <style:graphic-properties draw:stroke="solid" svg:stroke-width="0.106cm" svg:stroke-color="#f6bd2a" draw:stroke-linejoin="miter" svg:stroke-linecap="square" draw:fill="solid" draw:fill-color="#ffffff" draw:textarea-horizontal-align="justify" draw:textarea-vertical-align="middle" draw:auto-grow-height="false" fo:min-height="1.632cm" fo:min-width="2.526cm" fo:padding-top="0.13cm" fo:padding-bottom="0.13cm" fo:padding-left="0.25cm" fo:padding-right="0.25cm" fo:wrap-option="wrap" draw:shadow-color="#808080"/>
    </style:style>
    <style:style style:name="gr5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0" style:family="graphic" style:parent-style-name="standard" style:list-style-name="L4">
      <style:graphic-properties draw:stroke="none" draw:fill="solid" draw:fill-color="#f6bd2a" draw:textarea-horizontal-align="justify" draw:textarea-vertical-align="middle" draw:auto-grow-height="false" fo:min-height="1.632cm" fo:min-width="2.527cm" fo:padding-top="0.13cm" fo:padding-bottom="0.13cm" fo:padding-left="0.25cm" fo:padding-right="0.25cm" fo:wrap-option="wrap" draw:shadow-color="#808080"/>
    </style:style>
    <style:style style:name="gr6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3" style:family="graphic" style:parent-style-name="standard" style:list-style-name="L4">
      <style:graphic-properties draw:stroke="solid" svg:stroke-width="0.035cm" svg:stroke-color="#bc8c00" draw:stroke-linejoin="miter" svg:stroke-linecap="square" draw:fill="solid" draw:fill-color="#ffc000" draw:textarea-horizontal-align="justify" draw:textarea-vertical-align="middle" draw:auto-grow-height="false" fo:min-height="1.444cm" fo:min-width="2.542cm" fo:padding-top="0.13cm" fo:padding-bottom="0.13cm" fo:padding-left="0.25cm" fo:padding-right="0.25cm" fo:wrap-option="wrap" draw:shadow-color="#808080"/>
    </style:style>
    <style:style style:name="gr6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6" style:family="graphic" style:parent-style-name="standard" style:list-style-name="L4">
      <style:graphic-properties draw:stroke="solid" svg:stroke-width="0.035cm" svg:stroke-color="#bc8c00" draw:stroke-linejoin="miter" svg:stroke-linecap="square" draw:fill="solid" draw:fill-color="#ffc000" draw:textarea-horizontal-align="justify" draw:textarea-vertical-align="middle" draw:auto-grow-height="false" fo:min-height="1.444cm" fo:min-width="2.542cm" fo:padding-top="0.13cm" fo:padding-bottom="0.13cm" fo:padding-left="0.25cm" fo:padding-right="0.25cm" fo:wrap-option="wrap" draw:shadow-color="#808080"/>
    </style:style>
    <style:style style:name="gr67" style:family="graphic" style:parent-style-name="standard" style:list-style-name="L21">
      <style:graphic-properties draw:stroke="none" draw:fill="solid" draw:fill-color="#8cc5df" draw:textarea-horizontal-align="justify" draw:textarea-vertical-align="middle" draw:auto-grow-height="false" fo:min-height="0.055cm" fo:min-width="0cm" fo:padding-top="0.13cm" fo:padding-bottom="0.13cm" fo:padding-left="0.25cm" fo:padding-right="0.25cm" fo:wrap-option="wrap" draw:shadow-color="#808080"/>
    </style:style>
    <style:style style:name="gr68" style:family="graphic" style:parent-style-name="standard">
      <style:graphic-properties draw:stroke="solid" svg:stroke-width="0.106cm" svg:stroke-color="#8cc5d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9" style:family="graphic" style:parent-style-name="standard" style:list-style-name="L21">
      <style:graphic-properties draw:stroke="none" draw:fill="solid" draw:fill-color="#8cc5df" draw:textarea-horizontal-align="justify" draw:textarea-vertical-align="middle" draw:auto-grow-height="false" fo:min-height="0.055cm" fo:min-width="0cm" fo:padding-top="0.13cm" fo:padding-bottom="0.13cm" fo:padding-left="0.25cm" fo:padding-right="0.25cm" fo:wrap-option="wrap" draw:shadow-color="#808080"/>
    </style:style>
    <style:style style:name="gr70" style:family="graphic" style:parent-style-name="standard" style:list-style-name="L21">
      <style:graphic-properties draw:stroke="none" draw:fill="solid" draw:fill-color="#8cc5df" draw:textarea-horizontal-align="justify" draw:textarea-vertical-align="middle" draw:auto-grow-height="false" fo:min-height="0.053cm" fo:min-width="0cm" fo:padding-top="0.13cm" fo:padding-bottom="0.13cm" fo:padding-left="0.25cm" fo:padding-right="0.25cm" fo:wrap-option="wrap" draw:shadow-color="#808080"/>
    </style:style>
    <style:style style:name="gr71" style:family="graphic" style:parent-style-name="standard" style:list-style-name="L21">
      <style:graphic-properties draw:stroke="none" draw:fill="solid" draw:fill-color="#8cc5df" draw:textarea-horizontal-align="justify" draw:textarea-vertical-align="middle" draw:auto-grow-height="false" fo:min-height="0.053cm" fo:min-width="0cm" fo:padding-top="0.13cm" fo:padding-bottom="0.13cm" fo:padding-left="0.25cm" fo:padding-right="0.25cm" fo:wrap-option="wrap" draw:shadow-color="#808080"/>
    </style:style>
    <style:style style:name="gr7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3"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4" style:family="graphic" style:parent-style-name="standard" style:list-style-name="L21">
      <style:graphic-properties draw:stroke="none" draw:fill="solid" draw:fill-color="#8cc5df" draw:textarea-horizontal-align="justify" draw:textarea-vertical-align="middle" draw:auto-grow-height="false" fo:min-height="4.322cm" fo:min-width="5.021cm" fo:padding-top="0.13cm" fo:padding-bottom="0.13cm" fo:padding-left="0.25cm" fo:padding-right="0.25cm" fo:wrap-option="wrap" draw:shadow-color="#808080"/>
    </style:style>
    <style:style style:name="gr75" style:family="graphic" style:parent-style-name="standard" style:list-style-name="L21">
      <style:graphic-properties draw:stroke="none" draw:fill="solid" draw:fill-color="#8cc5df" draw:textarea-horizontal-align="justify" draw:textarea-vertical-align="middle" draw:auto-grow-height="false" fo:min-height="9.829cm" fo:min-width="5.021cm" fo:padding-top="0.13cm" fo:padding-bottom="0.13cm" fo:padding-left="0.25cm" fo:padding-right="0.25cm" fo:wrap-option="wrap" draw:shadow-color="#808080"/>
    </style:style>
    <style:style style:name="gr76" style:family="graphic" style:parent-style-name="standard" style:list-style-name="L21">
      <style:graphic-properties draw:stroke="none" draw:fill="solid" draw:fill-color="#8cc5df" draw:textarea-horizontal-align="justify" draw:textarea-vertical-align="middle" draw:auto-grow-height="false" fo:min-height="0cm" fo:min-width="0cm" fo:padding-top="0.13cm" fo:padding-bottom="0.13cm" fo:padding-left="0.25cm" fo:padding-right="0.25cm" fo:wrap-option="wrap" draw:shadow-color="#808080"/>
    </style:style>
    <style:style style:name="gr77" style:family="graphic" style:parent-style-name="standard">
      <style:graphic-properties draw:stroke="solid" svg:stroke-width="0.071cm" svg:stroke-color="#8cc5d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8" style:family="graphic" style:parent-style-name="standard" style:list-style-name="L21">
      <style:graphic-properties draw:stroke="none" draw:fill="solid" draw:fill-color="#8cc5df" draw:textarea-horizontal-align="justify" draw:textarea-vertical-align="middle" draw:auto-grow-height="false" fo:min-height="0cm" fo:min-width="0cm" fo:padding-top="0.13cm" fo:padding-bottom="0.13cm" fo:padding-left="0.25cm" fo:padding-right="0.25cm" fo:wrap-option="wrap" draw:shadow-color="#808080"/>
    </style:style>
    <style:style style:name="gr7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0" style:family="graphic" style:parent-style-name="standard" style:list-style-name="L21">
      <style:graphic-properties draw:stroke="none" draw:fill="solid" draw:fill-color="#8cc5df" draw:textarea-horizontal-align="justify" draw:textarea-vertical-align="middle" draw:auto-grow-height="false" fo:min-height="1.433cm" fo:min-width="4.58cm" fo:padding-top="0.13cm" fo:padding-bottom="0.13cm" fo:padding-left="0.25cm" fo:padding-right="0.25cm" fo:wrap-option="wrap" draw:shadow-color="#808080"/>
    </style:style>
    <style:style style:name="gr81" style:family="graphic" style:parent-style-name="standard" style:list-style-name="L21">
      <style:graphic-properties draw:stroke="none" draw:fill="solid" draw:fill-color="#8cc5df" draw:textarea-horizontal-align="justify" draw:textarea-vertical-align="middle" draw:auto-grow-height="false" fo:min-height="0cm" fo:min-width="0cm" fo:padding-top="0.13cm" fo:padding-bottom="0.13cm" fo:padding-left="0.25cm" fo:padding-right="0.25cm" fo:wrap-option="wrap" draw:shadow-color="#808080"/>
    </style:style>
    <style:style style:name="gr82" style:family="graphic" style:parent-style-name="standard" style:list-style-name="L21">
      <style:graphic-properties draw:stroke="none" draw:fill="solid" draw:fill-color="#8cc5df" draw:textarea-horizontal-align="justify" draw:textarea-vertical-align="middle" draw:auto-grow-height="false" fo:min-height="0cm" fo:min-width="0cm" fo:padding-top="0.13cm" fo:padding-bottom="0.13cm" fo:padding-left="0.25cm" fo:padding-right="0.25cm" fo:wrap-option="wrap" draw:shadow-color="#808080"/>
    </style:style>
    <style:style style:name="gr83" style:family="graphic" style:parent-style-name="standard" style:list-style-name="L21">
      <style:graphic-properties draw:stroke="none" draw:fill="none" draw:fill-color="#ffffff" draw:textarea-horizontal-align="justify" draw:textarea-vertical-align="middle" draw:auto-grow-height="false" fo:min-height="0.366cm" fo:min-width="0.144cm" fo:padding-top="0.13cm" fo:padding-bottom="0.13cm" fo:padding-left="0.25cm" fo:padding-right="0.25cm" fo:wrap-option="wrap" draw:shadow-color="#808080"/>
    </style:style>
    <style:style style:name="gr84" style:family="graphic" style:parent-style-name="standard" style:list-style-name="L21">
      <style:graphic-properties draw:stroke="none" draw:fill="none" draw:fill-color="#ffffff" draw:textarea-horizontal-align="justify" draw:textarea-vertical-align="middle" draw:auto-grow-height="false" fo:min-height="0.93cm" fo:min-width="0.717cm" fo:padding-top="0.13cm" fo:padding-bottom="0.13cm" fo:padding-left="0.25cm" fo:padding-right="0.25cm" fo:wrap-option="wrap" draw:shadow-color="#808080"/>
    </style:style>
    <style:style style:name="gr85" style:family="graphic" style:parent-style-name="standard" style:list-style-name="L21">
      <style:graphic-properties draw:stroke="none" draw:fill="none" draw:fill-color="#ffffff" draw:textarea-horizontal-align="justify" draw:textarea-vertical-align="middle" draw:auto-grow-height="false" fo:min-height="1.733cm" fo:min-width="1.635cm" fo:padding-top="0.13cm" fo:padding-bottom="0.13cm" fo:padding-left="0.25cm" fo:padding-right="0.25cm" fo:wrap-option="wrap" draw:shadow-color="#808080"/>
    </style:style>
    <style:style style:name="gr86" style:family="graphic" style:parent-style-name="standard" style:list-style-name="L21">
      <style:graphic-properties draw:stroke="none" draw:fill="none" draw:fill-color="#ffffff" draw:textarea-horizontal-align="justify" draw:textarea-vertical-align="middle" draw:auto-grow-height="false" fo:min-height="8.948cm" fo:min-width="8.536cm" fo:padding-top="0.13cm" fo:padding-bottom="0.13cm" fo:padding-left="0.25cm" fo:padding-right="0.25cm" fo:wrap-option="wrap" draw:shadow-color="#808080"/>
    </style:style>
    <style:style style:name="gr87" style:family="graphic" style:parent-style-name="standard" style:list-style-name="L21">
      <style:graphic-properties draw:stroke="none" draw:fill="solid" draw:fill-color="#8cc5df" draw:textarea-horizontal-align="justify" draw:textarea-vertical-align="middle" draw:auto-grow-height="false" fo:min-height="0cm" fo:min-width="0cm" fo:padding-top="0.13cm" fo:padding-bottom="0.13cm" fo:padding-left="0.25cm" fo:padding-right="0.25cm" fo:wrap-option="wrap" draw:shadow-color="#808080"/>
    </style:style>
    <style:style style:name="gr88" style:family="graphic" style:parent-style-name="standard" style:list-style-name="L21">
      <style:graphic-properties draw:stroke="none" draw:fill="solid" draw:fill-color="#8cc5df" draw:textarea-horizontal-align="justify" draw:textarea-vertical-align="middle" draw:auto-grow-height="false" fo:min-height="0cm" fo:min-width="0cm" fo:padding-top="0.13cm" fo:padding-bottom="0.13cm" fo:padding-left="0.25cm" fo:padding-right="0.25cm" fo:wrap-option="wrap" draw:shadow-color="#808080"/>
    </style:style>
    <style:style style:name="gr8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0" style:family="graphic" style:parent-style-name="standard" style:list-style-name="L21">
      <style:graphic-properties draw:stroke="none" draw:fill="solid" draw:fill-color="#8cc5df" draw:textarea-horizontal-align="justify" draw:textarea-vertical-align="middle" draw:auto-grow-height="false" fo:min-height="1.433cm" fo:min-width="4.58cm" fo:padding-top="0.13cm" fo:padding-bottom="0.13cm" fo:padding-left="0.25cm" fo:padding-right="0.25cm" fo:wrap-option="wrap" draw:shadow-color="#808080"/>
    </style:style>
    <style:style style:name="gr91" style:family="graphic" style:parent-style-name="standard" style:list-style-name="L21">
      <style:graphic-properties draw:stroke="none" draw:fill="solid" draw:fill-color="#8cc5df" draw:textarea-horizontal-align="justify" draw:textarea-vertical-align="middle" draw:auto-grow-height="false" fo:min-height="0cm" fo:min-width="0cm" fo:padding-top="0.13cm" fo:padding-bottom="0.13cm" fo:padding-left="0.25cm" fo:padding-right="0.25cm" fo:wrap-option="wrap" draw:shadow-color="#808080"/>
    </style:style>
    <style:style style:name="gr92" style:family="graphic" style:parent-style-name="standard" style:list-style-name="L21">
      <style:graphic-properties draw:stroke="none" draw:fill="solid" draw:fill-color="#8cc5df" draw:textarea-horizontal-align="justify" draw:textarea-vertical-align="middle" draw:auto-grow-height="false" fo:min-height="0cm" fo:min-width="0cm" fo:padding-top="0.13cm" fo:padding-bottom="0.13cm" fo:padding-left="0.25cm" fo:padding-right="0.25cm" fo:wrap-option="wrap" draw:shadow-color="#808080"/>
    </style:style>
    <style:style style:name="gr93"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4" style:family="graphic" style:parent-style-name="standard" style:list-style-name="L21">
      <style:graphic-properties draw:stroke="none" draw:fill="solid" draw:fill-color="#cf6b71" draw:textarea-horizontal-align="justify" draw:textarea-vertical-align="middle" draw:auto-grow-height="false" fo:min-height="0.055cm" fo:min-width="0cm" fo:padding-top="0.13cm" fo:padding-bottom="0.13cm" fo:padding-left="0.25cm" fo:padding-right="0.25cm" fo:wrap-option="wrap" draw:shadow-color="#808080"/>
    </style:style>
    <style:style style:name="gr95" style:family="graphic" style:parent-style-name="standard">
      <style:graphic-properties draw:stroke="solid" svg:stroke-width="0.106cm" svg:stroke-color="#cf6b71"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6" style:family="graphic" style:parent-style-name="standard" style:list-style-name="L21">
      <style:graphic-properties draw:stroke="none" draw:fill="solid" draw:fill-color="#cf6b71" draw:textarea-horizontal-align="justify" draw:textarea-vertical-align="middle" draw:auto-grow-height="false" fo:min-height="0.055cm" fo:min-width="0cm" fo:padding-top="0.13cm" fo:padding-bottom="0.13cm" fo:padding-left="0.25cm" fo:padding-right="0.25cm" fo:wrap-option="wrap" draw:shadow-color="#808080"/>
    </style:style>
    <style:style style:name="gr97" style:family="graphic" style:parent-style-name="standard" style:list-style-name="L21">
      <style:graphic-properties draw:stroke="none" draw:fill="solid" draw:fill-color="#cf6b71" draw:textarea-horizontal-align="justify" draw:textarea-vertical-align="middle" draw:auto-grow-height="false" fo:min-height="0.053cm" fo:min-width="0cm" fo:padding-top="0.13cm" fo:padding-bottom="0.13cm" fo:padding-left="0.25cm" fo:padding-right="0.25cm" fo:wrap-option="wrap" draw:shadow-color="#808080"/>
    </style:style>
    <style:style style:name="gr98" style:family="graphic" style:parent-style-name="standard" style:list-style-name="L21">
      <style:graphic-properties draw:stroke="none" draw:fill="solid" draw:fill-color="#cf6b71" draw:textarea-horizontal-align="justify" draw:textarea-vertical-align="middle" draw:auto-grow-height="false" fo:min-height="0.053cm" fo:min-width="0cm" fo:padding-top="0.13cm" fo:padding-bottom="0.13cm" fo:padding-left="0.25cm" fo:padding-right="0.25cm" fo:wrap-option="wrap" draw:shadow-color="#808080"/>
    </style:style>
    <style:style style:name="gr9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0"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1" style:family="graphic" style:parent-style-name="standard" style:list-style-name="L21">
      <style:graphic-properties draw:stroke="none" draw:fill="solid" draw:fill-color="#cf6b71" draw:textarea-horizontal-align="justify" draw:textarea-vertical-align="middle" draw:auto-grow-height="false" fo:min-height="4.322cm" fo:min-width="5.021cm" fo:padding-top="0.13cm" fo:padding-bottom="0.13cm" fo:padding-left="0.25cm" fo:padding-right="0.25cm" fo:wrap-option="wrap" draw:shadow-color="#808080"/>
    </style:style>
    <style:style style:name="gr102" style:family="graphic" style:parent-style-name="standard" style:list-style-name="L21">
      <style:graphic-properties draw:stroke="none" draw:fill="solid" draw:fill-color="#cf6b71" draw:textarea-horizontal-align="justify" draw:textarea-vertical-align="middle" draw:auto-grow-height="false" fo:min-height="9.829cm" fo:min-width="5.021cm" fo:padding-top="0.13cm" fo:padding-bottom="0.13cm" fo:padding-left="0.25cm" fo:padding-right="0.25cm" fo:wrap-option="wrap" draw:shadow-color="#808080"/>
    </style:style>
    <style:style style:name="gr103" style:family="graphic" style:parent-style-name="standard" style:list-style-name="L15">
      <style:graphic-properties draw:stroke="none" draw:fill="solid" draw:fill-color="#f6bd2a" draw:textarea-horizontal-align="justify" draw:textarea-vertical-align="middle" draw:auto-grow-height="false" fo:min-height="6.405cm" fo:min-width="19.831cm" fo:padding-top="0.13cm" fo:padding-bottom="0.13cm" fo:padding-left="0.25cm" fo:padding-right="0.25cm" fo:wrap-option="wrap" draw:shadow-color="#808080"/>
    </style:style>
    <style:style style:name="gr104"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05" style:family="graphic" style:parent-style-name="standard">
      <style:graphic-properties draw:stroke="solid" svg:stroke-width="0.071cm" svg:stroke-color="#cf6b71"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6"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0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8" style:family="graphic" style:parent-style-name="standard" style:list-style-name="L21">
      <style:graphic-properties draw:stroke="none" draw:fill="solid" draw:fill-color="#cf6b71" draw:textarea-horizontal-align="justify" draw:textarea-vertical-align="middle" draw:auto-grow-height="false" fo:min-height="1.433cm" fo:min-width="4.58cm" fo:padding-top="0.13cm" fo:padding-bottom="0.13cm" fo:padding-left="0.25cm" fo:padding-right="0.25cm" fo:wrap-option="wrap" draw:shadow-color="#808080"/>
    </style:style>
    <style:style style:name="gr109"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10"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11"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12"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13"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4" style:family="graphic" style:parent-style-name="standard" style:list-style-name="L21">
      <style:graphic-properties draw:stroke="none" draw:fill="solid" draw:fill-color="#cf6b71" draw:textarea-horizontal-align="justify" draw:textarea-vertical-align="middle" draw:auto-grow-height="false" fo:min-height="1.433cm" fo:min-width="4.58cm" fo:padding-top="0.13cm" fo:padding-bottom="0.13cm" fo:padding-left="0.25cm" fo:padding-right="0.25cm" fo:wrap-option="wrap" draw:shadow-color="#808080"/>
    </style:style>
    <style:style style:name="gr115"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16"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17" style:family="graphic" style:parent-style-name="standard">
      <style:graphic-properties draw:stroke="solid" svg:stroke-width="0.053cm" svg:stroke-color="#ffffff" svg:stroke-opacity="100%" draw:stroke-linejoin="round" svg:stroke-linecap="square" draw:fill="solid" draw:fill-color="#cf6b71" draw:opacity="100%" draw:textarea-horizontal-align="left" draw:textarea-vertical-align="top" draw:auto-grow-height="false" fo:min-height="5.174cm" fo:min-width="4.803cm" fo:padding-top="0.127cm" fo:padding-bottom="0.127cm" fo:padding-left="0.254cm" fo:padding-right="0.254cm" fo:wrap-option="wrap" draw:shadow-color="#808080"/>
    </style:style>
    <style:style style:name="gr118" style:family="graphic" style:parent-style-name="standard">
      <style:graphic-properties draw:stroke="solid" svg:stroke-width="0.053cm" svg:stroke-color="#ffffff" svg:stroke-opacity="100%" draw:stroke-linejoin="round" svg:stroke-linecap="square" draw:fill="solid" draw:fill-color="#ffc000" draw:opacity="100%" draw:textarea-horizontal-align="left" draw:textarea-vertical-align="top" draw:auto-grow-height="false" fo:min-height="5.174cm" fo:min-width="4.69cm" fo:padding-top="0.127cm" fo:padding-bottom="0.127cm" fo:padding-left="0.254cm" fo:padding-right="0.254cm" fo:wrap-option="wrap" draw:shadow-color="#808080"/>
    </style:style>
    <style:style style:name="gr119" style:family="graphic" style:parent-style-name="standard">
      <style:graphic-properties draw:stroke="solid" svg:stroke-width="0.053cm" svg:stroke-color="#ffffff" svg:stroke-opacity="100%" draw:stroke-linejoin="round" svg:stroke-linecap="square" draw:fill="solid" draw:fill-color="#8cc5df" draw:opacity="100%" draw:textarea-horizontal-align="left" draw:textarea-vertical-align="top" draw:auto-grow-height="false" fo:min-height="5.237cm" fo:min-width="4.705cm" fo:padding-top="0.127cm" fo:padding-bottom="0.127cm" fo:padding-left="0.254cm" fo:padding-right="0.254cm" fo:wrap-option="wrap" draw:shadow-color="#808080"/>
    </style:style>
    <style:style style:name="gr120" style:family="graphic" style:parent-style-name="standard">
      <style:graphic-properties draw:stroke="solid" svg:stroke-width="0.053cm" svg:stroke-color="#ffffff" svg:stroke-opacity="100%" draw:stroke-linejoin="round" svg:stroke-linecap="square" draw:fill="solid" draw:fill-color="#2f5597" draw:opacity="100%" draw:textarea-horizontal-align="left" draw:textarea-vertical-align="top" draw:auto-grow-height="false" fo:min-height="5.362cm" fo:min-width="4.923cm" fo:padding-top="0.127cm" fo:padding-bottom="0.127cm" fo:padding-left="0.254cm" fo:padding-right="0.254cm" fo:wrap-option="wrap" draw:shadow-color="#808080"/>
    </style:style>
    <style:style style:name="gr121" style:family="graphic" style:parent-style-name="standard">
      <style:graphic-properties draw:stroke="solid" svg:stroke-width="0.053cm" svg:stroke-color="#ffffff" svg:stroke-opacity="100%" draw:stroke-linejoin="round" svg:stroke-linecap="square" draw:fill="solid" draw:fill-color="#ff99cc" draw:opacity="100%" draw:textarea-horizontal-align="left" draw:textarea-vertical-align="top" draw:auto-grow-height="false" fo:min-height="5.237cm" fo:min-width="4.803cm" fo:padding-top="0.127cm" fo:padding-bottom="0.127cm" fo:padding-left="0.254cm" fo:padding-right="0.254cm" fo:wrap-option="wrap" draw:shadow-color="#808080"/>
    </style:style>
    <style:style style:name="gr122"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3"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4"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5"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6"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7"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8"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9" style:family="graphic" style:parent-style-name="standard">
      <style:graphic-properties draw:stroke="solid" svg:stroke-width="0.053cm" svg:stroke-color="#ffffff" svg:stroke-opacity="100%" draw:stroke-linejoin="miter" draw:fill="solid" draw:fill-color="#ffe699" draw:opacity="100%" draw:textarea-horizontal-align="left" draw:textarea-vertical-align="top" draw:auto-grow-height="false" fo:min-height="5.174cm" fo:min-width="4.801cm" fo:padding-top="0.127cm" fo:padding-bottom="0.127cm" fo:padding-left="0.254cm" fo:padding-right="0.254cm" fo:wrap-option="wrap" draw:shadow-color="#808080"/>
    </style:style>
    <style:style style:name="gr130" style:family="graphic" style:parent-style-name="standard">
      <style:graphic-properties draw:stroke="solid" svg:stroke-width="0.053cm" svg:stroke-color="#ffffff" svg:stroke-opacity="100%" draw:stroke-linejoin="round" svg:stroke-linecap="square" draw:fill="solid" draw:fill-color="#ffcc99" draw:opacity="100%" draw:textarea-horizontal-align="left" draw:textarea-vertical-align="top" draw:auto-grow-height="false" fo:min-height="5.175cm" fo:min-width="4.691cm" fo:padding-top="0.127cm" fo:padding-bottom="0.127cm" fo:padding-left="0.254cm" fo:padding-right="0.254cm" fo:wrap-option="wrap" draw:shadow-color="#808080"/>
    </style:style>
    <style:style style:name="gr131"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2"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3"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4"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5"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6"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7"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9" style:family="graphic" style:parent-style-name="standard" style:list-style-name="L21">
      <style:graphic-properties draw:stroke="none" draw:fill="gradient" draw:fill-color="#ffc746" draw:fill-gradient-name="Gradient_20_1" draw:textarea-horizontal-align="justify" draw:textarea-vertical-align="middle" draw:auto-grow-height="false" fo:min-height="1.936cm" fo:min-width="1.684cm" fo:padding-top="0.13cm" fo:padding-bottom="0.13cm" fo:padding-left="0.25cm" fo:padding-right="0.25cm" fo:wrap-option="wrap" draw:shadow="visible" draw:shadow-offset-x="0cm" draw:shadow-offset-y="0.053cm" draw:shadow-color="#000000" draw:shadow-opacity="63%"/>
    </style:style>
    <style:style style:name="gr14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1" style:family="graphic" style:parent-style-name="standard" style:list-style-name="L21">
      <style:graphic-properties draw:stroke="none" draw:fill="gradient" draw:fill-color="#ffc746" draw:fill-gradient-name="Gradient_20_1" draw:textarea-horizontal-align="justify" draw:textarea-vertical-align="middle" draw:auto-grow-height="false" fo:min-height="1.866cm" fo:min-width="1.684cm" fo:padding-top="0.13cm" fo:padding-bottom="0.13cm" fo:padding-left="0.25cm" fo:padding-right="0.25cm" fo:wrap-option="wrap" draw:shadow="visible" draw:shadow-offset-x="0cm" draw:shadow-offset-y="0.053cm" draw:shadow-color="#000000" draw:shadow-opacity="63%"/>
    </style:style>
    <style:style style:name="gr142"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43"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44"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5" style:family="graphic" style:parent-style-name="standard" style:list-style-name="L21">
      <style:graphic-properties draw:stroke="none" draw:fill="solid" draw:fill-color="#cf6b71" draw:textarea-horizontal-align="justify" draw:textarea-vertical-align="middle" draw:auto-grow-height="false" fo:min-height="1.433cm" fo:min-width="4.58cm" fo:padding-top="0.13cm" fo:padding-bottom="0.13cm" fo:padding-left="0.25cm" fo:padding-right="0.25cm" fo:wrap-option="wrap" draw:shadow-color="#808080"/>
    </style:style>
    <style:style style:name="gr146"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47"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4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9" style:family="graphic" style:parent-style-name="standard" style:list-style-name="L21">
      <style:graphic-properties draw:stroke="none" draw:fill="gradient" draw:fill-color="#ffc746" draw:fill-gradient-name="Gradient_20_1" draw:textarea-horizontal-align="justify" draw:textarea-vertical-align="middle" draw:auto-grow-height="false" fo:min-height="1.935cm" fo:min-width="1.684cm" fo:padding-top="0.13cm" fo:padding-bottom="0.13cm" fo:padding-left="0.25cm" fo:padding-right="0.25cm" fo:wrap-option="wrap" draw:shadow="visible" draw:shadow-offset-x="0cm" draw:shadow-offset-y="0.053cm" draw:shadow-color="#000000" draw:shadow-opacity="63%"/>
    </style:style>
    <style:style style:name="gr15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1" style:family="graphic" style:parent-style-name="standard" style:list-style-name="L21">
      <style:graphic-properties draw:stroke="none" draw:fill="gradient" draw:fill-color="#ffc746" draw:fill-gradient-name="Gradient_20_1" draw:textarea-horizontal-align="justify" draw:textarea-vertical-align="middle" draw:auto-grow-height="false" fo:min-height="1.866cm" fo:min-width="1.684cm" fo:padding-top="0.13cm" fo:padding-bottom="0.13cm" fo:padding-left="0.25cm" fo:padding-right="0.25cm" fo:wrap-option="wrap" draw:shadow="visible" draw:shadow-offset-x="0cm" draw:shadow-offset-y="0.053cm" draw:shadow-color="#000000" draw:shadow-opacity="63%"/>
    </style:style>
    <style:style style:name="gr152"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53"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54"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5" style:family="graphic" style:parent-style-name="standard" style:list-style-name="L21">
      <style:graphic-properties draw:stroke="none" draw:fill="solid" draw:fill-color="#cf6b71" draw:textarea-horizontal-align="justify" draw:textarea-vertical-align="middle" draw:auto-grow-height="false" fo:min-height="1.433cm" fo:min-width="4.58cm" fo:padding-top="0.13cm" fo:padding-bottom="0.13cm" fo:padding-left="0.25cm" fo:padding-right="0.25cm" fo:wrap-option="wrap" draw:shadow-color="#808080"/>
    </style:style>
    <style:style style:name="gr156"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57"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5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9" style:family="graphic" style:parent-style-name="standard" style:list-style-name="L21">
      <style:graphic-properties draw:stroke="none" draw:fill="gradient" draw:fill-color="#ffc746" draw:fill-gradient-name="Gradient_20_1" draw:textarea-horizontal-align="justify" draw:textarea-vertical-align="middle" draw:auto-grow-height="false" fo:min-height="1.937cm" fo:min-width="1.684cm" fo:padding-top="0.13cm" fo:padding-bottom="0.13cm" fo:padding-left="0.25cm" fo:padding-right="0.25cm" fo:wrap-option="wrap" draw:shadow="visible" draw:shadow-offset-x="0cm" draw:shadow-offset-y="0.053cm" draw:shadow-color="#000000" draw:shadow-opacity="63%"/>
    </style:style>
    <style:style style:name="gr16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61" style:family="graphic" style:parent-style-name="standard" style:list-style-name="L21">
      <style:graphic-properties draw:stroke="none" draw:fill="gradient" draw:fill-color="#ffc746" draw:fill-gradient-name="Gradient_20_1" draw:textarea-horizontal-align="justify" draw:textarea-vertical-align="middle" draw:auto-grow-height="false" fo:min-height="1.866cm" fo:min-width="1.685cm" fo:padding-top="0.13cm" fo:padding-bottom="0.13cm" fo:padding-left="0.25cm" fo:padding-right="0.25cm" fo:wrap-option="wrap" draw:shadow="visible" draw:shadow-offset-x="0cm" draw:shadow-offset-y="0.053cm" draw:shadow-color="#000000" draw:shadow-opacity="63%"/>
    </style:style>
    <style:style style:name="gr162"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63"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64"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5" style:family="graphic" style:parent-style-name="standard" style:list-style-name="L21">
      <style:graphic-properties draw:stroke="none" draw:fill="solid" draw:fill-color="#cf6b71" draw:textarea-horizontal-align="justify" draw:textarea-vertical-align="middle" draw:auto-grow-height="false" fo:min-height="1.433cm" fo:min-width="4.58cm" fo:padding-top="0.13cm" fo:padding-bottom="0.13cm" fo:padding-left="0.25cm" fo:padding-right="0.25cm" fo:wrap-option="wrap" draw:shadow-color="#808080"/>
    </style:style>
    <style:style style:name="gr166"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67"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6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69" style:family="graphic" style:parent-style-name="standard" style:list-style-name="L21">
      <style:graphic-properties draw:stroke="none" draw:fill="gradient" draw:fill-color="#ffc746" draw:fill-gradient-name="Gradient_20_1" draw:textarea-horizontal-align="justify" draw:textarea-vertical-align="middle" draw:auto-grow-height="false" fo:min-height="1.936cm" fo:min-width="1.684cm" fo:padding-top="0.13cm" fo:padding-bottom="0.13cm" fo:padding-left="0.25cm" fo:padding-right="0.25cm" fo:wrap-option="wrap" draw:shadow="visible" draw:shadow-offset-x="0cm" draw:shadow-offset-y="0.053cm" draw:shadow-color="#000000" draw:shadow-opacity="63%"/>
    </style:style>
    <style:style style:name="gr17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1" style:family="graphic" style:parent-style-name="standard" style:list-style-name="L21">
      <style:graphic-properties draw:stroke="none" draw:fill="gradient" draw:fill-color="#ffc746" draw:fill-gradient-name="Gradient_20_1" draw:textarea-horizontal-align="justify" draw:textarea-vertical-align="middle" draw:auto-grow-height="false" fo:min-height="1.866cm" fo:min-width="1.685cm" fo:padding-top="0.13cm" fo:padding-bottom="0.13cm" fo:padding-left="0.25cm" fo:padding-right="0.25cm" fo:wrap-option="wrap" draw:shadow="visible" draw:shadow-offset-x="0cm" draw:shadow-offset-y="0.053cm" draw:shadow-color="#000000" draw:shadow-opacity="63%"/>
    </style:style>
    <style:style style:name="gr172"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73"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74"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5" style:family="graphic" style:parent-style-name="standard" style:list-style-name="L21">
      <style:graphic-properties draw:stroke="none" draw:fill="solid" draw:fill-color="#cf6b71" draw:textarea-horizontal-align="justify" draw:textarea-vertical-align="middle" draw:auto-grow-height="false" fo:min-height="1.433cm" fo:min-width="4.58cm" fo:padding-top="0.13cm" fo:padding-bottom="0.13cm" fo:padding-left="0.25cm" fo:padding-right="0.25cm" fo:wrap-option="wrap" draw:shadow-color="#808080"/>
    </style:style>
    <style:style style:name="gr176"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77"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7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9" style:family="graphic" style:parent-style-name="standard" style:list-style-name="L21">
      <style:graphic-properties draw:stroke="none" draw:fill="gradient" draw:fill-color="#ffc746" draw:fill-gradient-name="Gradient_20_1" draw:textarea-horizontal-align="justify" draw:textarea-vertical-align="middle" draw:auto-grow-height="false" fo:min-height="1.936cm" fo:min-width="1.684cm" fo:padding-top="0.13cm" fo:padding-bottom="0.13cm" fo:padding-left="0.25cm" fo:padding-right="0.25cm" fo:wrap-option="wrap" draw:shadow="visible" draw:shadow-offset-x="0cm" draw:shadow-offset-y="0.053cm" draw:shadow-color="#000000" draw:shadow-opacity="63%"/>
    </style:style>
    <style:style style:name="gr18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81" style:family="graphic" style:parent-style-name="standard" style:list-style-name="L21">
      <style:graphic-properties draw:stroke="none" draw:fill="gradient" draw:fill-color="#ffc746" draw:fill-gradient-name="Gradient_20_1" draw:textarea-horizontal-align="justify" draw:textarea-vertical-align="middle" draw:auto-grow-height="false" fo:min-height="1.866cm" fo:min-width="1.685cm" fo:padding-top="0.13cm" fo:padding-bottom="0.13cm" fo:padding-left="0.25cm" fo:padding-right="0.25cm" fo:wrap-option="wrap" draw:shadow="visible" draw:shadow-offset-x="0cm" draw:shadow-offset-y="0.053cm" draw:shadow-color="#000000" draw:shadow-opacity="63%"/>
    </style:style>
    <style:style style:name="gr182"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83"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84"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5" style:family="graphic" style:parent-style-name="standard" style:list-style-name="L21">
      <style:graphic-properties draw:stroke="none" draw:fill="solid" draw:fill-color="#cf6b71" draw:textarea-horizontal-align="justify" draw:textarea-vertical-align="middle" draw:auto-grow-height="false" fo:min-height="1.433cm" fo:min-width="4.58cm" fo:padding-top="0.13cm" fo:padding-bottom="0.13cm" fo:padding-left="0.25cm" fo:padding-right="0.25cm" fo:wrap-option="wrap" draw:shadow-color="#808080"/>
    </style:style>
    <style:style style:name="gr186"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87"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8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89" style:family="graphic" style:parent-style-name="standard" style:list-style-name="L21">
      <style:graphic-properties draw:stroke="none" draw:fill="gradient" draw:fill-color="#ffc746" draw:fill-gradient-name="Gradient_20_1" draw:textarea-horizontal-align="justify" draw:textarea-vertical-align="middle" draw:auto-grow-height="false" fo:min-height="1.866cm" fo:min-width="1.684cm" fo:padding-top="0.13cm" fo:padding-bottom="0.13cm" fo:padding-left="0.25cm" fo:padding-right="0.25cm" fo:wrap-option="wrap" draw:shadow="visible" draw:shadow-offset-x="0cm" draw:shadow-offset-y="0.053cm" draw:shadow-color="#000000" draw:shadow-opacity="63%"/>
    </style:style>
    <style:style style:name="gr19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91" style:family="graphic" style:parent-style-name="standard" style:list-style-name="L21">
      <style:graphic-properties draw:stroke="none" draw:fill="gradient" draw:fill-color="#ffc746" draw:fill-gradient-name="Gradient_20_1" draw:textarea-horizontal-align="justify" draw:textarea-vertical-align="middle" draw:auto-grow-height="false" fo:min-height="1.936cm" fo:min-width="1.684cm" fo:padding-top="0.13cm" fo:padding-bottom="0.13cm" fo:padding-left="0.25cm" fo:padding-right="0.25cm" fo:wrap-option="wrap" draw:shadow="visible" draw:shadow-offset-x="0cm" draw:shadow-offset-y="0.053cm" draw:shadow-color="#000000" draw:shadow-opacity="63%"/>
    </style:style>
    <style:style style:name="gr19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93" style:family="graphic" style:parent-style-name="standard" style:list-style-name="L21">
      <style:graphic-properties draw:stroke="none" draw:fill="gradient" draw:fill-color="#ffc746" draw:fill-gradient-name="Gradient_20_1" draw:textarea-horizontal-align="justify" draw:textarea-vertical-align="middle" draw:auto-grow-height="false" fo:min-height="1.866cm" fo:min-width="1.684cm" fo:padding-top="0.13cm" fo:padding-bottom="0.13cm" fo:padding-left="0.25cm" fo:padding-right="0.25cm" fo:wrap-option="wrap" draw:shadow="visible" draw:shadow-offset-x="0cm" draw:shadow-offset-y="0.053cm" draw:shadow-color="#000000" draw:shadow-opacity="63%"/>
    </style:style>
    <style:style style:name="gr194"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95"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96"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7" style:family="graphic" style:parent-style-name="standard" style:list-style-name="L21">
      <style:graphic-properties draw:stroke="none" draw:fill="solid" draw:fill-color="#cf6b71" draw:textarea-horizontal-align="justify" draw:textarea-vertical-align="middle" draw:auto-grow-height="false" fo:min-height="1.433cm" fo:min-width="4.58cm" fo:padding-top="0.13cm" fo:padding-bottom="0.13cm" fo:padding-left="0.25cm" fo:padding-right="0.25cm" fo:wrap-option="wrap" draw:shadow-color="#808080"/>
    </style:style>
    <style:style style:name="gr198"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199"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20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1" style:family="graphic" style:parent-style-name="standard" style:list-style-name="L21">
      <style:graphic-properties draw:stroke="none" draw:fill="gradient" draw:fill-color="#ffc746" draw:fill-gradient-name="Gradient_20_1" draw:textarea-horizontal-align="justify" draw:textarea-vertical-align="middle" draw:auto-grow-height="false" fo:min-height="1.936cm" fo:min-width="1.684cm" fo:padding-top="0.13cm" fo:padding-bottom="0.13cm" fo:padding-left="0.25cm" fo:padding-right="0.25cm" fo:wrap-option="wrap" draw:shadow="visible" draw:shadow-offset-x="0cm" draw:shadow-offset-y="0.053cm" draw:shadow-color="#000000" draw:shadow-opacity="63%"/>
    </style:style>
    <style:style style:name="gr20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3" style:family="graphic" style:parent-style-name="standard" style:list-style-name="L21">
      <style:graphic-properties draw:stroke="none" draw:fill="gradient" draw:fill-color="#ffc746" draw:fill-gradient-name="Gradient_20_1" draw:textarea-horizontal-align="justify" draw:textarea-vertical-align="middle" draw:auto-grow-height="false" fo:min-height="1.866cm" fo:min-width="1.684cm" fo:padding-top="0.13cm" fo:padding-bottom="0.13cm" fo:padding-left="0.25cm" fo:padding-right="0.25cm" fo:wrap-option="wrap" draw:shadow="visible" draw:shadow-offset-x="0cm" draw:shadow-offset-y="0.053cm" draw:shadow-color="#000000" draw:shadow-opacity="63%"/>
    </style:style>
    <style:style style:name="gr204"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205"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206"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7" style:family="graphic" style:parent-style-name="standard" style:list-style-name="L21">
      <style:graphic-properties draw:stroke="none" draw:fill="solid" draw:fill-color="#cf6b71" draw:textarea-horizontal-align="justify" draw:textarea-vertical-align="middle" draw:auto-grow-height="false" fo:min-height="1.433cm" fo:min-width="4.58cm" fo:padding-top="0.13cm" fo:padding-bottom="0.13cm" fo:padding-left="0.25cm" fo:padding-right="0.25cm" fo:wrap-option="wrap" draw:shadow-color="#808080"/>
    </style:style>
    <style:style style:name="gr208"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209" style:family="graphic" style:parent-style-name="standard" style:list-style-name="L21">
      <style:graphic-properties draw:stroke="none" draw:fill="solid" draw:fill-color="#cf6b71" draw:textarea-horizontal-align="justify" draw:textarea-vertical-align="middle" draw:auto-grow-height="false" fo:min-height="0cm" fo:min-width="0cm" fo:padding-top="0.13cm" fo:padding-bottom="0.13cm" fo:padding-left="0.25cm" fo:padding-right="0.25cm" fo:wrap-option="wrap" draw:shadow-color="#808080"/>
    </style:style>
    <style:style style:name="gr210" style:family="graphic" style:parent-style-name="standard" style:list-style-name="L21">
      <style:graphic-properties draw:stroke="none" draw:fill="solid" draw:fill-color="#ecc95d" draw:textarea-horizontal-align="justify" draw:textarea-vertical-align="middle" draw:auto-grow-height="false" fo:min-height="0.055cm" fo:min-width="0cm" fo:padding-top="0.13cm" fo:padding-bottom="0.13cm" fo:padding-left="0.25cm" fo:padding-right="0.25cm" fo:wrap-option="wrap" draw:shadow-color="#808080"/>
    </style:style>
    <style:style style:name="gr211" style:family="graphic" style:parent-style-name="standard">
      <style:graphic-properties draw:stroke="solid" svg:stroke-width="0.106cm" svg:stroke-color="#ecc95d"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2" style:family="graphic" style:parent-style-name="standard" style:list-style-name="L21">
      <style:graphic-properties draw:stroke="none" draw:fill="solid" draw:fill-color="#ecc95d" draw:textarea-horizontal-align="justify" draw:textarea-vertical-align="middle" draw:auto-grow-height="false" fo:min-height="0.055cm" fo:min-width="0cm" fo:padding-top="0.13cm" fo:padding-bottom="0.13cm" fo:padding-left="0.25cm" fo:padding-right="0.25cm" fo:wrap-option="wrap" draw:shadow-color="#808080"/>
    </style:style>
    <style:style style:name="gr213" style:family="graphic" style:parent-style-name="standard" style:list-style-name="L21">
      <style:graphic-properties draw:stroke="none" draw:fill="solid" draw:fill-color="#ecc95d" draw:textarea-horizontal-align="justify" draw:textarea-vertical-align="middle" draw:auto-grow-height="false" fo:min-height="0.053cm" fo:min-width="0cm" fo:padding-top="0.13cm" fo:padding-bottom="0.13cm" fo:padding-left="0.25cm" fo:padding-right="0.25cm" fo:wrap-option="wrap" draw:shadow-color="#808080"/>
    </style:style>
    <style:style style:name="gr214" style:family="graphic" style:parent-style-name="standard" style:list-style-name="L21">
      <style:graphic-properties draw:stroke="none" draw:fill="solid" draw:fill-color="#ecc95d" draw:textarea-horizontal-align="justify" draw:textarea-vertical-align="middle" draw:auto-grow-height="false" fo:min-height="0.053cm" fo:min-width="0cm" fo:padding-top="0.13cm" fo:padding-bottom="0.13cm" fo:padding-left="0.25cm" fo:padding-right="0.25cm" fo:wrap-option="wrap" draw:shadow-color="#808080"/>
    </style:style>
    <style:style style:name="gr21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16"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17" style:family="graphic" style:parent-style-name="standard" style:list-style-name="L21">
      <style:graphic-properties draw:stroke="none" draw:fill="solid" draw:fill-color="#ecc95d" draw:textarea-horizontal-align="justify" draw:textarea-vertical-align="middle" draw:auto-grow-height="false" fo:min-height="4.322cm" fo:min-width="5.021cm" fo:padding-top="0.13cm" fo:padding-bottom="0.13cm" fo:padding-left="0.25cm" fo:padding-right="0.25cm" fo:wrap-option="wrap" draw:shadow-color="#808080"/>
    </style:style>
    <style:style style:name="gr218" style:family="graphic" style:parent-style-name="standard" style:list-style-name="L21">
      <style:graphic-properties draw:stroke="none" draw:fill="solid" draw:fill-color="#ecc95d" draw:textarea-horizontal-align="justify" draw:textarea-vertical-align="middle" draw:auto-grow-height="false" fo:min-height="9.829cm" fo:min-width="5.021cm" fo:padding-top="0.13cm" fo:padding-bottom="0.13cm" fo:padding-left="0.25cm" fo:padding-right="0.25cm" fo:wrap-option="wrap" draw:shadow-color="#808080"/>
    </style:style>
    <style:style style:name="gr219" style:family="graphic" style:parent-style-name="standard" style:list-style-name="L21">
      <style:graphic-properties draw:stroke="none" draw:fill="solid" draw:fill-color="#f6bd2a" draw:textarea-horizontal-align="justify" draw:textarea-vertical-align="middle" draw:auto-grow-height="false" fo:min-height="9.245cm" fo:min-width="5.745cm" fo:padding-top="0.13cm" fo:padding-bottom="0.13cm" fo:padding-left="0.25cm" fo:padding-right="0.25cm" fo:wrap-option="wrap" draw:shadow-color="#808080"/>
    </style:style>
    <style:style style:name="gr22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1" style:family="graphic" style:parent-style-name="standard" style:list-style-name="L21">
      <style:graphic-properties draw:stroke="solid" svg:stroke-width="0.106cm" svg:stroke-color="#f6bd2a" draw:stroke-linejoin="miter" svg:stroke-linecap="square" draw:fill="solid" draw:fill-color="#ffffff" draw:textarea-horizontal-align="justify" draw:textarea-vertical-align="middle" draw:auto-grow-height="false" fo:min-height="9.208cm" fo:min-width="5.991cm" fo:padding-top="0.13cm" fo:padding-bottom="0.13cm" fo:padding-left="0.25cm" fo:padding-right="0.25cm" fo:wrap-option="wrap" draw:shadow-color="#808080"/>
    </style:style>
    <style:style style:name="gr22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3" style:family="graphic" style:parent-style-name="standard" style:list-style-name="L21">
      <style:graphic-properties draw:stroke="none" draw:fill="solid" draw:fill-color="#ecc95d" draw:textarea-horizontal-align="justify" draw:textarea-vertical-align="middle" draw:auto-grow-height="false" fo:min-height="0cm" fo:min-width="0cm" fo:padding-top="0.13cm" fo:padding-bottom="0.13cm" fo:padding-left="0.25cm" fo:padding-right="0.25cm" fo:wrap-option="wrap" draw:shadow-color="#808080"/>
    </style:style>
    <style:style style:name="gr224" style:family="graphic" style:parent-style-name="standard">
      <style:graphic-properties draw:stroke="solid" svg:stroke-width="0.071cm" svg:stroke-color="#ecc95d"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5" style:family="graphic" style:parent-style-name="standard" style:list-style-name="L21">
      <style:graphic-properties draw:stroke="none" draw:fill="solid" draw:fill-color="#ecc95d" draw:textarea-horizontal-align="justify" draw:textarea-vertical-align="middle" draw:auto-grow-height="false" fo:min-height="0cm" fo:min-width="0cm" fo:padding-top="0.13cm" fo:padding-bottom="0.13cm" fo:padding-left="0.25cm" fo:padding-right="0.25cm" fo:wrap-option="wrap" draw:shadow-color="#808080"/>
    </style:style>
    <style:style style:name="gr22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27" style:family="graphic" style:parent-style-name="standard" style:list-style-name="L21">
      <style:graphic-properties draw:stroke="none" draw:fill="solid" draw:fill-color="#ecc95d" draw:textarea-horizontal-align="justify" draw:textarea-vertical-align="middle" draw:auto-grow-height="false" fo:min-height="1.433cm" fo:min-width="4.58cm" fo:padding-top="0.13cm" fo:padding-bottom="0.13cm" fo:padding-left="0.25cm" fo:padding-right="0.25cm" fo:wrap-option="wrap" draw:shadow-color="#808080"/>
    </style:style>
    <style:style style:name="gr228" style:family="graphic" style:parent-style-name="standard" style:list-style-name="L21">
      <style:graphic-properties draw:stroke="none" draw:fill="solid" draw:fill-color="#ecc95d" draw:textarea-horizontal-align="justify" draw:textarea-vertical-align="middle" draw:auto-grow-height="false" fo:min-height="0cm" fo:min-width="0cm" fo:padding-top="0.13cm" fo:padding-bottom="0.13cm" fo:padding-left="0.25cm" fo:padding-right="0.25cm" fo:wrap-option="wrap" draw:shadow-color="#808080"/>
    </style:style>
    <style:style style:name="gr229" style:family="graphic" style:parent-style-name="standard" style:list-style-name="L21">
      <style:graphic-properties draw:stroke="none" draw:fill="solid" draw:fill-color="#ecc95d" draw:textarea-horizontal-align="justify" draw:textarea-vertical-align="middle" draw:auto-grow-height="false" fo:min-height="0cm" fo:min-width="0cm" fo:padding-top="0.13cm" fo:padding-bottom="0.13cm" fo:padding-left="0.25cm" fo:padding-right="0.25cm" fo:wrap-option="wrap" draw:shadow-color="#808080"/>
    </style:style>
    <style:style style:name="gr230" style:family="graphic" style:parent-style-name="standard" style:list-style-name="L21">
      <style:graphic-properties draw:stroke="none" draw:fill="solid" draw:fill-color="#f6bd2a" draw:textarea-horizontal-align="justify" draw:textarea-vertical-align="middle" draw:auto-grow-height="false" fo:min-height="9.245cm" fo:min-width="5.744cm" fo:padding-top="0.13cm" fo:padding-bottom="0.13cm" fo:padding-left="0.25cm" fo:padding-right="0.25cm" fo:wrap-option="wrap" draw:shadow-color="#808080"/>
    </style:style>
    <style:style style:name="gr23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2" style:family="graphic" style:parent-style-name="standard" style:list-style-name="L21">
      <style:graphic-properties draw:stroke="solid" svg:stroke-width="0.106cm" svg:stroke-color="#f6bd2a" draw:stroke-linejoin="miter" svg:stroke-linecap="square" draw:fill="none" draw:fill-color="#ffffff" draw:textarea-horizontal-align="justify" draw:textarea-vertical-align="middle" draw:auto-grow-height="false" fo:min-height="2.156cm" fo:min-width="9.643cm" fo:padding-top="0.13cm" fo:padding-bottom="0.13cm" fo:padding-left="0.25cm" fo:padding-right="0.25cm" fo:wrap-option="wrap" draw:shadow-color="#808080"/>
    </style:style>
    <style:style style:name="gr23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4" style:family="graphic" style:parent-style-name="standard" style:list-style-name="L21">
      <style:graphic-properties draw:stroke="solid" svg:stroke-width="0.106cm" svg:stroke-color="#f6bd2a" draw:stroke-linejoin="miter" svg:stroke-linecap="square" draw:fill="solid" draw:fill-color="#f6bd2a" draw:textarea-horizontal-align="justify" draw:textarea-vertical-align="middle" draw:auto-grow-height="false" fo:min-height="2.152cm" fo:min-width="9.643cm" fo:padding-top="0.13cm" fo:padding-bottom="0.13cm" fo:padding-left="0.25cm" fo:padding-right="0.25cm" fo:wrap-option="wrap" draw:shadow-color="#808080"/>
    </style:style>
    <style:style style:name="gr23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6" style:family="graphic" style:parent-style-name="standard" style:list-style-name="L21">
      <style:graphic-properties draw:stroke="solid" svg:stroke-width="0.106cm" svg:stroke-color="#f6bd2a" draw:stroke-linejoin="miter" svg:stroke-linecap="square" draw:fill="none" draw:fill-color="#ffffff" draw:textarea-horizontal-align="justify" draw:textarea-vertical-align="middle" draw:auto-grow-height="false" fo:min-height="2.156cm" fo:min-width="9.643cm" fo:padding-top="0.13cm" fo:padding-bottom="0.13cm" fo:padding-left="0.25cm" fo:padding-right="0.25cm" fo:wrap-option="wrap" draw:shadow-color="#808080"/>
    </style:style>
    <style:style style:name="gr23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8" style:family="graphic" style:parent-style-name="standard" style:list-style-name="L21">
      <style:graphic-properties draw:stroke="none" draw:fill="solid" draw:fill-color="#ecc95d" draw:textarea-horizontal-align="justify" draw:textarea-vertical-align="middle" draw:auto-grow-height="false" fo:min-height="0cm" fo:min-width="0cm" fo:padding-top="0.13cm" fo:padding-bottom="0.13cm" fo:padding-left="0.25cm" fo:padding-right="0.25cm" fo:wrap-option="wrap" draw:shadow-color="#808080"/>
    </style:style>
    <style:style style:name="gr239" style:family="graphic" style:parent-style-name="standard" style:list-style-name="L21">
      <style:graphic-properties draw:stroke="none" draw:fill="solid" draw:fill-color="#ecc95d" draw:textarea-horizontal-align="justify" draw:textarea-vertical-align="middle" draw:auto-grow-height="false" fo:min-height="0cm" fo:min-width="0cm" fo:padding-top="0.13cm" fo:padding-bottom="0.13cm" fo:padding-left="0.25cm" fo:padding-right="0.25cm" fo:wrap-option="wrap" draw:shadow-color="#808080"/>
    </style:style>
    <style:style style:name="gr24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41" style:family="graphic" style:parent-style-name="standard" style:list-style-name="L21">
      <style:graphic-properties draw:stroke="none" draw:fill="solid" draw:fill-color="#ecc95d" draw:textarea-horizontal-align="justify" draw:textarea-vertical-align="middle" draw:auto-grow-height="false" fo:min-height="0cm" fo:min-width="0cm" fo:padding-top="0.13cm" fo:padding-bottom="0.13cm" fo:padding-left="0.25cm" fo:padding-right="0.25cm" fo:wrap-option="wrap" draw:shadow-color="#808080"/>
    </style:style>
    <style:style style:name="gr242" style:family="graphic" style:parent-style-name="standard" style:list-style-name="L21">
      <style:graphic-properties draw:stroke="none" draw:fill="solid" draw:fill-color="#ecc95d" draw:textarea-horizontal-align="justify" draw:textarea-vertical-align="middle" draw:auto-grow-height="false" fo:min-height="0cm" fo:min-width="0cm" fo:padding-top="0.13cm" fo:padding-bottom="0.13cm" fo:padding-left="0.25cm" fo:padding-right="0.25cm" fo:wrap-option="wrap" draw:shadow-color="#808080"/>
    </style:style>
    <style:style style:name="gr243" style:family="graphic" style:parent-style-name="standard" style:list-style-name="L21">
      <style:graphic-properties draw:stroke="none" draw:fill="solid" draw:fill-color="#f6bd2a" draw:textarea-horizontal-align="justify" draw:textarea-vertical-align="middle" draw:auto-grow-height="false" fo:min-height="4.858cm" fo:min-width="24.441cm" fo:padding-top="0.13cm" fo:padding-bottom="0.13cm" fo:padding-left="0.25cm" fo:padding-right="0.25cm" fo:wrap-option="wrap" draw:shadow-color="#808080"/>
    </style:style>
    <style:style style:name="gr24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46" style:family="graphic" style:parent-style-name="standard" style:list-style-name="L21">
      <style:graphic-properties draw:stroke="none" draw:fill="solid" draw:fill-color="#f6bd2a" draw:textarea-horizontal-align="justify" draw:textarea-vertical-align="middle" draw:auto-grow-height="false" fo:min-height="0.282cm" fo:min-width="0.042cm" fo:padding-top="0.13cm" fo:padding-bottom="0.13cm" fo:padding-left="0.25cm" fo:padding-right="0.25cm" fo:wrap-option="wrap" draw:shadow-color="#808080"/>
    </style:style>
    <style:style style:name="gr247" style:family="graphic" style:parent-style-name="standard" style:list-style-name="L21">
      <style:graphic-properties draw:stroke="none" draw:fill="solid" draw:fill-color="#f6bd2a" draw:textarea-horizontal-align="justify" draw:textarea-vertical-align="middle" draw:auto-grow-height="false" fo:min-height="0.507cm" fo:min-width="0.266cm" fo:padding-top="0.13cm" fo:padding-bottom="0.13cm" fo:padding-left="0.25cm" fo:padding-right="0.25cm" fo:wrap-option="wrap" draw:shadow-color="#808080"/>
    </style:style>
    <style:style style:name="pr1" style:family="presentation" style:parent-style-name="Default-notes">
      <style:graphic-properties draw:fill-color="#ffffff" fo:min-height="10.001cm"/>
    </style:style>
    <style:style style:name="pr2" style:family="presentation" style:parent-style-name="Default-notes">
      <style:graphic-properties draw:stroke="none" draw:fill="none" draw:fill-color="#ffffff" draw:textarea-horizontal-align="left" draw:textarea-vertical-align="top" fo:min-height="10.001cm" draw:shadow-color="#808080"/>
    </style:style>
    <style:style style:name="P1" style:family="paragraph">
      <loext:graphic-properties draw:fill="solid" draw:fill-color="#f6bd2a"/>
      <style:paragraph-properties fo:margin-left="0cm" fo:margin-right="0cm" fo:text-align="center" fo:text-indent="0cm" style:writing-mode="lr-tb" style:font-independent-line-spacing="true"/>
    </style:style>
    <style:style style:name="P2" style:family="paragraph">
      <loext:graphic-properties draw:fill="none" draw:fill-color="#ffffff"/>
      <style:paragraph-properties fo:text-align="center" style:writing-mode="lr-tb"/>
    </style:style>
    <style:style style:name="P3" style:family="paragraph">
      <style:paragraph-properties fo:margin-left="0cm" fo:margin-right="0cm" fo:line-height="100%" fo:text-align="center" fo:text-indent="0cm"/>
    </style:style>
    <style:style style:name="P4" style:family="paragraph">
      <loext:graphic-properties draw:fill="none" draw:fill-color="#ffffff"/>
      <style:paragraph-properties fo:margin-left="0cm" fo:margin-right="0cm" fo:line-height="100%" fo:text-align="center" fo:text-indent="0cm" style:writing-mode="lr-tb" style:font-independent-line-spacing="true"/>
    </style:style>
    <style:style style:name="P5" style:family="paragraph">
      <loext:graphic-properties draw:fill-color="#ffffff"/>
    </style:style>
    <style:style style:name="P6" style:family="paragraph">
      <loext:graphic-properties draw:fill="solid" draw:fill-color="#e1ad58"/>
      <style:paragraph-properties fo:margin-left="0cm" fo:margin-right="0cm" fo:text-align="center" fo:text-indent="0cm" style:writing-mode="lr-tb" style:font-independent-line-spacing="true"/>
    </style:style>
    <style:style style:name="P7" style:family="paragraph">
      <loext:graphic-properties draw:fill="solid" draw:fill-color="#f6bd2a"/>
      <style:paragraph-properties fo:margin-left="0cm" fo:margin-right="0cm" fo:line-height="100%" fo:text-align="center" fo:text-indent="0cm" style:writing-mode="lr-tb" style:font-independent-line-spacing="true"/>
    </style:style>
    <style:style style:name="P8" style:family="paragraph">
      <style:paragraph-properties fo:margin-left="0cm" fo:margin-right="0cm" fo:line-height="1.128cm" fo:text-indent="0cm"/>
    </style:style>
    <style:style style:name="P9" style:family="paragraph">
      <loext:graphic-properties draw:fill="none" draw:fill-color="#ffffff"/>
      <style:paragraph-properties fo:margin-left="0cm" fo:margin-right="0cm" fo:line-height="1.128cm" fo:text-indent="0cm" style:writing-mode="lr-tb" style:font-independent-line-spacing="true"/>
    </style:style>
    <style:style style:name="P10" style:family="paragraph">
      <loext:graphic-properties draw:fill="solid" draw:fill-color="#ffffff"/>
      <style:paragraph-properties fo:margin-left="0cm" fo:margin-right="0cm" fo:line-height="100%" fo:text-align="center" fo:text-indent="0cm" style:writing-mode="lr-tb" style:font-independent-line-spacing="true"/>
    </style:style>
    <style:style style:name="P11" style:family="paragraph">
      <loext:graphic-properties draw:fill="none" draw:fill-color="#ffffff"/>
      <style:text-properties fo:language="zh" fo:country="CN" style:language-asian="zh" style:country-asian="CN" style:language-complex="zh" style:country-complex="CN"/>
    </style:style>
    <style:style style:name="P12" style:family="paragraph">
      <style:paragraph-properties fo:margin-left="0cm" fo:margin-right="0cm" fo:text-align="end" fo:text-indent="0cm"/>
    </style:style>
    <style:style style:name="P13" style:family="paragraph">
      <loext:graphic-properties draw:fill="none" draw:fill-color="#ffffff"/>
      <style:paragraph-properties fo:margin-left="0cm" fo:margin-right="0cm" fo:text-align="end" fo:text-indent="0cm" style:writing-mode="lr-tb" style:font-independent-line-spacing="true"/>
    </style:style>
    <style:style style:name="P14" style:family="paragraph">
      <style:paragraph-properties fo:margin-left="0cm" fo:margin-right="0cm" fo:line-height="0.917cm" fo:text-align="center" fo:text-indent="0cm"/>
    </style:style>
    <style:style style:name="P15" style:family="paragraph">
      <loext:graphic-properties draw:fill="none" draw:fill-color="#ffffff"/>
      <style:paragraph-properties fo:margin-left="0cm" fo:margin-right="0cm" fo:line-height="0.917cm" fo:text-align="center" fo:text-indent="0cm" style:writing-mode="lr-tb" style:font-independent-line-spacing="true"/>
    </style:style>
    <style:style style:name="P16" style:family="paragraph">
      <loext:graphic-properties draw:fill="solid" draw:fill-color="#f2f2f2"/>
      <style:paragraph-properties fo:margin-left="0cm" fo:margin-right="0cm" fo:text-align="center" fo:text-indent="0cm" style:writing-mode="lr-tb" style:font-independent-line-spacing="true"/>
    </style:style>
    <style:style style:name="P17" style:family="paragraph">
      <loext:graphic-properties draw:fill="solid" draw:fill-color="#e1ad58"/>
      <style:paragraph-properties fo:margin-left="0cm" fo:margin-right="0cm" fo:line-height="100%" fo:text-align="center" fo:text-indent="0cm" style:writing-mode="lr-tb" style:font-independent-line-spacing="true"/>
    </style:style>
    <style:style style:name="P18" style:family="paragraph">
      <loext:graphic-properties draw:fill="solid" draw:fill-color="#8cc5df"/>
      <style:paragraph-properties fo:margin-left="0cm" fo:margin-right="0cm" fo:line-height="100%" fo:text-align="center" fo:text-indent="0cm" style:writing-mode="lr-tb" style:font-independent-line-spacing="true"/>
    </style:style>
    <style:style style:name="P19" style:family="paragraph">
      <loext:graphic-properties draw:fill="solid" draw:fill-color="#cf6b71"/>
      <style:paragraph-properties fo:margin-left="0cm" fo:margin-right="0cm" fo:line-height="100%" fo:text-align="center" fo:text-indent="0cm" style:writing-mode="lr-tb" style:font-independent-line-spacing="true"/>
    </style:style>
    <style:style style:name="P20" style:family="paragraph">
      <loext:graphic-properties draw:fill="solid" draw:fill-color="#ecc95d"/>
      <style:paragraph-properties fo:margin-left="0cm" fo:margin-right="0cm" fo:line-height="100%" fo:text-align="center" fo:text-indent="0cm" style:writing-mode="lr-tb" style:font-independent-line-spacing="true"/>
    </style:style>
    <style:style style:name="P21" style:family="paragraph">
      <style:paragraph-properties fo:margin-left="0cm" fo:margin-right="0cm" fo:line-height="100%" fo:text-indent="0cm"/>
    </style:style>
    <style:style style:name="P22" style:family="paragraph">
      <loext:graphic-properties draw:fill="none" draw:fill-color="#ffffff"/>
      <style:paragraph-properties fo:margin-left="0cm" fo:margin-right="0cm" fo:line-height="100%" fo:text-indent="0cm" style:writing-mode="lr-tb" style:font-independent-line-spacing="true"/>
    </style:style>
    <style:style style:name="P23" style:family="paragraph">
      <loext:graphic-properties draw:fill="solid" draw:fill-color="#ffc000"/>
      <style:paragraph-properties fo:margin-left="0cm" fo:margin-right="0cm" fo:line-height="100%" fo:text-align="center" fo:text-indent="0cm" style:writing-mode="lr-tb" style:font-independent-line-spacing="true"/>
    </style:style>
    <style:style style:name="P24" style:family="paragraph">
      <loext:graphic-properties draw:fill="solid" draw:fill-color="#8cc5df"/>
      <style:paragraph-properties fo:margin-left="0cm" fo:margin-right="0cm" fo:text-align="center" fo:text-indent="0cm" style:writing-mode="lr-tb" style:font-independent-line-spacing="true"/>
    </style:style>
    <style:style style:name="P25" style:family="paragraph">
      <loext:graphic-properties draw:fill="none" draw:fill-color="#ffffff"/>
      <style:paragraph-properties fo:margin-left="0cm" fo:margin-right="0cm" fo:text-align="center" fo:text-indent="0cm" style:writing-mode="lr-tb" style:font-independent-line-spacing="true"/>
    </style:style>
    <style:style style:name="P26" style:family="paragraph">
      <loext:graphic-properties draw:fill="solid" draw:fill-color="#cf6b71"/>
      <style:paragraph-properties fo:margin-left="0cm" fo:margin-right="0cm" fo:text-align="center" fo:text-indent="0cm" style:writing-mode="lr-tb" style:font-independent-line-spacing="true"/>
    </style:style>
    <style:style style:name="P27" style:family="paragraph">
      <loext:graphic-properties draw:fill="solid" draw:fill-color="#f6bd2a"/>
      <style:paragraph-properties fo:margin-left="0cm" fo:margin-right="0cm" fo:line-height="100%" fo:text-indent="0cm" style:writing-mode="lr-tb" style:font-independent-line-spacing="true"/>
    </style:style>
    <style:style style:name="P28" style:family="paragraph">
      <loext:graphic-properties draw:fill="solid" draw:fill-color="#cf6b71" draw:opacity="100%"/>
      <style:paragraph-properties style:writing-mode="lr-tb" style:font-independent-line-spacing="true"/>
    </style:style>
    <style:style style:name="P29" style:family="paragraph">
      <loext:graphic-properties draw:fill="solid" draw:fill-color="#ffc000" draw:opacity="100%"/>
      <style:paragraph-properties style:writing-mode="lr-tb" style:font-independent-line-spacing="true"/>
    </style:style>
    <style:style style:name="P30" style:family="paragraph">
      <loext:graphic-properties draw:fill="solid" draw:fill-color="#8cc5df" draw:opacity="100%"/>
      <style:paragraph-properties style:writing-mode="lr-tb" style:font-independent-line-spacing="true"/>
    </style:style>
    <style:style style:name="P31" style:family="paragraph">
      <loext:graphic-properties draw:fill="solid" draw:fill-color="#2f5597" draw:opacity="100%"/>
      <style:paragraph-properties style:writing-mode="lr-tb" style:font-independent-line-spacing="true"/>
    </style:style>
    <style:style style:name="P32" style:family="paragraph">
      <loext:graphic-properties draw:fill="solid" draw:fill-color="#ff99cc" draw:opacity="100%"/>
      <style:paragraph-properties style:writing-mode="lr-tb" style:font-independent-line-spacing="true"/>
    </style:style>
    <style:style style:name="P33" style:family="paragraph">
      <loext:graphic-properties draw:fill="solid" draw:fill-color="#ffe699" draw:opacity="100%"/>
      <style:paragraph-properties style:writing-mode="lr-tb" style:font-independent-line-spacing="true"/>
    </style:style>
    <style:style style:name="P34" style:family="paragraph">
      <loext:graphic-properties draw:fill="solid" draw:fill-color="#ffcc99" draw:opacity="100%"/>
      <style:paragraph-properties style:writing-mode="lr-tb" style:font-independent-line-spacing="true"/>
    </style:style>
    <style:style style:name="P35" style:family="paragraph">
      <style:paragraph-properties fo:margin-left="0cm" fo:margin-right="0cm" fo:line-height="1.058cm" fo:text-indent="0cm"/>
    </style:style>
    <style:style style:name="P36" style:family="paragraph">
      <loext:graphic-properties draw:fill="none" draw:fill-color="#ffffff"/>
      <style:paragraph-properties fo:margin-left="0cm" fo:margin-right="0cm" fo:line-height="1.058cm" fo:text-indent="0cm" style:writing-mode="lr-tb" style:font-independent-line-spacing="true"/>
    </style:style>
    <style:style style:name="P37" style:family="paragraph">
      <loext:graphic-properties draw:fill="gradient" draw:fill-color="#ffc746" draw:fill-gradient-name="Gradient_20_1"/>
      <style:paragraph-properties fo:margin-left="0cm" fo:margin-right="0cm" fo:text-align="center" fo:text-indent="0cm" style:writing-mode="lr-tb" style:font-independent-line-spacing="true"/>
    </style:style>
    <style:style style:name="P38" style:family="paragraph">
      <loext:graphic-properties draw:fill="solid" draw:fill-color="#ecc95d"/>
      <style:paragraph-properties fo:margin-left="0cm" fo:margin-right="0cm" fo:text-align="center" fo:text-indent="0cm" style:writing-mode="lr-tb" style:font-independent-line-spacing="true"/>
    </style:style>
    <style:style style:name="P39" style:family="paragraph">
      <style:paragraph-properties fo:margin-left="0cm" fo:margin-right="0cm" fo:line-height="0.917cm" fo:text-indent="0cm"/>
    </style:style>
    <style:style style:name="P40" style:family="paragraph">
      <loext:graphic-properties draw:fill="none" draw:fill-color="#ffffff"/>
      <style:paragraph-properties fo:margin-left="0cm" fo:margin-right="0cm" fo:line-height="0.917cm" fo:text-indent="0cm" style:writing-mode="lr-tb" style:font-independent-line-spacing="true"/>
    </style:style>
    <style:style style:name="P41" style:family="paragraph">
      <loext:graphic-properties draw:fill="solid" draw:fill-color="#ffffff"/>
      <style:paragraph-properties fo:margin-left="0cm" fo:margin-right="0cm" fo:text-align="center" fo:text-indent="0cm" style:writing-mode="lr-tb" style:font-independent-line-spacing="true"/>
    </style:style>
    <style:style style:name="T1" style:family="text">
      <style:text-properties fo:color="#404040" style:font-name="微软雅黑" fo:font-size="36pt" fo:language="en" fo:country="US" style:font-name-asian="微软雅黑" style:font-size-asian="36pt" style:language-asian="en" style:country-asian="US" style:font-name-complex="微软雅黑" style:font-size-complex="36pt" style:language-complex="en" style:country-complex="US"/>
    </style:style>
    <style:style style:name="T2" style:family="text">
      <style:text-properties fo:color="#404040" style:font-name="微软雅黑" fo:font-size="36pt" fo:language="zh" fo:country="TW" style:font-name-asian="微软雅黑" style:font-size-asian="36pt" style:language-asian="zh" style:country-asian="TW" style:font-name-complex="微软雅黑" style:font-size-complex="36pt" style:language-complex="zh" style:country-complex="TW"/>
    </style:style>
    <style:style style:name="T3" style:family="text">
      <style:text-properties fo:color="#f6bd2a" style:font-name="苹方 中等" fo:font-size="14pt" fo:language="en" fo:country="US" style:font-name-asian="苹方 中等" style:font-size-asian="14pt" style:language-asian="en" style:country-asian="US" style:font-name-complex="苹方 中等" style:font-size-complex="14pt" style:language-complex="en" style:country-complex="US"/>
    </style:style>
    <style:style style:name="T4" style:family="text">
      <style:text-properties fo:color="#404040" style:font-name="汉仪雅酷黑W" fo:font-size="30pt" fo:language="zh" fo:country="TW" style:font-name-asian="汉仪雅酷黑W" style:font-size-asian="30pt" style:language-asian="zh" style:country-asian="TW" style:font-name-complex="汉仪雅酷黑W" style:font-size-complex="30pt" style:language-complex="zh" style:country-complex="TW"/>
    </style:style>
    <style:style style:name="T5" style:family="text">
      <style:text-properties fo:color="#ffffff" style:font-name="微软雅黑" fo:font-size="32pt" fo:language="en" fo:country="US" fo:font-weight="bold" style:font-name-asian="微软雅黑" style:font-size-asian="32pt" style:language-asian="en" style:country-asian="US" style:font-weight-asian="bold" style:font-name-complex="微软雅黑" style:font-size-complex="32pt" style:language-complex="en" style:country-complex="US" style:font-weight-complex="bold"/>
    </style:style>
    <style:style style:name="T6" style:family="text">
      <style:text-properties fo:color="#404040" style:font-name="苹方 常规" fo:font-size="36pt" fo:language="zh" fo:country="TW" style:font-name-asian="苹方 常规" style:font-size-asian="36pt" style:language-asian="zh" style:country-asian="TW" style:font-name-complex="苹方 常规" style:font-size-complex="36pt" style:language-complex="zh" style:country-complex="TW"/>
    </style:style>
    <style:style style:name="T7" style:family="text">
      <style:text-properties fo:color="#475278" style:font-name="Berlin Sans FB Demi" fo:font-size="36pt" fo:language="en" fo:country="US" fo:font-weight="bold" style:font-name-asian="微軟正黑體" style:font-size-asian="36pt" style:language-asian="en" style:country-asian="US" style:font-weight-asian="bold" style:font-name-complex="微軟正黑體" style:font-size-complex="36pt" style:language-complex="en" style:country-complex="US" style:font-weight-complex="bold"/>
    </style:style>
    <style:style style:name="T8" style:family="text">
      <style:text-properties fo:color="#f6bd2a" style:font-name="微软雅黑" fo:font-size="32pt" fo:language="en" fo:country="US" fo:font-weight="bold" style:font-name-asian="微软雅黑" style:font-size-asian="32pt" style:language-asian="en" style:country-asian="US" style:font-weight-asian="bold" style:font-name-complex="微软雅黑" style:font-size-complex="32pt" style:language-complex="en" style:country-complex="US" style:font-weight-complex="bold"/>
    </style:style>
    <style:style style:name="T9" style:family="text">
      <style:text-properties fo:font-size="12pt" fo:language="zh" fo:country="CN" style:font-size-asian="12pt" style:language-asian="zh" style:country-asian="CN" style:font-size-complex="12pt" style:language-complex="zh" style:country-complex="CN"/>
    </style:style>
    <style:style style:name="T10" style:family="text">
      <style:text-properties fo:color="#404040" style:font-name="苹方 常规" fo:language="en" fo:country="US" style:font-name-asian="苹方 常规" style:language-asian="en" style:country-asian="US" style:font-name-complex="苹方 常规" style:language-complex="en" style:country-complex="US"/>
    </style:style>
    <style:style style:name="T11" style:family="text">
      <style:text-properties fo:color="#404040" style:font-name="苹方 常规" fo:language="zh" fo:country="TW" style:font-name-asian="苹方 常规" style:language-asian="zh" style:country-asian="TW" style:font-name-complex="苹方 常规" style:language-complex="zh" style:country-complex="TW"/>
    </style:style>
    <style:style style:name="T12" style:family="text">
      <style:text-properties fo:color="#f2f2f2" style:font-name="汉仪雅酷黑W" fo:font-size="60pt" fo:language="zh" fo:country="TW" style:font-name-asian="汉仪雅酷黑W" style:font-size-asian="60pt" style:language-asian="zh" style:country-asian="TW" style:font-name-complex="汉仪雅酷黑W" style:font-size-complex="60pt" style:language-complex="zh" style:country-complex="TW"/>
    </style:style>
    <style:style style:name="T13" style:family="text">
      <style:text-properties fo:color="#f2f2f2" style:font-name="汉仪雅酷黑W" fo:font-size="32pt" fo:language="en" fo:country="US" style:font-name-asian="汉仪雅酷黑W" style:font-size-asian="32pt" style:language-asian="en" style:country-asian="US" style:font-name-complex="汉仪雅酷黑W" style:font-size-complex="32pt" style:language-complex="en" style:country-complex="US"/>
    </style:style>
    <style:style style:name="T14" style:family="text">
      <style:text-properties fo:color="#262626" style:font-name="汉仪雅酷黑W" fo:font-size="60pt" fo:language="zh" fo:country="TW" style:font-name-asian="汉仪雅酷黑W" style:font-size-asian="60pt" style:language-asian="zh" style:country-asian="TW" style:font-name-complex="汉仪雅酷黑W" style:font-size-complex="60pt" style:language-complex="zh" style:country-complex="TW"/>
    </style:style>
    <style:style style:name="T15" style:family="text">
      <style:text-properties fo:color="#e1ad58" style:font-name="汉仪雅酷黑W" fo:font-size="72pt" fo:language="en" fo:country="US" style:font-name-asian="汉仪雅酷黑W" style:font-size-asian="72pt" style:language-asian="en" style:country-asian="US" style:font-name-complex="汉仪雅酷黑W" style:font-size-complex="72pt" style:language-complex="en" style:country-complex="US"/>
    </style:style>
    <style:style style:name="T16" style:family="text">
      <style:text-properties fo:color="#404040" style:font-name="苹方 常规" fo:font-size="32pt" fo:language="zh" fo:country="TW" style:font-name-asian="苹方 常规" style:font-size-asian="32pt" style:language-asian="zh" style:country-asian="TW" style:font-name-complex="苹方 常规" style:font-size-complex="32pt" style:language-complex="zh" style:country-complex="TW"/>
    </style:style>
    <style:style style:name="T17" style:family="text">
      <style:text-properties fo:color="#8cc5df" style:font-name="汉仪雅酷黑W" fo:font-size="72pt" fo:language="en" fo:country="US" style:font-name-asian="汉仪雅酷黑W" style:font-size-asian="72pt" style:language-asian="en" style:country-asian="US" style:font-name-complex="汉仪雅酷黑W" style:font-size-complex="72pt" style:language-complex="en" style:country-complex="US"/>
    </style:style>
    <style:style style:name="T18" style:family="text">
      <style:text-properties style:font-name="微軟正黑體" fo:font-size="32pt" fo:language="zh" fo:country="TW" style:font-name-asian="微軟正黑體" style:font-size-asian="32pt" style:language-asian="zh" style:country-asian="TW" style:font-name-complex="微軟正黑體" style:font-size-complex="32pt" style:language-complex="zh" style:country-complex="TW"/>
    </style:style>
    <style:style style:name="T19" style:family="text">
      <style:text-properties fo:color="#cf6b71" style:font-name="汉仪雅酷黑W" fo:font-size="72pt" fo:language="en" fo:country="US" style:font-name-asian="汉仪雅酷黑W" style:font-size-asian="72pt" style:language-asian="en" style:country-asian="US" style:font-name-complex="汉仪雅酷黑W" style:font-size-complex="72pt" style:language-complex="en" style:country-complex="US"/>
    </style:style>
    <style:style style:name="T20" style:family="text">
      <style:text-properties fo:color="#ffffff" style:font-name="微軟正黑體" fo:font-size="28pt" fo:language="zh" fo:country="TW" fo:text-shadow="1pt 1pt" fo:font-weight="bold" style:font-name-asian="微軟正黑體" style:font-size-asian="28pt" style:language-asian="zh" style:country-asian="TW" style:font-weight-asian="bold" style:font-name-complex="微軟正黑體" style:font-size-complex="28pt" style:language-complex="zh" style:country-complex="TW" style:font-weight-complex="bold"/>
    </style:style>
    <style:style style:name="T21" style:family="text">
      <style:text-properties fo:color="#ffffff" style:font-name="微軟正黑體" fo:font-size="28pt" fo:language="en" fo:country="US" fo:text-shadow="1pt 1pt" fo:font-weight="bold" style:font-name-asian="微軟正黑體" style:font-size-asian="28pt" style:language-asian="en" style:country-asian="US" style:font-weight-asian="bold" style:font-name-complex="微軟正黑體" style:font-size-complex="28pt" style:language-complex="en" style:country-complex="US" style:font-weight-complex="bold"/>
    </style:style>
    <style:style style:name="T22" style:family="text">
      <style:text-properties style:font-name="微軟正黑體" fo:font-size="32pt" fo:language="zh" fo:country="TW" fo:text-shadow="1pt 1pt" style:font-name-asian="微軟正黑體" style:font-size-asian="32pt" style:language-asian="zh" style:country-asian="TW" style:font-name-complex="微軟正黑體" style:font-size-complex="32pt" style:language-complex="zh" style:country-complex="TW"/>
    </style:style>
    <style:style style:name="T23" style:family="text">
      <style:text-properties style:font-name="微軟正黑體" fo:font-size="32pt" fo:language="zh" fo:country="CN" fo:text-shadow="1pt 1pt" style:font-name-asian="微軟正黑體" style:font-size-asian="32pt" style:language-asian="zh" style:country-asian="CN" style:font-name-complex="微軟正黑體" style:font-size-complex="32pt" style:language-complex="zh" style:country-complex="CN"/>
    </style:style>
    <style:style style:name="T24" style:family="text">
      <style:text-properties fo:color="#333f50" style:font-name="Verdana" fo:language="zh" fo:country="TW" style:font-name-asian="微軟正黑體" style:language-asian="zh" style:country-asian="TW" style:font-name-complex="微軟正黑體" style:language-complex="zh" style:country-complex="TW"/>
    </style:style>
    <style:style style:name="T25" style:family="text">
      <style:text-properties fo:color="#333f50" style:font-name="Verdana" fo:language="en" fo:country="US" style:font-name-asian="Verdana" style:language-asian="en" style:country-asian="US" style:font-name-complex="Verdana" style:language-complex="en" style:country-complex="US"/>
    </style:style>
    <style:style style:name="T26" style:family="text">
      <style:text-properties fo:color="#3d4b5f" style:font-name="Verdana" fo:language="zh" fo:country="CN" style:font-name-asian="微軟正黑體" style:language-asian="zh" style:country-asian="CN" style:font-name-complex="微軟正黑體" style:language-complex="zh" style:country-complex="CN"/>
    </style:style>
    <style:style style:name="T27" style:family="text">
      <style:text-properties fo:color="#3d4b5f" style:font-name="Verdana" fo:language="en" fo:country="US" style:language-asian="en" style:country-asian="US" style:language-complex="en" style:country-complex="US"/>
    </style:style>
    <style:style style:name="T28" style:family="text">
      <style:text-properties fo:color="#333f50" style:font-name="Verdana" fo:language="zh" fo:country="CN" style:font-name-asian="微軟正黑體" style:language-asian="zh" style:country-asian="CN" style:font-name-complex="微軟正黑體" style:language-complex="zh" style:country-complex="CN"/>
    </style:style>
    <style:style style:name="T29" style:family="text">
      <style:text-properties fo:color="#333f50" style:font-name="Verdana" fo:language="en" fo:country="US" style:font-name-asian="微軟正黑體" style:language-asian="en" style:country-asian="US" style:font-name-complex="微軟正黑體" style:language-complex="en" style:country-complex="US"/>
    </style:style>
    <style:style style:name="T30" style:family="text">
      <style:text-properties fo:color="#e7e6e6" style:font-name="微軟正黑體" fo:language="en" fo:country="US" fo:text-shadow="1pt 1pt" fo:font-weight="bold" style:font-name-asian="微軟正黑體" style:language-asian="en" style:country-asian="US" style:font-weight-asian="bold" style:font-name-complex="微軟正黑體" style:language-complex="en" style:country-complex="US" style:font-weight-complex="bold"/>
    </style:style>
    <style:style style:name="T31" style:family="text">
      <style:text-properties fo:color="#e7e6e6" style:font-name="微軟正黑體" fo:language="zh" fo:country="TW" fo:text-shadow="1pt 1pt" fo:font-weight="bold" style:font-name-asian="微軟正黑體" style:language-asian="zh" style:country-asian="TW" style:font-weight-asian="bold" style:font-name-complex="微軟正黑體" style:language-complex="zh" style:country-complex="TW" style:font-weight-complex="bold"/>
    </style:style>
    <style:style style:name="T32" style:family="text">
      <style:text-properties fo:color="#3d4b5f" style:font-name="Verdana" fo:language="zh" fo:country="TW" style:font-name-asian="微軟正黑體" style:language-asian="zh" style:country-asian="TW" style:font-name-complex="微軟正黑體" style:language-complex="zh" style:country-complex="TW"/>
    </style:style>
    <style:style style:name="T33" style:family="text">
      <style:text-properties fo:color="#3d4b5f" style:font-name="Verdana" fo:language="en" fo:country="US" style:font-name-asian="新細明體" style:language-asian="en" style:country-asian="US" style:font-name-complex="新細明體" style:language-complex="en" style:country-complex="US"/>
    </style:style>
    <style:style style:name="T34" style:family="text">
      <style:text-properties fo:color="#404040" style:font-name="新細明體" fo:font-size="30pt" fo:language="en" fo:country="US" style:font-name-asian="新細明體" style:font-size-asian="30pt" style:language-asian="en" style:country-asian="US" style:font-name-complex="新細明體" style:font-size-complex="30pt" style:language-complex="en" style:country-complex="US"/>
    </style:style>
    <style:style style:name="T35" style:family="text">
      <style:text-properties fo:color="#404040" style:font-name="汉仪雅酷黑W" fo:font-size="30pt" fo:language="en" fo:country="US" style:font-name-asian="汉仪雅酷黑W" style:font-size-asian="30pt" style:language-asian="en" style:country-asian="US" style:font-name-complex="汉仪雅酷黑W" style:font-size-complex="30pt" style:language-complex="en" style:country-complex="US"/>
    </style:style>
    <style:style style:name="T36" style:family="text">
      <style:text-properties fo:color="#333f50" style:font-name="Verdana" fo:font-size="32pt" fo:language="zh" fo:country="TW" style:font-name-asian="微軟正黑體" style:font-size-asian="32pt" style:language-asian="zh" style:country-asian="TW" style:font-name-complex="微軟正黑體" style:font-size-complex="32pt" style:language-complex="zh" style:country-complex="TW"/>
    </style:style>
    <style:style style:name="T37" style:family="text">
      <style:text-properties fo:color="#333f50" style:font-name="Verdana" fo:font-size="32pt" fo:language="en" fo:country="US" style:font-name-asian="Verdana" style:font-size-asian="32pt" style:language-asian="en" style:country-asian="US" style:font-name-complex="Verdana" style:font-size-complex="32pt" style:language-complex="en" style:country-complex="US"/>
    </style:style>
    <style:style style:name="T38" style:family="text">
      <style:text-properties fo:color="#404040" style:font-name="新細明體" fo:font-size="30pt" fo:language="en" fo:country="US" style:font-name-asian="汉仪雅酷黑W" style:font-size-asian="30pt" style:language-asian="en" style:country-asian="US" style:font-name-complex="汉仪雅酷黑W" style:font-size-complex="30pt" style:language-complex="en" style:country-complex="US"/>
    </style:style>
    <style:style style:name="T39" style:family="text">
      <style:text-properties fo:color="#333f50" style:font-name="Verdana" fo:font-size="32pt" fo:language="zh" fo:country="CN" style:font-name-asian="微軟正黑體" style:font-size-asian="32pt" style:language-asian="zh" style:country-asian="CN" style:font-name-complex="微軟正黑體" style:font-size-complex="32pt" style:language-complex="zh" style:country-complex="CN"/>
    </style:style>
    <style:style style:name="T40" style:family="text">
      <style:text-properties fo:color="#404040" style:font-name="苹方 常规" fo:font-size="24pt" fo:language="zh" fo:country="TW" style:font-name-asian="苹方 常规" style:font-size-asian="24pt" style:language-asian="zh" style:country-asian="TW" style:font-name-complex="苹方 常规" style:font-size-complex="24pt" style:language-complex="zh" style:country-complex="TW"/>
    </style:style>
    <style:style style:name="T41" style:family="text">
      <style:text-properties fo:color="#3d4b5f" style:font-name="Verdana" fo:font-size="32pt" fo:language="zh" fo:country="CN" style:font-name-asian="微軟正黑體" style:font-size-asian="32pt" style:language-asian="zh" style:country-asian="CN" style:font-name-complex="微軟正黑體" style:font-size-complex="32pt" style:language-complex="zh" style:country-complex="CN"/>
    </style:style>
    <style:style style:name="T42" style:family="text">
      <style:text-properties fo:color="#3d4b5f" style:font-name="Verdana" fo:font-size="32pt" fo:language="en" fo:country="US" style:font-size-asian="32pt" style:language-asian="en" style:country-asian="US" style:font-size-complex="32pt" style:language-complex="en" style:country-complex="US"/>
    </style:style>
    <style:style style:name="T43" style:family="text">
      <style:text-properties fo:color="#404040" style:font-name="苹方 常规" fo:font-size="32pt" fo:language="en" fo:country="US" style:font-name-asian="苹方 常规" style:font-size-asian="32pt" style:language-asian="en" style:country-asian="US" style:font-name-complex="苹方 常规" style:font-size-complex="32pt" style:language-complex="en" style:country-complex="US"/>
    </style:style>
    <style:style style:name="T44" style:family="text">
      <style:text-properties fo:color="#ecc95d" style:font-name="汉仪雅酷黑W" fo:font-size="72pt" fo:language="en" fo:country="US" style:font-name-asian="汉仪雅酷黑W" style:font-size-asian="72pt" style:language-asian="en" style:country-asian="US" style:font-name-complex="汉仪雅酷黑W" style:font-size-complex="72pt" style:language-complex="en" style:country-complex="US"/>
    </style:style>
    <style:style style:name="T45" style:family="text">
      <style:text-properties fo:color="#404040" style:font-name="苹方 常规" fo:font-size="28pt" fo:language="zh" fo:country="TW" style:font-name-asian="苹方 常规" style:font-size-asian="28pt" style:language-asian="zh" style:country-asian="TW" style:font-name-complex="苹方 常规" style:font-size-complex="28pt" style:language-complex="zh" style:country-complex="TW"/>
    </style:style>
    <text:list-style style:name="L1">
      <text:list-level-style-number text:level="1" style:num-format="">
        <style:list-level-properties/>
        <style:text-properties fo:color="#404040" fo:font-size="100%"/>
      </text:list-level-style-number>
      <text:list-level-style-bullet text:level="2" text:bullet-char="•">
        <style:list-level-properties text:space-before="1.27cm"/>
        <style:text-properties style:font-name="等线" fo:color="#000000" fo:font-size="100%"/>
      </text:list-level-style-bullet>
      <text:list-level-style-bullet text:level="3" text:bullet-char="•">
        <style:list-level-properties text:space-before="2.54cm"/>
        <style:text-properties style:font-name="等线" fo:color="#000000" fo:font-size="100%"/>
      </text:list-level-style-bullet>
      <text:list-level-style-bullet text:level="4" text:bullet-char="•">
        <style:list-level-properties text:space-before="3.81cm"/>
        <style:text-properties style:font-name="等线" fo:color="#000000" fo:font-size="100%"/>
      </text:list-level-style-bullet>
      <text:list-level-style-bullet text:level="5" text:bullet-char="•">
        <style:list-level-properties text:space-before="5.08cm"/>
        <style:text-properties style:font-name="等线" fo:color="#000000" fo:font-size="100%"/>
      </text:list-level-style-bullet>
      <text:list-level-style-bullet text:level="6" text:bullet-char="•">
        <style:list-level-properties text:space-before="5.08cm"/>
        <style:text-properties style:font-name="等线" fo:color="#000000" fo:font-size="100%"/>
      </text:list-level-style-bullet>
      <text:list-level-style-bullet text:level="7" text:bullet-char="•">
        <style:list-level-properties text:space-before="5.08cm"/>
        <style:text-properties style:font-name="等线" fo:color="#000000" fo:font-size="100%"/>
      </text:list-level-style-bullet>
      <text:list-level-style-bullet text:level="8" text:bullet-char="•">
        <style:list-level-properties text:space-before="5.08cm"/>
        <style:text-properties style:font-name="等线" fo:color="#000000" fo:font-size="100%"/>
      </text:list-level-style-bullet>
      <text:list-level-style-bullet text:level="9" text:bullet-char="•">
        <style:list-level-properties text:space-before="5.08cm"/>
        <style:text-properties style:font-name="等线" fo:color="#000000" fo:font-size="100%"/>
      </text:list-level-style-bullet>
      <text:list-level-style-bullet text:level="10" text:bullet-char="•">
        <style:list-level-properties text:space-before="5.08cm"/>
        <style:text-properties style:font-name="等线" fo:color="#000000" fo:font-size="100%"/>
      </text:list-level-style-bullet>
    </text:list-style>
    <text:list-style style:name="L2">
      <text:list-level-style-number text:level="1" style:num-format="">
        <style:list-level-properties/>
        <style:text-properties fo:color="#f6bd2a" fo:font-size="100%"/>
      </text:list-level-style-number>
      <text:list-level-style-bullet text:level="2" text:bullet-char="•">
        <style:list-level-properties text:space-before="1.27cm"/>
        <style:text-properties style:font-name="等线" fo:color="#000000" fo:font-size="100%"/>
      </text:list-level-style-bullet>
      <text:list-level-style-bullet text:level="3" text:bullet-char="•">
        <style:list-level-properties text:space-before="2.54cm"/>
        <style:text-properties style:font-name="等线" fo:color="#000000" fo:font-size="100%"/>
      </text:list-level-style-bullet>
      <text:list-level-style-bullet text:level="4" text:bullet-char="•">
        <style:list-level-properties text:space-before="3.81cm"/>
        <style:text-properties style:font-name="等线" fo:color="#000000" fo:font-size="100%"/>
      </text:list-level-style-bullet>
      <text:list-level-style-bullet text:level="5" text:bullet-char="•">
        <style:list-level-properties text:space-before="5.08cm"/>
        <style:text-properties style:font-name="等线" fo:color="#000000" fo:font-size="100%"/>
      </text:list-level-style-bullet>
      <text:list-level-style-bullet text:level="6" text:bullet-char="•">
        <style:list-level-properties text:space-before="5.08cm"/>
        <style:text-properties style:font-name="等线" fo:color="#000000" fo:font-size="100%"/>
      </text:list-level-style-bullet>
      <text:list-level-style-bullet text:level="7" text:bullet-char="•">
        <style:list-level-properties text:space-before="5.08cm"/>
        <style:text-properties style:font-name="等线" fo:color="#000000" fo:font-size="100%"/>
      </text:list-level-style-bullet>
      <text:list-level-style-bullet text:level="8" text:bullet-char="•">
        <style:list-level-properties text:space-before="5.08cm"/>
        <style:text-properties style:font-name="等线" fo:color="#000000" fo:font-size="100%"/>
      </text:list-level-style-bullet>
      <text:list-level-style-bullet text:level="9" text:bullet-char="•">
        <style:list-level-properties text:space-before="5.08cm"/>
        <style:text-properties style:font-name="等线" fo:color="#000000" fo:font-size="100%"/>
      </text:list-level-style-bullet>
      <text:list-level-style-bullet text:level="10" text:bullet-char="•">
        <style:list-level-properties text:space-before="5.08cm"/>
        <style:text-properties style:font-name="等线" fo:color="#000000" fo:font-size="100%"/>
      </text:list-level-style-bullet>
    </text:list-style>
    <text:list-style style:name="L3">
      <text:list-level-style-number text:level="1" style:num-format="">
        <style:list-level-properties/>
        <style:text-properties fo:color="#404040" fo:font-size="100%"/>
      </text:list-level-style-number>
      <text:list-level-style-bullet text:level="2" text:bullet-char="•">
        <style:list-level-properties text:space-before="1.27cm"/>
        <style:text-properties style:font-name="等线" fo:color="#000000" fo:font-size="100%"/>
      </text:list-level-style-bullet>
      <text:list-level-style-bullet text:level="3" text:bullet-char="•">
        <style:list-level-properties text:space-before="2.54cm"/>
        <style:text-properties style:font-name="等线" fo:color="#000000" fo:font-size="100%"/>
      </text:list-level-style-bullet>
      <text:list-level-style-bullet text:level="4" text:bullet-char="•">
        <style:list-level-properties text:space-before="3.81cm"/>
        <style:text-properties style:font-name="等线" fo:color="#000000" fo:font-size="100%"/>
      </text:list-level-style-bullet>
      <text:list-level-style-bullet text:level="5" text:bullet-char="•">
        <style:list-level-properties text:space-before="5.08cm"/>
        <style:text-properties style:font-name="等线" fo:color="#000000" fo:font-size="100%"/>
      </text:list-level-style-bullet>
      <text:list-level-style-bullet text:level="6" text:bullet-char="•">
        <style:list-level-properties text:space-before="5.08cm"/>
        <style:text-properties style:font-name="等线" fo:color="#000000" fo:font-size="100%"/>
      </text:list-level-style-bullet>
      <text:list-level-style-bullet text:level="7" text:bullet-char="•">
        <style:list-level-properties text:space-before="5.08cm"/>
        <style:text-properties style:font-name="等线" fo:color="#000000" fo:font-size="100%"/>
      </text:list-level-style-bullet>
      <text:list-level-style-bullet text:level="8" text:bullet-char="•">
        <style:list-level-properties text:space-before="5.08cm"/>
        <style:text-properties style:font-name="等线" fo:color="#000000" fo:font-size="100%"/>
      </text:list-level-style-bullet>
      <text:list-level-style-bullet text:level="9" text:bullet-char="•">
        <style:list-level-properties text:space-before="5.08cm"/>
        <style:text-properties style:font-name="等线" fo:color="#000000" fo:font-size="100%"/>
      </text:list-level-style-bullet>
      <text:list-level-style-bullet text:level="10" text:bullet-char="•">
        <style:list-level-properties text:space-before="5.08cm"/>
        <style:text-properties style:font-name="等线"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等线" fo:color="#000000" fo:font-size="100%"/>
      </text:list-level-style-bullet>
      <text:list-level-style-bullet text:level="3" text:bullet-char="•">
        <style:list-level-properties text:space-before="2.54cm"/>
        <style:text-properties style:font-name="等线" fo:color="#000000" fo:font-size="100%"/>
      </text:list-level-style-bullet>
      <text:list-level-style-bullet text:level="4" text:bullet-char="•">
        <style:list-level-properties text:space-before="3.81cm"/>
        <style:text-properties style:font-name="等线" fo:color="#000000" fo:font-size="100%"/>
      </text:list-level-style-bullet>
      <text:list-level-style-bullet text:level="5" text:bullet-char="•">
        <style:list-level-properties text:space-before="5.08cm"/>
        <style:text-properties style:font-name="等线" fo:color="#000000" fo:font-size="100%"/>
      </text:list-level-style-bullet>
      <text:list-level-style-bullet text:level="6" text:bullet-char="•">
        <style:list-level-properties text:space-before="5.08cm"/>
        <style:text-properties style:font-name="等线" fo:color="#000000" fo:font-size="100%"/>
      </text:list-level-style-bullet>
      <text:list-level-style-bullet text:level="7" text:bullet-char="•">
        <style:list-level-properties text:space-before="5.08cm"/>
        <style:text-properties style:font-name="等线" fo:color="#000000" fo:font-size="100%"/>
      </text:list-level-style-bullet>
      <text:list-level-style-bullet text:level="8" text:bullet-char="•">
        <style:list-level-properties text:space-before="5.08cm"/>
        <style:text-properties style:font-name="等线" fo:color="#000000" fo:font-size="100%"/>
      </text:list-level-style-bullet>
      <text:list-level-style-bullet text:level="9" text:bullet-char="•">
        <style:list-level-properties text:space-before="5.08cm"/>
        <style:text-properties style:font-name="等线" fo:color="#000000" fo:font-size="100%"/>
      </text:list-level-style-bullet>
      <text:list-level-style-bullet text:level="10" text:bullet-char="•">
        <style:list-level-properties text:space-before="5.08cm"/>
        <style:text-properties style:font-name="等线" fo:color="#000000" fo:font-size="100%"/>
      </text:list-level-style-bullet>
    </text:list-style>
    <text:list-style style:name="L5">
      <text:list-level-style-number text:level="1" style:num-format="">
        <style:list-level-properties/>
        <style:text-properties fo:color="#404040" fo:font-size="100%"/>
      </text:list-level-style-number>
      <text:list-level-style-bullet text:level="2" text:bullet-char="•">
        <style:list-level-properties text:space-before="1.27cm"/>
        <style:text-properties style:font-name="等线" fo:color="#000000" fo:font-size="100%"/>
      </text:list-level-style-bullet>
      <text:list-level-style-bullet text:level="3" text:bullet-char="•">
        <style:list-level-properties text:space-before="2.54cm"/>
        <style:text-properties style:font-name="等线" fo:color="#000000" fo:font-size="100%"/>
      </text:list-level-style-bullet>
      <text:list-level-style-bullet text:level="4" text:bullet-char="•">
        <style:list-level-properties text:space-before="3.81cm"/>
        <style:text-properties style:font-name="等线" fo:color="#000000" fo:font-size="100%"/>
      </text:list-level-style-bullet>
      <text:list-level-style-bullet text:level="5" text:bullet-char="•">
        <style:list-level-properties text:space-before="5.08cm"/>
        <style:text-properties style:font-name="等线" fo:color="#000000" fo:font-size="100%"/>
      </text:list-level-style-bullet>
      <text:list-level-style-bullet text:level="6" text:bullet-char="•">
        <style:list-level-properties text:space-before="5.08cm"/>
        <style:text-properties style:font-name="等线" fo:color="#000000" fo:font-size="100%"/>
      </text:list-level-style-bullet>
      <text:list-level-style-bullet text:level="7" text:bullet-char="•">
        <style:list-level-properties text:space-before="5.08cm"/>
        <style:text-properties style:font-name="等线" fo:color="#000000" fo:font-size="100%"/>
      </text:list-level-style-bullet>
      <text:list-level-style-bullet text:level="8" text:bullet-char="•">
        <style:list-level-properties text:space-before="5.08cm"/>
        <style:text-properties style:font-name="等线" fo:color="#000000" fo:font-size="100%"/>
      </text:list-level-style-bullet>
      <text:list-level-style-bullet text:level="9" text:bullet-char="•">
        <style:list-level-properties text:space-before="5.08cm"/>
        <style:text-properties style:font-name="等线" fo:color="#000000" fo:font-size="100%"/>
      </text:list-level-style-bullet>
      <text:list-level-style-bullet text:level="10" text:bullet-char="•">
        <style:list-level-properties text:space-before="5.08cm"/>
        <style:text-properties style:font-name="等线" fo:color="#000000" fo:font-size="100%"/>
      </text:list-level-style-bullet>
    </text:list-style>
    <text:list-style style:name="L6">
      <text:list-level-style-number text:level="1" style:num-format="">
        <style:list-level-properties/>
        <style:text-properties fo:color="#475278" fo:font-size="100%"/>
      </text:list-level-style-number>
      <text:list-level-style-bullet text:level="2" text:bullet-char="•">
        <style:list-level-properties text:space-before="1.27cm"/>
        <style:text-properties style:font-name="等线" fo:color="#000000" fo:font-size="100%"/>
      </text:list-level-style-bullet>
      <text:list-level-style-bullet text:level="3" text:bullet-char="•">
        <style:list-level-properties text:space-before="2.54cm"/>
        <style:text-properties style:font-name="等线" fo:color="#000000" fo:font-size="100%"/>
      </text:list-level-style-bullet>
      <text:list-level-style-bullet text:level="4" text:bullet-char="•">
        <style:list-level-properties text:space-before="3.81cm"/>
        <style:text-properties style:font-name="等线" fo:color="#000000" fo:font-size="100%"/>
      </text:list-level-style-bullet>
      <text:list-level-style-bullet text:level="5" text:bullet-char="•">
        <style:list-level-properties text:space-before="5.08cm"/>
        <style:text-properties style:font-name="等线" fo:color="#000000" fo:font-size="100%"/>
      </text:list-level-style-bullet>
      <text:list-level-style-bullet text:level="6" text:bullet-char="•">
        <style:list-level-properties text:space-before="5.08cm"/>
        <style:text-properties style:font-name="等线" fo:color="#000000" fo:font-size="100%"/>
      </text:list-level-style-bullet>
      <text:list-level-style-bullet text:level="7" text:bullet-char="•">
        <style:list-level-properties text:space-before="5.08cm"/>
        <style:text-properties style:font-name="等线" fo:color="#000000" fo:font-size="100%"/>
      </text:list-level-style-bullet>
      <text:list-level-style-bullet text:level="8" text:bullet-char="•">
        <style:list-level-properties text:space-before="5.08cm"/>
        <style:text-properties style:font-name="等线" fo:color="#000000" fo:font-size="100%"/>
      </text:list-level-style-bullet>
      <text:list-level-style-bullet text:level="9" text:bullet-char="•">
        <style:list-level-properties text:space-before="5.08cm"/>
        <style:text-properties style:font-name="等线" fo:color="#000000" fo:font-size="100%"/>
      </text:list-level-style-bullet>
      <text:list-level-style-bullet text:level="10" text:bullet-char="•">
        <style:list-level-properties text:space-before="5.08cm"/>
        <style:text-properties style:font-name="等线" fo:color="#000000" fo:font-size="100%"/>
      </text:list-level-style-bullet>
    </text:list-style>
    <text:list-style style:name="L7">
      <text:list-level-style-number text:level="1" style:num-format="">
        <style:list-level-properties/>
        <style:text-properties fo:color="#f6bd2a" fo:font-size="100%"/>
      </text:list-level-style-number>
      <text:list-level-style-bullet text:level="2" text:bullet-char="•">
        <style:list-level-properties text:space-before="1.27cm"/>
        <style:text-properties style:font-name="等线" fo:color="#000000" fo:font-size="100%"/>
      </text:list-level-style-bullet>
      <text:list-level-style-bullet text:level="3" text:bullet-char="•">
        <style:list-level-properties text:space-before="2.54cm"/>
        <style:text-properties style:font-name="等线" fo:color="#000000" fo:font-size="100%"/>
      </text:list-level-style-bullet>
      <text:list-level-style-bullet text:level="4" text:bullet-char="•">
        <style:list-level-properties text:space-before="3.81cm"/>
        <style:text-properties style:font-name="等线" fo:color="#000000" fo:font-size="100%"/>
      </text:list-level-style-bullet>
      <text:list-level-style-bullet text:level="5" text:bullet-char="•">
        <style:list-level-properties text:space-before="5.08cm"/>
        <style:text-properties style:font-name="等线" fo:color="#000000" fo:font-size="100%"/>
      </text:list-level-style-bullet>
      <text:list-level-style-bullet text:level="6" text:bullet-char="•">
        <style:list-level-properties text:space-before="5.08cm"/>
        <style:text-properties style:font-name="等线" fo:color="#000000" fo:font-size="100%"/>
      </text:list-level-style-bullet>
      <text:list-level-style-bullet text:level="7" text:bullet-char="•">
        <style:list-level-properties text:space-before="5.08cm"/>
        <style:text-properties style:font-name="等线" fo:color="#000000" fo:font-size="100%"/>
      </text:list-level-style-bullet>
      <text:list-level-style-bullet text:level="8" text:bullet-char="•">
        <style:list-level-properties text:space-before="5.08cm"/>
        <style:text-properties style:font-name="等线" fo:color="#000000" fo:font-size="100%"/>
      </text:list-level-style-bullet>
      <text:list-level-style-bullet text:level="9" text:bullet-char="•">
        <style:list-level-properties text:space-before="5.08cm"/>
        <style:text-properties style:font-name="等线" fo:color="#000000" fo:font-size="100%"/>
      </text:list-level-style-bullet>
      <text:list-level-style-bullet text:level="10" text:bullet-char="•">
        <style:list-level-properties text:space-before="5.08cm"/>
        <style:text-properties style:font-name="等线"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等线" fo:color="#000000" fo:font-size="100%"/>
      </text:list-level-style-bullet>
      <text:list-level-style-bullet text:level="3" text:bullet-char="•">
        <style:list-level-properties text:space-before="2.54cm"/>
        <style:text-properties style:font-name="等线" fo:color="#000000" fo:font-size="100%"/>
      </text:list-level-style-bullet>
      <text:list-level-style-bullet text:level="4" text:bullet-char="•">
        <style:list-level-properties text:space-before="3.81cm"/>
        <style:text-properties style:font-name="等线" fo:color="#000000" fo:font-size="100%"/>
      </text:list-level-style-bullet>
      <text:list-level-style-bullet text:level="5" text:bullet-char="•">
        <style:list-level-properties text:space-before="5.08cm"/>
        <style:text-properties style:font-name="等线" fo:color="#000000" fo:font-size="100%"/>
      </text:list-level-style-bullet>
      <text:list-level-style-bullet text:level="6" text:bullet-char="•">
        <style:list-level-properties text:space-before="5.08cm"/>
        <style:text-properties style:font-name="等线" fo:color="#000000" fo:font-size="100%"/>
      </text:list-level-style-bullet>
      <text:list-level-style-bullet text:level="7" text:bullet-char="•">
        <style:list-level-properties text:space-before="5.08cm"/>
        <style:text-properties style:font-name="等线" fo:color="#000000" fo:font-size="100%"/>
      </text:list-level-style-bullet>
      <text:list-level-style-bullet text:level="8" text:bullet-char="•">
        <style:list-level-properties text:space-before="5.08cm"/>
        <style:text-properties style:font-name="等线" fo:color="#000000" fo:font-size="100%"/>
      </text:list-level-style-bullet>
      <text:list-level-style-bullet text:level="9" text:bullet-char="•">
        <style:list-level-properties text:space-before="5.08cm"/>
        <style:text-properties style:font-name="等线" fo:color="#000000" fo:font-size="100%"/>
      </text:list-level-style-bullet>
      <text:list-level-style-bullet text:level="10" text:bullet-char="•">
        <style:list-level-properties text:space-before="5.08cm"/>
        <style:text-properties style:font-name="等线" fo:color="#000000" fo:font-size="100%"/>
      </text:list-level-style-bullet>
    </text:list-style>
    <text:list-style style:name="L9">
      <text:list-level-style-number text:level="1" style:num-format="">
        <style:list-level-properties/>
        <style:text-properties fo:color="#f2f2f2" fo:font-size="100%"/>
      </text:list-level-style-number>
      <text:list-level-style-bullet text:level="2" text:bullet-char="•">
        <style:list-level-properties text:space-before="1.27cm"/>
        <style:text-properties style:font-name="等线" fo:color="#000000" fo:font-size="100%"/>
      </text:list-level-style-bullet>
      <text:list-level-style-bullet text:level="3" text:bullet-char="•">
        <style:list-level-properties text:space-before="2.54cm"/>
        <style:text-properties style:font-name="等线" fo:color="#000000" fo:font-size="100%"/>
      </text:list-level-style-bullet>
      <text:list-level-style-bullet text:level="4" text:bullet-char="•">
        <style:list-level-properties text:space-before="3.81cm"/>
        <style:text-properties style:font-name="等线" fo:color="#000000" fo:font-size="100%"/>
      </text:list-level-style-bullet>
      <text:list-level-style-bullet text:level="5" text:bullet-char="•">
        <style:list-level-properties text:space-before="5.08cm"/>
        <style:text-properties style:font-name="等线" fo:color="#000000" fo:font-size="100%"/>
      </text:list-level-style-bullet>
      <text:list-level-style-bullet text:level="6" text:bullet-char="•">
        <style:list-level-properties text:space-before="5.08cm"/>
        <style:text-properties style:font-name="等线" fo:color="#000000" fo:font-size="100%"/>
      </text:list-level-style-bullet>
      <text:list-level-style-bullet text:level="7" text:bullet-char="•">
        <style:list-level-properties text:space-before="5.08cm"/>
        <style:text-properties style:font-name="等线" fo:color="#000000" fo:font-size="100%"/>
      </text:list-level-style-bullet>
      <text:list-level-style-bullet text:level="8" text:bullet-char="•">
        <style:list-level-properties text:space-before="5.08cm"/>
        <style:text-properties style:font-name="等线" fo:color="#000000" fo:font-size="100%"/>
      </text:list-level-style-bullet>
      <text:list-level-style-bullet text:level="9" text:bullet-char="•">
        <style:list-level-properties text:space-before="5.08cm"/>
        <style:text-properties style:font-name="等线" fo:color="#000000" fo:font-size="100%"/>
      </text:list-level-style-bullet>
      <text:list-level-style-bullet text:level="10" text:bullet-char="•">
        <style:list-level-properties text:space-before="5.08cm"/>
        <style:text-properties style:font-name="等线" fo:color="#000000" fo:font-size="100%"/>
      </text:list-level-style-bullet>
    </text:list-style>
    <text:list-style style:name="L10">
      <text:list-level-style-number text:level="1" style:num-format="">
        <style:list-level-properties/>
        <style:text-properties fo:color="#262626" fo:font-size="100%"/>
      </text:list-level-style-number>
      <text:list-level-style-bullet text:level="2" text:bullet-char="•">
        <style:list-level-properties text:space-before="1.27cm"/>
        <style:text-properties style:font-name="等线" fo:color="#000000" fo:font-size="100%"/>
      </text:list-level-style-bullet>
      <text:list-level-style-bullet text:level="3" text:bullet-char="•">
        <style:list-level-properties text:space-before="2.54cm"/>
        <style:text-properties style:font-name="等线" fo:color="#000000" fo:font-size="100%"/>
      </text:list-level-style-bullet>
      <text:list-level-style-bullet text:level="4" text:bullet-char="•">
        <style:list-level-properties text:space-before="3.81cm"/>
        <style:text-properties style:font-name="等线" fo:color="#000000" fo:font-size="100%"/>
      </text:list-level-style-bullet>
      <text:list-level-style-bullet text:level="5" text:bullet-char="•">
        <style:list-level-properties text:space-before="5.08cm"/>
        <style:text-properties style:font-name="等线" fo:color="#000000" fo:font-size="100%"/>
      </text:list-level-style-bullet>
      <text:list-level-style-bullet text:level="6" text:bullet-char="•">
        <style:list-level-properties text:space-before="5.08cm"/>
        <style:text-properties style:font-name="等线" fo:color="#000000" fo:font-size="100%"/>
      </text:list-level-style-bullet>
      <text:list-level-style-bullet text:level="7" text:bullet-char="•">
        <style:list-level-properties text:space-before="5.08cm"/>
        <style:text-properties style:font-name="等线" fo:color="#000000" fo:font-size="100%"/>
      </text:list-level-style-bullet>
      <text:list-level-style-bullet text:level="8" text:bullet-char="•">
        <style:list-level-properties text:space-before="5.08cm"/>
        <style:text-properties style:font-name="等线" fo:color="#000000" fo:font-size="100%"/>
      </text:list-level-style-bullet>
      <text:list-level-style-bullet text:level="9" text:bullet-char="•">
        <style:list-level-properties text:space-before="5.08cm"/>
        <style:text-properties style:font-name="等线" fo:color="#000000" fo:font-size="100%"/>
      </text:list-level-style-bullet>
      <text:list-level-style-bullet text:level="10" text:bullet-char="•">
        <style:list-level-properties text:space-before="5.08cm"/>
        <style:text-properties style:font-name="等线" fo:color="#000000" fo:font-size="100%"/>
      </text:list-level-style-bullet>
    </text:list-style>
    <text:list-style style:name="L11">
      <text:list-level-style-number text:level="1" style:num-format="">
        <style:list-level-properties/>
        <style:text-properties fo:color="#e1ad58" fo:font-size="100%"/>
      </text:list-level-style-number>
      <text:list-level-style-bullet text:level="2" text:bullet-char="•">
        <style:list-level-properties text:space-before="1.27cm"/>
        <style:text-properties style:font-name="等线" fo:color="#000000" fo:font-size="100%"/>
      </text:list-level-style-bullet>
      <text:list-level-style-bullet text:level="3" text:bullet-char="•">
        <style:list-level-properties text:space-before="2.54cm"/>
        <style:text-properties style:font-name="等线" fo:color="#000000" fo:font-size="100%"/>
      </text:list-level-style-bullet>
      <text:list-level-style-bullet text:level="4" text:bullet-char="•">
        <style:list-level-properties text:space-before="3.81cm"/>
        <style:text-properties style:font-name="等线" fo:color="#000000" fo:font-size="100%"/>
      </text:list-level-style-bullet>
      <text:list-level-style-bullet text:level="5" text:bullet-char="•">
        <style:list-level-properties text:space-before="5.08cm"/>
        <style:text-properties style:font-name="等线" fo:color="#000000" fo:font-size="100%"/>
      </text:list-level-style-bullet>
      <text:list-level-style-bullet text:level="6" text:bullet-char="•">
        <style:list-level-properties text:space-before="5.08cm"/>
        <style:text-properties style:font-name="等线" fo:color="#000000" fo:font-size="100%"/>
      </text:list-level-style-bullet>
      <text:list-level-style-bullet text:level="7" text:bullet-char="•">
        <style:list-level-properties text:space-before="5.08cm"/>
        <style:text-properties style:font-name="等线" fo:color="#000000" fo:font-size="100%"/>
      </text:list-level-style-bullet>
      <text:list-level-style-bullet text:level="8" text:bullet-char="•">
        <style:list-level-properties text:space-before="5.08cm"/>
        <style:text-properties style:font-name="等线" fo:color="#000000" fo:font-size="100%"/>
      </text:list-level-style-bullet>
      <text:list-level-style-bullet text:level="9" text:bullet-char="•">
        <style:list-level-properties text:space-before="5.08cm"/>
        <style:text-properties style:font-name="等线" fo:color="#000000" fo:font-size="100%"/>
      </text:list-level-style-bullet>
      <text:list-level-style-bullet text:level="10" text:bullet-char="•">
        <style:list-level-properties text:space-before="5.08cm"/>
        <style:text-properties style:font-name="等线" fo:color="#000000" fo:font-size="100%"/>
      </text:list-level-style-bullet>
    </text:list-style>
    <text:list-style style:name="L12">
      <text:list-level-style-number text:level="1" style:num-format="">
        <style:list-level-properties/>
        <style:text-properties fo:color="#8cc5df" fo:font-size="100%"/>
      </text:list-level-style-number>
      <text:list-level-style-bullet text:level="2" text:bullet-char="•">
        <style:list-level-properties text:space-before="1.27cm"/>
        <style:text-properties style:font-name="等线" fo:color="#000000" fo:font-size="100%"/>
      </text:list-level-style-bullet>
      <text:list-level-style-bullet text:level="3" text:bullet-char="•">
        <style:list-level-properties text:space-before="2.54cm"/>
        <style:text-properties style:font-name="等线" fo:color="#000000" fo:font-size="100%"/>
      </text:list-level-style-bullet>
      <text:list-level-style-bullet text:level="4" text:bullet-char="•">
        <style:list-level-properties text:space-before="3.81cm"/>
        <style:text-properties style:font-name="等线" fo:color="#000000" fo:font-size="100%"/>
      </text:list-level-style-bullet>
      <text:list-level-style-bullet text:level="5" text:bullet-char="•">
        <style:list-level-properties text:space-before="5.08cm"/>
        <style:text-properties style:font-name="等线" fo:color="#000000" fo:font-size="100%"/>
      </text:list-level-style-bullet>
      <text:list-level-style-bullet text:level="6" text:bullet-char="•">
        <style:list-level-properties text:space-before="5.08cm"/>
        <style:text-properties style:font-name="等线" fo:color="#000000" fo:font-size="100%"/>
      </text:list-level-style-bullet>
      <text:list-level-style-bullet text:level="7" text:bullet-char="•">
        <style:list-level-properties text:space-before="5.08cm"/>
        <style:text-properties style:font-name="等线" fo:color="#000000" fo:font-size="100%"/>
      </text:list-level-style-bullet>
      <text:list-level-style-bullet text:level="8" text:bullet-char="•">
        <style:list-level-properties text:space-before="5.08cm"/>
        <style:text-properties style:font-name="等线" fo:color="#000000" fo:font-size="100%"/>
      </text:list-level-style-bullet>
      <text:list-level-style-bullet text:level="9" text:bullet-char="•">
        <style:list-level-properties text:space-before="5.08cm"/>
        <style:text-properties style:font-name="等线" fo:color="#000000" fo:font-size="100%"/>
      </text:list-level-style-bullet>
      <text:list-level-style-bullet text:level="10" text:bullet-char="•">
        <style:list-level-properties text:space-before="5.08cm"/>
        <style:text-properties style:font-name="等线"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等线" fo:color="#000000" fo:font-size="100%"/>
      </text:list-level-style-bullet>
      <text:list-level-style-bullet text:level="3" text:bullet-char="•">
        <style:list-level-properties text:space-before="2.54cm"/>
        <style:text-properties style:font-name="等线" fo:color="#000000" fo:font-size="100%"/>
      </text:list-level-style-bullet>
      <text:list-level-style-bullet text:level="4" text:bullet-char="•">
        <style:list-level-properties text:space-before="3.81cm"/>
        <style:text-properties style:font-name="等线" fo:color="#000000" fo:font-size="100%"/>
      </text:list-level-style-bullet>
      <text:list-level-style-bullet text:level="5" text:bullet-char="•">
        <style:list-level-properties text:space-before="5.08cm"/>
        <style:text-properties style:font-name="等线" fo:color="#000000" fo:font-size="100%"/>
      </text:list-level-style-bullet>
      <text:list-level-style-bullet text:level="6" text:bullet-char="•">
        <style:list-level-properties text:space-before="5.08cm"/>
        <style:text-properties style:font-name="等线" fo:color="#000000" fo:font-size="100%"/>
      </text:list-level-style-bullet>
      <text:list-level-style-bullet text:level="7" text:bullet-char="•">
        <style:list-level-properties text:space-before="5.08cm"/>
        <style:text-properties style:font-name="等线" fo:color="#000000" fo:font-size="100%"/>
      </text:list-level-style-bullet>
      <text:list-level-style-bullet text:level="8" text:bullet-char="•">
        <style:list-level-properties text:space-before="5.08cm"/>
        <style:text-properties style:font-name="等线" fo:color="#000000" fo:font-size="100%"/>
      </text:list-level-style-bullet>
      <text:list-level-style-bullet text:level="9" text:bullet-char="•">
        <style:list-level-properties text:space-before="5.08cm"/>
        <style:text-properties style:font-name="等线" fo:color="#000000" fo:font-size="100%"/>
      </text:list-level-style-bullet>
      <text:list-level-style-bullet text:level="10" text:bullet-char="•">
        <style:list-level-properties text:space-before="5.08cm"/>
        <style:text-properties style:font-name="等线" fo:color="#000000" fo:font-size="100%"/>
      </text:list-level-style-bullet>
    </text:list-style>
    <text:list-style style:name="L14">
      <text:list-level-style-number text:level="1" style:num-format="">
        <style:list-level-properties/>
        <style:text-properties fo:color="#cf6b71" fo:font-size="100%"/>
      </text:list-level-style-number>
      <text:list-level-style-bullet text:level="2" text:bullet-char="•">
        <style:list-level-properties text:space-before="1.27cm"/>
        <style:text-properties style:font-name="等线" fo:color="#000000" fo:font-size="100%"/>
      </text:list-level-style-bullet>
      <text:list-level-style-bullet text:level="3" text:bullet-char="•">
        <style:list-level-properties text:space-before="2.54cm"/>
        <style:text-properties style:font-name="等线" fo:color="#000000" fo:font-size="100%"/>
      </text:list-level-style-bullet>
      <text:list-level-style-bullet text:level="4" text:bullet-char="•">
        <style:list-level-properties text:space-before="3.81cm"/>
        <style:text-properties style:font-name="等线" fo:color="#000000" fo:font-size="100%"/>
      </text:list-level-style-bullet>
      <text:list-level-style-bullet text:level="5" text:bullet-char="•">
        <style:list-level-properties text:space-before="5.08cm"/>
        <style:text-properties style:font-name="等线" fo:color="#000000" fo:font-size="100%"/>
      </text:list-level-style-bullet>
      <text:list-level-style-bullet text:level="6" text:bullet-char="•">
        <style:list-level-properties text:space-before="5.08cm"/>
        <style:text-properties style:font-name="等线" fo:color="#000000" fo:font-size="100%"/>
      </text:list-level-style-bullet>
      <text:list-level-style-bullet text:level="7" text:bullet-char="•">
        <style:list-level-properties text:space-before="5.08cm"/>
        <style:text-properties style:font-name="等线" fo:color="#000000" fo:font-size="100%"/>
      </text:list-level-style-bullet>
      <text:list-level-style-bullet text:level="8" text:bullet-char="•">
        <style:list-level-properties text:space-before="5.08cm"/>
        <style:text-properties style:font-name="等线" fo:color="#000000" fo:font-size="100%"/>
      </text:list-level-style-bullet>
      <text:list-level-style-bullet text:level="9" text:bullet-char="•">
        <style:list-level-properties text:space-before="5.08cm"/>
        <style:text-properties style:font-name="等线" fo:color="#000000" fo:font-size="100%"/>
      </text:list-level-style-bullet>
      <text:list-level-style-bullet text:level="10" text:bullet-char="•">
        <style:list-level-properties text:space-before="5.08cm"/>
        <style:text-properties style:font-name="等线" fo:color="#000000" fo:font-size="100%"/>
      </text:list-level-style-bullet>
    </text:list-style>
    <text:list-style style:name="L1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等线" fo:color="#000000" fo:font-size="100%"/>
      </text:list-level-style-bullet>
      <text:list-level-style-bullet text:level="3" text:bullet-char="•">
        <style:list-level-properties text:space-before="2.54cm"/>
        <style:text-properties style:font-name="等线" fo:color="#000000" fo:font-size="100%"/>
      </text:list-level-style-bullet>
      <text:list-level-style-bullet text:level="4" text:bullet-char="•">
        <style:list-level-properties text:space-before="3.81cm"/>
        <style:text-properties style:font-name="等线" fo:color="#000000" fo:font-size="100%"/>
      </text:list-level-style-bullet>
      <text:list-level-style-bullet text:level="5" text:bullet-char="•">
        <style:list-level-properties text:space-before="5.08cm"/>
        <style:text-properties style:font-name="等线" fo:color="#000000" fo:font-size="100%"/>
      </text:list-level-style-bullet>
      <text:list-level-style-bullet text:level="6" text:bullet-char="•">
        <style:list-level-properties text:space-before="5.08cm"/>
        <style:text-properties style:font-name="等线" fo:color="#000000" fo:font-size="100%"/>
      </text:list-level-style-bullet>
      <text:list-level-style-bullet text:level="7" text:bullet-char="•">
        <style:list-level-properties text:space-before="5.08cm"/>
        <style:text-properties style:font-name="等线" fo:color="#000000" fo:font-size="100%"/>
      </text:list-level-style-bullet>
      <text:list-level-style-bullet text:level="8" text:bullet-char="•">
        <style:list-level-properties text:space-before="5.08cm"/>
        <style:text-properties style:font-name="等线" fo:color="#000000" fo:font-size="100%"/>
      </text:list-level-style-bullet>
      <text:list-level-style-bullet text:level="9" text:bullet-char="•">
        <style:list-level-properties text:space-before="5.08cm"/>
        <style:text-properties style:font-name="等线" fo:color="#000000" fo:font-size="100%"/>
      </text:list-level-style-bullet>
      <text:list-level-style-bullet text:level="10" text:bullet-char="•">
        <style:list-level-properties text:space-before="5.08cm"/>
        <style:text-properties style:font-name="等线" fo:color="#000000" fo:font-size="100%"/>
      </text:list-level-style-bullet>
    </text:list-style>
    <text:list-style style:name="L16">
      <text:list-level-style-number text:level="1" style:num-format="">
        <style:list-level-properties/>
        <style:text-properties fo:color="#333f50" fo:font-size="100%"/>
      </text:list-level-style-number>
      <text:list-level-style-bullet text:level="2" text:bullet-char="•">
        <style:list-level-properties text:space-before="1.27cm"/>
        <style:text-properties style:font-name="等线" fo:color="#000000" fo:font-size="100%"/>
      </text:list-level-style-bullet>
      <text:list-level-style-bullet text:level="3" text:bullet-char="•">
        <style:list-level-properties text:space-before="2.54cm"/>
        <style:text-properties style:font-name="等线" fo:color="#000000" fo:font-size="100%"/>
      </text:list-level-style-bullet>
      <text:list-level-style-bullet text:level="4" text:bullet-char="•">
        <style:list-level-properties text:space-before="3.81cm"/>
        <style:text-properties style:font-name="等线" fo:color="#000000" fo:font-size="100%"/>
      </text:list-level-style-bullet>
      <text:list-level-style-bullet text:level="5" text:bullet-char="•">
        <style:list-level-properties text:space-before="5.08cm"/>
        <style:text-properties style:font-name="等线" fo:color="#000000" fo:font-size="100%"/>
      </text:list-level-style-bullet>
      <text:list-level-style-bullet text:level="6" text:bullet-char="•">
        <style:list-level-properties text:space-before="5.08cm"/>
        <style:text-properties style:font-name="等线" fo:color="#000000" fo:font-size="100%"/>
      </text:list-level-style-bullet>
      <text:list-level-style-bullet text:level="7" text:bullet-char="•">
        <style:list-level-properties text:space-before="5.08cm"/>
        <style:text-properties style:font-name="等线" fo:color="#000000" fo:font-size="100%"/>
      </text:list-level-style-bullet>
      <text:list-level-style-bullet text:level="8" text:bullet-char="•">
        <style:list-level-properties text:space-before="5.08cm"/>
        <style:text-properties style:font-name="等线" fo:color="#000000" fo:font-size="100%"/>
      </text:list-level-style-bullet>
      <text:list-level-style-bullet text:level="9" text:bullet-char="•">
        <style:list-level-properties text:space-before="5.08cm"/>
        <style:text-properties style:font-name="等线" fo:color="#000000" fo:font-size="100%"/>
      </text:list-level-style-bullet>
      <text:list-level-style-bullet text:level="10" text:bullet-char="•">
        <style:list-level-properties text:space-before="5.08cm"/>
        <style:text-properties style:font-name="等线" fo:color="#000000" fo:font-size="100%"/>
      </text:list-level-style-bullet>
    </text:list-style>
    <text:list-style style:name="L17">
      <text:list-level-style-number text:level="1" style:num-format="">
        <style:list-level-properties/>
        <style:text-properties fo:color="#3d4b5f" fo:font-size="100%"/>
      </text:list-level-style-number>
      <text:list-level-style-bullet text:level="2" text:bullet-char="•">
        <style:list-level-properties text:space-before="1.27cm"/>
        <style:text-properties style:font-name="等线" fo:color="#000000" fo:font-size="100%"/>
      </text:list-level-style-bullet>
      <text:list-level-style-bullet text:level="3" text:bullet-char="•">
        <style:list-level-properties text:space-before="2.54cm"/>
        <style:text-properties style:font-name="等线" fo:color="#000000" fo:font-size="100%"/>
      </text:list-level-style-bullet>
      <text:list-level-style-bullet text:level="4" text:bullet-char="•">
        <style:list-level-properties text:space-before="3.81cm"/>
        <style:text-properties style:font-name="等线" fo:color="#000000" fo:font-size="100%"/>
      </text:list-level-style-bullet>
      <text:list-level-style-bullet text:level="5" text:bullet-char="•">
        <style:list-level-properties text:space-before="5.08cm"/>
        <style:text-properties style:font-name="等线" fo:color="#000000" fo:font-size="100%"/>
      </text:list-level-style-bullet>
      <text:list-level-style-bullet text:level="6" text:bullet-char="•">
        <style:list-level-properties text:space-before="5.08cm"/>
        <style:text-properties style:font-name="等线" fo:color="#000000" fo:font-size="100%"/>
      </text:list-level-style-bullet>
      <text:list-level-style-bullet text:level="7" text:bullet-char="•">
        <style:list-level-properties text:space-before="5.08cm"/>
        <style:text-properties style:font-name="等线" fo:color="#000000" fo:font-size="100%"/>
      </text:list-level-style-bullet>
      <text:list-level-style-bullet text:level="8" text:bullet-char="•">
        <style:list-level-properties text:space-before="5.08cm"/>
        <style:text-properties style:font-name="等线" fo:color="#000000" fo:font-size="100%"/>
      </text:list-level-style-bullet>
      <text:list-level-style-bullet text:level="9" text:bullet-char="•">
        <style:list-level-properties text:space-before="5.08cm"/>
        <style:text-properties style:font-name="等线" fo:color="#000000" fo:font-size="100%"/>
      </text:list-level-style-bullet>
      <text:list-level-style-bullet text:level="10" text:bullet-char="•">
        <style:list-level-properties text:space-before="5.08cm"/>
        <style:text-properties style:font-name="等线" fo:color="#000000" fo:font-size="100%"/>
      </text:list-level-style-bullet>
    </text:list-style>
    <text:list-style style:name="L18">
      <text:list-level-style-number text:level="1" style:num-format="">
        <style:list-level-properties/>
        <style:text-properties fo:color="#e7e6e6" fo:font-size="100%"/>
      </text:list-level-style-number>
      <text:list-level-style-bullet text:level="2" text:bullet-char="•">
        <style:list-level-properties text:space-before="1.27cm"/>
        <style:text-properties style:font-name="等线" fo:color="#000000" fo:font-size="100%"/>
      </text:list-level-style-bullet>
      <text:list-level-style-bullet text:level="3" text:bullet-char="•">
        <style:list-level-properties text:space-before="2.54cm"/>
        <style:text-properties style:font-name="等线" fo:color="#000000" fo:font-size="100%"/>
      </text:list-level-style-bullet>
      <text:list-level-style-bullet text:level="4" text:bullet-char="•">
        <style:list-level-properties text:space-before="3.81cm"/>
        <style:text-properties style:font-name="等线" fo:color="#000000" fo:font-size="100%"/>
      </text:list-level-style-bullet>
      <text:list-level-style-bullet text:level="5" text:bullet-char="•">
        <style:list-level-properties text:space-before="5.08cm"/>
        <style:text-properties style:font-name="等线" fo:color="#000000" fo:font-size="100%"/>
      </text:list-level-style-bullet>
      <text:list-level-style-bullet text:level="6" text:bullet-char="•">
        <style:list-level-properties text:space-before="5.08cm"/>
        <style:text-properties style:font-name="等线" fo:color="#000000" fo:font-size="100%"/>
      </text:list-level-style-bullet>
      <text:list-level-style-bullet text:level="7" text:bullet-char="•">
        <style:list-level-properties text:space-before="5.08cm"/>
        <style:text-properties style:font-name="等线" fo:color="#000000" fo:font-size="100%"/>
      </text:list-level-style-bullet>
      <text:list-level-style-bullet text:level="8" text:bullet-char="•">
        <style:list-level-properties text:space-before="5.08cm"/>
        <style:text-properties style:font-name="等线" fo:color="#000000" fo:font-size="100%"/>
      </text:list-level-style-bullet>
      <text:list-level-style-bullet text:level="9" text:bullet-char="•">
        <style:list-level-properties text:space-before="5.08cm"/>
        <style:text-properties style:font-name="等线" fo:color="#000000" fo:font-size="100%"/>
      </text:list-level-style-bullet>
      <text:list-level-style-bullet text:level="10" text:bullet-char="•">
        <style:list-level-properties text:space-before="5.08cm"/>
        <style:text-properties style:font-name="等线" fo:color="#000000" fo:font-size="100%"/>
      </text:list-level-style-bullet>
    </text:list-style>
    <text:list-style style:name="L19">
      <text:list-level-style-number text:level="1" style:num-format="">
        <style:list-level-properties/>
        <style:text-properties fo:color="#404040" fo:font-size="100%"/>
      </text:list-level-style-number>
      <text:list-level-style-bullet text:level="2" text:bullet-char="•">
        <style:list-level-properties text:space-before="1.27cm"/>
        <style:text-properties style:font-name="等线" fo:color="#000000" fo:font-size="100%"/>
      </text:list-level-style-bullet>
      <text:list-level-style-bullet text:level="3" text:bullet-char="•">
        <style:list-level-properties text:space-before="2.54cm"/>
        <style:text-properties style:font-name="等线" fo:color="#000000" fo:font-size="100%"/>
      </text:list-level-style-bullet>
      <text:list-level-style-bullet text:level="4" text:bullet-char="•">
        <style:list-level-properties text:space-before="3.81cm"/>
        <style:text-properties style:font-name="等线" fo:color="#000000" fo:font-size="100%"/>
      </text:list-level-style-bullet>
      <text:list-level-style-bullet text:level="5" text:bullet-char="•">
        <style:list-level-properties text:space-before="5.08cm"/>
        <style:text-properties style:font-name="等线" fo:color="#000000" fo:font-size="100%"/>
      </text:list-level-style-bullet>
      <text:list-level-style-bullet text:level="6" text:bullet-char="•">
        <style:list-level-properties text:space-before="5.08cm"/>
        <style:text-properties style:font-name="等线" fo:color="#000000" fo:font-size="100%"/>
      </text:list-level-style-bullet>
      <text:list-level-style-bullet text:level="7" text:bullet-char="•">
        <style:list-level-properties text:space-before="5.08cm"/>
        <style:text-properties style:font-name="等线" fo:color="#000000" fo:font-size="100%"/>
      </text:list-level-style-bullet>
      <text:list-level-style-bullet text:level="8" text:bullet-char="•">
        <style:list-level-properties text:space-before="5.08cm"/>
        <style:text-properties style:font-name="等线" fo:color="#000000" fo:font-size="100%"/>
      </text:list-level-style-bullet>
      <text:list-level-style-bullet text:level="9" text:bullet-char="•">
        <style:list-level-properties text:space-before="5.08cm"/>
        <style:text-properties style:font-name="等线" fo:color="#000000" fo:font-size="100%"/>
      </text:list-level-style-bullet>
      <text:list-level-style-bullet text:level="10" text:bullet-char="•">
        <style:list-level-properties text:space-before="5.08cm"/>
        <style:text-properties style:font-name="等线" fo:color="#000000" fo:font-size="100%"/>
      </text:list-level-style-bullet>
    </text:list-style>
    <text:list-style style:name="L20">
      <text:list-level-style-number text:level="1" style:num-format="">
        <style:list-level-properties/>
        <style:text-properties fo:color="#ecc95d" fo:font-size="100%"/>
      </text:list-level-style-number>
      <text:list-level-style-bullet text:level="2" text:bullet-char="•">
        <style:list-level-properties text:space-before="1.27cm"/>
        <style:text-properties style:font-name="等线" fo:color="#000000" fo:font-size="100%"/>
      </text:list-level-style-bullet>
      <text:list-level-style-bullet text:level="3" text:bullet-char="•">
        <style:list-level-properties text:space-before="2.54cm"/>
        <style:text-properties style:font-name="等线" fo:color="#000000" fo:font-size="100%"/>
      </text:list-level-style-bullet>
      <text:list-level-style-bullet text:level="4" text:bullet-char="•">
        <style:list-level-properties text:space-before="3.81cm"/>
        <style:text-properties style:font-name="等线" fo:color="#000000" fo:font-size="100%"/>
      </text:list-level-style-bullet>
      <text:list-level-style-bullet text:level="5" text:bullet-char="•">
        <style:list-level-properties text:space-before="5.08cm"/>
        <style:text-properties style:font-name="等线" fo:color="#000000" fo:font-size="100%"/>
      </text:list-level-style-bullet>
      <text:list-level-style-bullet text:level="6" text:bullet-char="•">
        <style:list-level-properties text:space-before="5.08cm"/>
        <style:text-properties style:font-name="等线" fo:color="#000000" fo:font-size="100%"/>
      </text:list-level-style-bullet>
      <text:list-level-style-bullet text:level="7" text:bullet-char="•">
        <style:list-level-properties text:space-before="5.08cm"/>
        <style:text-properties style:font-name="等线" fo:color="#000000" fo:font-size="100%"/>
      </text:list-level-style-bullet>
      <text:list-level-style-bullet text:level="8" text:bullet-char="•">
        <style:list-level-properties text:space-before="5.08cm"/>
        <style:text-properties style:font-name="等线" fo:color="#000000" fo:font-size="100%"/>
      </text:list-level-style-bullet>
      <text:list-level-style-bullet text:level="9" text:bullet-char="•">
        <style:list-level-properties text:space-before="5.08cm"/>
        <style:text-properties style:font-name="等线" fo:color="#000000" fo:font-size="100%"/>
      </text:list-level-style-bullet>
      <text:list-level-style-bullet text:level="10" text:bullet-char="•">
        <style:list-level-properties text:space-before="5.08cm"/>
        <style:text-properties style:font-name="等线" fo:color="#000000" fo:font-size="100%"/>
      </text:list-level-style-bullet>
    </text:list-style>
    <text:list-style style:name="L2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等线" fo:color="#000000" fo:font-size="100%"/>
      </text:list-level-style-bullet>
      <text:list-level-style-bullet text:level="3" text:bullet-char="•">
        <style:list-level-properties text:space-before="2.54cm"/>
        <style:text-properties style:font-name="等线" fo:color="#000000" fo:font-size="100%"/>
      </text:list-level-style-bullet>
      <text:list-level-style-bullet text:level="4" text:bullet-char="•">
        <style:list-level-properties text:space-before="3.81cm"/>
        <style:text-properties style:font-name="等线" fo:color="#000000" fo:font-size="100%"/>
      </text:list-level-style-bullet>
      <text:list-level-style-bullet text:level="5" text:bullet-char="•">
        <style:list-level-properties text:space-before="5.08cm"/>
        <style:text-properties style:font-name="等线" fo:color="#000000" fo:font-size="100%"/>
      </text:list-level-style-bullet>
      <text:list-level-style-bullet text:level="6" text:bullet-char="•">
        <style:list-level-properties text:space-before="5.08cm"/>
        <style:text-properties style:font-name="等线" fo:color="#000000" fo:font-size="100%"/>
      </text:list-level-style-bullet>
      <text:list-level-style-bullet text:level="7" text:bullet-char="•">
        <style:list-level-properties text:space-before="5.08cm"/>
        <style:text-properties style:font-name="等线" fo:color="#000000" fo:font-size="100%"/>
      </text:list-level-style-bullet>
      <text:list-level-style-bullet text:level="8" text:bullet-char="•">
        <style:list-level-properties text:space-before="5.08cm"/>
        <style:text-properties style:font-name="等线" fo:color="#000000" fo:font-size="100%"/>
      </text:list-level-style-bullet>
      <text:list-level-style-bullet text:level="9" text:bullet-char="•">
        <style:list-level-properties text:space-before="5.08cm"/>
        <style:text-properties style:font-name="等线" fo:color="#000000" fo:font-size="100%"/>
      </text:list-level-style-bullet>
      <text:list-level-style-bullet text:level="10" text:bullet-char="•">
        <style:list-level-properties text:space-before="5.08cm"/>
        <style:text-properties style:font-name="等线" fo:color="#000000"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use-date-time-name="dtd1" xml:id="id1" draw:id="id1">
        <draw:custom-shape draw:name="椭圆 6" draw:style-name="gr1" draw:text-style-name="P1" draw:layer="layout" svg:width="35.269cm" svg:height="7.236cm" svg:x="-0.701cm" svg:y="15.655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图片 5" draw:style-name="gr2" draw:text-style-name="P2" draw:layer="layout" svg:width="21.167cm" svg:height="11.716cm" svg:x="6.35cm" svg:y="6.39cm">
          <draw:image xlink:href="Pictures/100079680000476B0000278E6B426E393B964766.emf" xlink:type="simple" xlink:show="embed" xlink:actuate="onLoad" loext:mime-type="image/x-emf">
            <text:p/>
          </draw:image>
          <draw:image xlink:href="Pictures/10000201000002B30000017FE45BBD70E438325C.png" xlink:type="simple" xlink:show="embed" xlink:actuate="onLoad" loext:mime-type="image/png"/>
        </draw:frame>
        <draw:custom-shape draw:name="文本框 8" draw:style-name="gr3" draw:text-style-name="P4" xml:id="id5" draw:id="id5" draw:layer="layout" svg:width="21.546cm" svg:height="1.785cm" svg:x="5.962cm" svg:y="3.36cm">
          <text:list text:style-name="L1">
            <text:list-header>
              <text:p text:style-name="P3"><text:span text:style-name="T1">107 </text:span><text:span text:style-name="T2">年度人事業務績效考核學習分享</text:span></text:p>
            </text:list-header>
          </text:list>
          <draw:enhanced-geometry svg:viewBox="0 0 21600 21600" draw:type="mso-spt202" draw:enhanced-path="M 0 0 L 21600 0 21600 21600 0 21600 0 0 Z N"/>
        </draw:custom-shape>
        <draw:custom-shape draw:name="文本框 9" draw:style-name="gr4" draw:text-style-name="P4" xml:id="id2" draw:id="id2" draw:layer="layout" svg:width="7.424cm" svg:height="1.445cm" svg:x="13.545cm" svg:y="1.517cm">
          <text:list text:style-name="L2">
            <text:list-header>
              <text:p text:style-name="P3"><text:span text:style-name="T3">PERSONNEL PERFORMANCE</text:span></text:p>
              <text:p text:style-name="P3"><text:span text:style-name="T3"><text:s/></text:span><text:span text:style-name="T3">REPORT 2018</text:span></text:p>
            </text:list-header>
          </text:list>
          <draw:enhanced-geometry svg:viewBox="0 0 21600 21600" draw:type="mso-spt202" draw:enhanced-path="M 0 0 L 21600 0 21600 21600 0 21600 0 0 Z N"/>
        </draw:custom-shape>
        <draw:g draw:name="组合 13" xml:id="id3" draw:id="id3">
          <draw:custom-shape draw:name="椭圆 7" draw:style-name="gr5" draw:text-style-name="P1" draw:layer="layout" svg:width="0.766cm" svg:height="0.766cm" svg:x="5.966cm" svg:y="3.855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2" draw:style-name="gr6" draw:text-style-name="P2" draw:layer="layout" svg:x1="5.965cm" svg:y1="4.238cm" svg:x2="5.021cm" svg:y2="4.238cm">
            <text:p/>
          </draw:line>
          <draw:line draw:name="直接连接符 4" draw:style-name="gr6" draw:text-style-name="P2" draw:layer="layout" svg:x1="5.051cm" svg:y1="4.266cm" svg:x2="5.051cm" svg:y2="2.111cm">
            <text:p/>
          </draw:line>
          <draw:line draw:name="直接连接符 12" draw:style-name="gr6" draw:text-style-name="P2" draw:layer="layout" svg:x1="4.992cm" svg:y1="2.077cm" svg:x2="7.474cm" svg:y2="2.077cm">
            <text:p/>
          </draw:line>
        </draw:g>
        <draw:g draw:name="组合 14" xml:id="id4" draw:id="id4">
          <draw:custom-shape draw:name="椭圆 15" draw:style-name="gr7" draw:text-style-name="P1" draw:layer="layout" svg:width="0.766cm" svg:height="0.767cm" svg:x="27.103cm" svg:y="3.89cm">
            <text:list text:style-name="L21">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直接连接符 16" draw:style-name="gr6" draw:text-style-name="P2" draw:layer="layout" svg:x1="27.87cm" svg:y1="4.274cm" svg:x2="28.815cm" svg:y2="4.274cm">
            <text:p/>
          </draw:line>
          <draw:line draw:name="直接连接符 17" draw:style-name="gr6" draw:text-style-name="P2" draw:layer="layout" svg:x1="28.784cm" svg:y1="4.303cm" svg:x2="28.784cm" svg:y2="2.147cm">
            <text:p/>
          </draw:line>
          <draw:line draw:name="直接连接符 18" draw:style-name="gr6" draw:text-style-name="P2" draw:layer="layout" svg:x1="28.843cm" svg:y1="2.112cm" svg:x2="26.36cm" svg:y2="2.112cm">
            <text:p/>
          </draw:line>
        </draw:g>
        <draw:frame draw:name="圖片 3" draw:style-name="gr2" draw:text-style-name="P2" draw:layer="layout" svg:width="4.917cm" svg:height="4.917cm" svg:x="27.874cm" svg:y="13.423cm">
          <draw:image xlink:href="Pictures/100002010000012C0000012C0CC7387A12F96E2B.png" xlink:type="simple" xlink:show="embed" xlink:actuate="onLoad" loext:mime-type="image/png">
            <text:p/>
          </draw:image>
        </draw:frame>
        <anim:par smil:dur="indefinite" smil:restart="never" presentation:node-type="timing-root">
          <anim:par smil:begin="id1.begin">
            <anim:transitionFilter smil:dur="1s" smil:type="pushWipe" smil:subtype="combHorizontal"/>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a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1s" smil:fill="hold" smil:targetElement="id2" smil:attributeName="y" smil:values="y+.1;y" smil:keyTimes="0;1"/>
                </anim:par>
                <anim:par smil:begin="0.75s" smil:fill="hold" presentation:node-type="with-previous" presentation:preset-class="entrance" presentation:preset-id="ooo-entrance-wipe" presentation:preset-sub-type="from-top">
                  <anim:set smil:begin="0s" smil:dur="0.001s" smil:fill="hold" smil:targetElement="id3" smil:attributeName="visibility" smil:to="visible"/>
                  <anim:transitionFilter smil:dur="1s" smil:targetElement="id3" smil:type="barWipe" smil:subtype="topToBottom"/>
                </anim:par>
                <anim:par smil:begin="0.75s" smil:fill="hold" presentation:node-type="with-previous" presentation:preset-class="entrance" presentation:preset-id="ooo-entrance-wipe" presentation:preset-sub-type="from-top">
                  <anim:set smil:begin="0s" smil:dur="0.001s" smil:fill="hold" smil:targetElement="id4" smil:attributeName="visibility" smil:to="visible"/>
                  <anim:transitionFilter smil:dur="1s" smil:targetElement="id4" smil:type="barWipe" smil:subtype="topToBottom"/>
                </anim:par>
                <anim:par smil:begin="1.5s" smil:fill="hold" presentation:node-type="with-previous" presentation:group-id="0" presentation:preset-class="entrance" presentation:preset-id="ooo-entrance-split" presentation:preset-sub-type="vertical-in">
                  <anim:set smil:begin="0s" smil:dur="0.001s" smil:fill="hold" smil:targetElement="id5" smil:attributeName="visibility" smil:to="visible"/>
                  <anim:transitionFilter smil:dur="1s" smil:targetElement="id5" smil:type="barnDoorWipe" smil:subtype="vertical" smil:direction="reverse"/>
                </anim:par>
              </anim:par>
            </anim:par>
          </anim:seq>
        </anim:par>
        <presentation:notes draw:style-name="dp2">
          <draw:page-thumbnail draw:style-name="gr8" draw:layer="layout" svg:width="15.24cm" svg:height="8.573cm" svg:x="1.905cm" svg:y="3.174cm" draw:page-number="1" presentation:class="page"/>
          <draw:frame presentation:style-name="pr1" draw:text-style-name="P5" draw:layer="layout" svg:width="15.24cm" svg:height="10.001cm" svg:x="1.905cm" svg:y="12.223cm" presentation:class="notes" presentation:placeholder="true">
            <draw:text-box/>
          </draw:frame>
        </presentation:notes>
      </draw:page>
      <draw:page draw:name="page2" draw:style-name="dp3" draw:master-page-name="Default" presentation:use-date-time-name="dtd1" xml:id="id6" draw:id="id6">
        <draw:custom-shape draw:name="椭圆 14" draw:style-name="gr9" draw:text-style-name="P6" draw:layer="layout" svg:width="0.3cm" svg:height="0.3cm" svg:x="24.095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15" draw:style-name="gr10" draw:text-style-name="P2" draw:layer="layout" svg:x1="24.094cm" svg:y1="3.581cm" svg:x2="9.625cm" svg:y2="3.581cm">
          <text:p/>
        </draw:line>
        <draw:custom-shape draw:name="椭圆 16" draw:style-name="gr11" draw:text-style-name="P6" draw:layer="layout" svg:width="0.299cm" svg:height="0.3cm" svg:x="9.327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本框 17" draw:style-name="gr12" draw:text-style-name="P4" draw:layer="layout" svg:width="11.121cm" svg:height="1.53cm" svg:x="11.139cm" svg:y="1.914cm">
          <text:list text:style-name="L3">
            <text:list-header>
              <text:p text:style-name="P3"><text:span text:style-name="T4">人事業務績效考核項目</text:span></text:p>
            </text:list-header>
          </text:list>
          <draw:enhanced-geometry svg:viewBox="0 0 21600 21600" draw:type="mso-spt202" draw:enhanced-path="M 0 0 L 21600 0 21600 21600 0 21600 0 0 Z N"/>
        </draw:custom-shape>
        <draw:custom-shape draw:name="椭圆 22" draw:style-name="gr13" draw:text-style-name="P6" draw:layer="layout" svg:width="0.3cm" svg:height="0.3cm" svg:x="24.095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23" draw:style-name="gr10" draw:text-style-name="P2" draw:layer="layout" svg:x1="24.094cm" svg:y1="1.654cm" svg:x2="9.625cm" svg:y2="1.654cm">
          <text:p/>
        </draw:line>
        <draw:custom-shape draw:name="椭圆 24" draw:style-name="gr14" draw:text-style-name="P6" draw:layer="layout" svg:width="0.299cm" svg:height="0.3cm" svg:x="9.327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图片 4" draw:style-name="gr2" draw:text-style-name="P2" draw:layer="layout" svg:width="19.473cm" svg:height="13.141cm" svg:x="0cm" svg:y="4.785cm">
          <draw:image xlink:href="Pictures/100002010000047E00000308832E5AA78163949F.png" xlink:type="simple" xlink:show="embed" xlink:actuate="onLoad" loext:mime-type="image/png">
            <text:p/>
          </draw:image>
        </draw:frame>
        <draw:g draw:name="组合 7" xml:id="id7" draw:id="id7">
          <draw:custom-shape draw:name="平行四边形 5" draw:style-name="gr15" draw:text-style-name="P7" draw:layer="layout" svg:width="4.509cm" svg:height="2.627cm" svg:x="16.197cm" svg:y="7.602cm">
            <text:list text:style-name="L4">
              <text:list-header>
                <text:p text:style-name="P3"><text:span text:style-name="T5">01</text:span></text:p>
              </text:list-header>
            </text:list>
            <draw:enhanced-geometry svg:viewBox="0 0 21600 21600" draw:glue-points="?f6 0 10800 ?f8 ?f11 10800 ?f9 21600 10800 ?f10 ?f5 10800" draw:text-areas="?f3 ?f3 ?f4 ?f4" draw:type="parallelogram" draw:modifiers="314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文本框 19" draw:style-name="gr16" draw:text-style-name="P9" draw:layer="layout" svg:width="11.12cm" svg:height="3.645cm" svg:x="21.186cm" svg:y="8.302cm">
            <text:list text:style-name="L5">
              <text:list-header>
                <text:p text:style-name="P8"><text:span text:style-name="T6">共同考核項目</text:span><text:span text:style-name="T7">80%</text:span></text:p>
              </text:list-header>
            </text:list>
            <text:list text:style-name="L6">
              <text:list-header>
                <text:p text:style-name="P8"><text:span text:style-name="T7"/></text:p>
              </text:list-header>
            </text:list>
            <draw:enhanced-geometry svg:viewBox="0 0 21600 21600" draw:type="mso-spt202" draw:enhanced-path="M 0 0 L 21600 0 21600 21600 0 21600 0 0 Z N"/>
          </draw:custom-shape>
        </draw:g>
        <draw:g draw:name="组合 20" xml:id="id8" draw:id="id8">
          <draw:custom-shape draw:name="平行四边形 21" draw:style-name="gr17" draw:text-style-name="P10" draw:layer="layout" svg:width="4.891cm" svg:height="2.628cm" svg:x="15.178cm" svg:y="11.668cm">
            <text:list text:style-name="L7">
              <text:list-header>
                <text:p text:style-name="P3"><text:span text:style-name="T8">02</text:span></text:p>
              </text:list-header>
            </text:list>
            <draw:enhanced-geometry svg:viewBox="0 0 21600 21600" draw:glue-points="?f6 0 10800 ?f8 ?f11 10800 ?f9 21600 10800 ?f10 ?f5 10800" draw:text-areas="?f3 ?f3 ?f4 ?f4" draw:type="parallelogram" draw:modifiers="314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文本框 25" draw:style-name="gr18" draw:text-style-name="P9" draw:layer="layout" svg:width="11.47cm" svg:height="2.517cm" svg:x="20.049cm" svg:y="12.397cm">
            <text:list text:style-name="L5">
              <text:list-header>
                <text:p text:style-name="P8"><text:span text:style-name="T6">自訂工作項目</text:span><text:span text:style-name="T7">20%</text:span></text:p>
              </text:list-header>
            </text:list>
            <text:list text:style-name="L6">
              <text:list-header>
                <text:p text:style-name="P8"><text:span text:style-name="T7"/></text:p>
              </text:list-header>
            </text:list>
            <draw:enhanced-geometry svg:viewBox="0 0 21600 21600" draw:type="mso-spt202" draw:enhanced-path="M 0 0 L 21600 0 21600 21600 0 21600 0 0 Z N"/>
          </draw:custom-shape>
        </draw:g>
        <draw:frame draw:name="圖片 29" draw:style-name="gr2" draw:text-style-name="P2" draw:layer="layout" svg:width="2.817cm" svg:height="2.822cm" svg:x="30.476cm" svg:y="15.941cm">
          <draw:image xlink:href="Pictures/10000201000000F4000000F4721627FB701B19CC.png" xlink:type="simple" xlink:show="embed" xlink:actuate="onLoad" loext:mime-type="image/png">
            <text:p/>
          </draw:image>
        </draw:frame>
        <anim:par smil:dur="indefinite" smil:restart="never" presentation:node-type="timing-root">
          <anim:par smil:begin="id6.begin">
            <anim:transitionFilter smil:dur="0.75s" smil:type="slideWipe" smil:subtype="fromRight" smil:direction="reverse"/>
          </anim:par>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bottom">
                  <anim:set smil:begin="0s" smil:dur="0.001s" smil:fill="hold" smil:targetElement="id7" smil:attributeName="visibility" smil:to="visible"/>
                  <anim:animate smil:dur="1s" smil:fill="hold" smil:targetElement="id7" smil:attributeName="x" smil:values="x;x" smil:keyTimes="0;1" smil:additive="base"/>
                  <anim:animate smil:dur="1s" smil:fill="hold" smil:targetElement="id7" smil:attributeName="y" smil:values="1+height/2;y" smil:keyTimes="0;1" smil:additive="base"/>
                </anim:par>
                <anim:par smil:begin="0.75s" smil:fill="hold" presentation:node-type="with-previous" presentation:preset-class="entrance" presentation:preset-id="ooo-entrance-fly-in" presentation:preset-sub-type="from-bottom">
                  <anim:set smil:begin="0s" smil:dur="0.001s" smil:fill="hold" smil:targetElement="id8" smil:attributeName="visibility" smil:to="visible"/>
                  <anim:animate smil:dur="1s" smil:fill="hold" smil:targetElement="id8" smil:attributeName="x" smil:values="x;x" smil:keyTimes="0;1" smil:additive="base"/>
                  <anim:animate smil:dur="1s" smil:fill="hold" smil:targetElement="id8" smil:attributeName="y" smil:values="1+height/2;y" smil:keyTimes="0;1" smil:additive="base"/>
                </anim:par>
              </anim:par>
            </anim:par>
          </anim:seq>
        </anim:par>
        <presentation:notes draw:style-name="dp4" presentation:use-date-time-name="dtd1">
          <draw:page-thumbnail draw:layer="layout" svg:width="15.24cm" svg:height="8.573cm" svg:x="1.905cm" svg:y="3.175cm" draw:page-number="2" presentation:class="page"/>
          <draw:frame presentation:style-name="pr2" draw:text-style-name="P11" draw:layer="layout" svg:width="15.24cm" svg:height="10.001cm" svg:x="1.905cm" svg:y="12.223cm" presentation:class="notes" presentation:placeholder="true">
            <draw:text-box/>
          </draw:frame>
          <draw:custom-shape draw:name="灯片编号占位符 3" draw:style-name="gr19" draw:text-style-name="P13" draw:layer="layout" svg:width="8.255cm" svg:height="1.274cm" svg:x="10.791cm" svg:y="24.126cm">
            <text:list text:style-name="L8">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3" draw:style-name="dp5" draw:master-page-name="Default" presentation:use-date-time-name="dtd1" xml:id="id9" draw:id="id9">
        <draw:frame draw:name="图片 1" draw:style-name="gr2" draw:text-style-name="P2" draw:layer="layout" svg:width="28.549cm" svg:height="6.716cm" svg:x="2.659cm" svg:y="5.891cm">
          <draw:image xlink:href="Pictures/10000201000004AF0000011A86E3819CDA8D6D01.png" xlink:type="simple" xlink:show="embed" xlink:actuate="onLoad" loext:mime-type="image/png">
            <text:p/>
          </draw:image>
        </draw:frame>
        <draw:custom-shape draw:name="文本框 10" draw:style-name="gr20" draw:text-style-name="P15" xml:id="id10" draw:id="id10" draw:layer="layout" svg:width="1.691cm" svg:height="1.178cm" svg:x="4.945cm" svg:y="6.319cm">
          <text:list text:style-name="L5">
            <text:list-header>
              <text:p text:style-name="P14"><text:span text:style-name="T10">4</text:span><text:span text:style-name="T11">月</text:span></text:p>
            </text:list-header>
          </text:list>
          <draw:enhanced-geometry svg:viewBox="0 0 21600 21600" draw:type="mso-spt202" draw:enhanced-path="M 0 0 L 21600 0 21600 21600 0 21600 0 0 Z N"/>
        </draw:custom-shape>
        <draw:custom-shape draw:name="文本框 11" draw:style-name="gr21" draw:text-style-name="P15" xml:id="id13" draw:id="id13" draw:layer="layout" svg:width="5.582cm" svg:height="1.178cm" svg:x="10.445cm" svg:y="13.503cm">
          <text:list text:style-name="L5">
            <text:list-header>
              <text:p text:style-name="P14"><text:span text:style-name="T11">執行各項人事業務</text:span></text:p>
            </text:list-header>
          </text:list>
          <draw:enhanced-geometry svg:viewBox="0 0 21600 21600" draw:type="mso-spt202" draw:enhanced-path="M 0 0 L 21600 0 21600 21600 0 21600 0 0 Z N"/>
        </draw:custom-shape>
        <draw:custom-shape draw:name="文本框 12" draw:style-name="gr22" draw:text-style-name="P15" xml:id="id15" draw:id="id15" draw:layer="layout" svg:width="4.312cm" svg:height="1.178cm" svg:x="18.563cm" svg:y="13.503cm">
          <text:list text:style-name="L5">
            <text:list-header>
              <text:p text:style-name="P14"><text:span text:style-name="T11">蒐集撰寫素材</text:span></text:p>
            </text:list-header>
          </text:list>
          <draw:enhanced-geometry svg:viewBox="0 0 21600 21600" draw:type="mso-spt202" draw:enhanced-path="M 0 0 L 21600 0 21600 21600 0 21600 0 0 Z N"/>
        </draw:custom-shape>
        <draw:custom-shape draw:name="文本框 13" draw:style-name="gr23" draw:text-style-name="P15" xml:id="id17" draw:id="id17" draw:layer="layout" svg:width="3.042cm" svg:height="1.178cm" svg:x="26.913cm" svg:y="13.503cm">
          <text:list text:style-name="L5">
            <text:list-header>
              <text:p text:style-name="P14"><text:span text:style-name="T11">著手撰寫</text:span></text:p>
            </text:list-header>
          </text:list>
          <draw:enhanced-geometry svg:viewBox="0 0 21600 21600" draw:type="mso-spt202" draw:enhanced-path="M 0 0 L 21600 0 21600 21600 0 21600 0 0 Z N"/>
        </draw:custom-shape>
        <draw:custom-shape draw:name="椭圆 19" draw:style-name="gr24" draw:text-style-name="P6" draw:layer="layout" svg:width="0.3cm" svg:height="0.3cm" svg:x="24.095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20" draw:style-name="gr10" draw:text-style-name="P2" draw:layer="layout" svg:x1="24.094cm" svg:y1="3.581cm" svg:x2="9.625cm" svg:y2="3.581cm">
          <text:p/>
        </draw:line>
        <draw:custom-shape draw:name="椭圆 21" draw:style-name="gr25" draw:text-style-name="P6" draw:layer="layout" svg:width="0.299cm" svg:height="0.3cm" svg:x="9.327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本框 25" draw:style-name="gr26" draw:text-style-name="P4" draw:layer="layout" svg:width="6.852cm" svg:height="1.53cm" svg:x="13.507cm" svg:y="1.848cm">
          <text:list text:style-name="L3">
            <text:list-header>
              <text:p text:style-name="P3"><text:span text:style-name="T4">撰寫期程規畫</text:span></text:p>
            </text:list-header>
          </text:list>
          <draw:enhanced-geometry svg:viewBox="0 0 21600 21600" draw:type="mso-spt202" draw:enhanced-path="M 0 0 L 21600 0 21600 21600 0 21600 0 0 Z N"/>
        </draw:custom-shape>
        <draw:custom-shape draw:name="椭圆 27" draw:style-name="gr27" draw:text-style-name="P6" draw:layer="layout" svg:width="0.3cm" svg:height="0.3cm" svg:x="24.095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28" draw:style-name="gr10" draw:text-style-name="P2" draw:layer="layout" svg:x1="24.094cm" svg:y1="1.654cm" svg:x2="9.625cm" svg:y2="1.654cm">
          <text:p/>
        </draw:line>
        <draw:custom-shape draw:name="椭圆 29" draw:style-name="gr28" draw:text-style-name="P6" draw:layer="layout" svg:width="0.299cm" svg:height="0.3cm" svg:x="9.327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本框 10" draw:style-name="gr29" draw:text-style-name="P15" xml:id="id11" draw:id="id11" draw:layer="layout" svg:width="4.947cm" svg:height="2.095cm" svg:x="3.135cm" svg:y="13.503cm">
          <text:list text:style-name="L5">
            <text:list-header>
              <text:p text:style-name="P14"><text:span text:style-name="T11">收到本年度人事</text:span></text:p>
              <text:p text:style-name="P14"><text:span text:style-name="T11">績效考核規定</text:span></text:p>
            </text:list-header>
          </text:list>
          <draw:enhanced-geometry svg:viewBox="0 0 21600 21600" draw:type="mso-spt202" draw:enhanced-path="M 0 0 L 21600 0 21600 21600 0 21600 0 0 Z N"/>
        </draw:custom-shape>
        <draw:custom-shape draw:name="文本框 11" draw:style-name="gr30" draw:text-style-name="P15" xml:id="id12" draw:id="id12" draw:layer="layout" svg:width="3.261cm" svg:height="1.178cm" svg:x="11.963cm" svg:y="6.319cm">
          <text:list text:style-name="L5">
            <text:list-header>
              <text:p text:style-name="P14"><text:span text:style-name="T10">1</text:span><text:span text:style-name="T11">月</text:span><text:span text:style-name="T10">-8</text:span><text:span text:style-name="T11">月</text:span></text:p>
            </text:list-header>
          </text:list>
          <draw:enhanced-geometry svg:viewBox="0 0 21600 21600" draw:type="mso-spt202" draw:enhanced-path="M 0 0 L 21600 0 21600 21600 0 21600 0 0 Z N"/>
        </draw:custom-shape>
        <draw:custom-shape draw:name="文本框 11" draw:style-name="gr31" draw:text-style-name="P15" xml:id="id14" draw:id="id14" draw:layer="layout" svg:width="3.261cm" svg:height="1.178cm" svg:x="19.389cm" svg:y="6.319cm">
          <text:list text:style-name="L5">
            <text:list-header>
              <text:p text:style-name="P14"><text:span text:style-name="T10">6</text:span><text:span text:style-name="T11">月</text:span><text:span text:style-name="T10">-8</text:span><text:span text:style-name="T11">月</text:span></text:p>
            </text:list-header>
          </text:list>
          <draw:enhanced-geometry svg:viewBox="0 0 21600 21600" draw:type="mso-spt202" draw:enhanced-path="M 0 0 L 21600 0 21600 21600 0 21600 0 0 Z N"/>
        </draw:custom-shape>
        <draw:custom-shape draw:name="文本框 11" draw:style-name="gr32" draw:text-style-name="P15" xml:id="id16" draw:id="id16" draw:layer="layout" svg:width="3.261cm" svg:height="1.178cm" svg:x="26.541cm" svg:y="6.319cm">
          <text:list text:style-name="L5">
            <text:list-header>
              <text:p text:style-name="P14"><text:span text:style-name="T10">8</text:span><text:span text:style-name="T11">月</text:span><text:span text:style-name="T10">-9</text:span><text:span text:style-name="T11">月</text:span></text:p>
            </text:list-header>
          </text:list>
          <draw:enhanced-geometry svg:viewBox="0 0 21600 21600" draw:type="mso-spt202" draw:enhanced-path="M 0 0 L 21600 0 21600 21600 0 21600 0 0 Z N"/>
        </draw:custom-shape>
        <draw:frame draw:name="圖片 18" draw:style-name="gr2" draw:text-style-name="P2" draw:layer="layout" svg:width="2.817cm" svg:height="2.822cm" svg:x="30.476cm" svg:y="15.941cm">
          <draw:image xlink:href="Pictures/10000201000000F4000000F4721627FB701B19CC.png" xlink:type="simple" xlink:show="embed" xlink:actuate="onLoad" loext:mime-type="image/png">
            <text:p/>
          </draw:image>
        </draw:frame>
        <anim:par smil:dur="indefinite" smil:restart="never" presentation:node-type="timing-root">
          <anim:par smil:begin="id9.begin">
            <anim:transitionFilter smil:dur="1s" smil:type="slideWipe" smil:subtype="fromTop"/>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fly-in" presentation:preset-sub-type="from-right">
                  <anim:set smil:begin="0s" smil:dur="0.001s" smil:fill="hold" smil:targetElement="id10" smil:attributeName="visibility" smil:to="visible"/>
                  <anim:animate smil:dur="1s" smil:fill="hold" smil:targetElement="id10" smil:attributeName="x" smil:values="1+width/2;x" smil:keyTimes="0;1" smil:additive="base"/>
                  <anim:animate smil:dur="1s" smil:fill="hold" smil:targetElement="id10" smil:attributeName="y" smil:values="y;y" smil:keyTimes="0;1" smil:additive="base"/>
                </anim:par>
                <anim:par smil:begin="0s" smil:fill="hold" presentation:node-type="with-previous" presentation:group-id="0" presentation:preset-class="entrance" presentation:preset-id="ooo-entrance-fly-in" presentation:preset-sub-type="from-right">
                  <anim:set smil:begin="0s" smil:dur="0.001s" smil:fill="hold" smil:targetElement="id11" smil:attributeName="visibility" smil:to="visible"/>
                  <anim:animate smil:dur="1s" smil:fill="hold" smil:targetElement="id11" smil:attributeName="x" smil:values="1+width/2;x" smil:keyTimes="0;1" smil:additive="base"/>
                  <anim:animate smil:dur="1s" smil:fill="hold" smil:targetElement="id11" smil:attributeName="y" smil:values="y;y" smil:keyTimes="0;1" smil:additive="base"/>
                </anim:par>
              </anim:par>
              <anim:par smil:begin="1s" smil:fill="hold">
                <anim:par smil:begin="0s" smil:fill="hold" presentation:node-type="after-previous" presentation:group-id="0" presentation:preset-class="entrance" presentation:preset-id="ooo-entrance-fly-in" presentation:preset-sub-type="from-right">
                  <anim:set smil:begin="0s" smil:dur="0.001s" smil:fill="hold" smil:targetElement="id12" smil:attributeName="visibility" smil:to="visible"/>
                  <anim:animate smil:dur="1s" smil:fill="hold" smil:targetElement="id12" smil:attributeName="x" smil:values="1+width/2;x" smil:keyTimes="0;1" smil:additive="base"/>
                  <anim:animate smil:dur="1s" smil:fill="hold" smil:targetElement="id12" smil:attributeName="y" smil:values="y;y" smil:keyTimes="0;1" smil:additive="base"/>
                </anim:par>
                <anim:par smil:begin="0s" smil:fill="hold" presentation:node-type="with-previous" presentation:group-id="0" presentation:preset-class="entrance" presentation:preset-id="ooo-entrance-fly-in" presentation:preset-sub-type="from-right">
                  <anim:set smil:begin="0s" smil:dur="0.001s" smil:fill="hold" smil:targetElement="id13" smil:attributeName="visibility" smil:to="visible"/>
                  <anim:animate smil:dur="1s" smil:fill="hold" smil:targetElement="id13" smil:attributeName="x" smil:values="1+width/2;x" smil:keyTimes="0;1" smil:additive="base"/>
                  <anim:animate smil:dur="1s" smil:fill="hold" smil:targetElement="id13" smil:attributeName="y" smil:values="y;y" smil:keyTimes="0;1" smil:additive="base"/>
                </anim:par>
                <anim:par smil:begin="0.75s" smil:fill="hold" presentation:node-type="with-previous" presentation:group-id="0" presentation:preset-class="entrance" presentation:preset-id="ooo-entrance-fly-in" presentation:preset-sub-type="from-right">
                  <anim:set smil:begin="0s" smil:dur="0.001s" smil:fill="hold" smil:targetElement="id14" smil:attributeName="visibility" smil:to="visible"/>
                  <anim:animate smil:dur="1s" smil:fill="hold" smil:targetElement="id14" smil:attributeName="x" smil:values="1+width/2;x" smil:keyTimes="0;1" smil:additive="base"/>
                  <anim:animate smil:dur="1s" smil:fill="hold" smil:targetElement="id14" smil:attributeName="y" smil:values="y;y" smil:keyTimes="0;1" smil:additive="base"/>
                </anim:par>
                <anim:par smil:begin="0.75s" smil:fill="hold" presentation:node-type="with-previous" presentation:group-id="0" presentation:preset-class="entrance" presentation:preset-id="ooo-entrance-fly-in" presentation:preset-sub-type="from-right">
                  <anim:set smil:begin="0s" smil:dur="0.001s" smil:fill="hold" smil:targetElement="id15" smil:attributeName="visibility" smil:to="visible"/>
                  <anim:animate smil:dur="1s" smil:fill="hold" smil:targetElement="id15" smil:attributeName="x" smil:values="1+width/2;x" smil:keyTimes="0;1" smil:additive="base"/>
                  <anim:animate smil:dur="1s" smil:fill="hold" smil:targetElement="id15" smil:attributeName="y" smil:values="y;y" smil:keyTimes="0;1" smil:additive="base"/>
                </anim:par>
                <anim:par smil:begin="1.5s" smil:fill="hold" presentation:node-type="with-previous" presentation:group-id="0" presentation:preset-class="entrance" presentation:preset-id="ooo-entrance-fly-in" presentation:preset-sub-type="from-right">
                  <anim:set smil:begin="0s" smil:dur="0.001s" smil:fill="hold" smil:targetElement="id16" smil:attributeName="visibility" smil:to="visible"/>
                  <anim:animate smil:dur="1s" smil:fill="hold" smil:targetElement="id16" smil:attributeName="x" smil:values="1+width/2;x" smil:keyTimes="0;1" smil:additive="base"/>
                  <anim:animate smil:dur="1s" smil:fill="hold" smil:targetElement="id16" smil:attributeName="y" smil:values="y;y" smil:keyTimes="0;1" smil:additive="base"/>
                </anim:par>
                <anim:par smil:begin="1.5s" smil:fill="hold" presentation:node-type="with-previous" presentation:group-id="0" presentation:preset-class="entrance" presentation:preset-id="ooo-entrance-fly-in" presentation:preset-sub-type="from-right">
                  <anim:set smil:begin="0s" smil:dur="0.001s" smil:fill="hold" smil:targetElement="id17" smil:attributeName="visibility" smil:to="visible"/>
                  <anim:animate smil:dur="1s" smil:fill="hold" smil:targetElement="id17" smil:attributeName="x" smil:values="1+width/2;x" smil:keyTimes="0;1" smil:additive="base"/>
                  <anim:animate smil:dur="1s" smil:fill="hold" smil:targetElement="id17" smil:attributeName="y" smil:values="y;y" smil:keyTimes="0;1" smil:additive="base"/>
                </anim:par>
              </anim:par>
            </anim:par>
          </anim:seq>
        </anim:par>
        <presentation:notes draw:style-name="dp4" presentation:use-date-time-name="dtd1">
          <draw:page-thumbnail draw:layer="layout" svg:width="15.24cm" svg:height="8.573cm" svg:x="1.905cm" svg:y="3.175cm" draw:page-number="3" presentation:class="page"/>
          <draw:frame presentation:style-name="pr2" draw:text-style-name="P11" draw:layer="layout" svg:width="15.24cm" svg:height="10.001cm" svg:x="1.905cm" svg:y="12.223cm" presentation:class="notes" presentation:placeholder="true">
            <draw:text-box/>
          </draw:frame>
          <draw:custom-shape draw:name="灯片编号占位符 3" draw:style-name="gr19" draw:text-style-name="P13" draw:layer="layout" svg:width="8.255cm" svg:height="1.274cm" svg:x="10.791cm" svg:y="24.126cm">
            <text:list text:style-name="L8">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4" draw:style-name="dp6" draw:master-page-name="Default" presentation:use-date-time-name="dtd1" xml:id="id18" draw:id="id18">
        <draw:custom-shape draw:name="文本框 1" draw:style-name="gr33" draw:text-style-name="P4" draw:layer="layout" svg:width="13.202cm" svg:height="2.801cm" svg:x="10.332cm" svg:y="4.075cm">
          <text:list text:style-name="L9">
            <text:list-header>
              <text:p text:style-name="P3"><text:span text:style-name="T12">自訂工作項目</text:span></text:p>
            </text:list-header>
          </text:list>
          <draw:enhanced-geometry svg:viewBox="0 0 21600 21600" draw:type="mso-spt202" draw:enhanced-path="M 0 0 L 21600 0 21600 21600 0 21600 0 0 Z N"/>
        </draw:custom-shape>
        <draw:g draw:name="组合 5">
          <draw:custom-shape draw:name="椭圆 2" draw:style-name="gr34" draw:text-style-name="P16" draw:layer="layout" svg:width="0.443cm" svg:height="0.441cm" svg:x="8.623cm" svg:y="5.265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4" draw:style-name="gr35" draw:text-style-name="P2" draw:layer="layout" svg:x1="8.622cm" svg:y1="5.456cm" svg:x2="-0.001cm" svg:y2="5.456cm">
            <text:p/>
          </draw:line>
        </draw:g>
        <draw:g draw:name="组合 6">
          <draw:custom-shape draw:name="椭圆 7" draw:style-name="gr36" draw:text-style-name="P16" draw:layer="layout" svg:width="0.443cm" svg:height="0.441cm" svg:x="24.798cm" svg:y="5.265cm">
            <text:list text:style-name="L21">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直接连接符 8" draw:style-name="gr35" draw:text-style-name="P2" draw:layer="layout" svg:x1="25.242cm" svg:y1="5.456cm" svg:x2="33.866cm" svg:y2="5.456cm">
            <text:p/>
          </draw:line>
        </draw:g>
        <draw:g draw:name="组合 12" xml:id="id19" draw:id="id19">
          <draw:custom-shape draw:name="椭圆 10" draw:style-name="gr37" draw:text-style-name="P17" draw:layer="layout" svg:width="2.108cm" svg:height="2.185cm" svg:x="4.889cm" svg:y="9.82cm">
            <text:list text:style-name="L9">
              <text:list-header>
                <text:p text:style-name="P3"><text:span text:style-name="T13">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文本框 11" draw:style-name="gr2" draw:text-style-name="P2" draw:layer="layout" svg:width="6.5cm" svg:height="2.742cm" svg:x="2.69cm" svg:y="12.326cm">
            <draw:image xlink:href="Pictures/10000201000001C9000000BA2CC5505F6F768477.png" xlink:type="simple" xlink:show="embed" xlink:actuate="onLoad" loext:mime-type="image/png">
              <text:p/>
            </draw:image>
          </draw:frame>
        </draw:g>
        <draw:g draw:name="组合 13" xml:id="id20" draw:id="id20">
          <draw:custom-shape draw:name="椭圆 14" draw:style-name="gr38" draw:text-style-name="P18" draw:layer="layout" svg:width="2.107cm" svg:height="2.185cm" svg:x="12.23cm" svg:y="9.82cm">
            <text:list text:style-name="L9">
              <text:list-header>
                <text:p text:style-name="P3"><text:span text:style-name="T13">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文本框 15" draw:style-name="gr2" draw:text-style-name="P2" draw:layer="layout" svg:width="6.495cm" svg:height="2.742cm" svg:x="10.037cm" svg:y="12.326cm">
            <draw:image xlink:href="Pictures/10000201000001C9000000BAB07D0FE38237C8A9.png" xlink:type="simple" xlink:show="embed" xlink:actuate="onLoad" loext:mime-type="image/png">
              <text:p/>
            </draw:image>
          </draw:frame>
        </draw:g>
        <draw:g draw:name="组合 16" xml:id="id21" draw:id="id21">
          <draw:custom-shape draw:name="椭圆 17" draw:style-name="gr39" draw:text-style-name="P19" draw:layer="layout" svg:width="2.108cm" svg:height="2.185cm" svg:x="19.57cm" svg:y="9.82cm">
            <text:list text:style-name="L9">
              <text:list-header>
                <text:p text:style-name="P3"><text:span text:style-name="T13">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文本框 18" draw:style-name="gr2" draw:text-style-name="P2" draw:layer="layout" svg:width="6.5cm" svg:height="2.742cm" svg:x="17.379cm" svg:y="12.326cm">
            <draw:image xlink:href="Pictures/10000201000001C9000000BA7510DB46FCCD9D8C.png" xlink:type="simple" xlink:show="embed" xlink:actuate="onLoad" loext:mime-type="image/png">
              <text:p/>
            </draw:image>
          </draw:frame>
        </draw:g>
        <draw:g draw:name="组合 19" xml:id="id22" draw:id="id22">
          <draw:custom-shape draw:name="椭圆 20" draw:style-name="gr40" draw:text-style-name="P20" draw:layer="layout" svg:width="2.107cm" svg:height="2.185cm" svg:x="26.898cm" svg:y="9.82cm">
            <text:list text:style-name="L9">
              <text:list-header>
                <text:p text:style-name="P3"><text:span text:style-name="T13">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文本框 21" draw:style-name="gr2" draw:text-style-name="P2" draw:layer="layout" svg:width="6.496cm" svg:height="2.742cm" svg:x="24.703cm" svg:y="12.326cm">
            <draw:image xlink:href="Pictures/10000201000001C9000000BAFBE0DF55F26FF5CC.png" xlink:type="simple" xlink:show="embed" xlink:actuate="onLoad" loext:mime-type="image/png">
              <text:p/>
            </draw:image>
          </draw:frame>
        </draw:g>
        <draw:frame draw:name="圖片 22" draw:style-name="gr2" draw:text-style-name="P2" draw:layer="layout" svg:width="2.817cm" svg:height="2.822cm" svg:x="30.476cm" svg:y="15.941cm">
          <draw:image xlink:href="Pictures/10000201000000F4000000F4721627FB701B19CC.png" xlink:type="simple" xlink:show="embed" xlink:actuate="onLoad" loext:mime-type="image/png">
            <text:p/>
          </draw:image>
        </draw:frame>
        <anim:par smil:dur="indefinite" smil:restart="never" presentation:node-type="timing-root">
          <anim:par smil:begin="id18.begin">
            <anim:transitionFilter smil:dur="1s" smil:type="pushWipe" smil:subtype="fromBottom"/>
          </anim:par>
          <anim:seq smil:dur="indefinite" presentation:node-type="main-sequence">
            <anim:par smil:begin="0s" smil:fill="hold">
              <anim:par smil:begin="0s" smil:fill="hold">
                <anim:par smil:begin="0s" smil:fill="hold" presentation:node-type="after-previous" presentation:preset-class="entrance" presentation:preset-id="ooo-entrance-ascend">
                  <anim:set smil:begin="0s" smil:dur="0.001s" smil:fill="hold" smil:targetElement="id19" smil:attributeName="visibility" smil:to="visible"/>
                  <anim:transitionFilter smil:dur="1s" smil:targetElement="id19" smil:type="fade" smil:subtype="crossfade"/>
                  <anim:animate smil:dur="1s" smil:fill="hold" smil:targetElement="id19" smil:attributeName="x" smil:values="x;x" smil:keyTimes="0;1"/>
                  <anim:animate smil:dur="1s" smil:fill="hold" smil:targetElement="id19" smil:attributeName="y" smil:values="y+.1;y" smil:keyTimes="0;1"/>
                </anim:par>
                <anim:par smil:begin="0.75s" smil:fill="hold" presentation:node-type="with-previous" presentation:preset-class="entrance" presentation:preset-id="ooo-entrance-ascend">
                  <anim:set smil:begin="0s" smil:dur="0.001s" smil:fill="hold" smil:targetElement="id20" smil:attributeName="visibility" smil:to="visible"/>
                  <anim:transitionFilter smil:dur="1s" smil:targetElement="id20" smil:type="fade" smil:subtype="crossfade"/>
                  <anim:animate smil:dur="1s" smil:fill="hold" smil:targetElement="id20" smil:attributeName="x" smil:values="x;x" smil:keyTimes="0;1"/>
                  <anim:animate smil:dur="1s" smil:fill="hold" smil:targetElement="id20" smil:attributeName="y" smil:values="y+.1;y" smil:keyTimes="0;1"/>
                </anim:par>
                <anim:par smil:begin="1.5s" smil:fill="hold" presentation:node-type="with-previous" presentation:preset-class="entrance" presentation:preset-id="ooo-entrance-ascend">
                  <anim:set smil:begin="0s" smil:dur="0.001s" smil:fill="hold" smil:targetElement="id21" smil:attributeName="visibility" smil:to="visible"/>
                  <anim:transitionFilter smil:dur="1s" smil:targetElement="id21" smil:type="fade" smil:subtype="crossfade"/>
                  <anim:animate smil:dur="1s" smil:fill="hold" smil:targetElement="id21" smil:attributeName="x" smil:values="x;x" smil:keyTimes="0;1"/>
                  <anim:animate smil:dur="1s" smil:fill="hold" smil:targetElement="id21" smil:attributeName="y" smil:values="y+.1;y" smil:keyTimes="0;1"/>
                </anim:par>
                <anim:par smil:begin="2.25s" smil:fill="hold" presentation:node-type="with-previous" presentation:preset-class="entrance" presentation:preset-id="ooo-entrance-ascend">
                  <anim:set smil:begin="0s" smil:dur="0.001s" smil:fill="hold" smil:targetElement="id22" smil:attributeName="visibility" smil:to="visible"/>
                  <anim:transitionFilter smil:dur="1s" smil:targetElement="id22" smil:type="fade" smil:subtype="crossfade"/>
                  <anim:animate smil:dur="1s" smil:fill="hold" smil:targetElement="id22" smil:attributeName="x" smil:values="x;x" smil:keyTimes="0;1"/>
                  <anim:animate smil:dur="1s" smil:fill="hold" smil:targetElement="id22" smil:attributeName="y" smil:values="y+.1;y" smil:keyTimes="0;1"/>
                </anim:par>
              </anim:par>
            </anim:par>
          </anim:seq>
        </anim:par>
        <presentation:notes draw:style-name="dp4" presentation:use-date-time-name="dtd1">
          <draw:page-thumbnail draw:layer="layout" svg:width="15.24cm" svg:height="8.573cm" svg:x="1.905cm" svg:y="3.175cm" draw:page-number="4" presentation:class="page"/>
          <draw:frame presentation:style-name="pr2" draw:text-style-name="P11" draw:layer="layout" svg:width="15.24cm" svg:height="10.001cm" svg:x="1.905cm" svg:y="12.223cm" presentation:class="notes" presentation:placeholder="true">
            <draw:text-box/>
          </draw:frame>
          <draw:custom-shape draw:name="灯片编号占位符 3" draw:style-name="gr19" draw:text-style-name="P13" draw:layer="layout" svg:width="8.255cm" svg:height="1.274cm" svg:x="10.791cm" svg:y="24.126cm">
            <text:list text:style-name="L8">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5" draw:style-name="dp7" draw:master-page-name="Default" presentation:use-date-time-name="dtd1" xml:id="id23" draw:id="id23">
        <draw:g draw:name="组合 7">
          <draw:custom-shape draw:name="椭圆 2" draw:style-name="gr41" draw:text-style-name="P6" draw:layer="layout" svg:width="0.443cm" svg:height="0.445cm" svg:x="23.008cm" svg:y="4.392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3" draw:style-name="gr42" draw:text-style-name="P2" draw:layer="layout" svg:x1="23.007cm" svg:y1="4.615cm" svg:x2="2.656cm" svg:y2="4.615cm">
            <text:p/>
          </draw:line>
          <draw:custom-shape draw:name="椭圆 4" draw:style-name="gr43" draw:text-style-name="P6" draw:layer="layout" svg:width="0.443cm" svg:height="0.445cm" svg:x="2.214cm" svg:y="4.392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组合 8">
          <draw:custom-shape draw:name="椭圆 9" draw:style-name="gr44" draw:text-style-name="P6" draw:layer="layout" svg:width="0.443cm" svg:height="0.441cm" svg:x="23.008cm" svg:y="8.775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10" draw:style-name="gr42" draw:text-style-name="P2" draw:layer="layout" svg:x1="23.007cm" svg:y1="8.996cm" svg:x2="2.656cm" svg:y2="8.996cm">
            <text:p/>
          </draw:line>
          <draw:custom-shape draw:name="椭圆 11" draw:style-name="gr45" draw:text-style-name="P6" draw:layer="layout" svg:width="0.443cm" svg:height="0.441cm" svg:x="2.214cm" svg:y="8.775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文本框 12" draw:style-name="gr46" draw:text-style-name="P4" xml:id="id25" draw:id="id25" draw:layer="layout" svg:width="8.969cm" svg:height="2.801cm" svg:x="10.632cm" svg:y="5.508cm">
          <text:list text:style-name="L10">
            <text:list-header>
              <text:p text:style-name="P3"><text:span text:style-name="T14">學校特色</text:span></text:p>
            </text:list-header>
          </text:list>
          <draw:enhanced-geometry svg:viewBox="0 0 21600 21600" draw:type="mso-spt202" draw:enhanced-path="M 0 0 L 21600 0 21600 21600 0 21600 0 0 Z N"/>
        </draw:custom-shape>
        <draw:custom-shape draw:name="文本框 13" draw:style-name="gr47" draw:text-style-name="P22" xml:id="id24" draw:id="id24" draw:layer="layout" svg:width="3.736cm" svg:height="3.309cm" svg:x="4.204cm" svg:y="5.248cm">
          <text:list text:style-name="L11">
            <text:list-header>
              <text:p text:style-name="P21"><text:span text:style-name="T15">01</text:span></text:p>
            </text:list-header>
          </text:list>
          <draw:enhanced-geometry svg:viewBox="0 0 21600 21600" draw:type="mso-spt202" draw:enhanced-path="M 0 0 L 21600 0 21600 21600 0 21600 0 0 Z N"/>
        </draw:custom-shape>
        <draw:custom-shape draw:name="矩形 14" draw:style-name="gr48" draw:text-style-name="P6" draw:layer="layout" svg:width="5.521cm" svg:height="4.582cm" svg:x="4.344cm" svg:y="0cm">
          <text:list text:style-name="L21">
            <text:list-header>
              <text:p/>
            </text:list-header>
          </text:list>
          <draw:enhanced-geometry svg:viewBox="0 0 21600 21600" draw:type="rectangle" draw:enhanced-path="M 0 0 L 21600 0 21600 21600 0 21600 0 0 Z N"/>
        </draw:custom-shape>
        <draw:custom-shape draw:name="矩形 15" draw:style-name="gr49" draw:text-style-name="P6" draw:layer="layout" svg:width="5.521cm" svg:height="10.089cm" svg:x="4.344cm" svg:y="8.961cm">
          <text:list text:style-name="L21">
            <text:list-header>
              <text:p/>
            </text:list-header>
          </text:list>
          <draw:enhanced-geometry svg:viewBox="0 0 21600 21600" draw:type="rectangle" draw:enhanced-path="M 0 0 L 21600 0 21600 21600 0 21600 0 0 Z N"/>
        </draw:custom-shape>
        <draw:frame draw:name="图片 16" draw:style-name="gr2" draw:text-style-name="P2" xml:id="id26" draw:id="id26" draw:layer="layout" svg:width="7.444cm" svg:height="10.998cm" svg:x="24.69cm" svg:y="4.837cm">
          <draw:image xlink:href="Pictures/10001DC400001677000021549D793D1A65CFD131.emf" xlink:type="simple" xlink:show="embed" xlink:actuate="onLoad" loext:mime-type="image/x-emf">
            <text:p/>
          </draw:image>
          <draw:image xlink:href="Pictures/10000201000000D90000014233621FFB2C89ED49.png" xlink:type="simple" xlink:show="embed" xlink:actuate="onLoad" loext:mime-type="image/png"/>
        </draw:frame>
        <draw:frame draw:name="圖片 17" draw:style-name="gr2" draw:text-style-name="P2" draw:layer="layout" svg:width="2.817cm" svg:height="2.822cm" svg:x="30.476cm" svg:y="15.941cm">
          <draw:image xlink:href="Pictures/10000201000000F4000000F4721627FB701B19CC.png" xlink:type="simple" xlink:show="embed" xlink:actuate="onLoad" loext:mime-type="image/png">
            <text:p/>
          </draw:image>
        </draw:frame>
        <anim:par smil:dur="indefinite" smil:restart="never" presentation:node-type="timing-root">
          <anim:par smil:begin="id23.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turn-and-grow">
                  <anim:set smil:begin="0s" smil:dur="0.001s" smil:fill="hold" smil:targetElement="id24" smil:attributeName="visibility" smil:to="visible"/>
                  <anim:animate smil:dur="1s" smil:fill="hold" smil:targetElement="id24" smil:attributeName="width" smil:values="0;width" smil:keyTimes="0;1"/>
                  <anim:animate smil:dur="1s" smil:fill="hold" smil:targetElement="id24" smil:attributeName="height" smil:values="0;height" smil:keyTimes="0;1"/>
                  <anim:animate smil:dur="1s" smil:fill="hold" smil:targetElement="id24" smil:attributeName="rotate" smil:values="90;0" smil:keyTimes="0;1"/>
                  <anim:transitionFilter smil:dur="1s" smil:targetElement="id24" smil:type="fade" smil:subtype="crossfade"/>
                </anim:par>
                <anim:par smil:begin="0.75s" smil:fill="hold" presentation:node-type="with-previous" presentation:group-id="0" presentation:preset-class="entrance" presentation:preset-id="ooo-entrance-wipe" presentation:preset-sub-type="from-left">
                  <anim:set smil:begin="0s" smil:dur="0.001s" smil:fill="hold" smil:targetElement="id25" smil:attributeName="visibility" smil:to="visible"/>
                  <anim:transitionFilter smil:dur="1s" smil:targetElement="id25" smil:type="barWipe" smil:subtype="leftToRight"/>
                </anim:par>
                <anim:par smil:begin="1.5s" smil:fill="hold" presentation:node-type="with-previous" presentation:preset-class="entrance" presentation:preset-id="ooo-entrance-ascend">
                  <anim:set smil:begin="0s" smil:dur="0.001s" smil:fill="hold" smil:targetElement="id26" smil:attributeName="visibility" smil:to="visible"/>
                  <anim:transitionFilter smil:dur="1s" smil:targetElement="id26" smil:type="fade" smil:subtype="crossfade"/>
                  <anim:animate smil:dur="1s" smil:fill="hold" smil:targetElement="id26" smil:attributeName="x" smil:values="x;x" smil:keyTimes="0;1"/>
                  <anim:animate smil:dur="1s" smil:fill="hold" smil:targetElement="id26" smil:attributeName="y" smil:values="y+.1;y" smil:keyTimes="0;1"/>
                </anim:par>
              </anim:par>
            </anim:par>
          </anim:seq>
        </anim:par>
        <presentation:notes draw:style-name="dp4" presentation:use-date-time-name="dtd1">
          <draw:page-thumbnail draw:layer="layout" svg:width="15.24cm" svg:height="8.573cm" svg:x="1.905cm" svg:y="3.175cm" draw:page-number="5" presentation:class="page"/>
          <draw:frame presentation:style-name="pr2" draw:text-style-name="P11" draw:layer="layout" svg:width="15.24cm" svg:height="10.001cm" svg:x="1.905cm" svg:y="12.223cm" presentation:class="notes" presentation:placeholder="true">
            <draw:text-box/>
          </draw:frame>
          <draw:custom-shape draw:name="灯片编号占位符 3" draw:style-name="gr19" draw:text-style-name="P13" draw:layer="layout" svg:width="8.255cm" svg:height="1.274cm" svg:x="10.791cm" svg:y="24.126cm">
            <text:list text:style-name="L8">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6" draw:style-name="dp8" draw:master-page-name="Default" presentation:use-date-time-name="dtd1" xml:id="id27" draw:id="id27">
        <draw:g draw:name="群組 13">
          <draw:frame draw:name="圖片 6" draw:style-name="gr2" draw:text-style-name="P2" draw:layer="layout" svg:width="9.169cm" svg:height="6.114cm" svg:x="15.319cm" svg:y="11.088cm">
            <draw:image xlink:href="Pictures/10000000000003C000000280B72E1879AB9E24C7.jpg" xlink:type="simple" xlink:show="embed" xlink:actuate="onLoad" loext:mime-type="image/jpeg">
              <text:p/>
            </draw:image>
          </draw:frame>
          <draw:frame draw:name="圖片 10" draw:style-name="gr2" draw:text-style-name="P2" draw:layer="layout" svg:width="9.149cm" svg:height="5.941cm" svg:x="15.319cm" svg:y="5.115cm">
            <draw:image xlink:href="Pictures/10000000000003180000020291EABC4C2B6608A7.jpg" xlink:type="simple" xlink:show="embed" xlink:actuate="onLoad" loext:mime-type="image/jpeg">
              <text:p/>
            </draw:image>
          </draw:frame>
          <draw:frame draw:name="图片 4" draw:style-name="gr2" draw:text-style-name="P2" draw:layer="layout" svg:width="9.399cm" svg:height="5.941cm" svg:x="24.468cm" svg:y="5.147cm">
            <draw:image xlink:href="Pictures/100000000000032F0000020220DBA19B0EF06DC9.jpg" xlink:type="simple" xlink:show="embed" xlink:actuate="onLoad" loext:mime-type="image/jpeg">
              <text:p/>
            </draw:image>
          </draw:frame>
          <draw:frame draw:name="圖片 2" draw:style-name="gr2" draw:text-style-name="P2" draw:layer="layout" svg:width="9.353cm" svg:height="6.114cm" svg:x="24.514cm" svg:y="11.088cm">
            <draw:image xlink:href="Pictures/100000000000032A0000021105CE88DB80A8C0AA.jpg" xlink:type="simple" xlink:show="embed" xlink:actuate="onLoad" loext:mime-type="image/jpeg">
              <text:p/>
            </draw:image>
          </draw:frame>
        </draw:g>
        <draw:g draw:name="组合 5" xml:id="id28" draw:id="id28">
          <draw:custom-shape draw:name="文本框 20" draw:style-name="gr50" draw:text-style-name="P9" draw:layer="layout" svg:width="2.763cm" svg:height="1.389cm" svg:x="8.68cm" svg:y="6.3cm">
            <text:list text:style-name="L5">
              <text:list-header>
                <text:p text:style-name="P8"><text:span text:style-name="T16">友善</text:span></text:p>
              </text:list-header>
            </text:list>
            <draw:enhanced-geometry svg:viewBox="0 0 21600 21600" draw:type="mso-spt202" draw:enhanced-path="M 0 0 L 21600 0 21600 21600 0 21600 0 0 Z N"/>
          </draw:custom-shape>
          <draw:custom-shape draw:name="平行四边形 19" draw:style-name="gr51" draw:text-style-name="P7" draw:layer="layout" svg:width="4.207cm" svg:height="2.633cm" svg:x="12.934cm" svg:y="5.653cm">
            <text:list text:style-name="L4">
              <text:list-header>
                <text:p text:style-name="P3"><text:span text:style-name="T5">01</text:span></text:p>
              </text:list-header>
            </text:list>
            <draw:enhanced-geometry svg:viewBox="0 0 21600 21600" draw:glue-points="?f6 0 10800 ?f8 ?f11 10800 ?f9 21600 10800 ?f10 ?f5 10800" draw:text-areas="?f3 ?f3 ?f4 ?f4" draw:type="parallelogram" draw:modifiers="307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name="椭圆 30" draw:style-name="gr52" draw:text-style-name="P6" draw:layer="layout" svg:width="0.3cm" svg:height="0.3cm" svg:x="24.095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31" draw:style-name="gr10" draw:text-style-name="P2" draw:layer="layout" svg:x1="24.094cm" svg:y1="3.581cm" svg:x2="9.625cm" svg:y2="3.581cm">
          <text:p/>
        </draw:line>
        <draw:custom-shape draw:name="椭圆 32" draw:style-name="gr53" draw:text-style-name="P6" draw:layer="layout" svg:width="0.299cm" svg:height="0.3cm" svg:x="9.327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本框 33" draw:style-name="gr54" draw:text-style-name="P4" draw:layer="layout" svg:width="4.735cm" svg:height="1.53cm" svg:x="14.566cm" svg:y="1.914cm">
          <text:list text:style-name="L3">
            <text:list-header>
              <text:p text:style-name="P3"><text:span text:style-name="T4">學校特色</text:span></text:p>
            </text:list-header>
          </text:list>
          <draw:enhanced-geometry svg:viewBox="0 0 21600 21600" draw:type="mso-spt202" draw:enhanced-path="M 0 0 L 21600 0 21600 21600 0 21600 0 0 Z N"/>
        </draw:custom-shape>
        <draw:custom-shape draw:name="矩形 34" draw:style-name="gr55" draw:text-style-name="P6" draw:layer="layout" svg:width="5.08cm" svg:height="1.693cm" svg:x="14.393cm" svg:y="0cm">
          <text:list text:style-name="L21">
            <text:list-header>
              <text:p/>
            </text:list-header>
          </text:list>
          <draw:enhanced-geometry svg:viewBox="0 0 21600 21600" draw:type="rectangle" draw:enhanced-path="M 0 0 L 21600 0 21600 21600 0 21600 0 0 Z N"/>
        </draw:custom-shape>
        <draw:custom-shape draw:name="椭圆 35" draw:style-name="gr56" draw:text-style-name="P6" draw:layer="layout" svg:width="0.3cm" svg:height="0.3cm" svg:x="24.095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36" draw:style-name="gr10" draw:text-style-name="P2" draw:layer="layout" svg:x1="24.094cm" svg:y1="1.654cm" svg:x2="9.625cm" svg:y2="1.654cm">
          <text:p/>
        </draw:line>
        <draw:custom-shape draw:name="椭圆 37" draw:style-name="gr57" draw:text-style-name="P6" draw:layer="layout" svg:width="0.299cm" svg:height="0.3cm" svg:x="9.327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组合 21" xml:id="id29" draw:id="id29">
          <draw:custom-shape draw:name="平行四边形 25" draw:style-name="gr58" draw:text-style-name="P10" draw:layer="layout" svg:width="4.204cm" svg:height="2.628cm" svg:x="12.072cm" svg:y="9.419cm">
            <text:list text:style-name="L7">
              <text:list-header>
                <text:p text:style-name="P3"><text:span text:style-name="T8">02</text:span></text:p>
              </text:list-header>
            </text:list>
            <draw:enhanced-geometry svg:viewBox="0 0 21600 21600" draw:glue-points="?f6 0 10800 ?f8 ?f11 10800 ?f9 21600 10800 ?f10 ?f5 10800" draw:text-areas="?f3 ?f3 ?f4 ?f4" draw:type="parallelogram" draw:modifiers="307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文本框 26" draw:style-name="gr59" draw:text-style-name="P9" draw:layer="layout" svg:width="2.763cm" svg:height="1.389cm" svg:x="7.683cm" svg:y="10.013cm">
            <text:list text:style-name="L5">
              <text:list-header>
                <text:p text:style-name="P8"><text:span text:style-name="T16">希望</text:span></text:p>
              </text:list-header>
            </text:list>
            <draw:enhanced-geometry svg:viewBox="0 0 21600 21600" draw:type="mso-spt202" draw:enhanced-path="M 0 0 L 21600 0 21600 21600 0 21600 0 0 Z N"/>
          </draw:custom-shape>
        </draw:g>
        <draw:g draw:name="组合 27" xml:id="id30" draw:id="id30">
          <draw:custom-shape draw:name="平行四边形 28" draw:style-name="gr60" draw:text-style-name="P7" draw:layer="layout" svg:width="4.207cm" svg:height="2.628cm" svg:x="11.293cm" svg:y="13.313cm">
            <text:list text:style-name="L4">
              <text:list-header>
                <text:p text:style-name="P3"><text:span text:style-name="T5">03</text:span></text:p>
              </text:list-header>
            </text:list>
            <draw:enhanced-geometry svg:viewBox="0 0 21600 21600" draw:glue-points="?f6 0 10800 ?f8 ?f11 10800 ?f9 21600 10800 ?f10 ?f5 10800" draw:text-areas="?f3 ?f3 ?f4 ?f4" draw:type="parallelogram" draw:modifiers="307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文本框 29" draw:style-name="gr61" draw:text-style-name="P9" draw:layer="layout" svg:width="2.763cm" svg:height="1.389cm" svg:x="6.806cm" svg:y="13.893cm">
            <text:list text:style-name="L5">
              <text:list-header>
                <text:p text:style-name="P8"><text:span text:style-name="T16">楷模</text:span></text:p>
              </text:list-header>
            </text:list>
            <draw:enhanced-geometry svg:viewBox="0 0 21600 21600" draw:type="mso-spt202" draw:enhanced-path="M 0 0 L 21600 0 21600 21600 0 21600 0 0 Z N"/>
          </draw:custom-shape>
        </draw:g>
        <draw:g draw:name="组合 5" xml:id="id31" draw:id="id31">
          <draw:custom-shape draw:name="文本框 20" draw:style-name="gr62" draw:text-style-name="P9" draw:layer="layout" svg:width="8.414cm" svg:height="1.389cm" svg:x="8.526cm" svg:y="6.273cm">
            <text:list text:style-name="L5">
              <text:list-header>
                <text:p text:style-name="P8"><text:span text:style-name="T16">活潑生動舞蹈班</text:span></text:p>
              </text:list-header>
            </text:list>
            <draw:enhanced-geometry svg:viewBox="0 0 21600 21600" draw:type="mso-spt202" draw:enhanced-path="M 0 0 L 21600 0 21600 21600 0 21600 0 0 Z N"/>
          </draw:custom-shape>
          <draw:custom-shape draw:name="平行四边形 19" draw:style-name="gr63" draw:text-style-name="P23" draw:layer="layout" svg:width="4.692cm" svg:height="2.628cm" svg:x="12.778cm" svg:y="5.627cm">
            <text:list text:style-name="L4">
              <text:list-header>
                <text:p text:style-name="P3"><text:span text:style-name="T5">01</text:span></text:p>
              </text:list-header>
            </text:list>
            <draw:enhanced-geometry svg:viewBox="0 0 21600 21600" draw:glue-points="?f6 0 10800 ?f8 ?f11 10800 ?f9 21600 10800 ?f10 ?f5 10800" draw:text-areas="?f3 ?f3 ?f4 ?f4" draw:type="parallelogram" draw:modifiers="491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name="组合 5" xml:id="id32" draw:id="id32">
          <draw:custom-shape draw:name="文本框 20" draw:style-name="gr64" draw:text-style-name="P9" draw:layer="layout" svg:width="8.414cm" svg:height="1.389cm" svg:x="3.336cm" svg:y="10.088cm">
            <text:list text:style-name="L5">
              <text:list-header>
                <text:p text:style-name="P8"><text:span text:style-name="T16">精湛舞技啦啦隊</text:span></text:p>
              </text:list-header>
            </text:list>
            <draw:enhanced-geometry svg:viewBox="0 0 21600 21600" draw:type="mso-spt202" draw:enhanced-path="M 0 0 L 21600 0 21600 21600 0 21600 0 0 Z N"/>
          </draw:custom-shape>
          <draw:frame draw:name="平行四边形 19" draw:style-name="gr2" draw:text-style-name="P2" draw:layer="layout" svg:width="4.747cm" svg:height="2.632cm" svg:x="11.917cm" svg:y="9.437cm">
            <draw:image xlink:href="Pictures/1000020100000119000000A0DFB28305E315A62A.png" xlink:type="simple" xlink:show="embed" xlink:actuate="onLoad" loext:mime-type="image/png">
              <text:p/>
            </draw:image>
          </draw:frame>
        </draw:g>
        <draw:g draw:name="组合 5" xml:id="id33" draw:id="id33">
          <draw:custom-shape draw:name="文本框 20" draw:style-name="gr65" draw:text-style-name="P9" draw:layer="layout" svg:width="8.414cm" svg:height="1.389cm" svg:x="2.694cm" svg:y="13.924cm">
            <text:list text:style-name="L5">
              <text:list-header>
                <text:p text:style-name="P8"><text:span text:style-name="T16">優美動聽管樂隊</text:span></text:p>
              </text:list-header>
            </text:list>
            <draw:enhanced-geometry svg:viewBox="0 0 21600 21600" draw:type="mso-spt202" draw:enhanced-path="M 0 0 L 21600 0 21600 21600 0 21600 0 0 Z N"/>
          </draw:custom-shape>
          <draw:custom-shape draw:name="平行四边形 19" draw:style-name="gr66" draw:text-style-name="P23" draw:layer="layout" svg:width="4.692cm" svg:height="2.628cm" svg:x="11.32cm" svg:y="13.278cm">
            <text:list text:style-name="L4">
              <text:list-header>
                <text:p text:style-name="P3"><text:span text:style-name="T5">03</text:span></text:p>
              </text:list-header>
            </text:list>
            <draw:enhanced-geometry svg:viewBox="0 0 21600 21600" draw:glue-points="?f6 0 10800 ?f8 ?f11 10800 ?f9 21600 10800 ?f10 ?f5 10800" draw:text-areas="?f3 ?f3 ?f4 ?f4" draw:type="parallelogram" draw:modifiers="491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draw:name="圖片 47" draw:style-name="gr2" draw:text-style-name="P2" draw:layer="layout" svg:width="2.817cm" svg:height="2.822cm" svg:x="30.476cm" svg:y="15.941cm">
          <draw:image xlink:href="Pictures/10000201000000F4000000F4721627FB701B19CC.png" xlink:type="simple" xlink:show="embed" xlink:actuate="onLoad" loext:mime-type="image/png">
            <text:p/>
          </draw:image>
        </draw:frame>
        <anim:par smil:dur="indefinite" smil:restart="never" presentation:node-type="timing-root">
          <anim:par smil:begin="id27.begin">
            <anim:transitionFilter smil:dur="1s" smil:type="pushWipe" smil:subtype="fromRight"/>
          </anim:par>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28" smil:attributeName="visibility" smil:to="visible"/>
                  <anim:animate smil:dur="1s" smil:fill="hold" smil:targetElement="id28" smil:attributeName="x" smil:values="0-width/2;x" smil:keyTimes="0;1" smil:additive="base"/>
                  <anim:animate smil:dur="1s" smil:fill="hold" smil:targetElement="id28" smil:attributeName="y" smil:values="y;y" smil:keyTimes="0;1" smil:additive="base"/>
                </anim:par>
                <anim:par smil:begin="0.75s" smil:fill="hold" presentation:node-type="with-previous" presentation:preset-class="entrance" presentation:preset-id="ooo-entrance-fly-in" presentation:preset-sub-type="from-left">
                  <anim:set smil:begin="0s" smil:dur="0.001s" smil:fill="hold" smil:targetElement="id29" smil:attributeName="visibility" smil:to="visible"/>
                  <anim:animate smil:dur="1s" smil:fill="hold" smil:targetElement="id29" smil:attributeName="x" smil:values="0-width/2;x" smil:keyTimes="0;1" smil:additive="base"/>
                  <anim:animate smil:dur="1s" smil:fill="hold" smil:targetElement="id29" smil:attributeName="y" smil:values="y;y" smil:keyTimes="0;1" smil:additive="base"/>
                </anim:par>
                <anim:par smil:begin="1.5s" smil:fill="hold" presentation:node-type="with-previous" presentation:preset-class="entrance" presentation:preset-id="ooo-entrance-fly-in" presentation:preset-sub-type="from-left">
                  <anim:set smil:begin="0s" smil:dur="0.001s" smil:fill="hold" smil:targetElement="id30" smil:attributeName="visibility" smil:to="visible"/>
                  <anim:animate smil:dur="1s" smil:fill="hold" smil:targetElement="id30" smil:attributeName="x" smil:values="0-width/2;x" smil:keyTimes="0;1" smil:additive="base"/>
                  <anim:animate smil:dur="1s" smil:fill="hold" smil:targetElement="id30" smil:attributeName="y" smil:values="y;y" smil:keyTimes="0;1" smil:additive="base"/>
                </anim:par>
              </anim:par>
            </anim:par>
            <anim:par smil:begin="next" smil:fill="hold">
              <anim:par smil:begin="0s" smil:fill="hold">
                <anim:par smil:begin="0s" smil:fill="hold" presentation:node-type="on-click" presentation:preset-class="exit" presentation:preset-id="ooo-exit-fade-out">
                  <anim:transitionFilter smil:dur="0.5s" smil:targetElement="id28" smil:type="fade" smil:subtype="crossfade" smil:mode="out"/>
                  <anim:set smil:begin="0.499s" smil:dur="0.001s" smil:fill="hold" smil:targetElement="id28" smil:attributeName="visibility" smil:to="hidden"/>
                </anim:par>
              </anim:par>
              <anim:par smil:begin="0.5s" smil:fill="hold">
                <anim:par smil:begin="0s" smil:fill="hold" presentation:node-type="after-previous" presentation:preset-class="exit" presentation:preset-id="ooo-exit-fade-out">
                  <anim:transitionFilter smil:dur="0.5s" smil:targetElement="id29" smil:type="fade" smil:subtype="crossfade" smil:mode="out"/>
                  <anim:set smil:begin="0.499s" smil:dur="0.001s" smil:fill="hold" smil:targetElement="id29" smil:attributeName="visibility" smil:to="hidden"/>
                </anim:par>
              </anim:par>
              <anim:par smil:begin="1s" smil:fill="hold">
                <anim:par smil:begin="0s" smil:fill="hold" presentation:node-type="after-previous" presentation:preset-class="exit" presentation:preset-id="ooo-exit-fade-out">
                  <anim:transitionFilter smil:dur="0.5s" smil:targetElement="id30" smil:type="fade" smil:subtype="crossfade" smil:mode="out"/>
                  <anim:set smil:begin="0.499s" smil:dur="0.001s" smil:fill="hold" smil:targetElement="id30" smil:attributeName="visibility" smil:to="hidden"/>
                </anim:par>
              </anim:par>
              <anim:par smil:begin="1.5s" smil:fill="hold">
                <anim:par smil:begin="0s" smil:fill="hold" presentation:node-type="after-previous" presentation:preset-class="entrance" presentation:preset-id="ooo-entrance-fly-in" presentation:preset-sub-type="from-left">
                  <anim:set smil:begin="0s" smil:dur="0.001s" smil:fill="hold" smil:targetElement="id31" smil:attributeName="visibility" smil:to="visible"/>
                  <anim:animate smil:dur="1s" smil:fill="hold" smil:targetElement="id31" smil:attributeName="x" smil:values="0-width/2;x" smil:keyTimes="0;1" smil:additive="base"/>
                  <anim:animate smil:dur="1s" smil:fill="hold" smil:targetElement="id31" smil:attributeName="y" smil:values="y;y" smil:keyTimes="0;1" smil:additive="base"/>
                </anim:par>
              </anim:par>
              <anim:par smil:begin="2.5s" smil:fill="hold">
                <anim:par smil:begin="0s" smil:fill="hold" presentation:node-type="after-previous" presentation:preset-class="entrance" presentation:preset-id="ooo-entrance-fly-in" presentation:preset-sub-type="from-left">
                  <anim:set smil:begin="0s" smil:dur="0.001s" smil:fill="hold" smil:targetElement="id32" smil:attributeName="visibility" smil:to="visible"/>
                  <anim:animate smil:dur="1s" smil:fill="hold" smil:targetElement="id32" smil:attributeName="x" smil:values="0-width/2;x" smil:keyTimes="0;1" smil:additive="base"/>
                  <anim:animate smil:dur="1s" smil:fill="hold" smil:targetElement="id32" smil:attributeName="y" smil:values="y;y" smil:keyTimes="0;1" smil:additive="base"/>
                </anim:par>
              </anim:par>
              <anim:par smil:begin="3.5s" smil:fill="hold">
                <anim:par smil:begin="0s" smil:fill="hold" presentation:node-type="after-previous" presentation:preset-class="entrance" presentation:preset-id="ooo-entrance-fly-in" presentation:preset-sub-type="from-left">
                  <anim:set smil:begin="0s" smil:dur="0.001s" smil:fill="hold" smil:targetElement="id33" smil:attributeName="visibility" smil:to="visible"/>
                  <anim:animate smil:dur="1s" smil:fill="hold" smil:targetElement="id33" smil:attributeName="x" smil:values="0-width/2;x" smil:keyTimes="0;1" smil:additive="base"/>
                  <anim:animate smil:dur="1s" smil:fill="hold" smil:targetElement="id33" smil:attributeName="y" smil:values="y;y" smil:keyTimes="0;1" smil:additive="base"/>
                </anim:par>
              </anim:par>
            </anim:par>
          </anim:seq>
        </anim:par>
        <presentation:notes draw:style-name="dp4" presentation:use-date-time-name="dtd1">
          <draw:page-thumbnail draw:layer="layout" svg:width="15.24cm" svg:height="8.573cm" svg:x="1.905cm" svg:y="3.175cm" draw:page-number="6" presentation:class="page"/>
          <draw:frame presentation:style-name="pr2" draw:text-style-name="P11" draw:layer="layout" svg:width="15.24cm" svg:height="10.001cm" svg:x="1.905cm" svg:y="12.223cm" presentation:class="notes" presentation:placeholder="true">
            <draw:text-box/>
          </draw:frame>
          <draw:custom-shape draw:name="灯片编号占位符 3" draw:style-name="gr19" draw:text-style-name="P13" draw:layer="layout" svg:width="8.255cm" svg:height="1.274cm" svg:x="10.791cm" svg:y="24.126cm">
            <text:list text:style-name="L8">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7" draw:style-name="dp7" draw:master-page-name="Default" presentation:use-date-time-name="dtd1" xml:id="id34" draw:id="id34">
        <draw:custom-shape draw:name="椭圆 2" draw:style-name="gr67" draw:text-style-name="P24" draw:layer="layout" svg:width="0.445cm" svg:height="0.445cm" svg:x="23.006cm" svg:y="4.392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3" draw:style-name="gr68" draw:text-style-name="P2" draw:layer="layout" svg:x1="23.005cm" svg:y1="4.617cm" svg:x2="2.658cm" svg:y2="4.617cm">
          <text:p/>
        </draw:line>
        <draw:custom-shape draw:name="椭圆 4" draw:style-name="gr69" draw:text-style-name="P24" draw:layer="layout" svg:width="0.445cm" svg:height="0.445cm" svg:x="2.214cm" svg:y="4.392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椭圆 9" draw:style-name="gr70" draw:text-style-name="P24" draw:layer="layout" svg:width="0.445cm" svg:height="0.441cm" svg:x="23.006cm" svg:y="8.775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10" draw:style-name="gr68" draw:text-style-name="P2" draw:layer="layout" svg:x1="23.005cm" svg:y1="8.996cm" svg:x2="2.658cm" svg:y2="8.996cm">
          <text:p/>
        </draw:line>
        <draw:custom-shape draw:name="椭圆 11" draw:style-name="gr71" draw:text-style-name="P24" draw:layer="layout" svg:width="0.445cm" svg:height="0.441cm" svg:x="2.214cm" svg:y="8.775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本框 12" draw:style-name="gr72" draw:text-style-name="P4" xml:id="id36" draw:id="id36" draw:layer="layout" svg:width="8.969cm" svg:height="2.801cm" svg:x="10.632cm" svg:y="5.508cm">
          <text:list text:style-name="L10">
            <text:list-header>
              <text:p text:style-name="P3"><text:span text:style-name="T14">尋找主題</text:span></text:p>
            </text:list-header>
          </text:list>
          <draw:enhanced-geometry svg:viewBox="0 0 21600 21600" draw:type="mso-spt202" draw:enhanced-path="M 0 0 L 21600 0 21600 21600 0 21600 0 0 Z N"/>
        </draw:custom-shape>
        <draw:custom-shape draw:name="文本框 13" draw:style-name="gr73" draw:text-style-name="P22" xml:id="id35" draw:id="id35" draw:layer="layout" svg:width="3.736cm" svg:height="3.309cm" svg:x="4.204cm" svg:y="5.248cm">
          <text:list text:style-name="L12">
            <text:list-header>
              <text:p text:style-name="P21"><text:span text:style-name="T17">02</text:span></text:p>
            </text:list-header>
          </text:list>
          <draw:enhanced-geometry svg:viewBox="0 0 21600 21600" draw:type="mso-spt202" draw:enhanced-path="M 0 0 L 21600 0 21600 21600 0 21600 0 0 Z N"/>
        </draw:custom-shape>
        <draw:custom-shape draw:name="矩形 14" draw:style-name="gr74" draw:text-style-name="P24" draw:layer="layout" svg:width="5.521cm" svg:height="4.582cm" svg:x="4.344cm" svg:y="0cm">
          <text:list text:style-name="L21">
            <text:list-header>
              <text:p/>
            </text:list-header>
          </text:list>
          <draw:enhanced-geometry svg:viewBox="0 0 21600 21600" draw:type="rectangle" draw:enhanced-path="M 0 0 L 21600 0 21600 21600 0 21600 0 0 Z N"/>
        </draw:custom-shape>
        <draw:custom-shape draw:name="矩形 15" draw:style-name="gr75" draw:text-style-name="P24" draw:layer="layout" svg:width="5.521cm" svg:height="10.089cm" svg:x="4.344cm" svg:y="8.961cm">
          <text:list text:style-name="L21">
            <text:list-header>
              <text:p/>
            </text:list-header>
          </text:list>
          <draw:enhanced-geometry svg:viewBox="0 0 21600 21600" draw:type="rectangle" draw:enhanced-path="M 0 0 L 21600 0 21600 21600 0 21600 0 0 Z N"/>
        </draw:custom-shape>
        <draw:frame draw:name="图片 1" draw:style-name="gr2" draw:text-style-name="P2" xml:id="id37" draw:id="id37" draw:layer="layout" svg:width="5.027cm" svg:height="12.325cm" svg:x="26.181cm" svg:y="3.766cm">
          <draw:image xlink:href="Pictures/1000200C00000FA1000026941594FE2915BA7CF4.emf" xlink:type="simple" xlink:show="embed" xlink:actuate="onLoad" loext:mime-type="image/x-emf">
            <text:p/>
          </draw:image>
          <draw:image xlink:href="Pictures/1000020100000097000001754121F3D02673B822.png" xlink:type="simple" xlink:show="embed" xlink:actuate="onLoad" loext:mime-type="image/png"/>
        </draw:frame>
        <draw:frame draw:name="圖片 16" draw:style-name="gr2" draw:text-style-name="P2" draw:layer="layout" svg:width="2.817cm" svg:height="2.822cm" svg:x="30.476cm" svg:y="15.941cm">
          <draw:image xlink:href="Pictures/10000201000000F4000000F4721627FB701B19CC.png" xlink:type="simple" xlink:show="embed" xlink:actuate="onLoad" loext:mime-type="image/png">
            <text:p/>
          </draw:image>
        </draw:frame>
        <anim:par smil:dur="indefinite" smil:restart="never" presentation:node-type="timing-root">
          <anim:par smil:begin="id34.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turn-and-grow">
                  <anim:set smil:begin="0s" smil:dur="0.001s" smil:fill="hold" smil:targetElement="id35" smil:attributeName="visibility" smil:to="visible"/>
                  <anim:animate smil:dur="1s" smil:fill="hold" smil:targetElement="id35" smil:attributeName="width" smil:values="0;width" smil:keyTimes="0;1"/>
                  <anim:animate smil:dur="1s" smil:fill="hold" smil:targetElement="id35" smil:attributeName="height" smil:values="0;height" smil:keyTimes="0;1"/>
                  <anim:animate smil:dur="1s" smil:fill="hold" smil:targetElement="id35" smil:attributeName="rotate" smil:values="90;0" smil:keyTimes="0;1"/>
                  <anim:transitionFilter smil:dur="1s" smil:targetElement="id35" smil:type="fade" smil:subtype="crossfade"/>
                </anim:par>
                <anim:par smil:begin="0.75s" smil:fill="hold" presentation:node-type="with-previous" presentation:group-id="0" presentation:preset-class="entrance" presentation:preset-id="ooo-entrance-wipe" presentation:preset-sub-type="from-left">
                  <anim:set smil:begin="0s" smil:dur="0.001s" smil:fill="hold" smil:targetElement="id36" smil:attributeName="visibility" smil:to="visible"/>
                  <anim:transitionFilter smil:dur="1s" smil:targetElement="id36" smil:type="barWipe" smil:subtype="leftToRight"/>
                </anim:par>
                <anim:par smil:begin="1.5s" smil:fill="hold" presentation:node-type="with-previous" presentation:preset-class="entrance" presentation:preset-id="ooo-entrance-ascend">
                  <anim:set smil:begin="0s" smil:dur="0.001s" smil:fill="hold" smil:targetElement="id37" smil:attributeName="visibility" smil:to="visible"/>
                  <anim:transitionFilter smil:dur="1s" smil:targetElement="id37" smil:type="fade" smil:subtype="crossfade"/>
                  <anim:animate smil:dur="1s" smil:fill="hold" smil:targetElement="id37" smil:attributeName="x" smil:values="x;x" smil:keyTimes="0;1"/>
                  <anim:animate smil:dur="1s" smil:fill="hold" smil:targetElement="id37" smil:attributeName="y" smil:values="y+.1;y" smil:keyTimes="0;1"/>
                </anim:par>
              </anim:par>
            </anim:par>
          </anim:seq>
        </anim:par>
        <presentation:notes draw:style-name="dp4" presentation:use-date-time-name="dtd1">
          <draw:page-thumbnail draw:layer="layout" svg:width="15.24cm" svg:height="8.573cm" svg:x="1.905cm" svg:y="3.175cm" draw:page-number="7" presentation:class="page"/>
          <draw:frame presentation:style-name="pr2" draw:text-style-name="P11" draw:layer="layout" svg:width="15.24cm" svg:height="10.001cm" svg:x="1.905cm" svg:y="12.223cm" presentation:class="notes" presentation:placeholder="true">
            <draw:text-box/>
          </draw:frame>
          <draw:custom-shape draw:name="灯片编号占位符 3" draw:style-name="gr19" draw:text-style-name="P13" draw:layer="layout" svg:width="8.255cm" svg:height="1.274cm" svg:x="10.791cm" svg:y="24.126cm">
            <text:list text:style-name="L8">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8" draw:style-name="dp3" draw:master-page-name="Default" presentation:use-date-time-name="dtd1" xml:id="id38" draw:id="id38">
        <draw:custom-shape draw:name="椭圆 14" draw:style-name="gr76" draw:text-style-name="P24" draw:layer="layout" svg:width="0.3cm" svg:height="0.3cm" svg:x="24.095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15" draw:style-name="gr77" draw:text-style-name="P2" draw:layer="layout" svg:x1="24.094cm" svg:y1="3.581cm" svg:x2="9.625cm" svg:y2="3.581cm">
          <text:p/>
        </draw:line>
        <draw:custom-shape draw:name="椭圆 16" draw:style-name="gr78" draw:text-style-name="P24" draw:layer="layout" svg:width="0.299cm" svg:height="0.3cm" svg:x="9.327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本框 17" draw:style-name="gr79" draw:text-style-name="P4" draw:layer="layout" svg:width="4.735cm" svg:height="1.53cm" svg:x="14.566cm" svg:y="1.914cm">
          <text:list text:style-name="L3">
            <text:list-header>
              <text:p text:style-name="P3"><text:span text:style-name="T4">尋找主題</text:span></text:p>
            </text:list-header>
          </text:list>
          <draw:enhanced-geometry svg:viewBox="0 0 21600 21600" draw:type="mso-spt202" draw:enhanced-path="M 0 0 L 21600 0 21600 21600 0 21600 0 0 Z N"/>
        </draw:custom-shape>
        <draw:custom-shape draw:name="矩形 35" draw:style-name="gr80" draw:text-style-name="P24" draw:layer="layout" svg:width="5.08cm" svg:height="1.693cm" svg:x="14.393cm" svg:y="0cm">
          <text:list text:style-name="L21">
            <text:list-header>
              <text:p/>
            </text:list-header>
          </text:list>
          <draw:enhanced-geometry svg:viewBox="0 0 21600 21600" draw:type="rectangle" draw:enhanced-path="M 0 0 L 21600 0 21600 21600 0 21600 0 0 Z N"/>
        </draw:custom-shape>
        <draw:custom-shape draw:name="椭圆 22" draw:style-name="gr81" draw:text-style-name="P24" draw:layer="layout" svg:width="0.3cm" svg:height="0.3cm" svg:x="24.095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23" draw:style-name="gr77" draw:text-style-name="P2" draw:layer="layout" svg:x1="24.094cm" svg:y1="1.654cm" svg:x2="9.625cm" svg:y2="1.654cm">
          <text:p/>
        </draw:line>
        <draw:custom-shape draw:name="椭圆 24" draw:style-name="gr82" draw:text-style-name="P24" draw:layer="layout" svg:width="0.299cm" svg:height="0.3cm" svg:x="9.327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圖片 42" draw:style-name="gr2" draw:text-style-name="P2" draw:layer="layout" svg:width="2.817cm" svg:height="2.822cm" svg:x="30.476cm" svg:y="15.941cm">
          <draw:image xlink:href="Pictures/10000201000000F4000000F4721627FB701B19CC.png" xlink:type="simple" xlink:show="embed" xlink:actuate="onLoad" loext:mime-type="image/png">
            <text:p/>
          </draw:image>
        </draw:frame>
        <draw:frame draw:name="圖片 6" draw:style-name="gr2" draw:text-style-name="P2" xml:id="id39" draw:id="id39" draw:layer="layout" svg:width="12.55cm" svg:height="12.555cm" svg:x="0.573cm" svg:y="9.344cm">
          <draw:image xlink:href="Pictures/100002010000028A0000028A0BE1B2F634D4CB38.png" xlink:type="simple" xlink:show="embed" xlink:actuate="onLoad" loext:mime-type="image/png">
            <text:p/>
          </draw:image>
        </draw:frame>
        <draw:g draw:name="橢圓 7" xml:id="id40" draw:id="id40">
          <draw:frame draw:name="橢圓 7" draw:style-name="gr2" draw:text-style-name="P2" draw:layer="layout" svg:width="1.305cm" svg:height="1.283cm" svg:x="5.367cm" svg:y="11.906cm">
            <draw:image xlink:href="Pictures/100002010000004D0000004C910FC368D27A412D.png" xlink:type="simple" xlink:show="embed" xlink:actuate="onLoad" loext:mime-type="image/png">
              <text:p/>
            </draw:image>
          </draw:frame>
          <draw:custom-shape draw:style-name="gr83" draw:text-style-name="P25" draw:layer="layout" svg:width="0.644cm" svg:height="0.626cm" svg:x="5.702cm" svg:y="12.233cm">
            <text:list text:style-name="L21">
              <text:list-header>
                <text:p/>
              </text:list-header>
            </text:list>
            <draw:enhanced-geometry svg:viewBox="0 0 21600 21600" draw:type="mso-spt202" draw:enhanced-path="M 0 0 L 21600 0 21600 21600 0 21600 0 0 Z N"/>
          </draw:custom-shape>
        </draw:g>
        <draw:g draw:name="橢圓 19" xml:id="id41" draw:id="id41">
          <draw:frame draw:name="橢圓 19" draw:style-name="gr2" draw:text-style-name="P2" draw:layer="layout" svg:width="2.135cm" svg:height="2.081cm" svg:x="6.892cm" svg:y="10.16cm">
            <draw:image xlink:href="Pictures/100002010000007E0000007B88AAAF93D75BE3CD.png" xlink:type="simple" xlink:show="embed" xlink:actuate="onLoad" loext:mime-type="image/png">
              <text:p/>
            </draw:image>
          </draw:frame>
          <draw:custom-shape draw:style-name="gr84" draw:text-style-name="P25" draw:layer="layout" svg:width="1.217cm" svg:height="1.19cm" svg:x="7.351cm" svg:y="10.61cm">
            <text:list text:style-name="L21">
              <text:list-header>
                <text:p/>
              </text:list-header>
            </text:list>
            <draw:enhanced-geometry svg:viewBox="0 0 21600 21600" draw:type="mso-spt202" draw:enhanced-path="M 0 0 L 21600 0 21600 21600 0 21600 0 0 Z N"/>
          </draw:custom-shape>
        </draw:g>
        <draw:g draw:name="橢圓 20" xml:id="id42" draw:id="id42">
          <draw:frame draw:name="橢圓 20" draw:style-name="gr2" draw:text-style-name="P2" draw:layer="layout" svg:width="3.62cm" svg:height="3.44cm" svg:x="9.349cm" svg:y="7.99cm">
            <draw:image xlink:href="Pictures/10000201000000D6000000CB9DCD1124EBB9B041.png" xlink:type="simple" xlink:show="embed" xlink:actuate="onLoad" loext:mime-type="image/png">
              <text:p/>
            </draw:image>
          </draw:frame>
          <draw:custom-shape draw:style-name="gr85" draw:text-style-name="P25" draw:layer="layout" svg:width="2.135cm" svg:height="1.993cm" svg:x="10.098cm" svg:y="8.714cm">
            <text:list text:style-name="L21">
              <text:list-header>
                <text:p/>
              </text:list-header>
            </text:list>
            <draw:enhanced-geometry svg:viewBox="0 0 21600 21600" draw:type="mso-spt202" draw:enhanced-path="M 0 0 L 21600 0 21600 21600 0 21600 0 0 Z N"/>
          </draw:custom-shape>
        </draw:g>
        <draw:g draw:name="橢圓 21" xml:id="id43" draw:id="id43">
          <draw:frame draw:name="橢圓 21" draw:style-name="gr2" draw:text-style-name="P2" draw:layer="layout" svg:width="13.176cm" svg:height="13.427cm" svg:x="13.494cm" svg:y="2.624cm">
            <draw:image xlink:href="Pictures/100002010000030A000003191198B188A884573A.png" xlink:type="simple" xlink:show="embed" xlink:actuate="onLoad" loext:mime-type="image/png">
              <text:p/>
            </draw:image>
          </draw:frame>
          <draw:custom-shape draw:style-name="gr86" draw:text-style-name="P25" draw:layer="layout" svg:width="9.036cm" svg:height="9.208cm" svg:x="15.566cm" svg:y="4.74cm">
            <text:list text:style-name="L21">
              <text:list-header>
                <text:p/>
              </text:list-header>
            </text:list>
            <draw:enhanced-geometry svg:viewBox="0 0 21600 21600" draw:type="mso-spt202" draw:enhanced-path="M 0 0 L 21600 0 21600 21600 0 21600 0 0 Z N"/>
          </draw:custom-shape>
        </draw:g>
        <draw:frame draw:name="圖片 12" draw:style-name="gr2" draw:text-style-name="P2" xml:id="id44" draw:id="id44" draw:layer="layout" svg:width="13.476cm" svg:height="11.412cm" svg:x="13.291cm" svg:y="3.784cm">
          <draw:image xlink:href="Pictures/10000201000001EA0000019F9539B2CB3BE13A74.png" xlink:type="simple" xlink:show="embed" xlink:actuate="onLoad" loext:mime-type="image/png">
            <text:p/>
          </draw:image>
        </draw:frame>
        <anim:par smil:dur="indefinite" smil:restart="never" presentation:node-type="timing-root">
          <anim:par smil:begin="id38.begin">
            <anim:transitionFilter smil:dur="0.75s" smil:type="slideWipe" smil:subtype="fromRight" smil:direction="revers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9" smil:attributeName="visibility" smil:to="visible"/>
                  <anim:transitionFilter smil:dur="0.5s" smil:targetElement="id39" smil:type="fade" smil:subtype="crossfade"/>
                </anim:par>
              </anim:par>
              <anim:par smil:begin="0.5s" smil:fill="hold">
                <anim:par smil:begin="0s" smil:fill="hold" presentation:node-type="after-previous" presentation:preset-class="entrance" presentation:preset-id="ooo-entrance-fade-in-and-zoom" presentation:preset-sub-type="in">
                  <anim:set smil:begin="0s" smil:dur="0.001s" smil:fill="hold" smil:targetElement="id40" smil:attributeName="visibility" smil:to="visible"/>
                  <anim:animate smil:dur="0.5s" smil:fill="hold" smil:targetElement="id40" smil:attributeName="width" smil:values="0;width" smil:keyTimes="0;1"/>
                  <anim:animate smil:dur="0.5s" smil:fill="hold" smil:targetElement="id40" smil:attributeName="height" smil:values="0;height" smil:keyTimes="0;1"/>
                  <anim:transitionFilter smil:dur="0.5s" smil:targetElement="id40" smil:type="fade" smil:subtype="crossfade"/>
                </anim:par>
              </anim:par>
              <anim:par smil:begin="1s" smil:fill="hold">
                <anim:par smil:begin="0s" smil:fill="hold" presentation:node-type="after-previous" presentation:preset-class="entrance" presentation:preset-id="ooo-entrance-fade-in-and-zoom" presentation:preset-sub-type="in">
                  <anim:set smil:begin="0s" smil:dur="0.001s" smil:fill="hold" smil:targetElement="id41" smil:attributeName="visibility" smil:to="visible"/>
                  <anim:animate smil:dur="0.5s" smil:fill="hold" smil:targetElement="id41" smil:attributeName="width" smil:values="0;width" smil:keyTimes="0;1"/>
                  <anim:animate smil:dur="0.5s" smil:fill="hold" smil:targetElement="id41" smil:attributeName="height" smil:values="0;height" smil:keyTimes="0;1"/>
                  <anim:transitionFilter smil:dur="0.5s" smil:targetElement="id41" smil:type="fade" smil:subtype="crossfade"/>
                </anim:par>
              </anim:par>
              <anim:par smil:begin="1.5s" smil:fill="hold">
                <anim:par smil:begin="0s" smil:fill="hold" presentation:node-type="after-previous" presentation:preset-class="entrance" presentation:preset-id="ooo-entrance-fade-in-and-zoom" presentation:preset-sub-type="in">
                  <anim:set smil:begin="0s" smil:dur="0.001s" smil:fill="hold" smil:targetElement="id42" smil:attributeName="visibility" smil:to="visible"/>
                  <anim:animate smil:dur="0.5s" smil:fill="hold" smil:targetElement="id42" smil:attributeName="width" smil:values="0;width" smil:keyTimes="0;1"/>
                  <anim:animate smil:dur="0.5s" smil:fill="hold" smil:targetElement="id42" smil:attributeName="height" smil:values="0;height" smil:keyTimes="0;1"/>
                  <anim:transitionFilter smil:dur="0.5s" smil:targetElement="id42" smil:type="fade" smil:subtype="crossfade"/>
                </anim:par>
              </anim:par>
              <anim:par smil:begin="2s" smil:fill="hold">
                <anim:par smil:begin="0s" smil:fill="hold" presentation:node-type="after-previous" presentation:preset-class="entrance" presentation:preset-id="ooo-entrance-fade-in-and-zoom" presentation:preset-sub-type="in">
                  <anim:set smil:begin="0s" smil:dur="0.001s" smil:fill="hold" smil:targetElement="id43" smil:attributeName="visibility" smil:to="visible"/>
                  <anim:animate smil:dur="0.5s" smil:fill="hold" smil:targetElement="id43" smil:attributeName="width" smil:values="0;width" smil:keyTimes="0;1"/>
                  <anim:animate smil:dur="0.5s" smil:fill="hold" smil:targetElement="id43" smil:attributeName="height" smil:values="0;height" smil:keyTimes="0;1"/>
                  <anim:transitionFilter smil:dur="0.5s" smil:targetElement="id43" smil:type="fade" smil:subtype="crossfade"/>
                </anim:par>
                <anim:par smil:begin="0s" smil:fill="hold" presentation:node-type="with-previous" presentation:preset-class="entrance" presentation:preset-id="ooo-entrance-circle" presentation:preset-sub-type="in">
                  <anim:set smil:begin="0s" smil:dur="0.001s" smil:fill="hold" smil:targetElement="id44" smil:attributeName="visibility" smil:to="visible"/>
                  <anim:transitionFilter smil:dur="1s" smil:targetElement="id44" smil:type="ellipseWipe" smil:subtype="horizontal" smil:direction="reverse"/>
                </anim:par>
              </anim:par>
            </anim:par>
          </anim:seq>
        </anim:par>
        <presentation:notes draw:style-name="dp4" presentation:use-date-time-name="dtd1">
          <draw:page-thumbnail draw:layer="layout" svg:width="15.24cm" svg:height="8.573cm" svg:x="1.905cm" svg:y="3.175cm" draw:page-number="8" presentation:class="page"/>
          <draw:frame presentation:style-name="pr2" draw:text-style-name="P11" draw:layer="layout" svg:width="15.24cm" svg:height="10.001cm" svg:x="1.905cm" svg:y="12.223cm" presentation:class="notes" presentation:placeholder="true">
            <draw:text-box/>
          </draw:frame>
          <draw:custom-shape draw:name="灯片编号占位符 3" draw:style-name="gr19" draw:text-style-name="P13" draw:layer="layout" svg:width="8.255cm" svg:height="1.274cm" svg:x="10.791cm" svg:y="24.126cm">
            <text:list text:style-name="L8">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9" draw:style-name="dp3" draw:master-page-name="Default" presentation:use-date-time-name="dtd1" xml:id="id45" draw:id="id45">
        <draw:frame draw:name="图片 1" draw:style-name="gr2" draw:text-style-name="P2" draw:layer="layout" svg:width="16.907cm" svg:height="12.546cm" svg:x="14.843cm" svg:y="6.504cm">
          <draw:image xlink:href="Pictures/10000201000003450000026D03E098072D825B2F.png" xlink:type="simple" xlink:show="embed" xlink:actuate="onLoad" loext:mime-type="image/png">
            <text:p/>
          </draw:image>
        </draw:frame>
        <draw:custom-shape draw:name="椭圆 14" draw:style-name="gr87" draw:text-style-name="P24" draw:layer="layout" svg:width="0.3cm" svg:height="0.3cm" svg:x="24.095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15" draw:style-name="gr77" draw:text-style-name="P2" draw:layer="layout" svg:x1="24.094cm" svg:y1="3.581cm" svg:x2="9.625cm" svg:y2="3.581cm">
          <text:p/>
        </draw:line>
        <draw:custom-shape draw:name="椭圆 16" draw:style-name="gr88" draw:text-style-name="P24" draw:layer="layout" svg:width="0.299cm" svg:height="0.3cm" svg:x="9.327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本框 17" draw:style-name="gr89" draw:text-style-name="P4" draw:layer="layout" svg:width="4.735cm" svg:height="1.53cm" svg:x="14.566cm" svg:y="1.914cm">
          <text:list text:style-name="L3">
            <text:list-header>
              <text:p text:style-name="P3"><text:span text:style-name="T4">尋找主題</text:span></text:p>
            </text:list-header>
          </text:list>
          <draw:enhanced-geometry svg:viewBox="0 0 21600 21600" draw:type="mso-spt202" draw:enhanced-path="M 0 0 L 21600 0 21600 21600 0 21600 0 0 Z N"/>
        </draw:custom-shape>
        <draw:custom-shape draw:name="矩形 35" draw:style-name="gr90" draw:text-style-name="P24" draw:layer="layout" svg:width="5.08cm" svg:height="1.693cm" svg:x="14.393cm" svg:y="0cm">
          <text:list text:style-name="L21">
            <text:list-header>
              <text:p/>
            </text:list-header>
          </text:list>
          <draw:enhanced-geometry svg:viewBox="0 0 21600 21600" draw:type="rectangle" draw:enhanced-path="M 0 0 L 21600 0 21600 21600 0 21600 0 0 Z N"/>
        </draw:custom-shape>
        <draw:custom-shape draw:name="椭圆 22" draw:style-name="gr91" draw:text-style-name="P24" draw:layer="layout" svg:width="0.3cm" svg:height="0.3cm" svg:x="24.095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23" draw:style-name="gr77" draw:text-style-name="P2" draw:layer="layout" svg:x1="24.094cm" svg:y1="1.654cm" svg:x2="9.625cm" svg:y2="1.654cm">
          <text:p/>
        </draw:line>
        <draw:custom-shape draw:name="椭圆 24" draw:style-name="gr92" draw:text-style-name="P24" draw:layer="layout" svg:width="0.299cm" svg:height="0.3cm" svg:x="9.327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圖片 4" draw:style-name="gr2" draw:text-style-name="P2" xml:id="id46" draw:id="id46" draw:layer="layout" svg:width="18.111cm" svg:height="9.591cm" svg:x="1.402cm" svg:y="5.614cm">
          <draw:image xlink:href="Pictures/100002010000063A0000034C0F25A5BAB518B0CF.png" xlink:type="simple" xlink:show="embed" xlink:actuate="onLoad" loext:mime-type="image/png">
            <text:p/>
          </draw:image>
        </draw:frame>
        <draw:frame draw:name="圖片 42" draw:style-name="gr2" draw:text-style-name="P2" draw:layer="layout" svg:width="2.817cm" svg:height="2.822cm" svg:x="30.476cm" svg:y="15.941cm">
          <draw:image xlink:href="Pictures/10000201000000F4000000F4721627FB701B19CC.png" xlink:type="simple" xlink:show="embed" xlink:actuate="onLoad" loext:mime-type="image/png">
            <text:p/>
          </draw:image>
        </draw:frame>
        <draw:custom-shape draw:name="文字方塊 14" draw:style-name="gr93" draw:text-style-name="P22" xml:id="id47" draw:id="id47" draw:layer="layout" svg:width="14.265cm" svg:height="8.385cm" svg:x="1.076cm" svg:y="6.95cm">
          <text:list text:style-name="L13">
            <text:list-header>
              <text:p text:style-name="P21"><text:span text:style-name="T18">音樂，</text:span></text:p>
              <text:p text:style-name="P21"><text:span text:style-name="T18">是統一廣大群眾的一種力量，</text:span></text:p>
              <text:p text:style-name="P21"><text:span text:style-name="T18">是一種組織的力量，</text:span></text:p>
              <text:p text:style-name="P21"><text:span text:style-name="T18">好的音樂能夠鼓舞啟發大家努力工作。</text:span></text:p>
            </text:list-header>
          </text:list>
          <draw:enhanced-geometry svg:viewBox="0 0 21600 21600" draw:type="mso-spt202" draw:enhanced-path="M 0 0 L 21600 0 21600 21600 0 21600 0 0 Z N"/>
        </draw:custom-shape>
        <anim:par smil:dur="indefinite" smil:restart="never" presentation:node-type="timing-root">
          <anim:par smil:begin="id45.begin">
            <anim:transitionFilter smil:dur="0.75s" smil:type="slideWipe" smil:subtype="fromRight" smil:direction="reverse"/>
          </anim:par>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46" smil:attributeName="visibility" smil:to="visible"/>
                  <anim:transitionFilter smil:dur="0.5s" smil:targetElement="id46" smil:type="randomBarWipe" smil:subtype="horizontal"/>
                </anim:par>
              </anim:par>
            </anim:par>
            <anim:par smil:begin="next" smil:fill="hold">
              <anim:par smil:begin="0s" smil:fill="hold">
                <anim:par smil:begin="0s" smil:fill="hold" presentation:node-type="on-click" presentation:preset-class="exit" presentation:preset-id="ooo-exit-fade-out">
                  <anim:transitionFilter smil:dur="0.5s" smil:targetElement="id46" smil:type="fade" smil:subtype="crossfade" smil:mode="out"/>
                  <anim:set smil:begin="0.499s" smil:dur="0.001s" smil:fill="hold" smil:targetElement="id46" smil:attributeName="visibility" smil:to="hidden"/>
                </anim:par>
              </anim:par>
              <anim:par smil:begin="0.5s" smil:fill="hold">
                <anim:par smil:begin="0s" smil:fill="hold" presentation:node-type="after-previous" presentation:group-id="0" presentation:preset-class="entrance" presentation:preset-id="ooo-entrance-random-bars" presentation:preset-sub-type="vertical">
                  <anim:set smil:begin="0s" smil:dur="0.001s" smil:fill="hold" smil:targetElement="id47" smil:attributeName="visibility" smil:to="visible"/>
                  <anim:transitionFilter smil:dur="0.5s" smil:targetElement="id47" smil:type="randomBarWipe" smil:subtype="horizontal"/>
                </anim:par>
              </anim:par>
            </anim:par>
          </anim:seq>
        </anim:par>
        <presentation:notes draw:style-name="dp4" presentation:use-date-time-name="dtd1">
          <draw:page-thumbnail draw:layer="layout" svg:width="15.24cm" svg:height="8.573cm" svg:x="1.905cm" svg:y="3.175cm" draw:page-number="9" presentation:class="page"/>
          <draw:frame presentation:style-name="pr2" draw:text-style-name="P11" draw:layer="layout" svg:width="15.24cm" svg:height="10.001cm" svg:x="1.905cm" svg:y="12.223cm" presentation:class="notes" presentation:placeholder="true">
            <draw:text-box/>
          </draw:frame>
          <draw:custom-shape draw:name="灯片编号占位符 3" draw:style-name="gr19" draw:text-style-name="P13" draw:layer="layout" svg:width="8.255cm" svg:height="1.274cm" svg:x="10.791cm" svg:y="24.126cm">
            <text:list text:style-name="L8">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0" draw:style-name="dp7" draw:master-page-name="Default" presentation:use-date-time-name="dtd1" xml:id="id48" draw:id="id48">
        <draw:custom-shape draw:name="椭圆 2" draw:style-name="gr94" draw:text-style-name="P26" draw:layer="layout" svg:width="0.445cm" svg:height="0.445cm" svg:x="23.006cm" svg:y="4.392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3" draw:style-name="gr95" draw:text-style-name="P2" draw:layer="layout" svg:x1="23.005cm" svg:y1="4.617cm" svg:x2="2.658cm" svg:y2="4.617cm">
          <text:p/>
        </draw:line>
        <draw:custom-shape draw:name="椭圆 4" draw:style-name="gr96" draw:text-style-name="P26" draw:layer="layout" svg:width="0.445cm" svg:height="0.445cm" svg:x="2.214cm" svg:y="4.392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椭圆 9" draw:style-name="gr97" draw:text-style-name="P26" draw:layer="layout" svg:width="0.445cm" svg:height="0.441cm" svg:x="23.006cm" svg:y="8.775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10" draw:style-name="gr95" draw:text-style-name="P2" draw:layer="layout" svg:x1="23.005cm" svg:y1="8.996cm" svg:x2="2.658cm" svg:y2="8.996cm">
          <text:p/>
        </draw:line>
        <draw:custom-shape draw:name="椭圆 11" draw:style-name="gr98" draw:text-style-name="P26" draw:layer="layout" svg:width="0.445cm" svg:height="0.441cm" svg:x="2.214cm" svg:y="8.775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本框 12" draw:style-name="gr99" draw:text-style-name="P4" xml:id="id50" draw:id="id50" draw:layer="layout" svg:width="8.969cm" svg:height="2.801cm" svg:x="10.632cm" svg:y="5.508cm">
          <text:list text:style-name="L10">
            <text:list-header>
              <text:p text:style-name="P3"><text:span text:style-name="T14">訂定題目</text:span></text:p>
            </text:list-header>
          </text:list>
          <draw:enhanced-geometry svg:viewBox="0 0 21600 21600" draw:type="mso-spt202" draw:enhanced-path="M 0 0 L 21600 0 21600 21600 0 21600 0 0 Z N"/>
        </draw:custom-shape>
        <draw:custom-shape draw:name="文本框 13" draw:style-name="gr100" draw:text-style-name="P22" xml:id="id49" draw:id="id49" draw:layer="layout" svg:width="3.736cm" svg:height="3.309cm" svg:x="4.204cm" svg:y="5.248cm">
          <text:list text:style-name="L14">
            <text:list-header>
              <text:p text:style-name="P21"><text:span text:style-name="T19">03</text:span></text:p>
            </text:list-header>
          </text:list>
          <draw:enhanced-geometry svg:viewBox="0 0 21600 21600" draw:type="mso-spt202" draw:enhanced-path="M 0 0 L 21600 0 21600 21600 0 21600 0 0 Z N"/>
        </draw:custom-shape>
        <draw:custom-shape draw:name="矩形 14" draw:style-name="gr101" draw:text-style-name="P26" draw:layer="layout" svg:width="5.521cm" svg:height="4.582cm" svg:x="4.344cm" svg:y="0cm">
          <text:list text:style-name="L21">
            <text:list-header>
              <text:p/>
            </text:list-header>
          </text:list>
          <draw:enhanced-geometry svg:viewBox="0 0 21600 21600" draw:type="rectangle" draw:enhanced-path="M 0 0 L 21600 0 21600 21600 0 21600 0 0 Z N"/>
        </draw:custom-shape>
        <draw:custom-shape draw:name="矩形 15" draw:style-name="gr102" draw:text-style-name="P26" draw:layer="layout" svg:width="5.521cm" svg:height="10.089cm" svg:x="4.344cm" svg:y="8.961cm">
          <text:list text:style-name="L21">
            <text:list-header>
              <text:p/>
            </text:list-header>
          </text:list>
          <draw:enhanced-geometry svg:viewBox="0 0 21600 21600" draw:type="rectangle" draw:enhanced-path="M 0 0 L 21600 0 21600 21600 0 21600 0 0 Z N"/>
        </draw:custom-shape>
        <draw:frame draw:name="图片 5" draw:style-name="gr2" draw:text-style-name="P2" xml:id="id51" draw:id="id51" draw:layer="layout" svg:width="7.668cm" svg:height="11.002cm" svg:x="24.417cm" svg:y="5.089cm">
          <draw:image xlink:href="Pictures/10002164000016770000205BDDF6384BB0860CEF.emf" xlink:type="simple" xlink:show="embed" xlink:actuate="onLoad" loext:mime-type="image/x-emf">
            <text:p/>
          </draw:image>
          <draw:image xlink:href="Pictures/10000201000000D900000139DEE8CCE41F671970.png" xlink:type="simple" xlink:show="embed" xlink:actuate="onLoad" loext:mime-type="image/png"/>
        </draw:frame>
        <draw:frame draw:name="圖片 16" draw:style-name="gr2" draw:text-style-name="P2" draw:layer="layout" svg:width="2.817cm" svg:height="2.822cm" svg:x="30.476cm" svg:y="15.941cm">
          <draw:image xlink:href="Pictures/10000201000000F4000000F4721627FB701B19CC.png" xlink:type="simple" xlink:show="embed" xlink:actuate="onLoad" loext:mime-type="image/png">
            <text:p/>
          </draw:image>
        </draw:frame>
        <anim:par smil:dur="indefinite" smil:restart="never" presentation:node-type="timing-root">
          <anim:par smil:begin="id48.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turn-and-grow">
                  <anim:set smil:begin="0s" smil:dur="0.001s" smil:fill="hold" smil:targetElement="id49" smil:attributeName="visibility" smil:to="visible"/>
                  <anim:animate smil:dur="1s" smil:fill="hold" smil:targetElement="id49" smil:attributeName="width" smil:values="0;width" smil:keyTimes="0;1"/>
                  <anim:animate smil:dur="1s" smil:fill="hold" smil:targetElement="id49" smil:attributeName="height" smil:values="0;height" smil:keyTimes="0;1"/>
                  <anim:animate smil:dur="1s" smil:fill="hold" smil:targetElement="id49" smil:attributeName="rotate" smil:values="90;0" smil:keyTimes="0;1"/>
                  <anim:transitionFilter smil:dur="1s" smil:targetElement="id49" smil:type="fade" smil:subtype="crossfade"/>
                </anim:par>
                <anim:par smil:begin="0.75s" smil:fill="hold" presentation:node-type="with-previous" presentation:group-id="0" presentation:preset-class="entrance" presentation:preset-id="ooo-entrance-wipe" presentation:preset-sub-type="from-left">
                  <anim:set smil:begin="0s" smil:dur="0.001s" smil:fill="hold" smil:targetElement="id50" smil:attributeName="visibility" smil:to="visible"/>
                  <anim:transitionFilter smil:dur="1s" smil:targetElement="id50" smil:type="barWipe" smil:subtype="leftToRight"/>
                </anim:par>
                <anim:par smil:begin="1.5s" smil:fill="hold" presentation:node-type="with-previous" presentation:preset-class="entrance" presentation:preset-id="ooo-entrance-ascend">
                  <anim:set smil:begin="0s" smil:dur="0.001s" smil:fill="hold" smil:targetElement="id51" smil:attributeName="visibility" smil:to="visible"/>
                  <anim:transitionFilter smil:dur="1s" smil:targetElement="id51" smil:type="fade" smil:subtype="crossfade"/>
                  <anim:animate smil:dur="1s" smil:fill="hold" smil:targetElement="id51" smil:attributeName="x" smil:values="x;x" smil:keyTimes="0;1"/>
                  <anim:animate smil:dur="1s" smil:fill="hold" smil:targetElement="id51" smil:attributeName="y" smil:values="y+.1;y" smil:keyTimes="0;1"/>
                </anim:par>
              </anim:par>
            </anim:par>
          </anim:seq>
        </anim:par>
        <presentation:notes draw:style-name="dp4" presentation:use-date-time-name="dtd1">
          <draw:page-thumbnail draw:layer="layout" svg:width="15.24cm" svg:height="8.573cm" svg:x="1.905cm" svg:y="3.175cm" draw:page-number="10" presentation:class="page"/>
          <draw:frame presentation:style-name="pr2" draw:text-style-name="P11" draw:layer="layout" svg:width="15.24cm" svg:height="10.001cm" svg:x="1.905cm" svg:y="12.223cm" presentation:class="notes" presentation:placeholder="true">
            <draw:text-box/>
          </draw:frame>
          <draw:custom-shape draw:name="灯片编号占位符 3" draw:style-name="gr19" draw:text-style-name="P13" draw:layer="layout" svg:width="8.255cm" svg:height="1.274cm" svg:x="10.791cm" svg:y="24.126cm">
            <text:list text:style-name="L8">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1" draw:style-name="dp5" draw:master-page-name="Default" presentation:use-date-time-name="dtd1" xml:id="id52" draw:id="id52">
        <draw:frame draw:name="图片 2" draw:style-name="gr2" draw:text-style-name="P2" xml:id="id53" draw:id="id53" draw:layer="layout" svg:width="3.823cm" svg:height="5.565cm" svg:x="5.984cm" svg:y="6.54cm">
          <draw:image xlink:href="Pictures/1000020100000137000001E2FA1E12DDE6E9F847.png" xlink:type="simple" xlink:show="embed" xlink:actuate="onLoad" loext:mime-type="image/png">
            <text:p/>
          </draw:image>
        </draw:frame>
        <draw:custom-shape draw:name="矩形: 圆角 3" draw:style-name="gr103" draw:text-style-name="P27" xml:id="id54" draw:id="id54" draw:layer="layout" svg:width="21.387cm" svg:height="7.721cm" svg:x="11.611cm" svg:y="5.464cm">
          <text:list text:style-name="L15">
            <text:list-header>
              <text:p text:style-name="P21"><text:span text:style-name="T20">人事人員在學校所扮演的角色好比「五線譜」，</text:span></text:p>
              <text:p text:style-name="P21"><text:span text:style-name="T20">透過自然大調</text:span><text:span text:style-name="T21">A</text:span><text:span text:style-name="T20">、</text:span><text:span text:style-name="T21">B</text:span><text:span text:style-name="T20">、</text:span><text:span text:style-name="T21">C</text:span><text:span text:style-name="T20">、</text:span><text:span text:style-name="T21">D</text:span><text:span text:style-name="T20">、</text:span><text:span text:style-name="T21">E</text:span><text:span text:style-name="T20">、</text:span><text:span text:style-name="T21">F</text:span><text:span text:style-name="T20">、</text:span><text:span text:style-name="T21">G</text:span><text:span text:style-name="T20">大調，</text:span></text:p>
              <text:p text:style-name="P21"><text:span text:style-name="T20">譜出一首美麗的樂章，</text:span></text:p>
              <text:p text:style-name="P21"><text:span text:style-name="T20">為校園每一個角落帶來幸福、歡樂。</text:span></text:p>
              <text:p text:style-name="P3"><text:span text:style-name="T20"/></text:p>
            </text:list-header>
          </text:list>
          <draw:enhanced-geometry svg:viewBox="0 0 21600 21600" draw:path-stretchpoint-x="10800" draw:path-stretchpoint-y="10800" draw:text-areas="?f3 ?f4 ?f5 ?f6" draw:type="round-rectangle" draw:modifiers="50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椭圆 14" draw:style-name="gr104" draw:text-style-name="P26" draw:layer="layout" svg:width="0.3cm" svg:height="0.3cm" svg:x="24.095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15" draw:style-name="gr105" draw:text-style-name="P2" draw:layer="layout" svg:x1="24.094cm" svg:y1="3.581cm" svg:x2="9.625cm" svg:y2="3.581cm">
          <text:p/>
        </draw:line>
        <draw:custom-shape draw:name="椭圆 16" draw:style-name="gr106" draw:text-style-name="P26" draw:layer="layout" svg:width="0.299cm" svg:height="0.3cm" svg:x="9.327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本框 17" draw:style-name="gr107" draw:text-style-name="P4" draw:layer="layout" svg:width="4.735cm" svg:height="1.53cm" svg:x="14.566cm" svg:y="1.914cm">
          <text:list text:style-name="L3">
            <text:list-header>
              <text:p text:style-name="P3"><text:span text:style-name="T4">訂定題目</text:span></text:p>
            </text:list-header>
          </text:list>
          <draw:enhanced-geometry svg:viewBox="0 0 21600 21600" draw:type="mso-spt202" draw:enhanced-path="M 0 0 L 21600 0 21600 21600 0 21600 0 0 Z N"/>
        </draw:custom-shape>
        <draw:custom-shape draw:name="矩形 45" draw:style-name="gr108" draw:text-style-name="P26" draw:layer="layout" svg:width="5.08cm" svg:height="1.693cm" svg:x="14.393cm" svg:y="0cm">
          <text:list text:style-name="L21">
            <text:list-header>
              <text:p/>
            </text:list-header>
          </text:list>
          <draw:enhanced-geometry svg:viewBox="0 0 21600 21600" draw:type="rectangle" draw:enhanced-path="M 0 0 L 21600 0 21600 21600 0 21600 0 0 Z N"/>
        </draw:custom-shape>
        <draw:custom-shape draw:name="椭圆 22" draw:style-name="gr109" draw:text-style-name="P26" draw:layer="layout" svg:width="0.3cm" svg:height="0.3cm" svg:x="24.095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23" draw:style-name="gr105" draw:text-style-name="P2" draw:layer="layout" svg:x1="24.094cm" svg:y1="1.654cm" svg:x2="9.625cm" svg:y2="1.654cm">
          <text:p/>
        </draw:line>
        <draw:custom-shape draw:name="椭圆 24" draw:style-name="gr110" draw:text-style-name="P26" draw:layer="layout" svg:width="0.299cm" svg:height="0.3cm" svg:x="9.327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群組 10" xml:id="id55" draw:id="id55">
          <draw:frame draw:name="圖片 9" draw:style-name="gr2" draw:text-style-name="P2" draw:layer="layout" svg:width="18.79cm" svg:height="9.992cm" svg:x="12.008cm" svg:y="4.529cm">
            <draw:image xlink:href="Pictures/100002010000045C000004A175D43A9226D4AE49.png" xlink:type="simple" xlink:show="embed" xlink:actuate="onLoad" loext:mime-type="image/png">
              <text:p/>
            </draw:image>
          </draw:frame>
          <draw:frame draw:name="文本框 30" draw:style-name="gr2" draw:text-style-name="P2" draw:layer="layout" svg:width="17.191cm" svg:height="2.69cm" svg:x="13.472cm" svg:y="5.608cm">
            <draw:image xlink:href="Pictures/10000201000003FD0000013FC1199FC8261BC82F.png" xlink:type="simple" xlink:show="embed" xlink:actuate="onLoad" loext:mime-type="image/png">
              <text:p/>
            </draw:image>
          </draw:frame>
        </draw:g>
        <draw:frame draw:name="圖片 49" draw:style-name="gr2" draw:text-style-name="P2" draw:layer="layout" svg:width="2.817cm" svg:height="2.822cm" svg:x="30.476cm" svg:y="15.941cm">
          <draw:image xlink:href="Pictures/10000201000000F4000000F4721627FB701B19CC.png" xlink:type="simple" xlink:show="embed" xlink:actuate="onLoad" loext:mime-type="image/png">
            <text:p/>
          </draw:image>
        </draw:frame>
        <anim:par smil:dur="indefinite" smil:restart="never" presentation:node-type="timing-root">
          <anim:par smil:begin="id52.begin">
            <anim:transitionFilter smil:dur="1s" smil:type="slideWipe" smil:subtype="fromTop"/>
          </anim:par>
          <anim:seq smil:dur="indefinite" presentation:node-type="main-sequence">
            <anim:par smil:begin="next" smil:fill="hold">
              <anim:par smil:begin="0s" smil:fill="hold">
                <anim:par smil:begin="0s" smil:fill="hold" presentation:node-type="on-click" presentation:preset-class="emphasis" presentation:preset-id="ooo-emphasis-flash-bulb">
                  <anim:transitionFilter smil:dur="0.5s" smil:targetElement="id53" smil:keySplines="0,0;0.2,0.5;0.8,0.5;1,0" smil:type="fade" smil:subtype="crossfade" smil:mode="out"/>
                  <anim:animateTransform smil:dur="0.25s" smil:fill="hold" smil:autoReverse="true" smil:targetElement="id53" smil:to="1.05,1.05" smil:attributeName="transform" svg:type="scale"/>
                </anim:par>
              </anim:par>
              <anim:par smil:begin="0.5s" smil:fill="hold">
                <anim:par smil:begin="0s" smil:fill="hold" presentation:node-type="after-previous" presentation:group-id="0" presentation:preset-class="entrance" presentation:preset-id="ooo-entrance-random-bars" presentation:preset-sub-type="vertical">
                  <anim:set smil:begin="0s" smil:dur="0.001s" smil:fill="hold" smil:targetElement="id54" smil:attributeName="visibility" smil:to="visible"/>
                  <anim:transitionFilter smil:dur="0.5s" smil:targetElement="id54" smil:type="randomBarWipe" smil:subtype="horizontal"/>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54" smil:type="fade" smil:subtype="crossfade" smil:mode="out"/>
                  <anim:set smil:begin="0.499s" smil:dur="0.001s" smil:fill="hold" smil:targetElement="id54" smil:attributeName="visibility" smil:to="hidden"/>
                </anim:par>
              </anim:par>
              <anim:par smil:begin="0.5s" smil:fill="hold">
                <anim:par smil:begin="0s" smil:fill="hold" presentation:node-type="after-previous" presentation:preset-class="entrance" presentation:preset-id="ooo-entrance-fade-in-and-zoom" presentation:preset-sub-type="in">
                  <anim:set smil:begin="0s" smil:dur="0.001s" smil:fill="hold" smil:targetElement="id55" smil:attributeName="visibility" smil:to="visible"/>
                  <anim:animate smil:dur="0.5s" smil:fill="hold" smil:targetElement="id55" smil:attributeName="width" smil:values="0;width" smil:keyTimes="0;1"/>
                  <anim:animate smil:dur="0.5s" smil:fill="hold" smil:targetElement="id55" smil:attributeName="height" smil:values="0;height" smil:keyTimes="0;1"/>
                  <anim:transitionFilter smil:dur="0.5s" smil:targetElement="id55" smil:type="fade" smil:subtype="crossfade"/>
                </anim:par>
              </anim:par>
            </anim:par>
          </anim:seq>
        </anim:par>
        <presentation:notes draw:style-name="dp4" presentation:use-date-time-name="dtd1">
          <draw:page-thumbnail draw:layer="layout" svg:width="15.24cm" svg:height="8.573cm" svg:x="1.905cm" svg:y="3.175cm" draw:page-number="11" presentation:class="page"/>
          <draw:frame presentation:style-name="pr2" draw:text-style-name="P11" draw:layer="layout" svg:width="15.24cm" svg:height="10.001cm" svg:x="1.905cm" svg:y="12.223cm" presentation:class="notes" presentation:placeholder="true">
            <draw:text-box/>
          </draw:frame>
          <draw:custom-shape draw:name="灯片编号占位符 3" draw:style-name="gr19" draw:text-style-name="P13" draw:layer="layout" svg:width="8.255cm" svg:height="1.274cm" svg:x="10.791cm" svg:y="24.126cm">
            <text:list text:style-name="L8">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2" draw:style-name="dp9" draw:master-page-name="Default" presentation:use-date-time-name="dtd1" xml:id="id56" draw:id="id56">
        <draw:custom-shape draw:name="椭圆 14" draw:style-name="gr111" draw:text-style-name="P26" draw:layer="layout" svg:width="0.3cm" svg:height="0.3cm" svg:x="24.095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15" draw:style-name="gr105" draw:text-style-name="P2" draw:layer="layout" svg:x1="24.094cm" svg:y1="3.581cm" svg:x2="9.625cm" svg:y2="3.581cm">
          <text:p/>
        </draw:line>
        <draw:custom-shape draw:name="椭圆 16" draw:style-name="gr112" draw:text-style-name="P26" draw:layer="layout" svg:width="0.299cm" svg:height="0.3cm" svg:x="9.327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本框 17" draw:style-name="gr113" draw:text-style-name="P15" draw:layer="layout" svg:width="29.324cm" svg:height="2.532cm" svg:x="2.148cm" svg:y="2.333cm">
          <text:list text:style-name="L13">
            <text:list-header>
              <text:p text:style-name="P14"><text:span text:style-name="T22">「自然大調五線譜，奏出幸福人事樂章」</text:span></text:p>
              <text:p text:style-name="P3"><text:span text:style-name="T23"/></text:p>
            </text:list-header>
          </text:list>
          <draw:enhanced-geometry svg:viewBox="0 0 21600 21600" draw:type="mso-spt202" draw:enhanced-path="M 0 0 L 21600 0 21600 21600 0 21600 0 0 Z N"/>
        </draw:custom-shape>
        <draw:custom-shape draw:name="矩形 18" draw:style-name="gr114" draw:text-style-name="P26" draw:layer="layout" svg:width="5.08cm" svg:height="1.693cm" svg:x="14.393cm" svg:y="0cm">
          <text:list text:style-name="L21">
            <text:list-header>
              <text:p/>
            </text:list-header>
          </text:list>
          <draw:enhanced-geometry svg:viewBox="0 0 21600 21600" draw:type="rectangle" draw:enhanced-path="M 0 0 L 21600 0 21600 21600 0 21600 0 0 Z N"/>
        </draw:custom-shape>
        <draw:custom-shape draw:name="椭圆 22" draw:style-name="gr115" draw:text-style-name="P26" draw:layer="layout" svg:width="0.3cm" svg:height="0.3cm" svg:x="24.095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23" draw:style-name="gr105" draw:text-style-name="P2" draw:layer="layout" svg:x1="24.094cm" svg:y1="1.654cm" svg:x2="9.625cm" svg:y2="1.654cm">
          <text:p/>
        </draw:line>
        <draw:custom-shape draw:name="椭圆 24" draw:style-name="gr116" draw:text-style-name="P26" draw:layer="layout" svg:width="0.299cm" svg:height="0.3cm" svg:x="9.327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组合 29">
          <draw:custom-shape draw:name="Freeform 76" draw:style-name="gr117" draw:text-style-name="P28" draw:layer="layout" svg:width="5.311cm" svg:height="5.428cm" svg:x="14.646cm" svg:y="8.649cm">
            <text:p/>
            <draw:enhanced-geometry svg:viewBox="0 0 819 819" draw:extrusion-allowed="true" draw:glue-points="183 603 256 638 218 731 386 731 347 638 420 603 603 603 603 420 639 347 731 385 731 217 639 256 603 183 603 0 420 0 347 35 386 128 218 128 256 35 183 0 0 0 0 183 35 256 128 217 128 385 35 347 0 420 0 603 183 603" draw:glue-point-type="183 603 256 638 218 731 386 731 347 638 420 603 603 603 603 420 639 347 731 385 731 217 639 256 603 183 603 0 420 0 347 35 386 128 218 128 256 35 183 0 0 0 0 183 35 256 128 217 128 385 35 347 0 420 0 603 183 603" draw:type="non-primitive" draw:enhanced-path="M 183 603 C 249 603 265 619 256 638 C 239 675 210 680 218 731 C 231 819 372 819 386 731 C 394 680 364 675 347 638 C 339 619 354 603 420 603 C 603 603 603 603 603 603 C 603 420 603 420 603 420 C 603 354 619 338 639 347 C 675 364 680 393 731 385 C 819 372 819 231 731 217 C 680 209 675 239 639 256 C 619 264 603 249 603 183 C 603 0 603 0 603 0 C 420 0 420 0 420 0 C 354 0 339 16 347 35 C 364 72 394 76 386 128 C 372 216 231 216 218 128 C 210 76 239 72 256 35 C 265 16 249 0 183 0 C 0 0 0 0 0 0 C 0 183 0 183 0 183 C 0 249 16 264 35 256 C 72 239 77 209 128 217 C 216 231 216 372 128 385 C 77 393 72 364 35 347 C 16 338 0 354 0 420 C 0 603 0 603 0 603 L 183 603 Z N">
              <draw:equation draw:name="f0" draw:formula=""/>
              <draw:equation draw:name="f1" draw:formula="619*sin(256*(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sin(216*(pi/180))*(128-10800)-cos(216*(pi/180))*(372-10800))+10800"/>
              <draw:equation draw:name="f25" draw:formula=""/>
              <draw:equation draw:name="f26" draw:formula=""/>
              <draw:equation draw:name="f27" draw:formula="35+265-16"/>
              <draw:equation draw:name="f28" draw:formula=""/>
              <draw:equation draw:name="f29" draw:formula=""/>
              <draw:equation draw:name="f30" draw:formula="-183"/>
              <draw:equation draw:name="f31" draw:formula="183-183"/>
              <draw:equation draw:name="f32" draw:formula="249+16-264"/>
              <draw:equation draw:name="f33" draw:formula=""/>
              <draw:equation draw:name="f34" draw:formula=""/>
              <draw:equation draw:name="f35" draw:formula=""/>
              <draw:equation draw:name="f36" draw:formula="sqrt(393*393-385*385)"/>
              <draw:equation draw:name="f37" draw:formula=""/>
              <draw:equation draw:name="f38" draw:formula="338*tan(0)"/>
              <draw:equation draw:name="f39" draw:formula="420-603"/>
              <draw:equation draw:name="f40" draw:formula="603-603"/>
              <draw:equation draw:name="f41" draw:formula=""/>
              <draw:equation draw:name="f42" draw:formula="(16384+8193)/2"/>
              <draw:equation draw:name="f43" draw:formula="*8193/8193"/>
              <draw:equation draw:name="f44" draw:formula="*8193/8193"/>
              <draw:equation draw:name="f45" draw:formula="*8193/8193"/>
              <draw:equation draw:name="f46" draw:formula="*8193/8193"/>
              <draw:equation draw:name="f47" draw:formula="*8193/8193"/>
              <draw:equation draw:name="f48" draw:formula="*8193/8193"/>
              <draw:equation draw:name="f49" draw:formula="*24577/-32768"/>
              <draw:equation draw:name="f50" draw:formula=""/>
              <draw:equation draw:name="f51" draw:formula="603-256"/>
              <draw:equation draw:name="f52" draw:formula="638-218"/>
              <draw:equation draw:name="f53" draw:formula="731-386"/>
              <draw:equation draw:name="f54" draw:formula="731-347"/>
              <draw:equation draw:name="f55" draw:formula="638-420"/>
              <draw:equation draw:name="f56" draw:formula="603-603"/>
              <draw:equation draw:name="f57" draw:formula="603-603"/>
              <draw:equation draw:name="f58" draw:formula="420-639"/>
              <draw:equation draw:name="f59" draw:formula="347-731"/>
              <draw:equation draw:name="f60" draw:formula="385-731"/>
              <draw:equation draw:name="f61" draw:formula="217-639"/>
              <draw:equation draw:name="f62" draw:formula="256-603"/>
              <draw:equation draw:name="f63" draw:formula="183-603"/>
              <draw:equation draw:name="f64" draw:formula="-420"/>
              <draw:equation draw:name="f65" draw:formula="-347"/>
              <draw:equation draw:name="f66" draw:formula="35-386"/>
              <draw:equation draw:name="f67" draw:formula="128-218"/>
              <draw:equation draw:name="f68" draw:formula="128-256"/>
              <draw:equation draw:name="f69" draw:formula="35-183"/>
              <draw:equation draw:name="f70" draw:formula=""/>
              <draw:equation draw:name="f71" draw:formula=""/>
              <draw:equation draw:name="f72" draw:formula="183-35"/>
              <draw:equation draw:name="f73" draw:formula="256-128"/>
              <draw:equation draw:name="f74" draw:formula="217-128"/>
              <draw:equation draw:name="f75" draw:formula="385-35"/>
              <draw:equation draw:name="f76" draw:formula="347"/>
              <draw:equation draw:name="f77" draw:formula="420"/>
              <draw:equation draw:name="f78" draw:formula="603-183"/>
              <draw:equation draw:name="f79" draw:formula="603-29"/>
              <draw:equation draw:name="f80" draw:formula=""/>
              <draw:equation draw:name="f81" draw:formula=""/>
              <draw:equation draw:name="f82" draw:formula=""/>
            </draw:enhanced-geometry>
          </draw:custom-shape>
          <draw:custom-shape draw:name="Freeform 77" draw:style-name="gr118" draw:text-style-name="P29" draw:layer="layout" svg:width="5.198cm" svg:height="5.428cm" svg:x="18.566cm" svg:y="7.209cm">
            <text:p/>
            <draw:enhanced-geometry svg:viewBox="0 0 819 819" draw:extrusion-allowed="true" draw:glue-points="183 216 256 180 217 88 385 88 347 180 420 216 603 216 603 399 638 472 731 433 731 601 638 563 603 636 603 819 420 819 347 784 385 691 217 691 256 784 183 819 0 819 0 636 35 563 128 601 128 433 35 472 0 399 0 216 183 216" draw:glue-point-type="183 216 256 180 217 88 385 88 347 180 420 216 603 216 603 399 638 472 731 433 731 601 638 563 603 636 603 819 420 819 347 784 385 691 217 691 256 784 183 819 0 819 0 636 35 563 128 601 128 433 35 472 0 399 0 216 183 216" draw:type="non-primitive" draw:enhanced-path="M 183 216 C 249 216 264 200 256 180 C 239 144 209 139 217 88 C 231 0 372 0 385 88 C 393 139 364 144 347 180 C 338 200 354 216 420 216 C 603 216 603 216 603 216 C 603 399 603 399 603 399 C 603 465 619 480 638 472 C 675 455 680 425 731 433 C 819 447 819 588 731 601 C 680 609 675 580 638 563 C 619 554 603 570 603 636 C 603 819 603 819 603 819 C 420 819 420 819 420 819 C 354 819 338 803 347 784 C 364 747 393 742 385 691 C 372 603 231 603 217 691 C 209 742 239 747 256 784 C 264 803 249 819 183 819 C 0 819 0 819 0 819 C 0 636 0 636 0 636 C 0 570 16 554 35 563 C 72 580 76 609 128 601 C 216 588 216 447 128 433 C 76 425 72 455 35 472 C 16 480 0 465 0 399 C 0 216 0 216 0 216 L 183 216 Z N">
              <draw:equation draw:name="f0" draw:formula=""/>
              <draw:equation draw:name="f1" draw:formula="atan2(256,200)/(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603*(pi/180))*(691-10800)+sin(603*(pi/180))*(372-10800))+10800"/>
              <draw:equation draw:name="f25" draw:formula=""/>
              <draw:equation draw:name="f26" draw:formula=""/>
              <draw:equation draw:name="f27" draw:formula="784+264-803"/>
              <draw:equation draw:name="f28" draw:formula=""/>
              <draw:equation draw:name="f29" draw:formula="819-819"/>
              <draw:equation draw:name="f30" draw:formula="819-636"/>
              <draw:equation draw:name="f31" draw:formula="636-636"/>
              <draw:equation draw:name="f32" draw:formula="570+16-554"/>
              <draw:equation draw:name="f33" draw:formula=""/>
              <draw:equation draw:name="f34" draw:formula=""/>
              <draw:equation draw:name="f35" draw:formula=""/>
              <draw:equation draw:name="f36" draw:formula="sqrt(425*425-433*433)"/>
              <draw:equation draw:name="f37" draw:formula=""/>
              <draw:equation draw:name="f38" draw:formula="480*tan(0)"/>
              <draw:equation draw:name="f39" draw:formula="399-216"/>
              <draw:equation draw:name="f40" draw:formula="216-216"/>
              <draw:equation draw:name="f41" draw:formula=""/>
              <draw:equation draw:name="f42" draw:formula="(16384+8193)/2"/>
              <draw:equation draw:name="f43" draw:formula="*8193/8193"/>
              <draw:equation draw:name="f44" draw:formula="*8193/8193"/>
              <draw:equation draw:name="f45" draw:formula="*8193/8193"/>
              <draw:equation draw:name="f46" draw:formula="*8193/8193"/>
              <draw:equation draw:name="f47" draw:formula="*8193/8193"/>
              <draw:equation draw:name="f48" draw:formula="*8193/8193"/>
              <draw:equation draw:name="f49" draw:formula="*24577/-32768"/>
              <draw:equation draw:name="f50" draw:formula=""/>
              <draw:equation draw:name="f51" draw:formula="216-256"/>
              <draw:equation draw:name="f52" draw:formula="180-217"/>
              <draw:equation draw:name="f53" draw:formula="88-385"/>
              <draw:equation draw:name="f54" draw:formula="88-347"/>
              <draw:equation draw:name="f55" draw:formula="180-420"/>
              <draw:equation draw:name="f56" draw:formula="216-603"/>
              <draw:equation draw:name="f57" draw:formula="216-603"/>
              <draw:equation draw:name="f58" draw:formula="399-638"/>
              <draw:equation draw:name="f59" draw:formula="472-731"/>
              <draw:equation draw:name="f60" draw:formula="433-731"/>
              <draw:equation draw:name="f61" draw:formula="601-638"/>
              <draw:equation draw:name="f62" draw:formula="563-603"/>
              <draw:equation draw:name="f63" draw:formula="636-603"/>
              <draw:equation draw:name="f64" draw:formula="819-420"/>
              <draw:equation draw:name="f65" draw:formula="819-347"/>
              <draw:equation draw:name="f66" draw:formula="784-385"/>
              <draw:equation draw:name="f67" draw:formula="691-217"/>
              <draw:equation draw:name="f68" draw:formula="691-256"/>
              <draw:equation draw:name="f69" draw:formula="784-183"/>
              <draw:equation draw:name="f70" draw:formula="819"/>
              <draw:equation draw:name="f71" draw:formula="819"/>
              <draw:equation draw:name="f72" draw:formula="636-35"/>
              <draw:equation draw:name="f73" draw:formula="563-128"/>
              <draw:equation draw:name="f74" draw:formula="601-128"/>
              <draw:equation draw:name="f75" draw:formula="433-35"/>
              <draw:equation draw:name="f76" draw:formula="472"/>
              <draw:equation draw:name="f77" draw:formula="399"/>
              <draw:equation draw:name="f78" draw:formula="216-183"/>
              <draw:equation draw:name="f79" draw:formula="216-29"/>
              <draw:equation draw:name="f80" draw:formula=""/>
              <draw:equation draw:name="f81" draw:formula=""/>
              <draw:equation draw:name="f82" draw:formula=""/>
            </draw:enhanced-geometry>
          </draw:custom-shape>
          <draw:custom-shape draw:name="Freeform 76" draw:style-name="gr119" draw:text-style-name="P30" draw:layer="layout" svg:width="5.213cm" svg:height="5.491cm" svg:x="6.878cm" svg:y="8.655cm">
            <text:p/>
            <draw:enhanced-geometry svg:viewBox="0 0 819 819" draw:extrusion-allowed="true" draw:glue-points="183 603 256 638 218 731 386 731 347 638 420 603 603 603 603 420 639 347 731 385 731 217 639 256 603 183 603 0 420 0 347 35 386 128 218 128 256 35 183 0 0 0 0 183 35 256 128 217 128 385 35 347 0 420 0 603 183 603" draw:glue-point-type="183 603 256 638 218 731 386 731 347 638 420 603 603 603 603 420 639 347 731 385 731 217 639 256 603 183 603 0 420 0 347 35 386 128 218 128 256 35 183 0 0 0 0 183 35 256 128 217 128 385 35 347 0 420 0 603 183 603" draw:type="non-primitive" draw:enhanced-path="M 183 603 C 249 603 265 619 256 638 C 239 675 210 680 218 731 C 231 819 372 819 386 731 C 394 680 364 675 347 638 C 339 619 354 603 420 603 C 603 603 603 603 603 603 C 603 420 603 420 603 420 C 603 354 619 338 639 347 C 675 364 680 393 731 385 C 819 372 819 231 731 217 C 680 209 675 239 639 256 C 619 264 603 249 603 183 C 603 0 603 0 603 0 C 420 0 420 0 420 0 C 354 0 339 16 347 35 C 364 72 394 76 386 128 C 372 216 231 216 218 128 C 210 76 239 72 256 35 C 265 16 249 0 183 0 C 0 0 0 0 0 0 C 0 183 0 183 0 183 C 0 249 16 264 35 256 C 72 239 77 209 128 217 C 216 231 216 372 128 385 C 77 393 72 364 35 347 C 16 338 0 354 0 420 C 0 603 0 603 0 603 L 183 603 Z N">
              <draw:equation draw:name="f0" draw:formula=""/>
              <draw:equation draw:name="f1" draw:formula="619*sin(256*(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sin(216*(pi/180))*(128-10800)-cos(216*(pi/180))*(372-10800))+10800"/>
              <draw:equation draw:name="f25" draw:formula=""/>
              <draw:equation draw:name="f26" draw:formula=""/>
              <draw:equation draw:name="f27" draw:formula="35+265-16"/>
              <draw:equation draw:name="f28" draw:formula=""/>
              <draw:equation draw:name="f29" draw:formula=""/>
              <draw:equation draw:name="f30" draw:formula="-183"/>
              <draw:equation draw:name="f31" draw:formula="183-183"/>
              <draw:equation draw:name="f32" draw:formula="249+16-264"/>
              <draw:equation draw:name="f33" draw:formula=""/>
              <draw:equation draw:name="f34" draw:formula=""/>
              <draw:equation draw:name="f35" draw:formula=""/>
              <draw:equation draw:name="f36" draw:formula="sqrt(393*393-385*385)"/>
              <draw:equation draw:name="f37" draw:formula=""/>
              <draw:equation draw:name="f38" draw:formula="338*tan(0)"/>
              <draw:equation draw:name="f39" draw:formula="420-603"/>
              <draw:equation draw:name="f40" draw:formula="603-603"/>
              <draw:equation draw:name="f41" draw:formula=""/>
              <draw:equation draw:name="f42" draw:formula="(16384+8193)/2"/>
              <draw:equation draw:name="f43" draw:formula="*8193/8193"/>
              <draw:equation draw:name="f44" draw:formula="*8193/8193"/>
              <draw:equation draw:name="f45" draw:formula="*8193/8193"/>
              <draw:equation draw:name="f46" draw:formula="*8193/8193"/>
              <draw:equation draw:name="f47" draw:formula="*8193/8193"/>
              <draw:equation draw:name="f48" draw:formula="*8193/8193"/>
              <draw:equation draw:name="f49" draw:formula="*24577/-32768"/>
              <draw:equation draw:name="f50" draw:formula=""/>
              <draw:equation draw:name="f51" draw:formula="603-256"/>
              <draw:equation draw:name="f52" draw:formula="638-218"/>
              <draw:equation draw:name="f53" draw:formula="731-386"/>
              <draw:equation draw:name="f54" draw:formula="731-347"/>
              <draw:equation draw:name="f55" draw:formula="638-420"/>
              <draw:equation draw:name="f56" draw:formula="603-603"/>
              <draw:equation draw:name="f57" draw:formula="603-603"/>
              <draw:equation draw:name="f58" draw:formula="420-639"/>
              <draw:equation draw:name="f59" draw:formula="347-731"/>
              <draw:equation draw:name="f60" draw:formula="385-731"/>
              <draw:equation draw:name="f61" draw:formula="217-639"/>
              <draw:equation draw:name="f62" draw:formula="256-603"/>
              <draw:equation draw:name="f63" draw:formula="183-603"/>
              <draw:equation draw:name="f64" draw:formula="-420"/>
              <draw:equation draw:name="f65" draw:formula="-347"/>
              <draw:equation draw:name="f66" draw:formula="35-386"/>
              <draw:equation draw:name="f67" draw:formula="128-218"/>
              <draw:equation draw:name="f68" draw:formula="128-256"/>
              <draw:equation draw:name="f69" draw:formula="35-183"/>
              <draw:equation draw:name="f70" draw:formula=""/>
              <draw:equation draw:name="f71" draw:formula=""/>
              <draw:equation draw:name="f72" draw:formula="183-35"/>
              <draw:equation draw:name="f73" draw:formula="256-128"/>
              <draw:equation draw:name="f74" draw:formula="217-128"/>
              <draw:equation draw:name="f75" draw:formula="385-35"/>
              <draw:equation draw:name="f76" draw:formula="347"/>
              <draw:equation draw:name="f77" draw:formula="420"/>
              <draw:equation draw:name="f78" draw:formula="603-183"/>
              <draw:equation draw:name="f79" draw:formula="603-29"/>
              <draw:equation draw:name="f80" draw:formula=""/>
              <draw:equation draw:name="f81" draw:formula=""/>
              <draw:equation draw:name="f82" draw:formula=""/>
            </draw:enhanced-geometry>
          </draw:custom-shape>
          <draw:custom-shape draw:name="Freeform 77" draw:style-name="gr120" draw:text-style-name="P31" draw:layer="layout" svg:width="5.431cm" svg:height="5.616cm" svg:x="2.849cm" svg:y="7.126cm">
            <text:p/>
            <draw:enhanced-geometry svg:viewBox="0 0 819 819" draw:extrusion-allowed="true" draw:glue-points="183 216 256 180 217 88 385 88 347 180 420 216 603 216 603 399 638 472 731 433 731 601 638 563 603 636 603 819 420 819 347 784 385 691 217 691 256 784 183 819 0 819 0 636 35 563 128 601 128 433 35 472 0 399 0 216 183 216" draw:glue-point-type="183 216 256 180 217 88 385 88 347 180 420 216 603 216 603 399 638 472 731 433 731 601 638 563 603 636 603 819 420 819 347 784 385 691 217 691 256 784 183 819 0 819 0 636 35 563 128 601 128 433 35 472 0 399 0 216 183 216" draw:type="non-primitive" draw:enhanced-path="M 183 216 C 249 216 264 200 256 180 C 239 144 209 139 217 88 C 231 0 372 0 385 88 C 393 139 364 144 347 180 C 338 200 354 216 420 216 C 603 216 603 216 603 216 C 603 399 603 399 603 399 C 603 465 619 480 638 472 C 675 455 680 425 731 433 C 819 447 819 588 731 601 C 680 609 675 580 638 563 C 619 554 603 570 603 636 C 603 819 603 819 603 819 C 420 819 420 819 420 819 C 354 819 338 803 347 784 C 364 747 393 742 385 691 C 372 603 231 603 217 691 C 209 742 239 747 256 784 C 264 803 249 819 183 819 C 0 819 0 819 0 819 C 0 636 0 636 0 636 C 0 570 16 554 35 563 C 72 580 76 609 128 601 C 216 588 216 447 128 433 C 76 425 72 455 35 472 C 16 480 0 465 0 399 C 0 216 0 216 0 216 L 183 216 Z N">
              <draw:equation draw:name="f0" draw:formula=""/>
              <draw:equation draw:name="f1" draw:formula="atan2(256,200)/(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603*(pi/180))*(691-10800)+sin(603*(pi/180))*(372-10800))+10800"/>
              <draw:equation draw:name="f25" draw:formula=""/>
              <draw:equation draw:name="f26" draw:formula=""/>
              <draw:equation draw:name="f27" draw:formula="784+264-803"/>
              <draw:equation draw:name="f28" draw:formula=""/>
              <draw:equation draw:name="f29" draw:formula="819-819"/>
              <draw:equation draw:name="f30" draw:formula="819-636"/>
              <draw:equation draw:name="f31" draw:formula="636-636"/>
              <draw:equation draw:name="f32" draw:formula="570+16-554"/>
              <draw:equation draw:name="f33" draw:formula=""/>
              <draw:equation draw:name="f34" draw:formula=""/>
              <draw:equation draw:name="f35" draw:formula=""/>
              <draw:equation draw:name="f36" draw:formula="sqrt(425*425-433*433)"/>
              <draw:equation draw:name="f37" draw:formula=""/>
              <draw:equation draw:name="f38" draw:formula="480*tan(0)"/>
              <draw:equation draw:name="f39" draw:formula="399-216"/>
              <draw:equation draw:name="f40" draw:formula="216-216"/>
              <draw:equation draw:name="f41" draw:formula=""/>
              <draw:equation draw:name="f42" draw:formula="(16384+8193)/2"/>
              <draw:equation draw:name="f43" draw:formula="*8193/8193"/>
              <draw:equation draw:name="f44" draw:formula="*8193/8193"/>
              <draw:equation draw:name="f45" draw:formula="*8193/8193"/>
              <draw:equation draw:name="f46" draw:formula="*8193/8193"/>
              <draw:equation draw:name="f47" draw:formula="*8193/8193"/>
              <draw:equation draw:name="f48" draw:formula="*8193/8193"/>
              <draw:equation draw:name="f49" draw:formula="*24577/-32768"/>
              <draw:equation draw:name="f50" draw:formula=""/>
              <draw:equation draw:name="f51" draw:formula="216-256"/>
              <draw:equation draw:name="f52" draw:formula="180-217"/>
              <draw:equation draw:name="f53" draw:formula="88-385"/>
              <draw:equation draw:name="f54" draw:formula="88-347"/>
              <draw:equation draw:name="f55" draw:formula="180-420"/>
              <draw:equation draw:name="f56" draw:formula="216-603"/>
              <draw:equation draw:name="f57" draw:formula="216-603"/>
              <draw:equation draw:name="f58" draw:formula="399-638"/>
              <draw:equation draw:name="f59" draw:formula="472-731"/>
              <draw:equation draw:name="f60" draw:formula="433-731"/>
              <draw:equation draw:name="f61" draw:formula="601-638"/>
              <draw:equation draw:name="f62" draw:formula="563-603"/>
              <draw:equation draw:name="f63" draw:formula="636-603"/>
              <draw:equation draw:name="f64" draw:formula="819-420"/>
              <draw:equation draw:name="f65" draw:formula="819-347"/>
              <draw:equation draw:name="f66" draw:formula="784-385"/>
              <draw:equation draw:name="f67" draw:formula="691-217"/>
              <draw:equation draw:name="f68" draw:formula="691-256"/>
              <draw:equation draw:name="f69" draw:formula="784-183"/>
              <draw:equation draw:name="f70" draw:formula="819"/>
              <draw:equation draw:name="f71" draw:formula="819"/>
              <draw:equation draw:name="f72" draw:formula="636-35"/>
              <draw:equation draw:name="f73" draw:formula="563-128"/>
              <draw:equation draw:name="f74" draw:formula="601-128"/>
              <draw:equation draw:name="f75" draw:formula="433-35"/>
              <draw:equation draw:name="f76" draw:formula="472"/>
              <draw:equation draw:name="f77" draw:formula="399"/>
              <draw:equation draw:name="f78" draw:formula="216-183"/>
              <draw:equation draw:name="f79" draw:formula="216-29"/>
              <draw:equation draw:name="f80" draw:formula=""/>
              <draw:equation draw:name="f81" draw:formula=""/>
              <draw:equation draw:name="f82" draw:formula=""/>
            </draw:enhanced-geometry>
          </draw:custom-shape>
          <draw:custom-shape draw:name="Freeform 77" draw:style-name="gr121" draw:text-style-name="P32" draw:layer="layout" svg:width="5.311cm" svg:height="5.491cm" svg:x="10.742cm" svg:y="7.188cm">
            <text:p/>
            <draw:enhanced-geometry svg:viewBox="0 0 819 819" draw:extrusion-allowed="true" draw:glue-points="183 216 256 180 217 88 385 88 347 180 420 216 603 216 603 399 638 472 731 433 731 601 638 563 603 636 603 819 420 819 347 784 385 691 217 691 256 784 183 819 0 819 0 636 35 563 128 601 128 433 35 472 0 399 0 216 183 216" draw:glue-point-type="183 216 256 180 217 88 385 88 347 180 420 216 603 216 603 399 638 472 731 433 731 601 638 563 603 636 603 819 420 819 347 784 385 691 217 691 256 784 183 819 0 819 0 636 35 563 128 601 128 433 35 472 0 399 0 216 183 216" draw:type="non-primitive" draw:enhanced-path="M 183 216 C 249 216 264 200 256 180 C 239 144 209 139 217 88 C 231 0 372 0 385 88 C 393 139 364 144 347 180 C 338 200 354 216 420 216 C 603 216 603 216 603 216 C 603 399 603 399 603 399 C 603 465 619 480 638 472 C 675 455 680 425 731 433 C 819 447 819 588 731 601 C 680 609 675 580 638 563 C 619 554 603 570 603 636 C 603 819 603 819 603 819 C 420 819 420 819 420 819 C 354 819 338 803 347 784 C 364 747 393 742 385 691 C 372 603 231 603 217 691 C 209 742 239 747 256 784 C 264 803 249 819 183 819 C 0 819 0 819 0 819 C 0 636 0 636 0 636 C 0 570 16 554 35 563 C 72 580 76 609 128 601 C 216 588 216 447 128 433 C 76 425 72 455 35 472 C 16 480 0 465 0 399 C 0 216 0 216 0 216 L 183 216 Z N">
              <draw:equation draw:name="f0" draw:formula=""/>
              <draw:equation draw:name="f1" draw:formula="atan2(256,200)/(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603*(pi/180))*(691-10800)+sin(603*(pi/180))*(372-10800))+10800"/>
              <draw:equation draw:name="f25" draw:formula=""/>
              <draw:equation draw:name="f26" draw:formula=""/>
              <draw:equation draw:name="f27" draw:formula="784+264-803"/>
              <draw:equation draw:name="f28" draw:formula=""/>
              <draw:equation draw:name="f29" draw:formula="819-819"/>
              <draw:equation draw:name="f30" draw:formula="819-636"/>
              <draw:equation draw:name="f31" draw:formula="636-636"/>
              <draw:equation draw:name="f32" draw:formula="570+16-554"/>
              <draw:equation draw:name="f33" draw:formula=""/>
              <draw:equation draw:name="f34" draw:formula=""/>
              <draw:equation draw:name="f35" draw:formula=""/>
              <draw:equation draw:name="f36" draw:formula="sqrt(425*425-433*433)"/>
              <draw:equation draw:name="f37" draw:formula=""/>
              <draw:equation draw:name="f38" draw:formula="480*tan(0)"/>
              <draw:equation draw:name="f39" draw:formula="399-216"/>
              <draw:equation draw:name="f40" draw:formula="216-216"/>
              <draw:equation draw:name="f41" draw:formula=""/>
              <draw:equation draw:name="f42" draw:formula="(16384+8193)/2"/>
              <draw:equation draw:name="f43" draw:formula="*8193/8193"/>
              <draw:equation draw:name="f44" draw:formula="*8193/8193"/>
              <draw:equation draw:name="f45" draw:formula="*8193/8193"/>
              <draw:equation draw:name="f46" draw:formula="*8193/8193"/>
              <draw:equation draw:name="f47" draw:formula="*8193/8193"/>
              <draw:equation draw:name="f48" draw:formula="*8193/8193"/>
              <draw:equation draw:name="f49" draw:formula="*24577/-32768"/>
              <draw:equation draw:name="f50" draw:formula=""/>
              <draw:equation draw:name="f51" draw:formula="216-256"/>
              <draw:equation draw:name="f52" draw:formula="180-217"/>
              <draw:equation draw:name="f53" draw:formula="88-385"/>
              <draw:equation draw:name="f54" draw:formula="88-347"/>
              <draw:equation draw:name="f55" draw:formula="180-420"/>
              <draw:equation draw:name="f56" draw:formula="216-603"/>
              <draw:equation draw:name="f57" draw:formula="216-603"/>
              <draw:equation draw:name="f58" draw:formula="399-638"/>
              <draw:equation draw:name="f59" draw:formula="472-731"/>
              <draw:equation draw:name="f60" draw:formula="433-731"/>
              <draw:equation draw:name="f61" draw:formula="601-638"/>
              <draw:equation draw:name="f62" draw:formula="563-603"/>
              <draw:equation draw:name="f63" draw:formula="636-603"/>
              <draw:equation draw:name="f64" draw:formula="819-420"/>
              <draw:equation draw:name="f65" draw:formula="819-347"/>
              <draw:equation draw:name="f66" draw:formula="784-385"/>
              <draw:equation draw:name="f67" draw:formula="691-217"/>
              <draw:equation draw:name="f68" draw:formula="691-256"/>
              <draw:equation draw:name="f69" draw:formula="784-183"/>
              <draw:equation draw:name="f70" draw:formula="819"/>
              <draw:equation draw:name="f71" draw:formula="819"/>
              <draw:equation draw:name="f72" draw:formula="636-35"/>
              <draw:equation draw:name="f73" draw:formula="563-128"/>
              <draw:equation draw:name="f74" draw:formula="601-128"/>
              <draw:equation draw:name="f75" draw:formula="433-35"/>
              <draw:equation draw:name="f76" draw:formula="472"/>
              <draw:equation draw:name="f77" draw:formula="399"/>
              <draw:equation draw:name="f78" draw:formula="216-183"/>
              <draw:equation draw:name="f79" draw:formula="216-29"/>
              <draw:equation draw:name="f80" draw:formula=""/>
              <draw:equation draw:name="f81" draw:formula=""/>
              <draw:equation draw:name="f82" draw:formula=""/>
            </draw:enhanced-geometry>
          </draw:custom-shape>
        </draw:g>
        <draw:custom-shape draw:name="文本框 35" draw:style-name="gr122" draw:text-style-name="P22" xml:id="id57" draw:id="id57" draw:layer="layout" svg:width="4.639cm" svg:height="4.071cm" svg:x="2.597cm" svg:y="12.766cm">
          <text:list text:style-name="L16">
            <text:list-header>
              <text:p text:style-name="P21"><text:span text:style-name="T24">做一個「聯盟者</text:span><text:span text:style-name="T25">(Alliance) </text:span><text:span text:style-name="T24">」</text:span></text:p>
              <text:p text:style-name="P21"><text:span text:style-name="T24">，通力合作無懈可擊</text:span></text:p>
            </text:list-header>
          </text:list>
          <draw:enhanced-geometry svg:viewBox="0 0 21600 21600" draw:type="mso-spt202" draw:enhanced-path="M 0 0 L 21600 0 21600 21600 0 21600 0 0 Z N"/>
        </draw:custom-shape>
        <draw:custom-shape draw:name="文本框 36" draw:style-name="gr123" draw:text-style-name="P22" xml:id="id59" draw:id="id59" draw:layer="layout" svg:width="5.027cm" svg:height="2.547cm" svg:x="10.222cm" svg:y="12.819cm">
          <text:list text:style-name="L17">
            <text:list-header>
              <text:p text:style-name="P21"><text:span text:style-name="T26">做一個「能力者</text:span><text:span text:style-name="T27">(Capability)</text:span><text:span text:style-name="T26">」</text:span></text:p>
              <text:p text:style-name="P21"><text:span text:style-name="T26">，累積自我實力</text:span></text:p>
            </text:list-header>
          </text:list>
          <draw:enhanced-geometry svg:viewBox="0 0 21600 21600" draw:type="mso-spt202" draw:enhanced-path="M 0 0 L 21600 0 21600 21600 0 21600 0 0 Z N"/>
        </draw:custom-shape>
        <draw:custom-shape draw:name="文本框 37" draw:style-name="gr124" draw:text-style-name="P22" xml:id="id61" draw:id="id61" draw:layer="layout" svg:width="4.639cm" svg:height="4.071cm" svg:x="18.12cm" svg:y="12.757cm">
          <text:list text:style-name="L16">
            <text:list-header>
              <text:p text:style-name="P21"><text:span text:style-name="T24">做一個「工程師</text:span><text:span text:style-name="T25">(Engineer)</text:span><text:span text:style-name="T24">」</text:span></text:p>
              <text:p text:style-name="P21"><text:span text:style-name="T24">，驅動引擎活化組織</text:span></text:p>
            </text:list-header>
          </text:list>
          <draw:enhanced-geometry svg:viewBox="0 0 21600 21600" draw:type="mso-spt202" draw:enhanced-path="M 0 0 L 21600 0 21600 21600 0 21600 0 0 Z N"/>
        </draw:custom-shape>
        <draw:custom-shape draw:name="文本框 38" draw:style-name="gr125" draw:text-style-name="P22" xml:id="id58" draw:id="id58" draw:layer="layout" svg:width="4.454cm" svg:height="3.309cm" svg:x="6.606cm" svg:y="5.384cm">
          <text:list text:style-name="L16">
            <text:list-header>
              <text:p text:style-name="P21"><text:span text:style-name="T28">做一個「後援者</text:span><text:span text:style-name="T29">(Backup) </text:span></text:p>
              <text:p text:style-name="P21"><text:span text:style-name="T28">」，助一臂之力</text:span></text:p>
            </text:list-header>
          </text:list>
          <draw:enhanced-geometry svg:viewBox="0 0 21600 21600" draw:type="mso-spt202" draw:enhanced-path="M 0 0 L 21600 0 21600 21600 0 21600 0 0 Z N"/>
        </draw:custom-shape>
        <draw:custom-shape draw:name="文本框 39" draw:style-name="gr126" draw:text-style-name="P22" xml:id="id60" draw:id="id60" draw:layer="layout" svg:width="4.604cm" svg:height="4.071cm" svg:x="14.314cm" svg:y="5.353cm">
          <text:list text:style-name="L16">
            <text:list-header>
              <text:p text:style-name="P21"><text:span text:style-name="T24">做一個「設計者</text:span><text:span text:style-name="T25">(Designer)</text:span></text:p>
              <text:p text:style-name="P21"><text:span text:style-name="T24">」，打造溫馨幸福校園</text:span></text:p>
            </text:list-header>
          </text:list>
          <draw:enhanced-geometry svg:viewBox="0 0 21600 21600" draw:type="mso-spt202" draw:enhanced-path="M 0 0 L 21600 0 21600 21600 0 21600 0 0 Z N"/>
        </draw:custom-shape>
        <draw:custom-shape draw:name="文字方塊 1" draw:style-name="gr127" draw:text-style-name="P22" draw:layer="layout" svg:width="2.734cm" svg:height="1.023cm" svg:x="4.295cm" svg:y="10.063cm">
          <text:list text:style-name="L18">
            <text:list-header>
              <text:p text:style-name="P21"><text:span text:style-name="T30">A</text:span><text:span text:style-name="T31">大調</text:span></text:p>
            </text:list-header>
          </text:list>
          <draw:enhanced-geometry svg:viewBox="0 0 21600 21600" draw:type="mso-spt202" draw:enhanced-path="M 0 0 L 21600 0 21600 21600 0 21600 0 0 Z N"/>
        </draw:custom-shape>
        <draw:custom-shape draw:name="文字方塊 21" draw:style-name="gr128" draw:text-style-name="P22" draw:layer="layout" svg:width="2.734cm" svg:height="1.023cm" svg:x="8.162cm" svg:y="10.063cm">
          <text:list text:style-name="L18">
            <text:list-header>
              <text:p text:style-name="P21"><text:span text:style-name="T30">B</text:span><text:span text:style-name="T31">大調</text:span></text:p>
            </text:list-header>
          </text:list>
          <draw:enhanced-geometry svg:viewBox="0 0 21600 21600" draw:type="mso-spt202" draw:enhanced-path="M 0 0 L 21600 0 21600 21600 0 21600 0 0 Z N"/>
        </draw:custom-shape>
        <draw:custom-shape draw:name="Freeform 76" draw:style-name="gr129" draw:text-style-name="P33" draw:layer="layout" svg:width="5.309cm" svg:height="5.428cm" svg:x="22.388cm" svg:y="8.643cm">
          <text:p/>
          <draw:enhanced-geometry svg:viewBox="0 0 819 819" draw:extrusion-allowed="true" draw:glue-points="183 603 256 638 218 731 386 731 347 638 420 603 603 603 603 420 639 347 731 385 731 217 639 256 603 183 603 0 420 0 347 35 386 128 218 128 256 35 183 0 0 0 0 183 35 256 128 217 128 385 35 347 0 420 0 603 183 603" draw:glue-point-type="183 603 256 638 218 731 386 731 347 638 420 603 603 603 603 420 639 347 731 385 731 217 639 256 603 183 603 0 420 0 347 35 386 128 218 128 256 35 183 0 0 0 0 183 35 256 128 217 128 385 35 347 0 420 0 603 183 603" draw:type="non-primitive" draw:enhanced-path="M 183 603 C 249 603 265 619 256 638 C 239 675 210 680 218 731 C 231 819 372 819 386 731 C 394 680 364 675 347 638 C 339 619 354 603 420 603 C 603 603 603 603 603 603 C 603 420 603 420 603 420 C 603 354 619 338 639 347 C 675 364 680 393 731 385 C 819 372 819 231 731 217 C 680 209 675 239 639 256 C 619 264 603 249 603 183 C 603 0 603 0 603 0 C 420 0 420 0 420 0 C 354 0 339 16 347 35 C 364 72 394 76 386 128 C 372 216 231 216 218 128 C 210 76 239 72 256 35 C 265 16 249 0 183 0 C 0 0 0 0 0 0 C 0 183 0 183 0 183 C 0 249 16 264 35 256 C 72 239 77 209 128 217 C 216 231 216 372 128 385 C 77 393 72 364 35 347 C 16 338 0 354 0 420 C 0 603 0 603 0 603 L 183 603 Z N">
            <draw:equation draw:name="f0" draw:formula=""/>
            <draw:equation draw:name="f1" draw:formula="619*sin(256*(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sin(216*(pi/180))*(128-10800)-cos(216*(pi/180))*(372-10800))+10800"/>
            <draw:equation draw:name="f25" draw:formula=""/>
            <draw:equation draw:name="f26" draw:formula=""/>
            <draw:equation draw:name="f27" draw:formula="35+265-16"/>
            <draw:equation draw:name="f28" draw:formula=""/>
            <draw:equation draw:name="f29" draw:formula=""/>
            <draw:equation draw:name="f30" draw:formula="-183"/>
            <draw:equation draw:name="f31" draw:formula="183-183"/>
            <draw:equation draw:name="f32" draw:formula="249+16-264"/>
            <draw:equation draw:name="f33" draw:formula=""/>
            <draw:equation draw:name="f34" draw:formula=""/>
            <draw:equation draw:name="f35" draw:formula=""/>
            <draw:equation draw:name="f36" draw:formula="sqrt(393*393-385*385)"/>
            <draw:equation draw:name="f37" draw:formula=""/>
            <draw:equation draw:name="f38" draw:formula="338*tan(0)"/>
            <draw:equation draw:name="f39" draw:formula="420-603"/>
            <draw:equation draw:name="f40" draw:formula="603-603"/>
            <draw:equation draw:name="f41" draw:formula=""/>
            <draw:equation draw:name="f42" draw:formula="(16384+8193)/2"/>
            <draw:equation draw:name="f43" draw:formula="*8193/8193"/>
            <draw:equation draw:name="f44" draw:formula="*8193/8193"/>
            <draw:equation draw:name="f45" draw:formula="*8193/8193"/>
            <draw:equation draw:name="f46" draw:formula="*8193/8193"/>
            <draw:equation draw:name="f47" draw:formula="*8193/8193"/>
            <draw:equation draw:name="f48" draw:formula="*8193/8193"/>
            <draw:equation draw:name="f49" draw:formula="*24577/-32768"/>
            <draw:equation draw:name="f50" draw:formula=""/>
            <draw:equation draw:name="f51" draw:formula="603-256"/>
            <draw:equation draw:name="f52" draw:formula="638-218"/>
            <draw:equation draw:name="f53" draw:formula="731-386"/>
            <draw:equation draw:name="f54" draw:formula="731-347"/>
            <draw:equation draw:name="f55" draw:formula="638-420"/>
            <draw:equation draw:name="f56" draw:formula="603-603"/>
            <draw:equation draw:name="f57" draw:formula="603-603"/>
            <draw:equation draw:name="f58" draw:formula="420-639"/>
            <draw:equation draw:name="f59" draw:formula="347-731"/>
            <draw:equation draw:name="f60" draw:formula="385-731"/>
            <draw:equation draw:name="f61" draw:formula="217-639"/>
            <draw:equation draw:name="f62" draw:formula="256-603"/>
            <draw:equation draw:name="f63" draw:formula="183-603"/>
            <draw:equation draw:name="f64" draw:formula="-420"/>
            <draw:equation draw:name="f65" draw:formula="-347"/>
            <draw:equation draw:name="f66" draw:formula="35-386"/>
            <draw:equation draw:name="f67" draw:formula="128-218"/>
            <draw:equation draw:name="f68" draw:formula="128-256"/>
            <draw:equation draw:name="f69" draw:formula="35-183"/>
            <draw:equation draw:name="f70" draw:formula=""/>
            <draw:equation draw:name="f71" draw:formula=""/>
            <draw:equation draw:name="f72" draw:formula="183-35"/>
            <draw:equation draw:name="f73" draw:formula="256-128"/>
            <draw:equation draw:name="f74" draw:formula="217-128"/>
            <draw:equation draw:name="f75" draw:formula="385-35"/>
            <draw:equation draw:name="f76" draw:formula="347"/>
            <draw:equation draw:name="f77" draw:formula="420"/>
            <draw:equation draw:name="f78" draw:formula="603-183"/>
            <draw:equation draw:name="f79" draw:formula="603-29"/>
            <draw:equation draw:name="f80" draw:formula=""/>
            <draw:equation draw:name="f81" draw:formula=""/>
            <draw:equation draw:name="f82" draw:formula=""/>
          </draw:enhanced-geometry>
        </draw:custom-shape>
        <draw:custom-shape draw:name="Freeform 77" draw:style-name="gr130" draw:text-style-name="P34" draw:layer="layout" svg:width="5.199cm" svg:height="5.429cm" svg:x="26.295cm" svg:y="7.214cm">
          <text:p/>
          <draw:enhanced-geometry svg:viewBox="0 0 819 819" draw:extrusion-allowed="true" draw:glue-points="183 216 256 180 217 88 385 88 347 180 420 216 603 216 603 399 638 472 731 433 731 601 638 563 603 636 603 819 420 819 347 784 385 691 217 691 256 784 183 819 0 819 0 636 35 563 128 601 128 433 35 472 0 399 0 216 183 216" draw:glue-point-type="183 216 256 180 217 88 385 88 347 180 420 216 603 216 603 399 638 472 731 433 731 601 638 563 603 636 603 819 420 819 347 784 385 691 217 691 256 784 183 819 0 819 0 636 35 563 128 601 128 433 35 472 0 399 0 216 183 216" draw:type="non-primitive" draw:enhanced-path="M 183 216 C 249 216 264 200 256 180 C 239 144 209 139 217 88 C 231 0 372 0 385 88 C 393 139 364 144 347 180 C 338 200 354 216 420 216 C 603 216 603 216 603 216 C 603 399 603 399 603 399 C 603 465 619 480 638 472 C 675 455 680 425 731 433 C 819 447 819 588 731 601 C 680 609 675 580 638 563 C 619 554 603 570 603 636 C 603 819 603 819 603 819 C 420 819 420 819 420 819 C 354 819 338 803 347 784 C 364 747 393 742 385 691 C 372 603 231 603 217 691 C 209 742 239 747 256 784 C 264 803 249 819 183 819 C 0 819 0 819 0 819 C 0 636 0 636 0 636 C 0 570 16 554 35 563 C 72 580 76 609 128 601 C 216 588 216 447 128 433 C 76 425 72 455 35 472 C 16 480 0 465 0 399 C 0 216 0 216 0 216 L 183 216 Z N">
            <draw:equation draw:name="f0" draw:formula=""/>
            <draw:equation draw:name="f1" draw:formula="atan2(256,200)/(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603*(pi/180))*(691-10800)+sin(603*(pi/180))*(372-10800))+10800"/>
            <draw:equation draw:name="f25" draw:formula=""/>
            <draw:equation draw:name="f26" draw:formula=""/>
            <draw:equation draw:name="f27" draw:formula="784+264-803"/>
            <draw:equation draw:name="f28" draw:formula=""/>
            <draw:equation draw:name="f29" draw:formula="819-819"/>
            <draw:equation draw:name="f30" draw:formula="819-636"/>
            <draw:equation draw:name="f31" draw:formula="636-636"/>
            <draw:equation draw:name="f32" draw:formula="570+16-554"/>
            <draw:equation draw:name="f33" draw:formula=""/>
            <draw:equation draw:name="f34" draw:formula=""/>
            <draw:equation draw:name="f35" draw:formula=""/>
            <draw:equation draw:name="f36" draw:formula="sqrt(425*425-433*433)"/>
            <draw:equation draw:name="f37" draw:formula=""/>
            <draw:equation draw:name="f38" draw:formula="480*tan(0)"/>
            <draw:equation draw:name="f39" draw:formula="399-216"/>
            <draw:equation draw:name="f40" draw:formula="216-216"/>
            <draw:equation draw:name="f41" draw:formula=""/>
            <draw:equation draw:name="f42" draw:formula="(16384+8193)/2"/>
            <draw:equation draw:name="f43" draw:formula="*8193/8193"/>
            <draw:equation draw:name="f44" draw:formula="*8193/8193"/>
            <draw:equation draw:name="f45" draw:formula="*8193/8193"/>
            <draw:equation draw:name="f46" draw:formula="*8193/8193"/>
            <draw:equation draw:name="f47" draw:formula="*8193/8193"/>
            <draw:equation draw:name="f48" draw:formula="*8193/8193"/>
            <draw:equation draw:name="f49" draw:formula="*24577/-32768"/>
            <draw:equation draw:name="f50" draw:formula=""/>
            <draw:equation draw:name="f51" draw:formula="216-256"/>
            <draw:equation draw:name="f52" draw:formula="180-217"/>
            <draw:equation draw:name="f53" draw:formula="88-385"/>
            <draw:equation draw:name="f54" draw:formula="88-347"/>
            <draw:equation draw:name="f55" draw:formula="180-420"/>
            <draw:equation draw:name="f56" draw:formula="216-603"/>
            <draw:equation draw:name="f57" draw:formula="216-603"/>
            <draw:equation draw:name="f58" draw:formula="399-638"/>
            <draw:equation draw:name="f59" draw:formula="472-731"/>
            <draw:equation draw:name="f60" draw:formula="433-731"/>
            <draw:equation draw:name="f61" draw:formula="601-638"/>
            <draw:equation draw:name="f62" draw:formula="563-603"/>
            <draw:equation draw:name="f63" draw:formula="636-603"/>
            <draw:equation draw:name="f64" draw:formula="819-420"/>
            <draw:equation draw:name="f65" draw:formula="819-347"/>
            <draw:equation draw:name="f66" draw:formula="784-385"/>
            <draw:equation draw:name="f67" draw:formula="691-217"/>
            <draw:equation draw:name="f68" draw:formula="691-256"/>
            <draw:equation draw:name="f69" draw:formula="784-183"/>
            <draw:equation draw:name="f70" draw:formula="819"/>
            <draw:equation draw:name="f71" draw:formula="819"/>
            <draw:equation draw:name="f72" draw:formula="636-35"/>
            <draw:equation draw:name="f73" draw:formula="563-128"/>
            <draw:equation draw:name="f74" draw:formula="601-128"/>
            <draw:equation draw:name="f75" draw:formula="433-35"/>
            <draw:equation draw:name="f76" draw:formula="472"/>
            <draw:equation draw:name="f77" draw:formula="399"/>
            <draw:equation draw:name="f78" draw:formula="216-183"/>
            <draw:equation draw:name="f79" draw:formula="216-29"/>
            <draw:equation draw:name="f80" draw:formula=""/>
            <draw:equation draw:name="f81" draw:formula=""/>
            <draw:equation draw:name="f82" draw:formula=""/>
          </draw:enhanced-geometry>
        </draw:custom-shape>
        <draw:custom-shape draw:name="文字方塊 27" draw:style-name="gr131" draw:text-style-name="P22" draw:layer="layout" svg:width="2.738cm" svg:height="1.023cm" svg:x="12.083cm" svg:y="10.063cm">
          <text:list text:style-name="L18">
            <text:list-header>
              <text:p text:style-name="P21"><text:span text:style-name="T30">C</text:span><text:span text:style-name="T31">大調</text:span></text:p>
            </text:list-header>
          </text:list>
          <draw:enhanced-geometry svg:viewBox="0 0 21600 21600" draw:type="mso-spt202" draw:enhanced-path="M 0 0 L 21600 0 21600 21600 0 21600 0 0 Z N"/>
        </draw:custom-shape>
        <draw:custom-shape draw:name="文字方塊 28" draw:style-name="gr132" draw:text-style-name="P22" draw:layer="layout" svg:width="2.739cm" svg:height="1.023cm" svg:x="15.932cm" svg:y="10.111cm">
          <text:list text:style-name="L18">
            <text:list-header>
              <text:p text:style-name="P21"><text:span text:style-name="T30">D</text:span><text:span text:style-name="T31">大調</text:span></text:p>
            </text:list-header>
          </text:list>
          <draw:enhanced-geometry svg:viewBox="0 0 21600 21600" draw:type="mso-spt202" draw:enhanced-path="M 0 0 L 21600 0 21600 21600 0 21600 0 0 Z N"/>
        </draw:custom-shape>
        <draw:custom-shape draw:name="文字方塊 40" draw:style-name="gr133" draw:text-style-name="P22" draw:layer="layout" svg:width="2.738cm" svg:height="1.023cm" svg:x="19.835cm" svg:y="10.067cm">
          <text:list text:style-name="L18">
            <text:list-header>
              <text:p text:style-name="P21"><text:span text:style-name="T30">E</text:span><text:span text:style-name="T31">大調</text:span></text:p>
            </text:list-header>
          </text:list>
          <draw:enhanced-geometry svg:viewBox="0 0 21600 21600" draw:type="mso-spt202" draw:enhanced-path="M 0 0 L 21600 0 21600 21600 0 21600 0 0 Z N"/>
        </draw:custom-shape>
        <draw:custom-shape draw:name="文字方塊 41" draw:style-name="gr134" draw:text-style-name="P22" draw:layer="layout" svg:width="2.734cm" svg:height="1.023cm" svg:x="23.667cm" svg:y="10.111cm">
          <text:list text:style-name="L18">
            <text:list-header>
              <text:p text:style-name="P21"><text:span text:style-name="T30">F</text:span><text:span text:style-name="T31">大調</text:span></text:p>
            </text:list-header>
          </text:list>
          <draw:enhanced-geometry svg:viewBox="0 0 21600 21600" draw:type="mso-spt202" draw:enhanced-path="M 0 0 L 21600 0 21600 21600 0 21600 0 0 Z N"/>
        </draw:custom-shape>
        <draw:custom-shape draw:name="文字方塊 42" draw:style-name="gr135" draw:text-style-name="P22" draw:layer="layout" svg:width="2.734cm" svg:height="1.023cm" svg:x="27.512cm" svg:y="10.111cm">
          <text:list text:style-name="L18">
            <text:list-header>
              <text:p text:style-name="P21"><text:span text:style-name="T30">G</text:span><text:span text:style-name="T31">大調</text:span></text:p>
            </text:list-header>
          </text:list>
          <draw:enhanced-geometry svg:viewBox="0 0 21600 21600" draw:type="mso-spt202" draw:enhanced-path="M 0 0 L 21600 0 21600 21600 0 21600 0 0 Z N"/>
        </draw:custom-shape>
        <draw:custom-shape draw:name="文本框 37" draw:style-name="gr136" draw:text-style-name="P22" xml:id="id62" draw:id="id62" draw:layer="layout" svg:width="4.639cm" svg:height="4.071cm" svg:x="21.775cm" svg:y="5.375cm">
          <text:list text:style-name="L16">
            <text:list-header>
              <text:p text:style-name="P21"><text:span text:style-name="T24">做</text:span><text:span text:style-name="T32">一個「供給者</text:span><text:span text:style-name="T33">(Feeder)</text:span><text:span text:style-name="T32">」</text:span></text:p>
            </text:list-header>
          </text:list>
          <text:list text:style-name="L17">
            <text:list-header>
              <text:p text:style-name="P21"><text:span text:style-name="T32">，</text:span><text:span text:style-name="T33">24</text:span><text:span text:style-name="T32">小時無限供應</text:span></text:p>
            </text:list-header>
          </text:list>
          <draw:enhanced-geometry svg:viewBox="0 0 21600 21600" draw:type="mso-spt202" draw:enhanced-path="M 0 0 L 21600 0 21600 21600 0 21600 0 0 Z N"/>
        </draw:custom-shape>
        <draw:custom-shape draw:name="文本框 37" draw:style-name="gr137" draw:text-style-name="P22" xml:id="id63" draw:id="id63" draw:layer="layout" svg:width="4.639cm" svg:height="4.833cm" svg:x="26.233cm" svg:y="12.757cm">
          <text:list text:style-name="L17">
            <text:list-header>
              <text:p text:style-name="P21"><text:span text:style-name="T32">做一個「保護者</text:span><text:span text:style-name="T33">(Guardian)</text:span><text:span text:style-name="T32">」</text:span></text:p>
              <text:p text:style-name="P21"><text:span text:style-name="T32">，維護同仁權益</text:span></text:p>
            </text:list-header>
          </text:list>
          <draw:enhanced-geometry svg:viewBox="0 0 21600 21600" draw:type="mso-spt202" draw:enhanced-path="M 0 0 L 21600 0 21600 21600 0 21600 0 0 Z N"/>
        </draw:custom-shape>
        <draw:frame draw:name="圖片 45" draw:style-name="gr2" draw:text-style-name="P2" draw:layer="layout" svg:width="2.817cm" svg:height="2.822cm" svg:x="30.476cm" svg:y="15.941cm">
          <draw:image xlink:href="Pictures/10000201000000F4000000F4721627FB701B19CC.png" xlink:type="simple" xlink:show="embed" xlink:actuate="onLoad" loext:mime-type="image/png">
            <text:p/>
          </draw:image>
        </draw:frame>
        <anim:par smil:dur="indefinite" smil:restart="never" presentation:node-type="timing-root">
          <anim:par smil:begin="id56.begin">
            <anim:transitionFilter smil:dur="1s" smil:type="slideWipe" smil:subtype="fromRight"/>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
                  <anim:set smil:begin="0s" smil:dur="0.001s" smil:fill="hold" smil:targetElement="id57" smil:attributeName="visibility" smil:to="visible"/>
                  <anim:transitionFilter smil:dur="1s" smil:targetElement="id57" smil:type="fade" smil:subtype="crossfade"/>
                </anim:par>
                <anim:par smil:begin="0.75s" smil:fill="hold" presentation:node-type="with-previous" presentation:group-id="0" presentation:preset-class="entrance" presentation:preset-id="ooo-entrance-fade-in">
                  <anim:set smil:begin="0s" smil:dur="0.001s" smil:fill="hold" smil:targetElement="id58" smil:attributeName="visibility" smil:to="visible"/>
                  <anim:transitionFilter smil:dur="1s" smil:targetElement="id58" smil:type="fade" smil:subtype="crossfade"/>
                </anim:par>
                <anim:par smil:begin="1.5s" smil:fill="hold" presentation:node-type="with-previous" presentation:group-id="0" presentation:preset-class="entrance" presentation:preset-id="ooo-entrance-fade-in">
                  <anim:set smil:begin="0s" smil:dur="0.001s" smil:fill="hold" smil:targetElement="id59" smil:attributeName="visibility" smil:to="visible"/>
                  <anim:transitionFilter smil:dur="1s" smil:targetElement="id59" smil:type="fade" smil:subtype="crossfade"/>
                </anim:par>
                <anim:par smil:begin="2.25s" smil:fill="hold" presentation:node-type="with-previous" presentation:group-id="0" presentation:preset-class="entrance" presentation:preset-id="ooo-entrance-fade-in">
                  <anim:set smil:begin="0s" smil:dur="0.001s" smil:fill="hold" smil:targetElement="id60" smil:attributeName="visibility" smil:to="visible"/>
                  <anim:transitionFilter smil:dur="1s" smil:targetElement="id60" smil:type="fade" smil:subtype="crossfade"/>
                </anim:par>
                <anim:par smil:begin="3s" smil:fill="hold" presentation:node-type="with-previous" presentation:group-id="0" presentation:preset-class="entrance" presentation:preset-id="ooo-entrance-fade-in">
                  <anim:set smil:begin="0s" smil:dur="0.001s" smil:fill="hold" smil:targetElement="id61" smil:attributeName="visibility" smil:to="visible"/>
                  <anim:transitionFilter smil:dur="1s" smil:targetElement="id61"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62" smil:attributeName="visibility" smil:to="visible"/>
                  <anim:transitionFilter smil:dur="1s" smil:targetElement="id62"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63" smil:attributeName="visibility" smil:to="visible"/>
                  <anim:transitionFilter smil:dur="1s" smil:targetElement="id63" smil:type="fade" smil:subtype="crossfade"/>
                </anim:par>
              </anim:par>
            </anim:par>
          </anim:seq>
        </anim:par>
        <presentation:notes draw:style-name="dp4" presentation:use-date-time-name="dtd1">
          <draw:page-thumbnail draw:layer="layout" svg:width="15.24cm" svg:height="8.573cm" svg:x="1.905cm" svg:y="3.175cm" draw:page-number="12" presentation:class="page"/>
          <draw:frame presentation:style-name="pr2" draw:text-style-name="P11" draw:layer="layout" svg:width="15.24cm" svg:height="10.001cm" svg:x="1.905cm" svg:y="12.223cm" presentation:class="notes" presentation:placeholder="true">
            <draw:text-box/>
          </draw:frame>
          <draw:custom-shape draw:name="灯片编号占位符 3" draw:style-name="gr19" draw:text-style-name="P13" draw:layer="layout" svg:width="8.255cm" svg:height="1.274cm" svg:x="10.791cm" svg:y="24.126cm">
            <text:list text:style-name="L8">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3" draw:style-name="dp10" draw:master-page-name="Default" presentation:use-date-time-name="dtd1" xml:id="id64" draw:id="id64">
        <draw:frame draw:name="图片 6" draw:style-name="gr2" draw:text-style-name="P2" draw:layer="layout" svg:width="25.184cm" svg:height="12.356cm" svg:x="0cm" svg:y="5.693cm">
          <draw:image xlink:href="Pictures/10000201000004FE00000273EBCDD9D25015F135.png" xlink:type="simple" xlink:show="embed" xlink:actuate="onLoad" loext:mime-type="image/png">
            <text:p/>
          </draw:image>
        </draw:frame>
        <draw:g draw:name="组合 8" xml:id="id65" draw:id="id65">
          <draw:custom-shape draw:name="文本框 19" draw:style-name="gr138" draw:text-style-name="P36" draw:layer="layout" svg:width="9.544cm" svg:height="1.319cm" svg:x="19.948cm" svg:y="7.546cm">
            <text:list text:style-name="L5">
              <text:list-header>
                <text:p text:style-name="P35"><text:span text:style-name="T16">打破處室本位主義</text:span></text:p>
              </text:list-header>
            </text:list>
            <draw:enhanced-geometry svg:viewBox="0 0 21600 21600" draw:type="mso-spt202" draw:enhanced-path="M 0 0 L 21600 0 21600 21600 0 21600 0 0 Z N"/>
          </draw:custom-shape>
          <draw:custom-shape draw:name="箭头: 右 7" draw:style-name="gr139" draw:text-style-name="P37" draw:layer="layout" svg:width="2.184cm" svg:height="2.196cm" svg:x="16.933cm" svg:y="7.042cm">
            <text:list text:style-name="L21">
              <text:list-header>
                <text:p/>
              </text:list-header>
            </text:list>
            <draw:enhanced-geometry svg:viewBox="0 0 21600 21600" draw:text-areas="0 ?f0 ?f5 ?f2" draw:mirror-horizontal="true"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组合 20" xml:id="id66" draw:id="id66">
          <draw:custom-shape draw:name="文本框 21" draw:style-name="gr140" draw:text-style-name="P36" draw:layer="layout" svg:width="9.544cm" svg:height="1.319cm" svg:x="19.948cm" svg:y="10.732cm">
            <text:list text:style-name="L5">
              <text:list-header>
                <text:p text:style-name="P35"><text:span text:style-name="T16">跨校合作對抗巨變</text:span></text:p>
              </text:list-header>
            </text:list>
            <draw:enhanced-geometry svg:viewBox="0 0 21600 21600" draw:type="mso-spt202" draw:enhanced-path="M 0 0 L 21600 0 21600 21600 0 21600 0 0 Z N"/>
          </draw:custom-shape>
          <draw:custom-shape draw:name="箭头: 右 25" draw:style-name="gr141" draw:text-style-name="P37" draw:layer="layout" svg:width="2.184cm" svg:height="2.126cm" svg:x="16.933cm" svg:y="10.248cm">
            <text:list text:style-name="L21">
              <text:list-header>
                <text:p/>
              </text:list-header>
            </text:list>
            <draw:enhanced-geometry svg:viewBox="0 0 21600 21600" draw:text-areas="0 ?f0 ?f5 ?f2" draw:mirror-horizontal="true" draw:type="right-arrow" draw:modifiers="1108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name="椭圆 14" draw:style-name="gr142" draw:text-style-name="P26" draw:layer="layout" svg:width="0.3cm" svg:height="0.3cm" svg:x="24.095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15" draw:style-name="gr105" draw:text-style-name="P2" draw:layer="layout" svg:x1="24.094cm" svg:y1="3.581cm" svg:x2="9.625cm" svg:y2="3.581cm">
          <text:p/>
        </draw:line>
        <draw:custom-shape draw:name="椭圆 16" draw:style-name="gr143" draw:text-style-name="P26" draw:layer="layout" svg:width="0.299cm" svg:height="0.3cm" svg:x="9.327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本框 17" draw:style-name="gr144" draw:text-style-name="P22" draw:layer="layout" svg:width="31.622cm" svg:height="1.615cm" svg:x="1.671cm" svg:y="1.848cm">
          <text:list text:style-name="L19">
            <text:list-header>
              <text:p text:style-name="P21"><text:span text:style-name="T34">【</text:span><text:span text:style-name="T35">A</text:span><text:span text:style-name="T4">大調</text:span><text:span text:style-name="T34">】</text:span><text:span text:style-name="T36">做一個「聯盟者</text:span><text:span text:style-name="T37">(Alliance) </text:span><text:span text:style-name="T36">」，通力合作無懈可擊</text:span></text:p>
            </text:list-header>
          </text:list>
          <draw:enhanced-geometry svg:viewBox="0 0 21600 21600" draw:type="mso-spt202" draw:enhanced-path="M 0 0 L 21600 0 21600 21600 0 21600 0 0 Z N"/>
        </draw:custom-shape>
        <draw:custom-shape draw:name="矩形 33" draw:style-name="gr145" draw:text-style-name="P26" draw:layer="layout" svg:width="5.08cm" svg:height="1.693cm" svg:x="14.393cm" svg:y="0cm">
          <text:list text:style-name="L21">
            <text:list-header>
              <text:p/>
            </text:list-header>
          </text:list>
          <draw:enhanced-geometry svg:viewBox="0 0 21600 21600" draw:type="rectangle" draw:enhanced-path="M 0 0 L 21600 0 21600 21600 0 21600 0 0 Z N"/>
        </draw:custom-shape>
        <draw:custom-shape draw:name="椭圆 22" draw:style-name="gr146" draw:text-style-name="P26" draw:layer="layout" svg:width="0.3cm" svg:height="0.3cm" svg:x="24.095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23" draw:style-name="gr105" draw:text-style-name="P2" draw:layer="layout" svg:x1="24.094cm" svg:y1="1.654cm" svg:x2="9.625cm" svg:y2="1.654cm">
          <text:p/>
        </draw:line>
        <draw:custom-shape draw:name="椭圆 24" draw:style-name="gr147" draw:text-style-name="P26" draw:layer="layout" svg:width="0.299cm" svg:height="0.3cm" svg:x="9.327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圖片 37" draw:style-name="gr2" draw:text-style-name="P2" draw:layer="layout" svg:width="2.817cm" svg:height="2.822cm" svg:x="30.476cm" svg:y="15.941cm">
          <draw:image xlink:href="Pictures/10000201000000F4000000F4721627FB701B19CC.png" xlink:type="simple" xlink:show="embed" xlink:actuate="onLoad" loext:mime-type="image/png">
            <text:p/>
          </draw:image>
        </draw:frame>
        <draw:frame draw:name="圖片 2" draw:style-name="gr2" draw:text-style-name="P2" draw:layer="layout" svg:width="15.112cm" svg:height="9.481cm" svg:x="-1.962cm" svg:y="6.813cm">
          <draw:image xlink:href="Pictures/10000000000004B00000027419EBA9132510304E.jpg" xlink:type="simple" xlink:show="embed" xlink:actuate="onLoad" loext:mime-type="image/jpeg">
            <text:p/>
          </draw:image>
        </draw:frame>
        <anim:par smil:dur="indefinite" smil:restart="never" presentation:node-type="timing-root">
          <anim:par smil:begin="id64.begin">
            <anim:transitionFilter smil:dur="1s" smil:type="pushWipe" smil:subtype="fromLeft"/>
          </anim:par>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right">
                  <anim:set smil:begin="0s" smil:dur="0.001s" smil:fill="hold" smil:targetElement="id65" smil:attributeName="visibility" smil:to="visible"/>
                  <anim:animate smil:dur="1s" smil:fill="hold" smil:targetElement="id65" smil:attributeName="x" smil:values="1+width/2;x" smil:keyTimes="0;1" smil:additive="base"/>
                  <anim:animate smil:dur="1s" smil:fill="hold" smil:targetElement="id65" smil:attributeName="y" smil:values="y;y" smil:keyTimes="0;1" smil:additive="base"/>
                </anim:par>
                <anim:par smil:begin="0.75s" smil:fill="hold" presentation:node-type="with-previous" presentation:preset-class="entrance" presentation:preset-id="ooo-entrance-fly-in" presentation:preset-sub-type="from-right">
                  <anim:set smil:begin="0s" smil:dur="0.001s" smil:fill="hold" smil:targetElement="id66" smil:attributeName="visibility" smil:to="visible"/>
                  <anim:animate smil:dur="1s" smil:fill="hold" smil:targetElement="id66" smil:attributeName="x" smil:values="1+width/2;x" smil:keyTimes="0;1" smil:additive="base"/>
                  <anim:animate smil:dur="1s" smil:fill="hold" smil:targetElement="id66" smil:attributeName="y" smil:values="y;y" smil:keyTimes="0;1" smil:additive="base"/>
                </anim:par>
              </anim:par>
            </anim:par>
          </anim:seq>
        </anim:par>
        <presentation:notes draw:style-name="dp4" presentation:use-date-time-name="dtd1">
          <draw:page-thumbnail draw:layer="layout" svg:width="15.24cm" svg:height="8.573cm" svg:x="1.905cm" svg:y="3.175cm" draw:page-number="13" presentation:class="page"/>
          <draw:frame presentation:style-name="pr2" draw:text-style-name="P11" draw:layer="layout" svg:width="15.24cm" svg:height="10.001cm" svg:x="1.905cm" svg:y="12.223cm" presentation:class="notes" presentation:placeholder="true">
            <draw:text-box/>
          </draw:frame>
          <draw:custom-shape draw:name="灯片编号占位符 3" draw:style-name="gr19" draw:text-style-name="P13" draw:layer="layout" svg:width="8.255cm" svg:height="1.274cm" svg:x="10.791cm" svg:y="24.126cm">
            <text:list text:style-name="L8">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4" draw:style-name="dp10" draw:master-page-name="Default" presentation:use-date-time-name="dtd1" xml:id="id67" draw:id="id67">
        <draw:frame draw:name="图片 6" draw:style-name="gr2" draw:text-style-name="P2" draw:layer="layout" svg:width="25.184cm" svg:height="12.356cm" svg:x="0cm" svg:y="5.693cm">
          <draw:image xlink:href="Pictures/10000201000004FE00000273EBCDD9D25015F135.png" xlink:type="simple" xlink:show="embed" xlink:actuate="onLoad" loext:mime-type="image/png">
            <text:p/>
          </draw:image>
        </draw:frame>
        <draw:g draw:name="组合 8" xml:id="id68" draw:id="id68">
          <draw:custom-shape draw:name="文本框 19" draw:style-name="gr148" draw:text-style-name="P36" draw:layer="layout" svg:width="11.805cm" svg:height="2.377cm" svg:x="19.98cm" svg:y="7.127cm">
            <text:list text:style-name="L5">
              <text:list-header>
                <text:p text:style-name="P35"><text:span text:style-name="T16">助人自助，內心充盈；</text:span></text:p>
                <text:p text:style-name="P35"><text:span text:style-name="T16">予人玫瑰，手存餘香</text:span></text:p>
              </text:list-header>
            </text:list>
            <draw:enhanced-geometry svg:viewBox="0 0 21600 21600" draw:type="mso-spt202" draw:enhanced-path="M 0 0 L 21600 0 21600 21600 0 21600 0 0 Z N"/>
          </draw:custom-shape>
          <draw:custom-shape draw:name="箭头: 右 7" draw:style-name="gr149" draw:text-style-name="P37" draw:layer="layout" svg:width="2.184cm" svg:height="2.195cm" svg:x="16.955cm" svg:y="7.042cm">
            <text:list text:style-name="L21">
              <text:list-header>
                <text:p/>
              </text:list-header>
            </text:list>
            <draw:enhanced-geometry svg:viewBox="0 0 21600 21600" draw:text-areas="0 ?f0 ?f5 ?f2" draw:mirror-horizontal="true"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组合 20" xml:id="id69" draw:id="id69">
          <draw:custom-shape draw:name="文本框 21" draw:style-name="gr150" draw:text-style-name="P36" draw:layer="layout" svg:width="12.935cm" svg:height="1.319cm" svg:x="19.964cm" svg:y="10.732cm">
            <text:list text:style-name="L5">
              <text:list-header>
                <text:p text:style-name="P35"><text:span text:style-name="T16">單飛不解散，情比姊妹深</text:span></text:p>
              </text:list-header>
            </text:list>
            <draw:enhanced-geometry svg:viewBox="0 0 21600 21600" draw:type="mso-spt202" draw:enhanced-path="M 0 0 L 21600 0 21600 21600 0 21600 0 0 Z N"/>
          </draw:custom-shape>
          <draw:custom-shape draw:name="箭头: 右 25" draw:style-name="gr151" draw:text-style-name="P37" draw:layer="layout" svg:width="2.184cm" svg:height="2.126cm" svg:x="16.933cm" svg:y="10.248cm">
            <text:list text:style-name="L21">
              <text:list-header>
                <text:p/>
              </text:list-header>
            </text:list>
            <draw:enhanced-geometry svg:viewBox="0 0 21600 21600" draw:text-areas="0 ?f0 ?f5 ?f2" draw:mirror-horizontal="true" draw:type="right-arrow" draw:modifiers="1108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name="椭圆 14" draw:style-name="gr152" draw:text-style-name="P26" draw:layer="layout" svg:width="0.3cm" svg:height="0.3cm" svg:x="24.095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15" draw:style-name="gr105" draw:text-style-name="P2" draw:layer="layout" svg:x1="24.094cm" svg:y1="3.581cm" svg:x2="9.625cm" svg:y2="3.581cm">
          <text:p/>
        </draw:line>
        <draw:custom-shape draw:name="椭圆 16" draw:style-name="gr153" draw:text-style-name="P26" draw:layer="layout" svg:width="0.299cm" svg:height="0.3cm" svg:x="9.327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本框 17" draw:style-name="gr154" draw:text-style-name="P22" draw:layer="layout" svg:width="31.627cm" svg:height="2.969cm" svg:x="3.66cm" svg:y="1.87cm">
          <text:list text:style-name="L19">
            <text:list-header>
              <text:p text:style-name="P21"><text:span text:style-name="T34">【</text:span><text:span text:style-name="T38">B</text:span><text:span text:style-name="T4">大調</text:span><text:span text:style-name="T34">】</text:span><text:span text:style-name="T39">做一個「後援者</text:span><text:span text:style-name="T37">(Backup) </text:span><text:span text:style-name="T39">」，助一臂之力</text:span></text:p>
            </text:list-header>
          </text:list>
          <text:list text:style-name="L16">
            <text:list-header>
              <text:p text:style-name="P21"><text:span text:style-name="T39"/></text:p>
            </text:list-header>
          </text:list>
          <draw:enhanced-geometry svg:viewBox="0 0 21600 21600" draw:type="mso-spt202" draw:enhanced-path="M 0 0 L 21600 0 21600 21600 0 21600 0 0 Z N"/>
        </draw:custom-shape>
        <draw:custom-shape draw:name="矩形 33" draw:style-name="gr155" draw:text-style-name="P26" draw:layer="layout" svg:width="5.08cm" svg:height="1.693cm" svg:x="14.393cm" svg:y="0cm">
          <text:list text:style-name="L21">
            <text:list-header>
              <text:p/>
            </text:list-header>
          </text:list>
          <draw:enhanced-geometry svg:viewBox="0 0 21600 21600" draw:type="rectangle" draw:enhanced-path="M 0 0 L 21600 0 21600 21600 0 21600 0 0 Z N"/>
        </draw:custom-shape>
        <draw:custom-shape draw:name="椭圆 22" draw:style-name="gr156" draw:text-style-name="P26" draw:layer="layout" svg:width="0.3cm" svg:height="0.3cm" svg:x="24.095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23" draw:style-name="gr105" draw:text-style-name="P2" draw:layer="layout" svg:x1="24.094cm" svg:y1="1.654cm" svg:x2="9.625cm" svg:y2="1.654cm">
          <text:p/>
        </draw:line>
        <draw:custom-shape draw:name="椭圆 24" draw:style-name="gr157" draw:text-style-name="P26" draw:layer="layout" svg:width="0.299cm" svg:height="0.3cm" svg:x="9.327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圖片 37" draw:style-name="gr2" draw:text-style-name="P2" draw:layer="layout" svg:width="2.817cm" svg:height="2.822cm" svg:x="30.476cm" svg:y="15.941cm">
          <draw:image xlink:href="Pictures/10000201000000F4000000F4721627FB701B19CC.png" xlink:type="simple" xlink:show="embed" xlink:actuate="onLoad" loext:mime-type="image/png">
            <text:p/>
          </draw:image>
        </draw:frame>
        <draw:frame draw:name="圖片 4" draw:style-name="gr2" draw:text-style-name="P2" draw:layer="layout" svg:width="14.257cm" svg:height="9.481cm" svg:x="-1.138cm" svg:y="6.822cm">
          <draw:image xlink:href="Pictures/10000000000006400000042870193EDC50792C03.jpg" xlink:type="simple" xlink:show="embed" xlink:actuate="onLoad" loext:mime-type="image/jpeg">
            <text:p/>
          </draw:image>
        </draw:frame>
        <anim:par smil:dur="indefinite" smil:restart="never" presentation:node-type="timing-root">
          <anim:par smil:begin="id67.begin">
            <anim:transitionFilter smil:dur="1s" smil:type="pushWipe" smil:subtype="fromLeft"/>
          </anim:par>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right">
                  <anim:set smil:begin="0s" smil:dur="0.001s" smil:fill="hold" smil:targetElement="id68" smil:attributeName="visibility" smil:to="visible"/>
                  <anim:animate smil:dur="1s" smil:fill="hold" smil:targetElement="id68" smil:attributeName="x" smil:values="1+width/2;x" smil:keyTimes="0;1" smil:additive="base"/>
                  <anim:animate smil:dur="1s" smil:fill="hold" smil:targetElement="id68" smil:attributeName="y" smil:values="y;y" smil:keyTimes="0;1" smil:additive="base"/>
                </anim:par>
                <anim:par smil:begin="0.75s" smil:fill="hold" presentation:node-type="with-previous" presentation:preset-class="entrance" presentation:preset-id="ooo-entrance-fly-in" presentation:preset-sub-type="from-right">
                  <anim:set smil:begin="0s" smil:dur="0.001s" smil:fill="hold" smil:targetElement="id69" smil:attributeName="visibility" smil:to="visible"/>
                  <anim:animate smil:dur="1s" smil:fill="hold" smil:targetElement="id69" smil:attributeName="x" smil:values="1+width/2;x" smil:keyTimes="0;1" smil:additive="base"/>
                  <anim:animate smil:dur="1s" smil:fill="hold" smil:targetElement="id69" smil:attributeName="y" smil:values="y;y" smil:keyTimes="0;1" smil:additive="base"/>
                </anim:par>
              </anim:par>
            </anim:par>
          </anim:seq>
        </anim:par>
        <presentation:notes draw:style-name="dp4" presentation:use-date-time-name="dtd1">
          <draw:page-thumbnail draw:layer="layout" svg:width="15.24cm" svg:height="8.573cm" svg:x="1.905cm" svg:y="3.175cm" draw:page-number="14" presentation:class="page"/>
          <draw:frame presentation:style-name="pr2" draw:text-style-name="P11" draw:layer="layout" svg:width="15.24cm" svg:height="10.001cm" svg:x="1.905cm" svg:y="12.223cm" presentation:class="notes" presentation:placeholder="true">
            <draw:text-box/>
          </draw:frame>
          <draw:custom-shape draw:name="灯片编号占位符 3" draw:style-name="gr19" draw:text-style-name="P13" draw:layer="layout" svg:width="8.255cm" svg:height="1.274cm" svg:x="10.791cm" svg:y="24.126cm">
            <text:list text:style-name="L8">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5" draw:style-name="dp10" draw:master-page-name="Default" presentation:use-date-time-name="dtd1" xml:id="id70" draw:id="id70">
        <draw:frame draw:name="图片 6" draw:style-name="gr2" draw:text-style-name="P2" draw:layer="layout" svg:width="25.184cm" svg:height="12.356cm" svg:x="0cm" svg:y="5.693cm">
          <draw:image xlink:href="Pictures/10000201000004FE00000273EBCDD9D25015F135.png" xlink:type="simple" xlink:show="embed" xlink:actuate="onLoad" loext:mime-type="image/png">
            <text:p/>
          </draw:image>
        </draw:frame>
        <draw:g draw:name="组合 8" xml:id="id71" draw:id="id71">
          <draw:custom-shape draw:name="文本框 19" draw:style-name="gr158" draw:text-style-name="P36" draw:layer="layout" svg:width="14.049cm" svg:height="2.377cm" svg:x="19.998cm" svg:y="7.127cm">
            <text:list text:style-name="L5">
              <text:list-header>
                <text:p text:style-name="P35"><text:span text:style-name="T40">駿馬是跑出來的，強兵是打出來的，</text:span></text:p>
                <text:p text:style-name="P35"><text:span text:style-name="T40">種籽教師是練出來的</text:span></text:p>
              </text:list-header>
            </text:list>
            <draw:enhanced-geometry svg:viewBox="0 0 21600 21600" draw:type="mso-spt202" draw:enhanced-path="M 0 0 L 21600 0 21600 21600 0 21600 0 0 Z N"/>
          </draw:custom-shape>
          <draw:custom-shape draw:name="箭头: 右 7" draw:style-name="gr159" draw:text-style-name="P37" draw:layer="layout" svg:width="2.184cm" svg:height="2.197cm" svg:x="16.955cm" svg:y="7.042cm">
            <text:list text:style-name="L21">
              <text:list-header>
                <text:p/>
              </text:list-header>
            </text:list>
            <draw:enhanced-geometry svg:viewBox="0 0 21600 21600" draw:text-areas="0 ?f0 ?f5 ?f2" draw:mirror-horizontal="true"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组合 20" xml:id="id72" draw:id="id72">
          <draw:custom-shape draw:name="文本框 21" draw:style-name="gr160" draw:text-style-name="P36" draw:layer="layout" svg:width="10.675cm" svg:height="1.319cm" svg:x="19.954cm" svg:y="10.732cm">
            <text:list text:style-name="L5">
              <text:list-header>
                <text:p text:style-name="P35"><text:span text:style-name="T16">充實自我，累積實力</text:span></text:p>
              </text:list-header>
            </text:list>
            <draw:enhanced-geometry svg:viewBox="0 0 21600 21600" draw:type="mso-spt202" draw:enhanced-path="M 0 0 L 21600 0 21600 21600 0 21600 0 0 Z N"/>
          </draw:custom-shape>
          <draw:custom-shape draw:name="箭头: 右 25" draw:style-name="gr161" draw:text-style-name="P37" draw:layer="layout" svg:width="2.185cm" svg:height="2.126cm" svg:x="16.931cm" svg:y="10.248cm">
            <text:list text:style-name="L21">
              <text:list-header>
                <text:p/>
              </text:list-header>
            </text:list>
            <draw:enhanced-geometry svg:viewBox="0 0 21600 21600" draw:text-areas="0 ?f0 ?f5 ?f2" draw:mirror-horizontal="true" draw:type="right-arrow" draw:modifiers="1108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name="椭圆 14" draw:style-name="gr162" draw:text-style-name="P26" draw:layer="layout" svg:width="0.3cm" svg:height="0.3cm" svg:x="24.095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15" draw:style-name="gr105" draw:text-style-name="P2" draw:layer="layout" svg:x1="24.094cm" svg:y1="3.581cm" svg:x2="9.625cm" svg:y2="3.581cm">
          <text:p/>
        </draw:line>
        <draw:custom-shape draw:name="椭圆 16" draw:style-name="gr163" draw:text-style-name="P26" draw:layer="layout" svg:width="0.299cm" svg:height="0.3cm" svg:x="9.327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本框 17" draw:style-name="gr164" draw:text-style-name="P22" draw:layer="layout" svg:width="31.627cm" svg:height="2.969cm" svg:x="3.66cm" svg:y="1.87cm">
          <text:list text:style-name="L19">
            <text:list-header>
              <text:p text:style-name="P21"><text:span text:style-name="T34">【</text:span><text:span text:style-name="T38">C</text:span><text:span text:style-name="T4">大調</text:span><text:span text:style-name="T34">】</text:span><text:span text:style-name="T41">做一個「能力者</text:span><text:span text:style-name="T42">(Capability)</text:span><text:span text:style-name="T41">」，累積自我實力</text:span></text:p>
            </text:list-header>
          </text:list>
          <text:list text:style-name="L17">
            <text:list-header>
              <text:p text:style-name="P21"><text:span text:style-name="T41"/></text:p>
            </text:list-header>
          </text:list>
          <draw:enhanced-geometry svg:viewBox="0 0 21600 21600" draw:type="mso-spt202" draw:enhanced-path="M 0 0 L 21600 0 21600 21600 0 21600 0 0 Z N"/>
        </draw:custom-shape>
        <draw:custom-shape draw:name="矩形 33" draw:style-name="gr165" draw:text-style-name="P26" draw:layer="layout" svg:width="5.08cm" svg:height="1.693cm" svg:x="14.393cm" svg:y="0cm">
          <text:list text:style-name="L21">
            <text:list-header>
              <text:p/>
            </text:list-header>
          </text:list>
          <draw:enhanced-geometry svg:viewBox="0 0 21600 21600" draw:type="rectangle" draw:enhanced-path="M 0 0 L 21600 0 21600 21600 0 21600 0 0 Z N"/>
        </draw:custom-shape>
        <draw:custom-shape draw:name="椭圆 22" draw:style-name="gr166" draw:text-style-name="P26" draw:layer="layout" svg:width="0.3cm" svg:height="0.3cm" svg:x="24.095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23" draw:style-name="gr105" draw:text-style-name="P2" draw:layer="layout" svg:x1="24.094cm" svg:y1="1.654cm" svg:x2="9.625cm" svg:y2="1.654cm">
          <text:p/>
        </draw:line>
        <draw:custom-shape draw:name="椭圆 24" draw:style-name="gr167" draw:text-style-name="P26" draw:layer="layout" svg:width="0.299cm" svg:height="0.3cm" svg:x="9.327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圖片 37" draw:style-name="gr2" draw:text-style-name="P2" draw:layer="layout" svg:width="2.817cm" svg:height="2.822cm" svg:x="30.476cm" svg:y="15.941cm">
          <draw:image xlink:href="Pictures/10000201000000F4000000F4721627FB701B19CC.png" xlink:type="simple" xlink:show="embed" xlink:actuate="onLoad" loext:mime-type="image/png">
            <text:p/>
          </draw:image>
        </draw:frame>
        <draw:frame draw:name="圖片 4" draw:style-name="gr2" draw:text-style-name="P2" draw:layer="layout" svg:width="14.257cm" svg:height="9.481cm" svg:x="-1.138cm" svg:y="6.813cm">
          <draw:image xlink:href="Pictures/1000000000000320000001C44A463F596EE1EFCF.jpg" xlink:type="simple" xlink:show="embed" xlink:actuate="onLoad" loext:mime-type="image/jpeg">
            <text:p/>
          </draw:image>
        </draw:frame>
        <anim:par smil:dur="indefinite" smil:restart="never" presentation:node-type="timing-root">
          <anim:par smil:begin="id70.begin">
            <anim:transitionFilter smil:dur="1s" smil:type="pushWipe" smil:subtype="fromLeft"/>
          </anim:par>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right">
                  <anim:set smil:begin="0s" smil:dur="0.001s" smil:fill="hold" smil:targetElement="id71" smil:attributeName="visibility" smil:to="visible"/>
                  <anim:animate smil:dur="1s" smil:fill="hold" smil:targetElement="id71" smil:attributeName="x" smil:values="1+width/2;x" smil:keyTimes="0;1" smil:additive="base"/>
                  <anim:animate smil:dur="1s" smil:fill="hold" smil:targetElement="id71" smil:attributeName="y" smil:values="y;y" smil:keyTimes="0;1" smil:additive="base"/>
                </anim:par>
                <anim:par smil:begin="0.75s" smil:fill="hold" presentation:node-type="with-previous" presentation:preset-class="entrance" presentation:preset-id="ooo-entrance-fly-in" presentation:preset-sub-type="from-right">
                  <anim:set smil:begin="0s" smil:dur="0.001s" smil:fill="hold" smil:targetElement="id72" smil:attributeName="visibility" smil:to="visible"/>
                  <anim:animate smil:dur="1s" smil:fill="hold" smil:targetElement="id72" smil:attributeName="x" smil:values="1+width/2;x" smil:keyTimes="0;1" smil:additive="base"/>
                  <anim:animate smil:dur="1s" smil:fill="hold" smil:targetElement="id72" smil:attributeName="y" smil:values="y;y" smil:keyTimes="0;1" smil:additive="base"/>
                </anim:par>
              </anim:par>
            </anim:par>
          </anim:seq>
        </anim:par>
        <presentation:notes draw:style-name="dp4" presentation:use-date-time-name="dtd1">
          <draw:page-thumbnail draw:layer="layout" svg:width="15.24cm" svg:height="8.573cm" svg:x="1.905cm" svg:y="3.175cm" draw:page-number="15" presentation:class="page"/>
          <draw:frame presentation:style-name="pr2" draw:text-style-name="P11" draw:layer="layout" svg:width="15.24cm" svg:height="10.001cm" svg:x="1.905cm" svg:y="12.223cm" presentation:class="notes" presentation:placeholder="true">
            <draw:text-box/>
          </draw:frame>
          <draw:custom-shape draw:name="灯片编号占位符 3" draw:style-name="gr19" draw:text-style-name="P13" draw:layer="layout" svg:width="8.255cm" svg:height="1.274cm" svg:x="10.791cm" svg:y="24.126cm">
            <text:list text:style-name="L8">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6" draw:style-name="dp10" draw:master-page-name="Default" presentation:use-date-time-name="dtd1" xml:id="id73" draw:id="id73">
        <draw:frame draw:name="图片 6" draw:style-name="gr2" draw:text-style-name="P2" draw:layer="layout" svg:width="25.184cm" svg:height="12.356cm" svg:x="0cm" svg:y="5.693cm">
          <draw:image xlink:href="Pictures/10000201000004FE00000273EBCDD9D25015F135.png" xlink:type="simple" xlink:show="embed" xlink:actuate="onLoad" loext:mime-type="image/png">
            <text:p/>
          </draw:image>
        </draw:frame>
        <draw:g draw:name="组合 8" xml:id="id74" draw:id="id74">
          <draw:custom-shape draw:name="文本框 19" draw:style-name="gr168" draw:text-style-name="P36" draw:layer="layout" svg:width="10.675cm" svg:height="1.319cm" svg:x="19.973cm" svg:y="7.437cm">
            <text:list text:style-name="L5">
              <text:list-header>
                <text:p text:style-name="P35"><text:span text:style-name="T16">以人為本，幸福至上</text:span></text:p>
              </text:list-header>
            </text:list>
            <draw:enhanced-geometry svg:viewBox="0 0 21600 21600" draw:type="mso-spt202" draw:enhanced-path="M 0 0 L 21600 0 21600 21600 0 21600 0 0 Z N"/>
          </draw:custom-shape>
          <draw:custom-shape draw:name="箭头: 右 7" draw:style-name="gr169" draw:text-style-name="P37" draw:layer="layout" svg:width="2.184cm" svg:height="2.196cm" svg:x="16.955cm" svg:y="7.042cm">
            <text:list text:style-name="L21">
              <text:list-header>
                <text:p/>
              </text:list-header>
            </text:list>
            <draw:enhanced-geometry svg:viewBox="0 0 21600 21600" draw:text-areas="0 ?f0 ?f5 ?f2" draw:mirror-horizontal="true"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组合 20" xml:id="id75" draw:id="id75">
          <draw:custom-shape draw:name="文本框 21" draw:style-name="gr170" draw:text-style-name="P36" draw:layer="layout" svg:width="10.675cm" svg:height="1.319cm" svg:x="19.954cm" svg:y="10.732cm">
            <text:list text:style-name="L5">
              <text:list-header>
                <text:p text:style-name="P35"><text:span text:style-name="T16">薪火相傳，生生不息</text:span></text:p>
              </text:list-header>
            </text:list>
            <draw:enhanced-geometry svg:viewBox="0 0 21600 21600" draw:type="mso-spt202" draw:enhanced-path="M 0 0 L 21600 0 21600 21600 0 21600 0 0 Z N"/>
          </draw:custom-shape>
          <draw:custom-shape draw:name="箭头: 右 25" draw:style-name="gr171" draw:text-style-name="P37" draw:layer="layout" svg:width="2.185cm" svg:height="2.126cm" svg:x="16.931cm" svg:y="10.248cm">
            <text:list text:style-name="L21">
              <text:list-header>
                <text:p/>
              </text:list-header>
            </text:list>
            <draw:enhanced-geometry svg:viewBox="0 0 21600 21600" draw:text-areas="0 ?f0 ?f5 ?f2" draw:mirror-horizontal="true" draw:type="right-arrow" draw:modifiers="1108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name="椭圆 14" draw:style-name="gr172" draw:text-style-name="P26" draw:layer="layout" svg:width="0.3cm" svg:height="0.3cm" svg:x="24.095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15" draw:style-name="gr105" draw:text-style-name="P2" draw:layer="layout" svg:x1="24.094cm" svg:y1="3.581cm" svg:x2="9.625cm" svg:y2="3.581cm">
          <text:p/>
        </draw:line>
        <draw:custom-shape draw:name="椭圆 16" draw:style-name="gr173" draw:text-style-name="P26" draw:layer="layout" svg:width="0.299cm" svg:height="0.3cm" svg:x="9.327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本框 17" draw:style-name="gr174" draw:text-style-name="P22" draw:layer="layout" svg:width="31.622cm" svg:height="4.323cm" svg:x="2.245cm" svg:y="1.821cm">
          <text:list text:style-name="L19">
            <text:list-header>
              <text:p text:style-name="P21"><text:span text:style-name="T34">【</text:span><text:span text:style-name="T38">D</text:span><text:span text:style-name="T4">大調</text:span><text:span text:style-name="T34">】</text:span><text:span text:style-name="T36">做一個「設計者</text:span><text:span text:style-name="T37">(Designer)</text:span><text:span text:style-name="T36">」，打造溫馨幸福校園</text:span></text:p>
            </text:list-header>
          </text:list>
          <text:list text:style-name="L16">
            <text:list-header>
              <text:p text:style-name="P21"><text:span text:style-name="T39"/></text:p>
            </text:list-header>
          </text:list>
          <draw:enhanced-geometry svg:viewBox="0 0 21600 21600" draw:type="mso-spt202" draw:enhanced-path="M 0 0 L 21600 0 21600 21600 0 21600 0 0 Z N"/>
        </draw:custom-shape>
        <draw:custom-shape draw:name="矩形 33" draw:style-name="gr175" draw:text-style-name="P26" draw:layer="layout" svg:width="5.08cm" svg:height="1.693cm" svg:x="14.393cm" svg:y="0cm">
          <text:list text:style-name="L21">
            <text:list-header>
              <text:p/>
            </text:list-header>
          </text:list>
          <draw:enhanced-geometry svg:viewBox="0 0 21600 21600" draw:type="rectangle" draw:enhanced-path="M 0 0 L 21600 0 21600 21600 0 21600 0 0 Z N"/>
        </draw:custom-shape>
        <draw:custom-shape draw:name="椭圆 22" draw:style-name="gr176" draw:text-style-name="P26" draw:layer="layout" svg:width="0.3cm" svg:height="0.3cm" svg:x="24.095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23" draw:style-name="gr105" draw:text-style-name="P2" draw:layer="layout" svg:x1="24.094cm" svg:y1="1.654cm" svg:x2="9.625cm" svg:y2="1.654cm">
          <text:p/>
        </draw:line>
        <draw:custom-shape draw:name="椭圆 24" draw:style-name="gr177" draw:text-style-name="P26" draw:layer="layout" svg:width="0.299cm" svg:height="0.3cm" svg:x="9.327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圖片 37" draw:style-name="gr2" draw:text-style-name="P2" draw:layer="layout" svg:width="2.817cm" svg:height="2.822cm" svg:x="30.476cm" svg:y="15.941cm">
          <draw:image xlink:href="Pictures/10000201000000F4000000F4721627FB701B19CC.png" xlink:type="simple" xlink:show="embed" xlink:actuate="onLoad" loext:mime-type="image/png">
            <text:p/>
          </draw:image>
        </draw:frame>
        <draw:frame draw:name="圖片 4" draw:style-name="gr2" draw:text-style-name="P2" draw:layer="layout" svg:width="13.987cm" svg:height="9.481cm" svg:x="-0.855cm" svg:y="6.835cm">
          <draw:image xlink:href="Pictures/10000000000001F10000015888DECB193EEEF574.jpg" xlink:type="simple" xlink:show="embed" xlink:actuate="onLoad" loext:mime-type="image/jpeg">
            <text:p/>
          </draw:image>
        </draw:frame>
        <anim:par smil:dur="indefinite" smil:restart="never" presentation:node-type="timing-root">
          <anim:par smil:begin="id73.begin">
            <anim:transitionFilter smil:dur="1s" smil:type="pushWipe" smil:subtype="fromLeft"/>
          </anim:par>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right">
                  <anim:set smil:begin="0s" smil:dur="0.001s" smil:fill="hold" smil:targetElement="id74" smil:attributeName="visibility" smil:to="visible"/>
                  <anim:animate smil:dur="1s" smil:fill="hold" smil:targetElement="id74" smil:attributeName="x" smil:values="1+width/2;x" smil:keyTimes="0;1" smil:additive="base"/>
                  <anim:animate smil:dur="1s" smil:fill="hold" smil:targetElement="id74" smil:attributeName="y" smil:values="y;y" smil:keyTimes="0;1" smil:additive="base"/>
                </anim:par>
                <anim:par smil:begin="0.75s" smil:fill="hold" presentation:node-type="with-previous" presentation:preset-class="entrance" presentation:preset-id="ooo-entrance-fly-in" presentation:preset-sub-type="from-right">
                  <anim:set smil:begin="0s" smil:dur="0.001s" smil:fill="hold" smil:targetElement="id75" smil:attributeName="visibility" smil:to="visible"/>
                  <anim:animate smil:dur="1s" smil:fill="hold" smil:targetElement="id75" smil:attributeName="x" smil:values="1+width/2;x" smil:keyTimes="0;1" smil:additive="base"/>
                  <anim:animate smil:dur="1s" smil:fill="hold" smil:targetElement="id75" smil:attributeName="y" smil:values="y;y" smil:keyTimes="0;1" smil:additive="base"/>
                </anim:par>
              </anim:par>
            </anim:par>
          </anim:seq>
        </anim:par>
        <presentation:notes draw:style-name="dp4" presentation:use-date-time-name="dtd1">
          <draw:page-thumbnail draw:layer="layout" svg:width="15.24cm" svg:height="8.573cm" svg:x="1.905cm" svg:y="3.175cm" draw:page-number="16" presentation:class="page"/>
          <draw:frame presentation:style-name="pr2" draw:text-style-name="P11" draw:layer="layout" svg:width="15.24cm" svg:height="10.001cm" svg:x="1.905cm" svg:y="12.223cm" presentation:class="notes" presentation:placeholder="true">
            <draw:text-box/>
          </draw:frame>
          <draw:custom-shape draw:name="灯片编号占位符 3" draw:style-name="gr19" draw:text-style-name="P13" draw:layer="layout" svg:width="8.255cm" svg:height="1.274cm" svg:x="10.791cm" svg:y="24.126cm">
            <text:list text:style-name="L8">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7" draw:style-name="dp10" draw:master-page-name="Default" presentation:use-date-time-name="dtd1" xml:id="id76" draw:id="id76">
        <draw:frame draw:name="图片 6" draw:style-name="gr2" draw:text-style-name="P2" draw:layer="layout" svg:width="25.184cm" svg:height="12.356cm" svg:x="0cm" svg:y="5.693cm">
          <draw:image xlink:href="Pictures/10000201000004FE00000273EBCDD9D25015F135.png" xlink:type="simple" xlink:show="embed" xlink:actuate="onLoad" loext:mime-type="image/png">
            <text:p/>
          </draw:image>
        </draw:frame>
        <draw:g draw:name="组合 8" xml:id="id77" draw:id="id77">
          <draw:custom-shape draw:name="文本框 19" draw:style-name="gr178" draw:text-style-name="P36" draw:layer="layout" svg:width="12.935cm" svg:height="1.319cm" svg:x="19.983cm" svg:y="7.437cm">
            <text:list text:style-name="L5">
              <text:list-header>
                <text:p text:style-name="P35"><text:span text:style-name="T16">適才適所，活化人才管理</text:span></text:p>
              </text:list-header>
            </text:list>
            <draw:enhanced-geometry svg:viewBox="0 0 21600 21600" draw:type="mso-spt202" draw:enhanced-path="M 0 0 L 21600 0 21600 21600 0 21600 0 0 Z N"/>
          </draw:custom-shape>
          <draw:custom-shape draw:name="箭头: 右 7" draw:style-name="gr179" draw:text-style-name="P37" draw:layer="layout" svg:width="2.184cm" svg:height="2.196cm" svg:x="16.955cm" svg:y="7.042cm">
            <text:list text:style-name="L21">
              <text:list-header>
                <text:p/>
              </text:list-header>
            </text:list>
            <draw:enhanced-geometry svg:viewBox="0 0 21600 21600" draw:text-areas="0 ?f0 ?f5 ?f2" draw:mirror-horizontal="true"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组合 20" xml:id="id78" draw:id="id78">
          <draw:custom-shape draw:name="文本框 21" draw:style-name="gr180" draw:text-style-name="P36" draw:layer="layout" svg:width="10.675cm" svg:height="1.319cm" svg:x="19.954cm" svg:y="10.732cm">
            <text:list text:style-name="L5">
              <text:list-header>
                <text:p text:style-name="P35"><text:span text:style-name="T16">招募新血，創新作為</text:span></text:p>
              </text:list-header>
            </text:list>
            <draw:enhanced-geometry svg:viewBox="0 0 21600 21600" draw:type="mso-spt202" draw:enhanced-path="M 0 0 L 21600 0 21600 21600 0 21600 0 0 Z N"/>
          </draw:custom-shape>
          <draw:custom-shape draw:name="箭头: 右 25" draw:style-name="gr181" draw:text-style-name="P37" draw:layer="layout" svg:width="2.185cm" svg:height="2.126cm" svg:x="16.931cm" svg:y="10.248cm">
            <text:list text:style-name="L21">
              <text:list-header>
                <text:p/>
              </text:list-header>
            </text:list>
            <draw:enhanced-geometry svg:viewBox="0 0 21600 21600" draw:text-areas="0 ?f0 ?f5 ?f2" draw:mirror-horizontal="true" draw:type="right-arrow" draw:modifiers="1108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name="椭圆 14" draw:style-name="gr182" draw:text-style-name="P26" draw:layer="layout" svg:width="0.3cm" svg:height="0.3cm" svg:x="24.095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15" draw:style-name="gr105" draw:text-style-name="P2" draw:layer="layout" svg:x1="24.094cm" svg:y1="3.581cm" svg:x2="9.625cm" svg:y2="3.581cm">
          <text:p/>
        </draw:line>
        <draw:custom-shape draw:name="椭圆 16" draw:style-name="gr183" draw:text-style-name="P26" draw:layer="layout" svg:width="0.299cm" svg:height="0.3cm" svg:x="9.327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本框 17" draw:style-name="gr184" draw:text-style-name="P22" draw:layer="layout" svg:width="31.622cm" svg:height="4.323cm" svg:x="2.245cm" svg:y="1.821cm">
          <text:list text:style-name="L19">
            <text:list-header>
              <text:p text:style-name="P21"><text:span text:style-name="T34">【</text:span><text:span text:style-name="T38">E</text:span><text:span text:style-name="T4">大調</text:span><text:span text:style-name="T34">】</text:span><text:span text:style-name="T36">做一個「工程師</text:span><text:span text:style-name="T37">(Engineer)</text:span><text:span text:style-name="T36">」，驅動引擎活化組織</text:span></text:p>
            </text:list-header>
          </text:list>
          <text:list text:style-name="L16">
            <text:list-header>
              <text:p text:style-name="P21"><text:span text:style-name="T39"/></text:p>
              <text:p text:style-name="P21"><text:span text:style-name="T39"/></text:p>
            </text:list-header>
          </text:list>
          <draw:enhanced-geometry svg:viewBox="0 0 21600 21600" draw:type="mso-spt202" draw:enhanced-path="M 0 0 L 21600 0 21600 21600 0 21600 0 0 Z N"/>
        </draw:custom-shape>
        <draw:custom-shape draw:name="矩形 33" draw:style-name="gr185" draw:text-style-name="P26" draw:layer="layout" svg:width="5.08cm" svg:height="1.693cm" svg:x="14.393cm" svg:y="0cm">
          <text:list text:style-name="L21">
            <text:list-header>
              <text:p/>
            </text:list-header>
          </text:list>
          <draw:enhanced-geometry svg:viewBox="0 0 21600 21600" draw:type="rectangle" draw:enhanced-path="M 0 0 L 21600 0 21600 21600 0 21600 0 0 Z N"/>
        </draw:custom-shape>
        <draw:custom-shape draw:name="椭圆 22" draw:style-name="gr186" draw:text-style-name="P26" draw:layer="layout" svg:width="0.3cm" svg:height="0.3cm" svg:x="24.095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23" draw:style-name="gr105" draw:text-style-name="P2" draw:layer="layout" svg:x1="24.094cm" svg:y1="1.654cm" svg:x2="9.625cm" svg:y2="1.654cm">
          <text:p/>
        </draw:line>
        <draw:custom-shape draw:name="椭圆 24" draw:style-name="gr187" draw:text-style-name="P26" draw:layer="layout" svg:width="0.299cm" svg:height="0.3cm" svg:x="9.327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圖片 37" draw:style-name="gr2" draw:text-style-name="P2" draw:layer="layout" svg:width="2.817cm" svg:height="2.822cm" svg:x="30.476cm" svg:y="15.941cm">
          <draw:image xlink:href="Pictures/10000201000000F4000000F4721627FB701B19CC.png" xlink:type="simple" xlink:show="embed" xlink:actuate="onLoad" loext:mime-type="image/png">
            <text:p/>
          </draw:image>
        </draw:frame>
        <draw:frame draw:name="圖片 4" draw:style-name="gr2" draw:text-style-name="P2" draw:layer="layout" svg:width="13.987cm" svg:height="9.463cm" svg:x="-0.855cm" svg:y="6.809cm">
          <draw:image xlink:href="Pictures/10000000000002580000019085D6A0D0C41FD087.jpg" xlink:type="simple" xlink:show="embed" xlink:actuate="onLoad" loext:mime-type="image/jpeg">
            <text:p/>
          </draw:image>
        </draw:frame>
        <draw:g draw:name="组合 20" xml:id="id79" draw:id="id79">
          <draw:custom-shape draw:name="文本框 21" draw:style-name="gr188" draw:text-style-name="P36" draw:layer="layout" svg:width="12.935cm" svg:height="1.319cm" svg:x="19.995cm" svg:y="13.779cm">
            <text:list text:style-name="L5">
              <text:list-header>
                <text:p text:style-name="P35"><text:span text:style-name="T16">彈性用人，維繫校務運作</text:span></text:p>
              </text:list-header>
            </text:list>
            <draw:enhanced-geometry svg:viewBox="0 0 21600 21600" draw:type="mso-spt202" draw:enhanced-path="M 0 0 L 21600 0 21600 21600 0 21600 0 0 Z N"/>
          </draw:custom-shape>
          <draw:custom-shape draw:name="箭头: 右 25" draw:style-name="gr189" draw:text-style-name="P37" draw:layer="layout" svg:width="2.184cm" svg:height="2.126cm" svg:x="16.964cm" svg:y="13.295cm">
            <text:list text:style-name="L21">
              <text:list-header>
                <text:p/>
              </text:list-header>
            </text:list>
            <draw:enhanced-geometry svg:viewBox="0 0 21600 21600" draw:text-areas="0 ?f0 ?f5 ?f2" draw:mirror-horizontal="true" draw:type="right-arrow" draw:modifiers="1108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smil:dur="indefinite" smil:restart="never" presentation:node-type="timing-root">
          <anim:par smil:begin="id76.begin">
            <anim:transitionFilter smil:dur="1s" smil:type="pushWipe" smil:subtype="fromLeft"/>
          </anim:par>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right">
                  <anim:set smil:begin="0s" smil:dur="0.001s" smil:fill="hold" smil:targetElement="id77" smil:attributeName="visibility" smil:to="visible"/>
                  <anim:animate smil:dur="1s" smil:fill="hold" smil:targetElement="id77" smil:attributeName="x" smil:values="1+width/2;x" smil:keyTimes="0;1" smil:additive="base"/>
                  <anim:animate smil:dur="1s" smil:fill="hold" smil:targetElement="id77" smil:attributeName="y" smil:values="y;y" smil:keyTimes="0;1" smil:additive="base"/>
                </anim:par>
                <anim:par smil:begin="0.75s" smil:fill="hold" presentation:node-type="with-previous" presentation:preset-class="entrance" presentation:preset-id="ooo-entrance-fly-in" presentation:preset-sub-type="from-right">
                  <anim:set smil:begin="0s" smil:dur="0.001s" smil:fill="hold" smil:targetElement="id78" smil:attributeName="visibility" smil:to="visible"/>
                  <anim:animate smil:dur="1s" smil:fill="hold" smil:targetElement="id78" smil:attributeName="x" smil:values="1+width/2;x" smil:keyTimes="0;1" smil:additive="base"/>
                  <anim:animate smil:dur="1s" smil:fill="hold" smil:targetElement="id78" smil:attributeName="y" smil:values="y;y" smil:keyTimes="0;1" smil:additive="base"/>
                </anim:par>
              </anim:par>
              <anim:par smil:begin="1.75s" smil:fill="hold">
                <anim:par smil:begin="0s" smil:fill="hold" presentation:node-type="after-previous" presentation:preset-class="entrance" presentation:preset-id="ooo-entrance-fly-in" presentation:preset-sub-type="from-right">
                  <anim:set smil:begin="0s" smil:dur="0.001s" smil:fill="hold" smil:targetElement="id79" smil:attributeName="visibility" smil:to="visible"/>
                  <anim:animate smil:dur="1s" smil:fill="hold" smil:targetElement="id79" smil:attributeName="x" smil:values="1+width/2;x" smil:keyTimes="0;1" smil:additive="base"/>
                  <anim:animate smil:dur="1s" smil:fill="hold" smil:targetElement="id79" smil:attributeName="y" smil:values="y;y" smil:keyTimes="0;1" smil:additive="base"/>
                </anim:par>
              </anim:par>
            </anim:par>
          </anim:seq>
        </anim:par>
        <presentation:notes draw:style-name="dp4" presentation:use-date-time-name="dtd1">
          <draw:page-thumbnail draw:layer="layout" svg:width="15.24cm" svg:height="8.573cm" svg:x="1.905cm" svg:y="3.175cm" draw:page-number="17" presentation:class="page"/>
          <draw:frame presentation:style-name="pr2" draw:text-style-name="P11" draw:layer="layout" svg:width="15.24cm" svg:height="10.001cm" svg:x="1.905cm" svg:y="12.223cm" presentation:class="notes" presentation:placeholder="true">
            <draw:text-box/>
          </draw:frame>
          <draw:custom-shape draw:name="灯片编号占位符 3" draw:style-name="gr19" draw:text-style-name="P13" draw:layer="layout" svg:width="8.255cm" svg:height="1.274cm" svg:x="10.791cm" svg:y="24.126cm">
            <text:list text:style-name="L8">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8" draw:style-name="dp10" draw:master-page-name="Default" presentation:use-date-time-name="dtd1" xml:id="id80" draw:id="id80">
        <draw:frame draw:name="图片 6" draw:style-name="gr2" draw:text-style-name="P2" draw:layer="layout" svg:width="25.184cm" svg:height="12.356cm" svg:x="0cm" svg:y="5.693cm">
          <draw:image xlink:href="Pictures/10000201000004FE00000273EBCDD9D25015F135.png" xlink:type="simple" xlink:show="embed" xlink:actuate="onLoad" loext:mime-type="image/png">
            <text:p/>
          </draw:image>
        </draw:frame>
        <draw:g draw:name="组合 8" xml:id="id81" draw:id="id81">
          <draw:custom-shape draw:name="文本框 19" draw:style-name="gr190" draw:text-style-name="P36" draw:layer="layout" svg:width="8.414cm" svg:height="1.319cm" svg:x="19.964cm" svg:y="7.437cm">
            <text:list text:style-name="L5">
              <text:list-header>
                <text:p text:style-name="P35"><text:span text:style-name="T16">己所欲，施於人</text:span></text:p>
              </text:list-header>
            </text:list>
            <draw:enhanced-geometry svg:viewBox="0 0 21600 21600" draw:type="mso-spt202" draw:enhanced-path="M 0 0 L 21600 0 21600 21600 0 21600 0 0 Z N"/>
          </draw:custom-shape>
          <draw:custom-shape draw:name="箭头: 右 7" draw:style-name="gr191" draw:text-style-name="P37" draw:layer="layout" svg:width="2.184cm" svg:height="2.196cm" svg:x="16.955cm" svg:y="7.042cm">
            <text:list text:style-name="L21">
              <text:list-header>
                <text:p/>
              </text:list-header>
            </text:list>
            <draw:enhanced-geometry svg:viewBox="0 0 21600 21600" draw:text-areas="0 ?f0 ?f5 ?f2" draw:mirror-horizontal="true"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组合 20" xml:id="id82" draw:id="id82">
          <draw:custom-shape draw:name="文本框 21" draw:style-name="gr192" draw:text-style-name="P36" draw:layer="layout" svg:width="11.253cm" svg:height="1.319cm" svg:x="19.762cm" svg:y="10.732cm">
            <text:list text:style-name="L5">
              <text:list-header>
                <text:p text:style-name="P35"><text:span text:style-name="T43">24</text:span><text:span text:style-name="T16">小時開放的便利店</text:span></text:p>
              </text:list-header>
            </text:list>
            <draw:enhanced-geometry svg:viewBox="0 0 21600 21600" draw:type="mso-spt202" draw:enhanced-path="M 0 0 L 21600 0 21600 21600 0 21600 0 0 Z N"/>
          </draw:custom-shape>
          <draw:custom-shape draw:name="箭头: 右 25" draw:style-name="gr193" draw:text-style-name="P37" draw:layer="layout" svg:width="2.184cm" svg:height="2.126cm" svg:x="16.933cm" svg:y="10.248cm">
            <text:list text:style-name="L21">
              <text:list-header>
                <text:p/>
              </text:list-header>
            </text:list>
            <draw:enhanced-geometry svg:viewBox="0 0 21600 21600" draw:text-areas="0 ?f0 ?f5 ?f2" draw:mirror-horizontal="true" draw:type="right-arrow" draw:modifiers="1108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name="椭圆 14" draw:style-name="gr194" draw:text-style-name="P26" draw:layer="layout" svg:width="0.3cm" svg:height="0.3cm" svg:x="24.095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15" draw:style-name="gr105" draw:text-style-name="P2" draw:layer="layout" svg:x1="24.094cm" svg:y1="3.581cm" svg:x2="9.625cm" svg:y2="3.581cm">
          <text:p/>
        </draw:line>
        <draw:custom-shape draw:name="椭圆 16" draw:style-name="gr195" draw:text-style-name="P26" draw:layer="layout" svg:width="0.299cm" svg:height="0.3cm" svg:x="9.327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本框 17" draw:style-name="gr196" draw:text-style-name="P22" draw:layer="layout" svg:width="31.622cm" svg:height="5.677cm" svg:x="2.245cm" svg:y="1.821cm">
          <text:list text:style-name="L19">
            <text:list-header>
              <text:p text:style-name="P21"><text:span text:style-name="T34">【</text:span><text:span text:style-name="T38">F</text:span><text:span text:style-name="T4">大調</text:span><text:span text:style-name="T34">】</text:span><text:span text:style-name="T36">做一個「供給者</text:span><text:span text:style-name="T37">(Feeder)</text:span><text:span text:style-name="T36">」，</text:span><text:span text:style-name="T37">24</text:span><text:span text:style-name="T36">小時無限供應</text:span></text:p>
            </text:list-header>
          </text:list>
          <text:list text:style-name="L16">
            <text:list-header>
              <text:p text:style-name="P21"><text:span text:style-name="T39"/></text:p>
              <text:p text:style-name="P21"><text:span text:style-name="T39"/></text:p>
              <text:p text:style-name="P21"><text:span text:style-name="T39"/></text:p>
            </text:list-header>
          </text:list>
          <draw:enhanced-geometry svg:viewBox="0 0 21600 21600" draw:type="mso-spt202" draw:enhanced-path="M 0 0 L 21600 0 21600 21600 0 21600 0 0 Z N"/>
        </draw:custom-shape>
        <draw:custom-shape draw:name="矩形 33" draw:style-name="gr197" draw:text-style-name="P26" draw:layer="layout" svg:width="5.08cm" svg:height="1.693cm" svg:x="14.393cm" svg:y="0cm">
          <text:list text:style-name="L21">
            <text:list-header>
              <text:p/>
            </text:list-header>
          </text:list>
          <draw:enhanced-geometry svg:viewBox="0 0 21600 21600" draw:type="rectangle" draw:enhanced-path="M 0 0 L 21600 0 21600 21600 0 21600 0 0 Z N"/>
        </draw:custom-shape>
        <draw:custom-shape draw:name="椭圆 22" draw:style-name="gr198" draw:text-style-name="P26" draw:layer="layout" svg:width="0.3cm" svg:height="0.3cm" svg:x="24.095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23" draw:style-name="gr105" draw:text-style-name="P2" draw:layer="layout" svg:x1="24.094cm" svg:y1="1.654cm" svg:x2="9.625cm" svg:y2="1.654cm">
          <text:p/>
        </draw:line>
        <draw:custom-shape draw:name="椭圆 24" draw:style-name="gr199" draw:text-style-name="P26" draw:layer="layout" svg:width="0.299cm" svg:height="0.3cm" svg:x="9.327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圖片 37" draw:style-name="gr2" draw:text-style-name="P2" draw:layer="layout" svg:width="2.817cm" svg:height="2.822cm" svg:x="30.476cm" svg:y="15.941cm">
          <draw:image xlink:href="Pictures/10000201000000F4000000F4721627FB701B19CC.png" xlink:type="simple" xlink:show="embed" xlink:actuate="onLoad" loext:mime-type="image/png">
            <text:p/>
          </draw:image>
        </draw:frame>
        <draw:frame draw:name="圖片 4" draw:style-name="gr2" draw:text-style-name="P2" draw:layer="layout" svg:width="13.679cm" svg:height="9.463cm" svg:x="-0.547cm" svg:y="6.809cm">
          <draw:image xlink:href="Pictures/1000000000000280000001C56085BA41EA54EEE2.jpg" xlink:type="simple" xlink:show="embed" xlink:actuate="onLoad" loext:mime-type="image/jpeg">
            <text:p/>
          </draw:image>
        </draw:frame>
        <anim:par smil:dur="indefinite" smil:restart="never" presentation:node-type="timing-root">
          <anim:par smil:begin="id80.begin">
            <anim:transitionFilter smil:dur="1s" smil:type="pushWipe" smil:subtype="fromLeft"/>
          </anim:par>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right">
                  <anim:set smil:begin="0s" smil:dur="0.001s" smil:fill="hold" smil:targetElement="id81" smil:attributeName="visibility" smil:to="visible"/>
                  <anim:animate smil:dur="1s" smil:fill="hold" smil:targetElement="id81" smil:attributeName="x" smil:values="1+width/2;x" smil:keyTimes="0;1" smil:additive="base"/>
                  <anim:animate smil:dur="1s" smil:fill="hold" smil:targetElement="id81" smil:attributeName="y" smil:values="y;y" smil:keyTimes="0;1" smil:additive="base"/>
                </anim:par>
                <anim:par smil:begin="0.75s" smil:fill="hold" presentation:node-type="with-previous" presentation:preset-class="entrance" presentation:preset-id="ooo-entrance-fly-in" presentation:preset-sub-type="from-right">
                  <anim:set smil:begin="0s" smil:dur="0.001s" smil:fill="hold" smil:targetElement="id82" smil:attributeName="visibility" smil:to="visible"/>
                  <anim:animate smil:dur="1s" smil:fill="hold" smil:targetElement="id82" smil:attributeName="x" smil:values="1+width/2;x" smil:keyTimes="0;1" smil:additive="base"/>
                  <anim:animate smil:dur="1s" smil:fill="hold" smil:targetElement="id82" smil:attributeName="y" smil:values="y;y" smil:keyTimes="0;1" smil:additive="base"/>
                </anim:par>
              </anim:par>
            </anim:par>
          </anim:seq>
        </anim:par>
        <presentation:notes draw:style-name="dp4" presentation:use-date-time-name="dtd1">
          <draw:page-thumbnail draw:layer="layout" svg:width="15.24cm" svg:height="8.573cm" svg:x="1.905cm" svg:y="3.175cm" draw:page-number="18" presentation:class="page"/>
          <draw:frame presentation:style-name="pr2" draw:text-style-name="P11" draw:layer="layout" svg:width="15.24cm" svg:height="10.001cm" svg:x="1.905cm" svg:y="12.223cm" presentation:class="notes" presentation:placeholder="true">
            <draw:text-box/>
          </draw:frame>
          <draw:custom-shape draw:name="灯片编号占位符 3" draw:style-name="gr19" draw:text-style-name="P13" draw:layer="layout" svg:width="8.255cm" svg:height="1.274cm" svg:x="10.791cm" svg:y="24.126cm">
            <text:list text:style-name="L8">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9" draw:style-name="dp10" draw:master-page-name="Default" presentation:use-date-time-name="dtd1" xml:id="id83" draw:id="id83">
        <draw:frame draw:name="图片 6" draw:style-name="gr2" draw:text-style-name="P2" draw:layer="layout" svg:width="25.184cm" svg:height="12.356cm" svg:x="0cm" svg:y="5.693cm">
          <draw:image xlink:href="Pictures/10000201000004FE00000273EBCDD9D25015F135.png" xlink:type="simple" xlink:show="embed" xlink:actuate="onLoad" loext:mime-type="image/png">
            <text:p/>
          </draw:image>
        </draw:frame>
        <draw:g draw:name="组合 8" xml:id="id84" draw:id="id84">
          <draw:custom-shape draw:name="文本框 19" draw:style-name="gr200" draw:text-style-name="P36" draw:layer="layout" svg:width="9.544cm" svg:height="1.319cm" svg:x="19.97cm" svg:y="7.437cm">
            <text:list text:style-name="L5">
              <text:list-header>
                <text:p text:style-name="P35"><text:span text:style-name="T16">主動出擊守護同仁</text:span></text:p>
              </text:list-header>
            </text:list>
            <draw:enhanced-geometry svg:viewBox="0 0 21600 21600" draw:type="mso-spt202" draw:enhanced-path="M 0 0 L 21600 0 21600 21600 0 21600 0 0 Z N"/>
          </draw:custom-shape>
          <draw:custom-shape draw:name="箭头: 右 7" draw:style-name="gr201" draw:text-style-name="P37" draw:layer="layout" svg:width="2.184cm" svg:height="2.196cm" svg:x="16.955cm" svg:y="7.042cm">
            <text:list text:style-name="L21">
              <text:list-header>
                <text:p/>
              </text:list-header>
            </text:list>
            <draw:enhanced-geometry svg:viewBox="0 0 21600 21600" draw:text-areas="0 ?f0 ?f5 ?f2" draw:mirror-horizontal="true"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组合 20" xml:id="id85" draw:id="id85">
          <draw:custom-shape draw:name="文本框 21" draw:style-name="gr202" draw:text-style-name="P36" draw:layer="layout" svg:width="11.805cm" svg:height="1.319cm" svg:x="19.958cm" svg:y="10.732cm">
            <text:list text:style-name="L5">
              <text:list-header>
                <text:p text:style-name="P35"><text:span text:style-name="T16">遵守正當程序捍衛權利</text:span></text:p>
              </text:list-header>
            </text:list>
            <draw:enhanced-geometry svg:viewBox="0 0 21600 21600" draw:type="mso-spt202" draw:enhanced-path="M 0 0 L 21600 0 21600 21600 0 21600 0 0 Z N"/>
          </draw:custom-shape>
          <draw:custom-shape draw:name="箭头: 右 25" draw:style-name="gr203" draw:text-style-name="P37" draw:layer="layout" svg:width="2.184cm" svg:height="2.126cm" svg:x="16.933cm" svg:y="10.248cm">
            <text:list text:style-name="L21">
              <text:list-header>
                <text:p/>
              </text:list-header>
            </text:list>
            <draw:enhanced-geometry svg:viewBox="0 0 21600 21600" draw:text-areas="0 ?f0 ?f5 ?f2" draw:mirror-horizontal="true" draw:type="right-arrow" draw:modifiers="1108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name="椭圆 14" draw:style-name="gr204" draw:text-style-name="P26" draw:layer="layout" svg:width="0.3cm" svg:height="0.3cm" svg:x="24.095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15" draw:style-name="gr105" draw:text-style-name="P2" draw:layer="layout" svg:x1="24.094cm" svg:y1="3.581cm" svg:x2="9.625cm" svg:y2="3.581cm">
          <text:p/>
        </draw:line>
        <draw:custom-shape draw:name="椭圆 16" draw:style-name="gr205" draw:text-style-name="P26" draw:layer="layout" svg:width="0.299cm" svg:height="0.3cm" svg:x="9.327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本框 17" draw:style-name="gr206" draw:text-style-name="P22" draw:layer="layout" svg:width="31.622cm" svg:height="5.677cm" svg:x="2.245cm" svg:y="1.861cm">
          <text:list text:style-name="L19">
            <text:list-header>
              <text:p text:style-name="P21"><text:span text:style-name="T34">【</text:span><text:span text:style-name="T38">G</text:span><text:span text:style-name="T4">大調</text:span><text:span text:style-name="T34">】</text:span><text:span text:style-name="T36">做一個「保護者</text:span><text:span text:style-name="T37">(Guardian)</text:span><text:span text:style-name="T36">」，維護同仁權益</text:span></text:p>
            </text:list-header>
          </text:list>
          <text:list text:style-name="L16">
            <text:list-header>
              <text:p text:style-name="P21"><text:span text:style-name="T39"/></text:p>
              <text:p text:style-name="P21"><text:span text:style-name="T39"/></text:p>
              <text:p text:style-name="P21"><text:span text:style-name="T39"/></text:p>
            </text:list-header>
          </text:list>
          <draw:enhanced-geometry svg:viewBox="0 0 21600 21600" draw:type="mso-spt202" draw:enhanced-path="M 0 0 L 21600 0 21600 21600 0 21600 0 0 Z N"/>
        </draw:custom-shape>
        <draw:custom-shape draw:name="矩形 33" draw:style-name="gr207" draw:text-style-name="P26" draw:layer="layout" svg:width="5.08cm" svg:height="1.693cm" svg:x="14.393cm" svg:y="0cm">
          <text:list text:style-name="L21">
            <text:list-header>
              <text:p/>
            </text:list-header>
          </text:list>
          <draw:enhanced-geometry svg:viewBox="0 0 21600 21600" draw:type="rectangle" draw:enhanced-path="M 0 0 L 21600 0 21600 21600 0 21600 0 0 Z N"/>
        </draw:custom-shape>
        <draw:custom-shape draw:name="椭圆 22" draw:style-name="gr208" draw:text-style-name="P26" draw:layer="layout" svg:width="0.3cm" svg:height="0.3cm" svg:x="24.095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23" draw:style-name="gr105" draw:text-style-name="P2" draw:layer="layout" svg:x1="24.094cm" svg:y1="1.654cm" svg:x2="9.625cm" svg:y2="1.654cm">
          <text:p/>
        </draw:line>
        <draw:custom-shape draw:name="椭圆 24" draw:style-name="gr209" draw:text-style-name="P26" draw:layer="layout" svg:width="0.299cm" svg:height="0.3cm" svg:x="9.327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圖片 37" draw:style-name="gr2" draw:text-style-name="P2" draw:layer="layout" svg:width="2.817cm" svg:height="2.822cm" svg:x="30.476cm" svg:y="15.941cm">
          <draw:image xlink:href="Pictures/10000201000000F4000000F4721627FB701B19CC.png" xlink:type="simple" xlink:show="embed" xlink:actuate="onLoad" loext:mime-type="image/png">
            <text:p/>
          </draw:image>
        </draw:frame>
        <draw:frame draw:name="圖片 4" draw:style-name="gr2" draw:text-style-name="P2" draw:layer="layout" svg:width="13.027cm" svg:height="9.463cm" svg:x="0.101cm" svg:y="6.809cm">
          <draw:image xlink:href="Pictures/1000000000000317000002519292D15DB67E4275.jpg" xlink:type="simple" xlink:show="embed" xlink:actuate="onLoad" loext:mime-type="image/jpeg">
            <text:p/>
          </draw:image>
        </draw:frame>
        <anim:par smil:dur="indefinite" smil:restart="never" presentation:node-type="timing-root">
          <anim:par smil:begin="id83.begin">
            <anim:transitionFilter smil:dur="1s" smil:type="pushWipe" smil:subtype="fromLeft"/>
          </anim:par>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right">
                  <anim:set smil:begin="0s" smil:dur="0.001s" smil:fill="hold" smil:targetElement="id84" smil:attributeName="visibility" smil:to="visible"/>
                  <anim:animate smil:dur="1s" smil:fill="hold" smil:targetElement="id84" smil:attributeName="x" smil:values="1+width/2;x" smil:keyTimes="0;1" smil:additive="base"/>
                  <anim:animate smil:dur="1s" smil:fill="hold" smil:targetElement="id84" smil:attributeName="y" smil:values="y;y" smil:keyTimes="0;1" smil:additive="base"/>
                </anim:par>
                <anim:par smil:begin="0.75s" smil:fill="hold" presentation:node-type="with-previous" presentation:preset-class="entrance" presentation:preset-id="ooo-entrance-fly-in" presentation:preset-sub-type="from-right">
                  <anim:set smil:begin="0s" smil:dur="0.001s" smil:fill="hold" smil:targetElement="id85" smil:attributeName="visibility" smil:to="visible"/>
                  <anim:animate smil:dur="1s" smil:fill="hold" smil:targetElement="id85" smil:attributeName="x" smil:values="1+width/2;x" smil:keyTimes="0;1" smil:additive="base"/>
                  <anim:animate smil:dur="1s" smil:fill="hold" smil:targetElement="id85" smil:attributeName="y" smil:values="y;y" smil:keyTimes="0;1" smil:additive="base"/>
                </anim:par>
              </anim:par>
            </anim:par>
          </anim:seq>
        </anim:par>
        <presentation:notes draw:style-name="dp4" presentation:use-date-time-name="dtd1">
          <draw:page-thumbnail draw:layer="layout" svg:width="15.24cm" svg:height="8.573cm" svg:x="1.905cm" svg:y="3.175cm" draw:page-number="19" presentation:class="page"/>
          <draw:frame presentation:style-name="pr2" draw:text-style-name="P11" draw:layer="layout" svg:width="15.24cm" svg:height="10.001cm" svg:x="1.905cm" svg:y="12.223cm" presentation:class="notes" presentation:placeholder="true">
            <draw:text-box/>
          </draw:frame>
          <draw:custom-shape draw:name="灯片编号占位符 3" draw:style-name="gr19" draw:text-style-name="P13" draw:layer="layout" svg:width="8.255cm" svg:height="1.274cm" svg:x="10.791cm" svg:y="24.126cm">
            <text:list text:style-name="L8">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20" draw:style-name="dp7" draw:master-page-name="Default" presentation:use-date-time-name="dtd1" xml:id="id86" draw:id="id86">
        <draw:custom-shape draw:name="椭圆 2" draw:style-name="gr210" draw:text-style-name="P38" draw:layer="layout" svg:width="0.445cm" svg:height="0.445cm" svg:x="23.006cm" svg:y="4.392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3" draw:style-name="gr211" draw:text-style-name="P2" draw:layer="layout" svg:x1="23.005cm" svg:y1="4.617cm" svg:x2="2.658cm" svg:y2="4.617cm">
          <text:p/>
        </draw:line>
        <draw:custom-shape draw:name="椭圆 4" draw:style-name="gr212" draw:text-style-name="P38" draw:layer="layout" svg:width="0.445cm" svg:height="0.445cm" svg:x="2.214cm" svg:y="4.392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椭圆 9" draw:style-name="gr213" draw:text-style-name="P38" draw:layer="layout" svg:width="0.445cm" svg:height="0.441cm" svg:x="23.006cm" svg:y="8.775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10" draw:style-name="gr211" draw:text-style-name="P2" draw:layer="layout" svg:x1="23.005cm" svg:y1="8.996cm" svg:x2="2.658cm" svg:y2="8.996cm">
          <text:p/>
        </draw:line>
        <draw:custom-shape draw:name="椭圆 11" draw:style-name="gr214" draw:text-style-name="P38" draw:layer="layout" svg:width="0.445cm" svg:height="0.441cm" svg:x="2.214cm" svg:y="8.775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本框 12" draw:style-name="gr215" draw:text-style-name="P4" xml:id="id88" draw:id="id88" draw:layer="layout" svg:width="8.969cm" svg:height="2.801cm" svg:x="10.632cm" svg:y="5.508cm">
          <text:list text:style-name="L10">
            <text:list-header>
              <text:p text:style-name="P3"><text:span text:style-name="T14">成效評估</text:span></text:p>
            </text:list-header>
          </text:list>
          <draw:enhanced-geometry svg:viewBox="0 0 21600 21600" draw:type="mso-spt202" draw:enhanced-path="M 0 0 L 21600 0 21600 21600 0 21600 0 0 Z N"/>
        </draw:custom-shape>
        <draw:custom-shape draw:name="文本框 13" draw:style-name="gr216" draw:text-style-name="P22" xml:id="id87" draw:id="id87" draw:layer="layout" svg:width="3.736cm" svg:height="3.309cm" svg:x="4.204cm" svg:y="5.248cm">
          <text:list text:style-name="L20">
            <text:list-header>
              <text:p text:style-name="P21"><text:span text:style-name="T44">04</text:span></text:p>
            </text:list-header>
          </text:list>
          <draw:enhanced-geometry svg:viewBox="0 0 21600 21600" draw:type="mso-spt202" draw:enhanced-path="M 0 0 L 21600 0 21600 21600 0 21600 0 0 Z N"/>
        </draw:custom-shape>
        <draw:custom-shape draw:name="矩形 14" draw:style-name="gr217" draw:text-style-name="P38" draw:layer="layout" svg:width="5.521cm" svg:height="4.582cm" svg:x="4.344cm" svg:y="0cm">
          <text:list text:style-name="L21">
            <text:list-header>
              <text:p/>
            </text:list-header>
          </text:list>
          <draw:enhanced-geometry svg:viewBox="0 0 21600 21600" draw:type="rectangle" draw:enhanced-path="M 0 0 L 21600 0 21600 21600 0 21600 0 0 Z N"/>
        </draw:custom-shape>
        <draw:custom-shape draw:name="矩形 15" draw:style-name="gr218" draw:text-style-name="P38" draw:layer="layout" svg:width="5.521cm" svg:height="10.089cm" svg:x="4.344cm" svg:y="8.961cm">
          <text:list text:style-name="L21">
            <text:list-header>
              <text:p/>
            </text:list-header>
          </text:list>
          <draw:enhanced-geometry svg:viewBox="0 0 21600 21600" draw:type="rectangle" draw:enhanced-path="M 0 0 L 21600 0 21600 21600 0 21600 0 0 Z N"/>
        </draw:custom-shape>
        <draw:frame draw:name="图片 1" draw:style-name="gr2" draw:text-style-name="P2" xml:id="id89" draw:id="id89" draw:layer="layout" svg:width="5.521cm" svg:height="12.939cm" svg:x="25.687cm" svg:y="3.664cm">
          <draw:image xlink:href="Pictures/10001E18000010BB0000276F4E933B9577AF3DAD.emf" xlink:type="simple" xlink:show="embed" xlink:actuate="onLoad" loext:mime-type="image/x-emf">
            <text:p/>
          </draw:image>
          <draw:image xlink:href="Pictures/10000201000000A20000017ED8415ED37B94022D.png" xlink:type="simple" xlink:show="embed" xlink:actuate="onLoad" loext:mime-type="image/png"/>
        </draw:frame>
        <draw:frame draw:name="圖片 16" draw:style-name="gr2" draw:text-style-name="P2" draw:layer="layout" svg:width="2.817cm" svg:height="2.822cm" svg:x="30.476cm" svg:y="15.941cm">
          <draw:image xlink:href="Pictures/10000201000000F4000000F4721627FB701B19CC.png" xlink:type="simple" xlink:show="embed" xlink:actuate="onLoad" loext:mime-type="image/png">
            <text:p/>
          </draw:image>
        </draw:frame>
        <anim:par smil:dur="indefinite" smil:restart="never" presentation:node-type="timing-root">
          <anim:par smil:begin="id86.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turn-and-grow">
                  <anim:set smil:begin="0s" smil:dur="0.001s" smil:fill="hold" smil:targetElement="id87" smil:attributeName="visibility" smil:to="visible"/>
                  <anim:animate smil:dur="1s" smil:fill="hold" smil:targetElement="id87" smil:attributeName="width" smil:values="0;width" smil:keyTimes="0;1"/>
                  <anim:animate smil:dur="1s" smil:fill="hold" smil:targetElement="id87" smil:attributeName="height" smil:values="0;height" smil:keyTimes="0;1"/>
                  <anim:animate smil:dur="1s" smil:fill="hold" smil:targetElement="id87" smil:attributeName="rotate" smil:values="90;0" smil:keyTimes="0;1"/>
                  <anim:transitionFilter smil:dur="1s" smil:targetElement="id87" smil:type="fade" smil:subtype="crossfade"/>
                </anim:par>
                <anim:par smil:begin="0.75s" smil:fill="hold" presentation:node-type="with-previous" presentation:group-id="0" presentation:preset-class="entrance" presentation:preset-id="ooo-entrance-wipe" presentation:preset-sub-type="from-left">
                  <anim:set smil:begin="0s" smil:dur="0.001s" smil:fill="hold" smil:targetElement="id88" smil:attributeName="visibility" smil:to="visible"/>
                  <anim:transitionFilter smil:dur="1s" smil:targetElement="id88" smil:type="barWipe" smil:subtype="leftToRight"/>
                </anim:par>
                <anim:par smil:begin="1.5s" smil:fill="hold" presentation:node-type="with-previous" presentation:preset-class="entrance" presentation:preset-id="ooo-entrance-ascend">
                  <anim:set smil:begin="0s" smil:dur="0.001s" smil:fill="hold" smil:targetElement="id89" smil:attributeName="visibility" smil:to="visible"/>
                  <anim:transitionFilter smil:dur="1s" smil:targetElement="id89" smil:type="fade" smil:subtype="crossfade"/>
                  <anim:animate smil:dur="1s" smil:fill="hold" smil:targetElement="id89" smil:attributeName="x" smil:values="x;x" smil:keyTimes="0;1"/>
                  <anim:animate smil:dur="1s" smil:fill="hold" smil:targetElement="id89" smil:attributeName="y" smil:values="y+.1;y" smil:keyTimes="0;1"/>
                </anim:par>
              </anim:par>
            </anim:par>
          </anim:seq>
        </anim:par>
        <presentation:notes draw:style-name="dp4" presentation:use-date-time-name="dtd1">
          <draw:page-thumbnail draw:layer="layout" svg:width="15.24cm" svg:height="8.573cm" svg:x="1.905cm" svg:y="3.175cm" draw:page-number="20" presentation:class="page"/>
          <draw:frame presentation:style-name="pr2" draw:text-style-name="P11" draw:layer="layout" svg:width="15.24cm" svg:height="10.001cm" svg:x="1.905cm" svg:y="12.223cm" presentation:class="notes" presentation:placeholder="true">
            <draw:text-box/>
          </draw:frame>
          <draw:custom-shape draw:name="灯片编号占位符 3" draw:style-name="gr19" draw:text-style-name="P13" draw:layer="layout" svg:width="8.255cm" svg:height="1.274cm" svg:x="10.791cm" svg:y="24.126cm">
            <text:list text:style-name="L8">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21" draw:style-name="dp11" draw:master-page-name="Default" presentation:use-date-time-name="dtd1" xml:id="id90" draw:id="id90">
        <draw:frame draw:name="圖片 6" draw:style-name="gr2" draw:text-style-name="P2" draw:layer="layout" svg:width="34.762cm" svg:height="18.119cm" svg:x="-0.304cm" svg:y="5.098cm">
          <draw:image xlink:href="Pictures/10000201000008050000042E44201D01C79E4886.png" xlink:type="simple" xlink:show="embed" xlink:actuate="onLoad" loext:mime-type="image/png">
            <text:p/>
          </draw:image>
        </draw:frame>
        <draw:g draw:name="组合 3" xml:id="id91" draw:id="id91">
          <draw:custom-shape draw:name="矩形: 圆角 11" draw:style-name="gr219" draw:text-style-name="P1" draw:layer="layout" svg:width="7.235cm" svg:height="10.495cm" svg:x="3.21cm" svg:y="4.15cm">
            <text:list text:style-name="L21">
              <text:list-header>
                <text:p/>
              </text:list-header>
            </text:list>
            <draw:enhanced-geometry svg:viewBox="0 0 21600 21600" draw:path-stretchpoint-x="10800" draw:path-stretchpoint-y="10800" draw:text-areas="?f3 ?f4 ?f5 ?f6" draw:type="round-rectangle" draw:modifiers="50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本框 12" draw:style-name="gr220" draw:text-style-name="P40" draw:layer="layout" svg:width="6.506cm" svg:height="10.348cm" svg:x="3.963cm" svg:y="4.223cm">
            <text:list text:style-name="L5">
              <text:list-header>
                <text:p text:style-name="P39"><text:span text:style-name="T11">創新度</text:span><text:span text:style-name="T10">：</text:span></text:p>
                <text:p text:style-name="P39"><text:span text:style-name="T10">1.</text:span><text:span text:style-name="T11">人事人員視野不在框架於人事室</text:span></text:p>
                <text:p text:style-name="P39"><text:span text:style-name="T10">2.</text:span><text:span text:style-name="T11">工作輪調，活化組織</text:span></text:p>
                <text:p text:style-name="P39"><text:span text:style-name="T10">3.</text:span><text:span text:style-name="T11">職務代理制度，建立友善職場環境</text:span></text:p>
                <text:p text:style-name="P39"><text:span text:style-name="T10">4.24</text:span><text:span text:style-name="T11">小時服務，疑難雜症速速解決</text:span></text:p>
                <text:p text:style-name="P39"><text:span text:style-name="T10">5.</text:span><text:span text:style-name="T11">有溫度的服務，幸福感湧現</text:span></text:p>
              </text:list-header>
            </text:list>
            <draw:enhanced-geometry svg:viewBox="0 0 21600 21600" draw:type="mso-spt202" draw:enhanced-path="M 0 0 L 21600 0 21600 21600 0 21600 0 0 Z N"/>
          </draw:custom-shape>
        </draw:g>
        <draw:g draw:name="组合 19" xml:id="id92" draw:id="id92">
          <draw:custom-shape draw:name="矩形: 圆角 20" draw:style-name="gr221" draw:text-style-name="P41" draw:layer="layout" svg:width="7.519cm" svg:height="10.496cm" svg:x="13.401cm" svg:y="4.277cm">
            <text:list text:style-name="L21">
              <text:list-header>
                <text:p/>
              </text:list-header>
            </text:list>
            <draw:enhanced-geometry svg:viewBox="0 0 21600 21600" draw:path-stretchpoint-x="10800" draw:path-stretchpoint-y="10800" draw:text-areas="?f3 ?f4 ?f5 ?f6" draw:type="round-rectangle" draw:modifiers="50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本框 21" draw:style-name="gr222" draw:text-style-name="P40" draw:layer="layout" svg:width="5.988cm" svg:height="10.348cm" svg:x="14.331cm" svg:y="4.34cm">
            <text:list text:style-name="L5">
              <text:list-header>
                <text:p text:style-name="P39"><text:span text:style-name="T11">困難度</text:span><text:span text:style-name="T10">：</text:span></text:p>
                <text:p text:style-name="P39"><text:span text:style-name="T10">1.</text:span><text:span text:style-name="T11">時代變遷，人事制度推陳出新，不及因應</text:span></text:p>
                <text:p text:style-name="P39"><text:span text:style-name="T10">2.</text:span><text:span text:style-name="T11">一對多的局面，為了服務到好到滿，蠟燭多頭燒</text:span></text:p>
                <text:p text:style-name="P39"><text:span text:style-name="T10">3.</text:span><text:span text:style-name="T11">人事人員為了能提供同仁服務，滿足同仁需求，常面臨不醒人事窘境</text:span></text:p>
              </text:list-header>
            </text:list>
            <draw:enhanced-geometry svg:viewBox="0 0 21600 21600" draw:type="mso-spt202" draw:enhanced-path="M 0 0 L 21600 0 21600 21600 0 21600 0 0 Z N"/>
          </draw:custom-shape>
        </draw:g>
        <draw:custom-shape draw:name="椭圆 14" draw:style-name="gr223" draw:text-style-name="P38" draw:layer="layout" svg:width="0.3cm" svg:height="0.3cm" svg:x="24.095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15" draw:style-name="gr224" draw:text-style-name="P2" draw:layer="layout" svg:x1="24.094cm" svg:y1="3.581cm" svg:x2="9.625cm" svg:y2="3.581cm">
          <text:p/>
        </draw:line>
        <draw:custom-shape draw:name="椭圆 16" draw:style-name="gr225" draw:text-style-name="P38" draw:layer="layout" svg:width="0.299cm" svg:height="0.3cm" svg:x="9.327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本框 17" draw:style-name="gr226" draw:text-style-name="P4" draw:layer="layout" svg:width="4.735cm" svg:height="1.53cm" svg:x="14.566cm" svg:y="1.914cm">
          <text:list text:style-name="L3">
            <text:list-header>
              <text:p text:style-name="P3"><text:span text:style-name="T4">成效評估</text:span></text:p>
            </text:list-header>
          </text:list>
          <draw:enhanced-geometry svg:viewBox="0 0 21600 21600" draw:type="mso-spt202" draw:enhanced-path="M 0 0 L 21600 0 21600 21600 0 21600 0 0 Z N"/>
        </draw:custom-shape>
        <draw:custom-shape draw:name="矩形 45" draw:style-name="gr227" draw:text-style-name="P38" draw:layer="layout" svg:width="5.08cm" svg:height="1.693cm" svg:x="14.393cm" svg:y="0cm">
          <text:list text:style-name="L21">
            <text:list-header>
              <text:p/>
            </text:list-header>
          </text:list>
          <draw:enhanced-geometry svg:viewBox="0 0 21600 21600" draw:type="rectangle" draw:enhanced-path="M 0 0 L 21600 0 21600 21600 0 21600 0 0 Z N"/>
        </draw:custom-shape>
        <draw:custom-shape draw:name="椭圆 22" draw:style-name="gr228" draw:text-style-name="P38" draw:layer="layout" svg:width="0.3cm" svg:height="0.3cm" svg:x="24.095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23" draw:style-name="gr224" draw:text-style-name="P2" draw:layer="layout" svg:x1="24.094cm" svg:y1="1.654cm" svg:x2="9.625cm" svg:y2="1.654cm">
          <text:p/>
        </draw:line>
        <draw:custom-shape draw:name="椭圆 24" draw:style-name="gr229" draw:text-style-name="P38" draw:layer="layout" svg:width="0.299cm" svg:height="0.3cm" svg:x="9.327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组合 3" xml:id="id93" draw:id="id93">
          <draw:custom-shape draw:name="矩形: 圆角 11" draw:style-name="gr230" draw:text-style-name="P1" draw:layer="layout" svg:width="7.234cm" svg:height="10.495cm" svg:x="23.879cm" svg:y="4.225cm">
            <text:list text:style-name="L21">
              <text:list-header>
                <text:p/>
              </text:list-header>
            </text:list>
            <draw:enhanced-geometry svg:viewBox="0 0 21600 21600" draw:path-stretchpoint-x="10800" draw:path-stretchpoint-y="10800" draw:text-areas="?f3 ?f4 ?f5 ?f6" draw:type="round-rectangle" draw:modifiers="50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本框 12" draw:style-name="gr231" draw:text-style-name="P40" draw:layer="layout" svg:width="6.958cm" svg:height="11.265cm" svg:x="24.179cm" svg:y="4.298cm">
            <text:list text:style-name="L5">
              <text:list-header>
                <text:p text:style-name="P39"><text:span text:style-name="T11">效益度</text:span><text:span text:style-name="T10">：</text:span></text:p>
                <text:p text:style-name="P39"><text:span text:style-name="T10">1.</text:span><text:span text:style-name="T11">策略聯盟奏效，同仁對年金改革議題漸漸瞭解</text:span></text:p>
                <text:p text:style-name="P39"><text:span text:style-name="T10">2.</text:span><text:span text:style-name="T11">抛開本位主義，除利於人事業務之推展，促進學校良性發展</text:span></text:p>
                <text:p text:style-name="P39"><text:span text:style-name="T10">3.</text:span><text:span text:style-name="T11">辦理</text:span><text:span text:style-name="T10">10</text:span><text:span text:style-name="T11">場次以上的員工協助、員工措施、稅務服務及年金議題等活動，獲同仁讚許和回饋</text:span></text:p>
              </text:list-header>
            </text:list>
            <draw:enhanced-geometry svg:viewBox="0 0 21600 21600" draw:type="mso-spt202" draw:enhanced-path="M 0 0 L 21600 0 21600 21600 0 21600 0 0 Z N"/>
          </draw:custom-shape>
        </draw:g>
        <draw:frame draw:name="圖片 52" draw:style-name="gr2" draw:text-style-name="P2" draw:layer="layout" svg:width="2.817cm" svg:height="2.822cm" svg:x="30.476cm" svg:y="15.941cm">
          <draw:image xlink:href="Pictures/10000201000000F4000000F4721627FB701B19CC.png" xlink:type="simple" xlink:show="embed" xlink:actuate="onLoad" loext:mime-type="image/png">
            <text:p/>
          </draw:image>
        </draw:frame>
        <anim:par smil:dur="indefinite" smil:restart="never" presentation:node-type="timing-root">
          <anim:par smil:begin="id90.begin">
            <anim:transitionFilter smil:dur="1s" smil:type="slideWipe" smil:subtype="fromBottom"/>
          </anim:par>
          <anim:seq smil:dur="indefinite" presentation:node-type="main-sequence">
            <anim:par smil:begin="0s" smil:fill="hold">
              <anim:par smil:begin="0s" smil:fill="hold">
                <anim:par smil:begin="0s" smil:fill="hold" presentation:node-type="after-previous" presentation:preset-class="entrance" presentation:preset-id="ooo-entrance-ascend">
                  <anim:set smil:begin="0s" smil:dur="0.001s" smil:fill="hold" smil:targetElement="id91" smil:attributeName="visibility" smil:to="visible"/>
                  <anim:transitionFilter smil:dur="1s" smil:targetElement="id91" smil:type="fade" smil:subtype="crossfade"/>
                  <anim:animate smil:dur="1s" smil:fill="hold" smil:targetElement="id91" smil:attributeName="x" smil:values="x;x" smil:keyTimes="0;1"/>
                  <anim:animate smil:dur="1s" smil:fill="hold" smil:targetElement="id91" smil:attributeName="y" smil:values="y+.1;y" smil:keyTimes="0;1"/>
                </anim:par>
                <anim:par smil:begin="0.75s" smil:fill="hold" presentation:node-type="with-previous" presentation:preset-class="entrance" presentation:preset-id="ooo-entrance-ascend">
                  <anim:set smil:begin="0s" smil:dur="0.001s" smil:fill="hold" smil:targetElement="id92" smil:attributeName="visibility" smil:to="visible"/>
                  <anim:transitionFilter smil:dur="1s" smil:targetElement="id92" smil:type="fade" smil:subtype="crossfade"/>
                  <anim:animate smil:dur="1s" smil:fill="hold" smil:targetElement="id92" smil:attributeName="x" smil:values="x;x" smil:keyTimes="0;1"/>
                  <anim:animate smil:dur="1s" smil:fill="hold" smil:targetElement="id92" smil:attributeName="y" smil:values="y+.1;y" smil:keyTimes="0;1"/>
                </anim:par>
              </anim:par>
              <anim:par smil:begin="1.75s" smil:fill="hold">
                <anim:par smil:begin="0s" smil:fill="hold" presentation:node-type="after-previous" presentation:preset-class="entrance" presentation:preset-id="ooo-entrance-ascend">
                  <anim:set smil:begin="0s" smil:dur="0.001s" smil:fill="hold" smil:targetElement="id93" smil:attributeName="visibility" smil:to="visible"/>
                  <anim:transitionFilter smil:dur="1s" smil:targetElement="id93" smil:type="fade" smil:subtype="crossfade"/>
                  <anim:animate smil:dur="1s" smil:fill="hold" smil:targetElement="id93" smil:attributeName="x" smil:values="x;x" smil:keyTimes="0;1"/>
                  <anim:animate smil:dur="1s" smil:fill="hold" smil:targetElement="id93" smil:attributeName="y" smil:values="y+.1;y" smil:keyTimes="0;1"/>
                </anim:par>
              </anim:par>
            </anim:par>
          </anim:seq>
        </anim:par>
        <presentation:notes draw:style-name="dp4" presentation:use-date-time-name="dtd1">
          <draw:page-thumbnail draw:layer="layout" svg:width="15.24cm" svg:height="8.573cm" svg:x="1.905cm" svg:y="3.175cm" draw:page-number="21" presentation:class="page"/>
          <draw:frame presentation:style-name="pr2" draw:text-style-name="P11" draw:layer="layout" svg:width="15.24cm" svg:height="10.001cm" svg:x="1.905cm" svg:y="12.223cm" presentation:class="notes" presentation:placeholder="true">
            <draw:text-box/>
          </draw:frame>
          <draw:custom-shape draw:name="灯片编号占位符 3" draw:style-name="gr19" draw:text-style-name="P13" draw:layer="layout" svg:width="8.255cm" svg:height="1.274cm" svg:x="10.791cm" svg:y="24.126cm">
            <text:list text:style-name="L8">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22" draw:style-name="dp10" draw:master-page-name="Default" presentation:use-date-time-name="dtd1" xml:id="id94" draw:id="id94">
        <draw:frame draw:name="图片 2" draw:style-name="gr2" draw:text-style-name="P2" draw:layer="layout" svg:width="13.547cm" svg:height="12.819cm" svg:x="0cm" svg:y="6.231cm">
          <draw:image xlink:href="Pictures/1000020100000320000002F524474C14B0DE3EE2.png" xlink:type="simple" xlink:show="embed" xlink:actuate="onLoad" loext:mime-type="image/png">
            <text:p/>
          </draw:image>
        </draw:frame>
        <draw:g draw:name="组合 5" xml:id="id95" draw:id="id95">
          <draw:g draw:name="组合 11">
            <draw:custom-shape draw:name="矩形: 圆角 12" draw:style-name="gr232" draw:text-style-name="P25" draw:layer="layout" svg:width="10.465cm" svg:height="2.738cm" svg:x="15.474cm" svg:y="6.324cm">
              <text:list text:style-name="L21">
                <text:list-header>
                  <text:p/>
                </text:list-header>
              </text:list>
              <draw:enhanced-geometry svg:viewBox="0 0 21600 21600" draw:path-stretchpoint-x="10800" draw:path-stretchpoint-y="10800" draw:text-areas="?f3 ?f4 ?f5 ?f6" draw:type="round-rectangle" draw:modifiers="4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本框 13" draw:style-name="gr233" draw:text-style-name="P36" draw:layer="layout" svg:width="8.33cm" svg:height="1.319cm" svg:x="16.389cm" svg:y="6.939cm">
              <text:list text:style-name="L5">
                <text:list-header>
                  <text:p text:style-name="P35"><text:span text:style-name="T45">做什麼，寫什麼</text:span></text:p>
                </text:list-header>
              </text:list>
              <draw:enhanced-geometry svg:viewBox="0 0 21600 21600" draw:type="mso-spt202" draw:enhanced-path="M 0 0 L 21600 0 21600 21600 0 21600 0 0 Z N"/>
            </draw:custom-shape>
          </draw:g>
          <draw:line draw:name="直接连接符 4" draw:style-name="gr6" draw:text-style-name="P2" draw:layer="layout" svg:x1="25.939cm" svg:y1="7.691cm" svg:x2="33.867cm" svg:y2="7.67cm">
            <text:p/>
          </draw:line>
        </draw:g>
        <draw:g draw:name="组合 19" xml:id="id96" draw:id="id96">
          <draw:g draw:name="组合 20">
            <draw:custom-shape draw:name="矩形: 圆角 25" draw:style-name="gr234" draw:text-style-name="P1" draw:layer="layout" svg:width="10.465cm" svg:height="2.734cm" svg:x="15.474cm" svg:y="10.023cm">
              <text:list text:style-name="L21">
                <text:list-header>
                  <text:p/>
                </text:list-header>
              </text:list>
              <draw:enhanced-geometry svg:viewBox="0 0 21600 21600" draw:path-stretchpoint-x="10800" draw:path-stretchpoint-y="10800" draw:text-areas="?f3 ?f4 ?f5 ?f6" draw:type="round-rectangle" draw:modifiers="4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本框 26" draw:style-name="gr235" draw:text-style-name="P36" draw:layer="layout" svg:width="4.447cm" svg:height="1.319cm" svg:x="17.723cm" svg:y="10.626cm">
              <text:list text:style-name="L5">
                <text:list-header>
                  <text:p text:style-name="P35"><text:span text:style-name="T45">尋找主題</text:span></text:p>
                </text:list-header>
              </text:list>
              <draw:enhanced-geometry svg:viewBox="0 0 21600 21600" draw:type="mso-spt202" draw:enhanced-path="M 0 0 L 21600 0 21600 21600 0 21600 0 0 Z N"/>
            </draw:custom-shape>
          </draw:g>
          <draw:line draw:name="直接连接符 21" draw:style-name="gr6" draw:text-style-name="P2" draw:layer="layout" svg:x1="25.939cm" svg:y1="11.388cm" svg:x2="33.867cm" svg:y2="11.367cm">
            <text:p/>
          </draw:line>
        </draw:g>
        <draw:g draw:name="组合 27" xml:id="id97" draw:id="id97">
          <draw:g draw:name="组合 28">
            <draw:custom-shape draw:name="矩形: 圆角 30" draw:style-name="gr236" draw:text-style-name="P25" draw:layer="layout" svg:width="10.465cm" svg:height="2.738cm" svg:x="15.474cm" svg:y="13.719cm">
              <text:list text:style-name="L21">
                <text:list-header>
                  <text:p/>
                </text:list-header>
              </text:list>
              <draw:enhanced-geometry svg:viewBox="0 0 21600 21600" draw:path-stretchpoint-x="10800" draw:path-stretchpoint-y="10800" draw:text-areas="?f3 ?f4 ?f5 ?f6" draw:type="round-rectangle" draw:modifiers="4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本框 31" draw:style-name="gr237" draw:text-style-name="P36" draw:layer="layout" svg:width="4.447cm" svg:height="1.319cm" svg:x="18.027cm" svg:y="14.447cm">
              <text:list text:style-name="L5">
                <text:list-header>
                  <text:p text:style-name="P35"><text:span text:style-name="T45">包裝上架</text:span></text:p>
                </text:list-header>
              </text:list>
              <draw:enhanced-geometry svg:viewBox="0 0 21600 21600" draw:type="mso-spt202" draw:enhanced-path="M 0 0 L 21600 0 21600 21600 0 21600 0 0 Z N"/>
            </draw:custom-shape>
          </draw:g>
          <draw:line draw:name="直接连接符 29" draw:style-name="gr6" draw:text-style-name="P2" draw:layer="layout" svg:x1="25.939cm" svg:y1="15.086cm" svg:x2="33.867cm" svg:y2="15.065cm">
            <text:p/>
          </draw:line>
        </draw:g>
        <draw:custom-shape draw:name="椭圆 14" draw:style-name="gr238" draw:text-style-name="P38" draw:layer="layout" svg:width="0.3cm" svg:height="0.3cm" svg:x="24.095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15" draw:style-name="gr224" draw:text-style-name="P2" draw:layer="layout" svg:x1="24.094cm" svg:y1="3.581cm" svg:x2="9.625cm" svg:y2="3.581cm">
          <text:p/>
        </draw:line>
        <draw:custom-shape draw:name="椭圆 16" draw:style-name="gr239" draw:text-style-name="P38" draw:layer="layout" svg:width="0.299cm" svg:height="0.3cm" svg:x="9.327cm" svg:y="3.431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本框 17" draw:style-name="gr240" draw:text-style-name="P4" draw:layer="layout" svg:width="6.852cm" svg:height="1.53cm" svg:x="13.507cm" svg:y="1.914cm">
          <text:list text:style-name="L3">
            <text:list-header>
              <text:p text:style-name="P3"><text:span text:style-name="T4">撰寫心得分享</text:span></text:p>
            </text:list-header>
          </text:list>
          <draw:enhanced-geometry svg:viewBox="0 0 21600 21600" draw:type="mso-spt202" draw:enhanced-path="M 0 0 L 21600 0 21600 21600 0 21600 0 0 Z N"/>
        </draw:custom-shape>
        <draw:custom-shape draw:name="椭圆 22" draw:style-name="gr241" draw:text-style-name="P38" draw:layer="layout" svg:width="0.3cm" svg:height="0.3cm" svg:x="24.095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23" draw:style-name="gr224" draw:text-style-name="P2" draw:layer="layout" svg:x1="24.094cm" svg:y1="1.654cm" svg:x2="9.625cm" svg:y2="1.654cm">
          <text:p/>
        </draw:line>
        <draw:custom-shape draw:name="椭圆 24" draw:style-name="gr242" draw:text-style-name="P38" draw:layer="layout" svg:width="0.299cm" svg:height="0.3cm" svg:x="9.327cm" svg:y="1.504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圖片 39" draw:style-name="gr2" draw:text-style-name="P2" draw:layer="layout" svg:width="2.817cm" svg:height="2.822cm" svg:x="30.476cm" svg:y="15.941cm">
          <draw:image xlink:href="Pictures/10000201000000F4000000F4721627FB701B19CC.png" xlink:type="simple" xlink:show="embed" xlink:actuate="onLoad" loext:mime-type="image/png">
            <text:p/>
          </draw:image>
        </draw:frame>
        <anim:par smil:dur="indefinite" smil:restart="never" presentation:node-type="timing-root">
          <anim:par smil:begin="id94.begin">
            <anim:transitionFilter smil:dur="1s" smil:type="pushWipe" smil:subtype="fromLeft"/>
          </anim:par>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right">
                  <anim:set smil:begin="0s" smil:dur="0.001s" smil:fill="hold" smil:targetElement="id95" smil:attributeName="visibility" smil:to="visible"/>
                  <anim:animate smil:dur="1s" smil:fill="hold" smil:targetElement="id95" smil:attributeName="x" smil:values="1+width/2;x" smil:keyTimes="0;1" smil:additive="base"/>
                  <anim:animate smil:dur="1s" smil:fill="hold" smil:targetElement="id95" smil:attributeName="y" smil:values="y;y" smil:keyTimes="0;1" smil:additive="base"/>
                </anim:par>
                <anim:par smil:begin="0.75s" smil:fill="hold" presentation:node-type="with-previous" presentation:preset-class="entrance" presentation:preset-id="ooo-entrance-fly-in" presentation:preset-sub-type="from-right">
                  <anim:set smil:begin="0s" smil:dur="0.001s" smil:fill="hold" smil:targetElement="id96" smil:attributeName="visibility" smil:to="visible"/>
                  <anim:animate smil:dur="1s" smil:fill="hold" smil:targetElement="id96" smil:attributeName="x" smil:values="1+width/2;x" smil:keyTimes="0;1" smil:additive="base"/>
                  <anim:animate smil:dur="1s" smil:fill="hold" smil:targetElement="id96" smil:attributeName="y" smil:values="y;y" smil:keyTimes="0;1" smil:additive="base"/>
                </anim:par>
                <anim:par smil:begin="1.5s" smil:fill="hold" presentation:node-type="with-previous" presentation:preset-class="entrance" presentation:preset-id="ooo-entrance-fly-in" presentation:preset-sub-type="from-right">
                  <anim:set smil:begin="0s" smil:dur="0.001s" smil:fill="hold" smil:targetElement="id97" smil:attributeName="visibility" smil:to="visible"/>
                  <anim:animate smil:dur="1s" smil:fill="hold" smil:targetElement="id97" smil:attributeName="x" smil:values="1+width/2;x" smil:keyTimes="0;1" smil:additive="base"/>
                  <anim:animate smil:dur="1s" smil:fill="hold" smil:targetElement="id97" smil:attributeName="y" smil:values="y;y" smil:keyTimes="0;1" smil:additive="base"/>
                </anim:par>
              </anim:par>
            </anim:par>
          </anim:seq>
        </anim:par>
        <presentation:notes draw:style-name="dp4" presentation:use-date-time-name="dtd1">
          <draw:page-thumbnail draw:layer="layout" svg:width="15.24cm" svg:height="8.573cm" svg:x="1.905cm" svg:y="3.175cm" draw:page-number="22" presentation:class="page"/>
          <draw:frame presentation:style-name="pr2" draw:text-style-name="P11" draw:layer="layout" svg:width="15.24cm" svg:height="10.001cm" svg:x="1.905cm" svg:y="12.223cm" presentation:class="notes" presentation:placeholder="true">
            <draw:text-box/>
          </draw:frame>
          <draw:custom-shape draw:name="灯片编号占位符 3" draw:style-name="gr19" draw:text-style-name="P13" draw:layer="layout" svg:width="8.255cm" svg:height="1.274cm" svg:x="10.791cm" svg:y="24.126cm">
            <text:list text:style-name="L8">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23" draw:style-name="dp1" draw:master-page-name="Default" presentation:use-date-time-name="dtd1" xml:id="id98" draw:id="id98">
        <draw:custom-shape draw:name="椭圆 6" draw:style-name="gr243" draw:text-style-name="P1" draw:layer="layout" svg:width="35.269cm" svg:height="7.236cm" svg:x="-0.701cm" svg:y="15.655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图片 5" draw:style-name="gr2" draw:text-style-name="P2" draw:layer="layout" svg:width="21.167cm" svg:height="11.716cm" svg:x="6.35cm" svg:y="6.39cm">
          <draw:image xlink:href="Pictures/100079680000476B0000278E6B426E393B964766.emf" xlink:type="simple" xlink:show="embed" xlink:actuate="onLoad" loext:mime-type="image/x-emf">
            <text:p/>
          </draw:image>
          <draw:image xlink:href="Pictures/10000201000002B30000017FE45BBD70E438325C.png" xlink:type="simple" xlink:show="embed" xlink:actuate="onLoad" loext:mime-type="image/png"/>
        </draw:frame>
        <draw:custom-shape draw:name="文本框 8" draw:style-name="gr244" draw:text-style-name="P4" xml:id="id102" draw:id="id102" draw:layer="layout" svg:width="21.546cm" svg:height="1.785cm" svg:x="5.962cm" svg:y="3.36cm">
          <text:list text:style-name="L1">
            <text:list-header>
              <text:p text:style-name="P3"><text:span text:style-name="T2">感謝聆聽，敬請指教</text:span></text:p>
            </text:list-header>
          </text:list>
          <draw:enhanced-geometry svg:viewBox="0 0 21600 21600" draw:type="mso-spt202" draw:enhanced-path="M 0 0 L 21600 0 21600 21600 0 21600 0 0 Z N"/>
        </draw:custom-shape>
        <draw:custom-shape draw:name="文本框 9" draw:style-name="gr245" draw:text-style-name="P4" xml:id="id99" draw:id="id99" draw:layer="layout" svg:width="7.424cm" svg:height="1.445cm" svg:x="13.545cm" svg:y="1.517cm">
          <text:list text:style-name="L2">
            <text:list-header>
              <text:p text:style-name="P3"><text:span text:style-name="T3">PERSONNEL PERFORMANCE</text:span></text:p>
              <text:p text:style-name="P3"><text:span text:style-name="T3"><text:s/></text:span><text:span text:style-name="T3">REPORT 2018</text:span></text:p>
            </text:list-header>
          </text:list>
          <draw:enhanced-geometry svg:viewBox="0 0 21600 21600" draw:type="mso-spt202" draw:enhanced-path="M 0 0 L 21600 0 21600 21600 0 21600 0 0 Z N"/>
        </draw:custom-shape>
        <draw:g draw:name="组合 13" xml:id="id100" draw:id="id100">
          <draw:custom-shape draw:name="椭圆 7" draw:style-name="gr246" draw:text-style-name="P1" draw:layer="layout" svg:width="0.766cm" svg:height="0.766cm" svg:x="5.966cm" svg:y="3.855cm">
            <text:list text:style-name="L2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2" draw:style-name="gr6" draw:text-style-name="P2" draw:layer="layout" svg:x1="5.965cm" svg:y1="4.238cm" svg:x2="5.021cm" svg:y2="4.238cm">
            <text:p/>
          </draw:line>
          <draw:line draw:name="直接连接符 4" draw:style-name="gr6" draw:text-style-name="P2" draw:layer="layout" svg:x1="5.051cm" svg:y1="4.266cm" svg:x2="5.051cm" svg:y2="2.111cm">
            <text:p/>
          </draw:line>
          <draw:line draw:name="直接连接符 12" draw:style-name="gr6" draw:text-style-name="P2" draw:layer="layout" svg:x1="4.992cm" svg:y1="2.077cm" svg:x2="7.474cm" svg:y2="2.077cm">
            <text:p/>
          </draw:line>
        </draw:g>
        <draw:g draw:name="组合 14" xml:id="id101" draw:id="id101">
          <draw:custom-shape draw:name="椭圆 15" draw:style-name="gr247" draw:text-style-name="P1" draw:layer="layout" svg:width="0.766cm" svg:height="0.767cm" svg:x="27.103cm" svg:y="3.89cm">
            <text:list text:style-name="L21">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直接连接符 16" draw:style-name="gr6" draw:text-style-name="P2" draw:layer="layout" svg:x1="27.87cm" svg:y1="4.274cm" svg:x2="28.815cm" svg:y2="4.274cm">
            <text:p/>
          </draw:line>
          <draw:line draw:name="直接连接符 17" draw:style-name="gr6" draw:text-style-name="P2" draw:layer="layout" svg:x1="28.784cm" svg:y1="4.303cm" svg:x2="28.784cm" svg:y2="2.147cm">
            <text:p/>
          </draw:line>
          <draw:line draw:name="直接连接符 18" draw:style-name="gr6" draw:text-style-name="P2" draw:layer="layout" svg:x1="28.843cm" svg:y1="2.112cm" svg:x2="26.36cm" svg:y2="2.112cm">
            <text:p/>
          </draw:line>
        </draw:g>
        <draw:frame draw:name="圖片 31" draw:style-name="gr2" draw:text-style-name="P2" draw:layer="layout" svg:width="2.817cm" svg:height="2.822cm" svg:x="30.476cm" svg:y="15.941cm">
          <draw:image xlink:href="Pictures/10000201000000F4000000F4721627FB701B19CC.png" xlink:type="simple" xlink:show="embed" xlink:actuate="onLoad" loext:mime-type="image/png">
            <text:p/>
          </draw:image>
        </draw:frame>
        <anim:par smil:dur="indefinite" smil:restart="never" presentation:node-type="timing-root">
          <anim:par smil:begin="id98.begin">
            <anim:transitionFilter smil:dur="1s" smil:type="pushWipe" smil:subtype="combHorizontal"/>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ascend">
                  <anim:set smil:begin="0s" smil:dur="0.001s" smil:fill="hold" smil:targetElement="id99" smil:attributeName="visibility" smil:to="visible"/>
                  <anim:transitionFilter smil:dur="1s" smil:targetElement="id99" smil:type="fade" smil:subtype="crossfade"/>
                  <anim:animate smil:dur="1s" smil:fill="hold" smil:targetElement="id99" smil:attributeName="x" smil:values="x;x" smil:keyTimes="0;1"/>
                  <anim:animate smil:dur="1s" smil:fill="hold" smil:targetElement="id99" smil:attributeName="y" smil:values="y+.1;y" smil:keyTimes="0;1"/>
                </anim:par>
                <anim:par smil:begin="0.75s" smil:fill="hold" presentation:node-type="with-previous" presentation:preset-class="entrance" presentation:preset-id="ooo-entrance-wipe" presentation:preset-sub-type="from-top">
                  <anim:set smil:begin="0s" smil:dur="0.001s" smil:fill="hold" smil:targetElement="id100" smil:attributeName="visibility" smil:to="visible"/>
                  <anim:transitionFilter smil:dur="1s" smil:targetElement="id100" smil:type="barWipe" smil:subtype="topToBottom"/>
                </anim:par>
                <anim:par smil:begin="0.75s" smil:fill="hold" presentation:node-type="with-previous" presentation:preset-class="entrance" presentation:preset-id="ooo-entrance-wipe" presentation:preset-sub-type="from-top">
                  <anim:set smil:begin="0s" smil:dur="0.001s" smil:fill="hold" smil:targetElement="id101" smil:attributeName="visibility" smil:to="visible"/>
                  <anim:transitionFilter smil:dur="1s" smil:targetElement="id101" smil:type="barWipe" smil:subtype="topToBottom"/>
                </anim:par>
                <anim:par smil:begin="1.5s" smil:fill="hold" presentation:node-type="with-previous" presentation:group-id="0" presentation:preset-class="entrance" presentation:preset-id="ooo-entrance-split" presentation:preset-sub-type="vertical-in">
                  <anim:set smil:begin="0s" smil:dur="0.001s" smil:fill="hold" smil:targetElement="id102" smil:attributeName="visibility" smil:to="visible"/>
                  <anim:transitionFilter smil:dur="1s" smil:targetElement="id102" smil:type="barnDoorWipe" smil:subtype="vertical" smil:direction="reverse"/>
                </anim:par>
              </anim:par>
            </anim:par>
          </anim:seq>
        </anim:par>
        <presentation:notes draw:style-name="dp4" presentation:use-date-time-name="dtd1">
          <draw:page-thumbnail draw:layer="layout" svg:width="15.24cm" svg:height="8.573cm" svg:x="1.905cm" svg:y="3.175cm" draw:page-number="23" presentation:class="page"/>
          <draw:frame presentation:style-name="pr2" draw:text-style-name="P11" draw:layer="layout" svg:width="15.24cm" svg:height="10.001cm" svg:x="1.905cm" svg:y="12.223cm" presentation:class="notes" presentation:placeholder="true">
            <draw:text-box/>
          </draw:frame>
          <draw:custom-shape draw:name="灯片编号占位符 3" draw:style-name="gr19" draw:text-style-name="P13" draw:layer="layout" svg:width="8.255cm" svg:height="1.274cm" svg:x="10.791cm" svg:y="24.126cm">
            <text:list text:style-name="L8">
              <text:list-header>
                <text:p text:style-name="P12"><text:span text:style-name="T9"><text:page-number>&lt;number&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pitch="variable"/>
    <style:font-face style:name="汉仪雅酷黑W" svg:font-family="汉仪雅酷黑W" style:font-pitch="variable"/>
    <style:font-face style:name="等线" svg:font-family="等线" style:font-pitch="variable"/>
    <style:font-face style:name="等线 Light" svg:font-family="'等线 Light'" style:font-pitch="variable"/>
    <style:font-face style:name="苹方 中等" svg:font-family="'苹方 中等'" style:font-pitch="variable"/>
    <style:font-face style:name="苹方 常规" svg:font-family="'苹方 常规'"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erlin Sans FB Demi" svg:font-family="'Berlin Sans FB Dem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软雅黑" svg:font-family="微软雅黑"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ffc746" draw:end-color="#e5b60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等线" fo:color="#000000" fo:font-size="100%"/>
          </text:list-level-style-bullet>
          <text:list-level-style-bullet text:level="3" text:bullet-char="•">
            <style:list-level-properties text:space-before="2.54cm"/>
            <style:text-properties style:font-name="等线" fo:color="#000000" fo:font-size="100%"/>
          </text:list-level-style-bullet>
          <text:list-level-style-bullet text:level="4" text:bullet-char="•">
            <style:list-level-properties text:space-before="3.81cm"/>
            <style:text-properties style:font-name="等线" fo:color="#000000" fo:font-size="100%"/>
          </text:list-level-style-bullet>
          <text:list-level-style-bullet text:level="5" text:bullet-char="•">
            <style:list-level-properties text:space-before="5.08cm"/>
            <style:text-properties style:font-name="等线" fo:color="#000000" fo:font-size="100%"/>
          </text:list-level-style-bullet>
          <text:list-level-style-bullet text:level="6" text:bullet-char="•">
            <style:list-level-properties text:space-before="5.08cm"/>
            <style:text-properties style:font-name="等线" fo:color="#000000" fo:font-size="100%"/>
          </text:list-level-style-bullet>
          <text:list-level-style-bullet text:level="7" text:bullet-char="•">
            <style:list-level-properties text:space-before="5.08cm"/>
            <style:text-properties style:font-name="等线" fo:color="#000000" fo:font-size="100%"/>
          </text:list-level-style-bullet>
          <text:list-level-style-bullet text:level="8" text:bullet-char="•">
            <style:list-level-properties text:space-before="5.08cm"/>
            <style:text-properties style:font-name="等线" fo:color="#000000" fo:font-size="100%"/>
          </text:list-level-style-bullet>
          <text:list-level-style-bullet text:level="9" text:bullet-char="•">
            <style:list-level-properties text:space-before="5.08cm"/>
            <style:text-properties style:font-name="等线" fo:color="#000000" fo:font-size="100%"/>
          </text:list-level-style-bullet>
          <text:list-level-style-bullet text:level="10" text:bullet-char="•">
            <style:list-level-properties text:space-before="5.08cm"/>
            <style:text-properties style:font-name="等线"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等线" fo:font-family="等线" style:font-pitch="variable" fo:font-size="18pt" fo:font-style="normal" fo:text-shadow="none" style:text-underline-style="none" fo:font-weight="normal" style:font-name-asian="等线" style:font-family-asian="等线" style:font-pitch-asian="variable" style:font-size-asian="18pt" style:font-style-asian="normal" style:font-weight-asian="normal" style:font-name-complex="等线" style:font-family-complex="等线"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solid" draw:fill-color="#f2f2f2"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等线" fo:color="#000000" fo:font-size="100%"/>
          </text:list-level-style-bullet>
          <text:list-level-style-bullet text:level="3" text:bullet-char="•">
            <style:list-level-properties text:space-before="2.54cm"/>
            <style:text-properties style:font-name="等线" fo:color="#000000" fo:font-size="100%"/>
          </text:list-level-style-bullet>
          <text:list-level-style-bullet text:level="4" text:bullet-char="•">
            <style:list-level-properties text:space-before="3.81cm"/>
            <style:text-properties style:font-name="等线" fo:color="#000000" fo:font-size="100%"/>
          </text:list-level-style-bullet>
          <text:list-level-style-bullet text:level="5" text:bullet-char="•">
            <style:list-level-properties text:space-before="5.08cm"/>
            <style:text-properties style:font-name="等线" fo:color="#000000" fo:font-size="100%"/>
          </text:list-level-style-bullet>
          <text:list-level-style-bullet text:level="6" text:bullet-char="•">
            <style:list-level-properties text:space-before="5.08cm"/>
            <style:text-properties style:font-name="等线" fo:color="#000000" fo:font-size="100%"/>
          </text:list-level-style-bullet>
          <text:list-level-style-bullet text:level="7" text:bullet-char="•">
            <style:list-level-properties text:space-before="5.08cm"/>
            <style:text-properties style:font-name="等线" fo:color="#000000" fo:font-size="100%"/>
          </text:list-level-style-bullet>
          <text:list-level-style-bullet text:level="8" text:bullet-char="•">
            <style:list-level-properties text:space-before="5.08cm"/>
            <style:text-properties style:font-name="等线" fo:color="#000000" fo:font-size="100%"/>
          </text:list-level-style-bullet>
          <text:list-level-style-bullet text:level="9" text:bullet-char="•">
            <style:list-level-properties text:space-before="5.08cm"/>
            <style:text-properties style:font-name="等线" fo:color="#000000" fo:font-size="100%"/>
          </text:list-level-style-bullet>
          <text:list-level-style-bullet text:level="10" text:bullet-char="•">
            <style:list-level-properties text:space-before="5.08cm"/>
            <style:text-properties style:font-name="等线"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等线" fo:font-family="等线" style:font-pitch="variable" fo:font-size="18pt" fo:font-style="normal" fo:text-shadow="none" style:text-underline-style="none" fo:font-weight="normal" style:font-name-asian="等线" style:font-family-asian="等线" style:font-pitch-asian="variable" style:font-size-asian="18pt" style:font-style-asian="normal" style:font-weight-asian="normal" style:font-name-complex="等线" style:font-family-complex="等线"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等线" fo:color="#000000" fo:font-size="100%"/>
          </text:list-level-style-bullet>
          <text:list-level-style-bullet text:level="3" text:bullet-char="•">
            <style:list-level-properties text:space-before="2.54cm"/>
            <style:text-properties style:font-name="等线" fo:color="#000000" fo:font-size="100%"/>
          </text:list-level-style-bullet>
          <text:list-level-style-bullet text:level="4" text:bullet-char="•">
            <style:list-level-properties text:space-before="3.81cm"/>
            <style:text-properties style:font-name="等线" fo:color="#000000" fo:font-size="100%"/>
          </text:list-level-style-bullet>
          <text:list-level-style-bullet text:level="5" text:bullet-char="•">
            <style:list-level-properties text:space-before="5.08cm"/>
            <style:text-properties style:font-name="等线" fo:color="#000000" fo:font-size="100%"/>
          </text:list-level-style-bullet>
          <text:list-level-style-bullet text:level="6" text:bullet-char="•">
            <style:list-level-properties text:space-before="5.08cm"/>
            <style:text-properties style:font-name="等线" fo:color="#000000" fo:font-size="100%"/>
          </text:list-level-style-bullet>
          <text:list-level-style-bullet text:level="7" text:bullet-char="•">
            <style:list-level-properties text:space-before="5.08cm"/>
            <style:text-properties style:font-name="等线" fo:color="#000000" fo:font-size="100%"/>
          </text:list-level-style-bullet>
          <text:list-level-style-bullet text:level="8" text:bullet-char="•">
            <style:list-level-properties text:space-before="5.08cm"/>
            <style:text-properties style:font-name="等线" fo:color="#000000" fo:font-size="100%"/>
          </text:list-level-style-bullet>
          <text:list-level-style-bullet text:level="9" text:bullet-char="•">
            <style:list-level-properties text:space-before="5.08cm"/>
            <style:text-properties style:font-name="等线" fo:color="#000000" fo:font-size="100%"/>
          </text:list-level-style-bullet>
          <text:list-level-style-bullet text:level="10" text:bullet-char="•">
            <style:list-level-properties text:space-before="5.08cm"/>
            <style:text-properties style:font-name="等线"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等线" fo:font-family="等线" style:font-pitch="variable" fo:font-size="12pt" fo:font-style="normal" fo:text-shadow="none" style:text-underline-style="none" fo:font-weight="normal" fo:background-color="transparent" style:font-name-asian="等线" style:font-family-asian="等线" style:font-pitch-asian="variable" style:font-size-asian="12pt" style:font-style-asian="normal" style:font-weight-asian="normal" style:font-name-complex="等线" style:font-family-complex="等线"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635cm"/>
            <style:text-properties fo:font-family="Arial" style:font-pitch="variable" fo:color="#000000" fo:font-size="100%"/>
          </text:list-level-style-bullet>
          <text:list-level-style-bullet text:level="2" text:bullet-char="•">
            <style:list-level-properties text:space-before="1.27cm" text:min-label-width="0.635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style:graphic-properties>
      <style:paragraph-properties fo:margin-left="0cm" fo:margin-right="0cm" fo:margin-top="0.352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等线" fo:font-family="等线" style:font-pitch="variable" fo:font-size="28pt" fo:font-style="normal" fo:text-shadow="none" style:text-underline-style="none" fo:font-weight="normal" fo:background-color="transparent" style:font-name-asian="等线" style:font-family-asian="等线" style:font-pitch-asian="variable" style:font-size-asian="28pt" style:font-style-asian="normal" style:font-weight-asian="normal" style:font-name-complex="等线" style:font-family-complex="等线"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pitch="variable" fo:color="#000000" fo:font-size="100%"/>
          </text:list-level-style-bullet>
          <text:list-level-style-bullet text:level="2" text:bullet-char="•">
            <style:list-level-properties text:space-before="1.27cm" text:min-label-width="0.635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style:graphic-properties>
      <style:paragraph-properties fo:margin-left="0cm" fo:margin-right="0cm" fo:margin-top="0.176cm" fo:margin-bottom="0cm" fo:line-height="9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等线" fo:font-family="等线" style:font-pitch="variable" fo:font-size="24pt" fo:font-style="normal" fo:text-shadow="none" style:text-underline-style="none" fo:font-weight="normal" style:font-name-asian="等线" style:font-family-asian="等线" style:font-pitch-asian="variable" style:font-size-asian="24pt" style:font-style-asian="normal" style:font-weight-asian="normal" style:font-name-complex="等线" style:font-family-complex="等线"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等线" fo:font-family="等线" style:font-pitch="variable" fo:font-size="20pt" fo:font-style="normal" fo:text-shadow="none" style:text-underline-style="none" fo:font-weight="normal" style:font-name-asian="等线" style:font-family-asian="等线" style:font-pitch-asian="variable" style:font-size-asian="20pt" style:font-style-asian="normal" style:font-weight-asian="normal" style:font-name-complex="等线" style:font-family-complex="等线"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9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等线" fo:font-family="等线" style:font-pitch="variable" fo:font-size="18pt" fo:font-style="normal" fo:text-shadow="none" style:text-underline-style="none" fo:font-weight="normal" style:font-name-asian="等线" style:font-family-asian="等线" style:font-pitch-asian="variable" style:font-size-asian="18pt" style:font-style-asian="normal" style:font-weight-asian="normal" style:font-name-complex="等线" style:font-family-complex="等线" style:font-pitch-complex="variable"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等线" fo:font-family="等线" style:font-pitch="variable" fo:font-size="18pt" fo:font-style="normal" fo:text-shadow="none" style:text-underline-style="none" fo:font-weight="normal" style:font-name-asian="等线" style:font-family-asian="等线" style:font-pitch-asian="variable" style:font-size-asian="18pt" style:font-style-asian="normal" style:font-weight-asian="normal" style:font-name-complex="等线" style:font-family-complex="等线" style:font-pitch-complex="variable"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等线" fo:font-family="等线" style:font-pitch="variable" fo:font-size="18pt" fo:font-style="normal" fo:text-shadow="none" style:text-underline-style="none" fo:font-weight="normal" style:font-name-asian="等线" style:font-family-asian="等线" style:font-pitch-asian="variable" style:font-size-asian="18pt" style:font-style-asian="normal" style:font-weight-asian="normal" style:font-name-complex="等线" style:font-family-complex="等线" style:font-pitch-complex="variable"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等线" fo:font-family="等线" style:font-pitch="variable" fo:font-size="18pt" fo:font-style="normal" fo:text-shadow="none" style:text-underline-style="none" fo:font-weight="normal" style:font-name-asian="等线" style:font-family-asian="等线" style:font-pitch-asian="variable" style:font-size-asian="18pt" style:font-style-asian="normal" style:font-weight-asian="normal" style:font-name-complex="等线" style:font-family-complex="等线" style:font-pitch-complex="variable"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等线" fo:font-family="等线" style:font-pitch="variable" fo:font-size="18pt" fo:font-style="normal" fo:text-shadow="none" style:text-underline-style="none" fo:font-weight="normal" style:font-name-asian="等线" style:font-family-asian="等线" style:font-pitch-asian="variable" style:font-size-asian="18pt" style:font-style-asian="normal" style:font-weight-asian="normal" style:font-name-complex="等线" style:font-family-complex="等线" style:font-pitch-complex="variable"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等线" fo:font-family="等线" style:font-pitch="variable" fo:font-size="18pt" fo:font-style="normal" fo:text-shadow="none" style:text-underline-style="none" fo:font-weight="normal" style:font-name-asian="等线" style:font-family-asian="等线" style:font-pitch-asian="variable" style:font-size-asian="18pt" style:font-style-asian="normal" style:font-weight-asian="normal" style:font-name-complex="等线" style:font-family-complex="等线"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352cm" fo:margin-bottom="0cm" fo:line-height="9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等线" fo:font-family="等线" style:font-pitch="variable" fo:font-size="28pt" fo:font-style="normal" fo:text-shadow="none" style:text-underline-style="none" fo:font-weight="normal" fo:background-color="transparent" style:font-name-asian="等线" style:font-family-asian="等线" style:font-pitch-asian="variable" style:font-size-asian="28pt" style:font-style-asian="normal" style:font-weight-asian="normal" style:font-name-complex="等线" style:font-family-complex="等线"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等线 Light" fo:font-family="'等线 Light'" style:font-pitch="variable" fo:font-size="44pt" fo:font-style="normal" fo:text-shadow="none" style:text-underline-style="none" fo:font-weight="normal" fo:background-color="transparent" style:font-name-asian="等线 Light" style:font-family-asian="'等线 Light'" style:font-pitch-asian="variable" style:font-size-asian="44pt" style:font-style-asian="normal" style:font-weight-asian="normal" style:font-name-complex="等线 Light" style:font-family-complex="'等线 Light'"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solid" draw:fill-color="#f2f2f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 style:family="graphic" style:parent-style-name="standard">
      <style:graphic-properties draw:stroke="non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none" draw:fill-color="#ffffff" draw:textarea-horizontal-align="justify" draw:textarea-vertical-align="top" draw:auto-grow-height="false" draw:auto-grow-width="false" fo:min-height="1.275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justify" draw:textarea-vertical-align="bottom" draw:auto-grow-height="false" draw:auto-grow-width="false" fo:min-height="1.275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none" draw:fill-color="#ffffff"/>
      <style:paragraph-properties fo:margin-left="0cm" fo:margin-right="0cm" fo:text-indent="0cm" style:writing-mode="lr-tb" style:font-independent-line-spacing="true"/>
    </style:style>
    <style:style style:name="MP7" style:family="paragraph">
      <loext:graphic-properties draw:fill="none" draw:fill-color="#ffffff"/>
      <style:paragraph-properties fo:margin-left="0cm" fo:margin-right="0cm" fo:text-align="center" fo:text-indent="0cm" style:writing-mode="lr-tb" style:font-independent-line-spacing="true"/>
    </style:style>
    <style:style style:name="MP8" style:family="paragraph">
      <style:paragraph-properties fo:margin-left="0cm" fo:margin-right="0cm" fo:text-align="end" fo:text-indent="0cm"/>
    </style:style>
    <style:style style:name="MP9" style:family="paragraph">
      <loext:graphic-properties draw:fill="none" draw:fill-color="#ffffff"/>
      <style:paragraph-properties fo:margin-left="0cm" fo:margin-right="0cm" fo:text-align="end" fo:text-indent="0cm" style:writing-mode="lr-tb" style:font-independent-line-spacing="true"/>
    </style:style>
    <style:style style:name="MP10" style:family="paragraph">
      <loext:graphic-properties draw:fill="solid" draw:fill-color="#ffffff"/>
      <style:paragraph-properties fo:text-align="center"/>
    </style:style>
    <style:style style:name="MT1" style:family="text">
      <style:text-properties fo:color="#898989" fo:font-size="12pt" fo:language="zh" fo:country="CN" style:font-size-asian="12pt" style:language-asian="zh" style:country-asian="CN" style:font-size-complex="12pt" style:language-complex="zh" style:country-complex="CN"/>
    </style:style>
    <style:style style:name="MT2" style:family="text">
      <style:text-properties fo:font-size="12pt" fo:language="zh" fo:country="CN" style:font-size-asian="12pt" style:language-asian="zh" style:country-asian="CN" style:font-size-complex="12pt" style:language-complex="zh" style:country-complex="CN"/>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等线" fo:color="#000000" fo:font-size="100%"/>
      </text:list-level-style-bullet>
      <text:list-level-style-bullet text:level="3" text:bullet-char="•">
        <style:list-level-properties text:space-before="2.54cm"/>
        <style:text-properties style:font-name="等线" fo:color="#000000" fo:font-size="100%"/>
      </text:list-level-style-bullet>
      <text:list-level-style-bullet text:level="4" text:bullet-char="•">
        <style:list-level-properties text:space-before="3.81cm"/>
        <style:text-properties style:font-name="等线" fo:color="#000000" fo:font-size="100%"/>
      </text:list-level-style-bullet>
      <text:list-level-style-bullet text:level="5" text:bullet-char="•">
        <style:list-level-properties text:space-before="5.08cm"/>
        <style:text-properties style:font-name="等线" fo:color="#000000" fo:font-size="100%"/>
      </text:list-level-style-bullet>
      <text:list-level-style-bullet text:level="6" text:bullet-char="•">
        <style:list-level-properties text:space-before="5.08cm"/>
        <style:text-properties style:font-name="等线" fo:color="#000000" fo:font-size="100%"/>
      </text:list-level-style-bullet>
      <text:list-level-style-bullet text:level="7" text:bullet-char="•">
        <style:list-level-properties text:space-before="5.08cm"/>
        <style:text-properties style:font-name="等线" fo:color="#000000" fo:font-size="100%"/>
      </text:list-level-style-bullet>
      <text:list-level-style-bullet text:level="8" text:bullet-char="•">
        <style:list-level-properties text:space-before="5.08cm"/>
        <style:text-properties style:font-name="等线" fo:color="#000000" fo:font-size="100%"/>
      </text:list-level-style-bullet>
      <text:list-level-style-bullet text:level="9" text:bullet-char="•">
        <style:list-level-properties text:space-before="5.08cm"/>
        <style:text-properties style:font-name="等线" fo:color="#000000" fo:font-size="100%"/>
      </text:list-level-style-bullet>
      <text:list-level-style-bullet text:level="10" text:bullet-char="•">
        <style:list-level-properties text:space-before="5.08cm"/>
        <style:text-properties style:font-name="等线"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等线" fo:color="#000000" fo:font-size="100%"/>
      </text:list-level-style-bullet>
      <text:list-level-style-bullet text:level="3" text:bullet-char="•">
        <style:list-level-properties text:space-before="2.54cm"/>
        <style:text-properties style:font-name="等线" fo:color="#000000" fo:font-size="100%"/>
      </text:list-level-style-bullet>
      <text:list-level-style-bullet text:level="4" text:bullet-char="•">
        <style:list-level-properties text:space-before="3.81cm"/>
        <style:text-properties style:font-name="等线" fo:color="#000000" fo:font-size="100%"/>
      </text:list-level-style-bullet>
      <text:list-level-style-bullet text:level="5" text:bullet-char="•">
        <style:list-level-properties text:space-before="5.08cm"/>
        <style:text-properties style:font-name="等线" fo:color="#000000" fo:font-size="100%"/>
      </text:list-level-style-bullet>
      <text:list-level-style-bullet text:level="6" text:bullet-char="•">
        <style:list-level-properties text:space-before="5.08cm"/>
        <style:text-properties style:font-name="等线" fo:color="#000000" fo:font-size="100%"/>
      </text:list-level-style-bullet>
      <text:list-level-style-bullet text:level="7" text:bullet-char="•">
        <style:list-level-properties text:space-before="5.08cm"/>
        <style:text-properties style:font-name="等线" fo:color="#000000" fo:font-size="100%"/>
      </text:list-level-style-bullet>
      <text:list-level-style-bullet text:level="8" text:bullet-char="•">
        <style:list-level-properties text:space-before="5.08cm"/>
        <style:text-properties style:font-name="等线" fo:color="#000000" fo:font-size="100%"/>
      </text:list-level-style-bullet>
      <text:list-level-style-bullet text:level="9" text:bullet-char="•">
        <style:list-level-properties text:space-before="5.08cm"/>
        <style:text-properties style:font-name="等线" fo:color="#000000" fo:font-size="100%"/>
      </text:list-level-style-bullet>
      <text:list-level-style-bullet text:level="10" text:bullet-char="•">
        <style:list-level-properties text:space-before="5.08cm"/>
        <style:text-properties style:font-name="等线"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4.512cm" svg:x="1cm" svg:y="3.156cm"/>
      <draw:page-thumbnail draw:layer="backgroundobjects" svg:width="8.024cm" svg:height="4.512cm" svg:x="1cm" svg:y="10.442cm"/>
      <draw:page-thumbnail draw:layer="backgroundobjects" svg:width="8.024cm" svg:height="4.512cm" svg:x="1cm" svg:y="17.728cm"/>
      <draw:page-thumbnail draw:layer="backgroundobjects" svg:width="8.024cm" svg:height="4.512cm" svg:x="10.025cm" svg:y="3.156cm"/>
      <draw:page-thumbnail draw:layer="backgroundobjects" svg:width="8.024cm" svg:height="4.512cm" svg:x="10.025cm" svg:y="10.442cm"/>
      <draw:page-thumbnail draw:layer="backgroundobjects" svg:width="8.024cm" svg:height="4.512cm" svg:x="10.025cm" svg:y="17.728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9.21cm" svg:height="3.682cm" svg:x="2.328cm" svg:y="1.014cm" presentation:class="title" presentation:placeholder="true">
        <draw:text-box/>
      </draw:frame>
      <draw:frame presentation:style-name="Default-outline1" draw:layer="backgroundobjects" svg:width="29.21cm" svg:height="12.087cm" svg:x="2.328cm" svg:y="5.07cm" presentation:class="outline" presentation:placeholder="true">
        <draw:text-box/>
      </draw:frame>
      <draw:frame draw:style-name="Mgr3" draw:text-style-name="MP6" draw:layer="backgroundobjects" svg:width="7.62cm" svg:height="1.014cm" svg:x="2.328cm" svg:y="17.657cm" presentation:class="date-time">
        <draw:text-box>
          <text:list text:style-name="ML2">
            <text:list-header>
              <text:p text:style-name="MP5"><text:span text:style-name="MT1"><presentation:date-time/></text:span></text:p>
            </text:list-header>
          </text:list>
        </draw:text-box>
      </draw:frame>
      <draw:frame draw:style-name="Mgr4" draw:text-style-name="MP7" draw:layer="backgroundobjects" svg:width="11.43cm" svg:height="1.014cm" svg:x="11.218cm" svg:y="17.657cm" presentation:class="footer">
        <draw:text-box>
          <text:list text:style-name="ML1">
            <text:list-header>
              <text:p><text:span text:style-name="MT1"/></text:p>
            </text:list-header>
          </text:list>
        </draw:text-box>
      </draw:frame>
      <draw:frame draw:style-name="Mgr5" draw:text-style-name="MP9" draw:layer="backgroundobjects" svg:width="7.62cm" svg:height="1.014cm" svg:x="23.918cm" svg:y="17.657cm" presentation:class="page-number">
        <draw:text-box>
          <text:list text:style-name="ML2">
            <text:list-header>
              <text:p text:style-name="MP8"><text:span text:style-name="MT1"><text:page-number>&lt;number&gt;</text:page-number></text:span></text:p>
            </text:list-header>
          </text:list>
        </draw:text-box>
      </draw:frame>
      <presentation:notes style:page-layout-name="PM0">
        <draw:rect draw:style-name="Mgr6" draw:text-style-name="MP10" draw:layer="backgroundobjects" svg:width="19.05cm" svg:height="25.4cm" svg:x="0cm" svg:y="0cm">
          <text:p/>
        </draw:rect>
        <draw:frame draw:style-name="Mgr7" draw:text-style-name="MP6" draw:layer="backgroundobjects" svg:width="8.255cm" svg:height="1.274cm" svg:x="-0.001cm" svg:y="0cm" presentation:class="header">
          <draw:text-box>
            <text:list text:style-name="ML1">
              <text:list-header>
                <text:p><text:span text:style-name="MT2"/></text:p>
              </text:list-header>
            </text:list>
          </draw:text-box>
        </draw:frame>
        <draw:frame draw:style-name="Mgr7" draw:text-style-name="MP9" draw:layer="backgroundobjects" svg:width="8.255cm" svg:height="1.274cm" svg:x="10.79cm" svg:y="0cm" presentation:class="date-time">
          <draw:text-box>
            <text:list text:style-name="ML1">
              <text:list-header>
                <text:p text:style-name="MP8"><text:span text:style-name="MT2"><presentation:date-time/></text:span></text:p>
              </text:list-header>
            </text:list>
          </draw:text-box>
        </draw:frame>
        <draw:page-thumbnail presentation:style-name="Default-title" draw:layer="backgroundobjects" svg:width="15.24cm" svg:height="8.573cm" svg:x="1.905cm" svg:y="3.174cm" presentation:class="page"/>
        <draw:frame presentation:style-name="Default-notes" draw:layer="backgroundobjects" svg:width="15.24cm" svg:height="10.001cm" svg:x="1.905cm" svg:y="12.223cm" presentation:class="notes" presentation:placeholder="true">
          <draw:text-box/>
        </draw:frame>
        <draw:frame draw:style-name="Mgr8" draw:text-style-name="MP6" draw:layer="backgroundobjects" svg:width="8.255cm" svg:height="1.274cm" svg:x="-0.001cm" svg:y="24.126cm" presentation:class="footer">
          <draw:text-box>
            <text:list text:style-name="ML1">
              <text:list-header>
                <text:p><text:span text:style-name="MT2"/></text:p>
              </text:list-header>
            </text:list>
          </draw:text-box>
        </draw:frame>
        <draw:frame draw:style-name="Mgr8" draw:text-style-name="MP9" draw:layer="backgroundobjects" svg:width="8.255cm" svg:height="1.274cm" svg:x="10.79cm" svg:y="24.126cm" presentation:class="page-number">
          <draw:text-box>
            <text:list text:style-name="ML1">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演示文稿</dc:title>
    <dc:description>http://www.ypppt.com/</dc:description>
    <meta:initial-creator>优品PPT</meta:initial-creator>
    <meta:creation-date>2018-03-07T13:05:52</meta:creation-date>
    <dc:creator>solomike</dc:creator>
    <dc:date>2019-05-07T01:13:47.643000000</dc:date>
    <meta:editing-cycles>222</meta:editing-cycles>
    <meta:editing-duration>PT13H52M21S</meta:editing-duration>
    <meta:document-statistic meta:object-count="499"/>
    <meta:generator>LibreOffice/6.1.5.2$Linux_X86_64 LibreOffice_project/10$Build-2</meta:generator>
  </office:meta>
</office:document-meta>
</file>