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2" office:value-type="string" calcext:value-type="string">
            <text:p>臺中市立大墩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2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2" office:value-type="string" calcext:value-type="string">
            <text:p>臺中市立后里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2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2" office:value-type="string" calcext:value-type="string">
            <text:p>臺中市立潭子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2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2" office:value-type="string" calcext:value-type="string">
            <text:p>臺中市立烏日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2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2" office:value-type="string" calcext:value-type="string">
            <text:p>臺中市立龍井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2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2" office:value-type="string" calcext:value-type="string">
            <text:p>臺中市立清水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2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2" office:value-type="string" calcext:value-type="string">
            <text:p>臺中市立太平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2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2" office:value-type="string" calcext:value-type="string">
            <text:p>臺中市立大甲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2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2" office:value-type="string" calcext:value-type="string">
            <text:p>臺中市立大道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2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2" office:value-type="string" calcext:value-type="string">
            <text:p>臺中市立沙鹿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2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2" office:value-type="string" calcext:value-type="string">
            <text:p>臺中市立大雅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2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2" office:value-type="string" calcext:value-type="string">
            <text:p>臺中市立和平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2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2" office:value-type="string" calcext:value-type="string">
            <text:p>臺中市立豐南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2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2" office:value-type="string" calcext:value-type="string">
            <text:p>臺中市立梧棲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2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2" office:value-type="string" calcext:value-type="string">
            <text:p>臺中市立東新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2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2" office:value-type="string" calcext:value-type="string">
            <text:p>臺中市立外埔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2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2" office:value-type="string" calcext:value-type="string">
            <text:p>臺中市立東勢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2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2" office:value-type="string" calcext:value-type="string">
            <text:p>臺中市立石岡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2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2" office:value-type="string" calcext:value-type="string">
            <text:p>臺中市立豐東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2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2" office:value-type="string" calcext:value-type="string">
            <text:p>臺中市立豐原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2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2" office:value-type="string" calcext:value-type="string">
            <text:p>臺中市立清泉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2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2" office:value-type="string" calcext:value-type="string">
            <text:p>臺中市立日南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2" office:value-type="string" calcext:value-type="string">
            <text:p>臺中市立大安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2" office:value-type="string" calcext:value-type="string">
            <text:p>臺中市立霧峰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2" office:value-type="string" calcext:value-type="string">
            <text:p>臺中市立四箴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2" office:value-type="string" calcext:value-type="string">
            <text:p>臺中市立東華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2" office:value-type="string" calcext:value-type="string">
            <text:p>臺中市立溪南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8</text:p>
          </table:table-cell>
          <table:table-cell table:style-name="ce10" office:value-type="string" calcext:value-type="string">
            <text:p>臺中市立神岡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2" office:value-type="string" calcext:value-type="string">
            <text:p>臺中市立中平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2" office:value-type="string" calcext:value-type="string">
            <text:p>臺中市立成功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2" office:value-type="string" calcext:value-type="string">
            <text:p>臺中市立北勢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2" office:value-type="string" calcext:value-type="string">
            <text:p>臺中市立鹿寮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2" office:value-type="string" calcext:value-type="string">
            <text:p>臺中市立光榮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2" office:value-type="string" calcext:value-type="string">
            <text:p>臺中市立潭秀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2" office:value-type="string" calcext:value-type="string">
            <text:p>臺中市立順天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2" office:value-type="string" calcext:value-type="string">
            <text:p>臺中市立清海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2" office:value-type="string" calcext:value-type="string">
            <text:p>臺中市立大華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2" office:value-type="string" calcext:value-type="string">
            <text:p>臺中市立光正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2" office:value-type="string" calcext:value-type="string">
            <text:p>臺中市立新光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2" office:value-type="string" calcext:value-type="string">
            <text:p>臺中市立豐陽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2" office:value-type="string" calcext:value-type="string">
            <text:p>臺中市立光德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2" office:value-type="string" calcext:value-type="string">
            <text:p>臺中市立爽文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2" office:value-type="string" calcext:value-type="string">
            <text:p>臺中市立立新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2" office:value-type="string" calcext:value-type="string">
            <text:p>臺中市立公明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3" office:value-type="string" calcext:value-type="string">
            <text:p>臺中市立光復國民中小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2" office:value-type="string" calcext:value-type="string">
            <text:p>臺中市立神圳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2" office:value-type="string" calcext:value-type="string">
            <text:p>臺中市立梨山國民中小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2" office:value-type="string" calcext:value-type="string">
            <text:p>臺中市立善水國民中小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12" office:value-type="string" calcext:value-type="string">
            <text:p>臺中市立萬和國民中學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12" office:value-type="string" calcext:value-type="string">
            <text:p>臺中市立三光國民中學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四張犁國民中學</text:p>
          </table:table-cell>
          <table:table-cell table:style-name="ce12"/>
          <table:table-cell table:style-name="ce3" table:number-columns-repeated="2"/>
          <table:table-cell table:style-name="ce12"/>
          <table:table-cell table:style-name="ce18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2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8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3"/>
        <table:table-column table:style-name="co13" table:default-cell-style-name="ce23"/>
        <table:table-column table:style-name="co14" table:default-cell-style-name="ce27"/>
        <table:table-column table:style-name="co11" table:default-cell-style-name="ce28"/>
        <table:table-column table:style-name="co15" table:default-cell-style-name="ce2"/>
        <table:table-column table:style-name="co16" table:default-cell-style-name="ce2"/>
        <table:table-column table:style-name="co17" table:default-cell-style-name="ce29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9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6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6" office:value-type="string" calcext:value-type="string">
            <text:p>臺中市北屯區文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6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6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6" office:value-type="string" calcext:value-type="string">
            <text:p>臺中市西區大勇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6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6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6" office:value-type="string" calcext:value-type="string">
            <text:p>臺中市南屯區東興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6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6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6" office:value-type="string" calcext:value-type="string">
            <text:p>臺中市北屯區四維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6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6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6" office:value-type="string" calcext:value-type="string">
            <text:p>臺中市北屯區文心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6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6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6" office:value-type="string" calcext:value-type="string">
            <text:p>臺中市西屯區重慶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6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6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6" office:value-type="string" calcext:value-type="string">
            <text:p>臺中市西屯區何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6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6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6" office:value-type="string" calcext:value-type="string">
            <text:p>臺中市西屯區國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6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6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6" office:value-type="string" calcext:value-type="string">
            <text:p>臺中市西屯區上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6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6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6" office:value-type="string" calcext:value-type="string">
            <text:p>臺中市北屯區陳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6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6" office:value-type="string" calcext:value-type="string">
            <text:p>臺中市南區和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6" office:value-type="string" calcext:value-type="string">
            <text:p>臺中市南屯區大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6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6" office:value-type="string" calcext:value-type="string">
            <text:p>臺中市南區國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6" office:value-type="string" calcext:value-type="string">
            <text:p>臺中市北區賴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6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6" office:value-type="string" calcext:value-type="string">
            <text:p>臺中市北區太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6" office:value-type="string" calcext:value-type="string">
            <text:p>臺中市南屯區永春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6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6" office:value-type="string" calcext:value-type="string">
            <text:p>臺中市北區中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6" office:value-type="string" calcext:value-type="string">
            <text:p>臺中市南屯區惠文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6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6" office:value-type="string" calcext:value-type="string">
            <text:p>臺中市北區篤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6" office:value-type="string" calcext:value-type="string">
            <text:p>臺中市北屯區四張犁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6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6" office:value-type="string" calcext:value-type="string">
            <text:p>臺中市北區健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6" office:value-type="string" calcext:value-type="string">
            <text:p>臺中市西屯區上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6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6" office:value-type="string" calcext:value-type="string">
            <text:p>臺中市北區省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6" office:value-type="string" calcext:value-type="string">
            <text:p>臺中市南區樹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6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6" office:value-type="string" calcext:value-type="string">
            <text:p>臺中市西屯區西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6" office:value-type="string" calcext:value-type="string">
            <text:p>臺中市北屯區東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6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6" office:value-type="string" calcext:value-type="string">
            <text:p>臺中市西屯區泰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6" office:value-type="string" calcext:value-type="string">
            <text:p>臺中市北屯區仁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6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6" office:value-type="string" calcext:value-type="string">
            <text:p>臺中市西屯區大鵬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6" office:value-type="string" calcext:value-type="string">
            <text:p>臺中市西屯區長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6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6" office:value-type="string" calcext:value-type="string">
            <text:p>臺中市西屯區永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6" office:value-type="string" calcext:value-type="string">
            <text:p>臺中市西屯區惠來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6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6" office:value-type="string" calcext:value-type="string">
            <text:p>臺中市西屯區協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6" office:value-type="string" calcext:value-type="string">
            <text:p>臺中市南屯區大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6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6" office:value-type="string" calcext:value-type="string">
            <text:p>臺中市南屯區南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6" office:value-type="string" calcext:value-type="string">
            <text:p>臺中市北屯區大坑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6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6" office:value-type="string" calcext:value-type="string">
            <text:p>臺中市南屯區鎮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6" office:value-type="string" calcext:value-type="string">
            <text:p>臺中市外埔區馬鳴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6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6" office:value-type="string" calcext:value-type="string">
            <text:p>臺中市南屯區文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6" office:value-type="string" calcext:value-type="string">
            <text:p>臺中市豐原區豐原國民小學</text:p>
          </table:table-cell>
          <table:table-cell table:style-name="ce30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6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6" office:value-type="string" calcext:value-type="string">
            <text:p>臺中市南屯區春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6" office:value-type="string" calcext:value-type="string">
            <text:p>臺中市大甲區日南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6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6" office:value-type="string" calcext:value-type="string">
            <text:p>臺中市北屯區北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6" office:value-type="string" calcext:value-type="string">
            <text:p>臺中市大雅區陽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6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6" office:value-type="string" calcext:value-type="string">
            <text:p>臺中市北屯區僑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6" office:value-type="string" calcext:value-type="string">
            <text:p>臺中市后里區內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6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6" office:value-type="string" calcext:value-type="string">
            <text:p>臺中市北屯區松竹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6" office:value-type="string" calcext:value-type="string">
            <text:p>臺中市龍井區龍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6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6" office:value-type="string" calcext:value-type="string">
            <text:p>臺中市北屯區逢甲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6" office:value-type="string" calcext:value-type="string">
            <text:p>臺中市大甲區德化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6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6" office:value-type="string" calcext:value-type="string">
            <text:p>臺中市北屯區建功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6" office:value-type="string" calcext:value-type="string">
            <text:p>臺中市烏日區旭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6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6" office:value-type="string" calcext:value-type="string">
            <text:p>臺中市北屯區新興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6" office:value-type="string" calcext:value-type="string">
            <text:p>臺中市后里區育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6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6" office:value-type="string" calcext:value-type="string">
            <text:p>臺中市西區中正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6" office:value-type="string" calcext:value-type="string">
            <text:p>臺中市神岡區神岡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6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6" office:value-type="string" calcext:value-type="string">
            <text:p>臺中市東區樂業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6" office:value-type="string" calcext:value-type="string">
            <text:p>臺中市后里區泰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6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6" office:value-type="string" calcext:value-type="string">
            <text:p>臺中市南屯區黎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6" office:value-type="string" calcext:value-type="string">
            <text:p>臺中市新社區新社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6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6" office:value-type="string" calcext:value-type="string">
            <text:p>臺中市北屯區仁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6" office:value-type="string" calcext:value-type="string">
            <text:p>臺中市潭子區潭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6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6" office:value-type="string" calcext:value-type="string">
            <text:p>臺中市北屯區軍功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6" office:value-type="string" calcext:value-type="string">
            <text:p>臺中市和平區博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6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6" office:value-type="string" calcext:value-type="string">
            <text:p>臺中市南區信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6" office:value-type="string" calcext:value-type="string">
            <text:p>臺中市外埔區外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6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6" office:value-type="string" calcext:value-type="string">
            <text:p>臺中市西屯區大仁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6" office:value-type="string" calcext:value-type="string">
            <text:p>臺中市東勢區石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6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6" office:value-type="string" calcext:value-type="string">
            <text:p>臺中市北區立人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6" office:value-type="string" calcext:value-type="string">
            <text:p>臺中市大安區三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6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6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6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6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6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6" office:value-type="string" calcext:value-type="string">
            <text:p>臺中市清水區清水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6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6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6" office:value-type="string" calcext:value-type="string">
            <text:p>臺中市梧棲區梧棲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6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6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6" office:value-type="string" calcext:value-type="string">
            <text:p>臺中市石岡區土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6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6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6" office:value-type="string" calcext:value-type="string">
            <text:p>臺中市龍井區龍井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6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6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6" office:value-type="string" calcext:value-type="string">
            <text:p>臺中市沙鹿區公館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6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6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6" office:value-type="string" calcext:value-type="string">
            <text:p>臺中市梧棲區中正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6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6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6" office:value-type="string" calcext:value-type="string">
            <text:p>臺中市大肚區永順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6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6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6" office:value-type="string" calcext:value-type="string">
            <text:p>臺中市清水區高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6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6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6" office:value-type="string" calcext:value-type="string">
            <text:p>臺中市東勢區東勢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1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6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6" office:value-type="string" calcext:value-type="string">
            <text:p>臺中市后里區月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6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6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6" office:value-type="string" calcext:value-type="string">
            <text:p>臺中市大肚區瑞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6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6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6" office:value-type="string" calcext:value-type="string">
            <text:p>臺中市大雅區汝鎏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6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6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6" office:value-type="string" calcext:value-type="string">
            <text:p>臺中市清水區東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6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6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6" office:value-type="string" calcext:value-type="string">
            <text:p>臺中市大安區永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6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6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6" office:value-type="string" calcext:value-type="string">
            <text:p>臺中市龍井區龍海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6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6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6" office:value-type="string" calcext:value-type="string">
            <text:p>臺中市大甲區東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6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6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6" office:value-type="string" calcext:value-type="string">
            <text:p>臺中市東勢區新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6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6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6" office:value-type="string" calcext:value-type="string">
            <text:p>臺中市大肚區大忠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6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6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6" office:value-type="string" calcext:value-type="string">
            <text:p>臺中市新社區協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6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6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6" office:value-type="string" calcext:value-type="string">
            <text:p>臺中市大甲區東陽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6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6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6" office:value-type="string" calcext:value-type="string">
            <text:p>臺中市潭子區潭陽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1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6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6" office:value-type="string" calcext:value-type="string">
            <text:p>臺中市梧棲區中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6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6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6" office:value-type="string" calcext:value-type="string">
            <text:p>臺中市烏日區九德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6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6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6" office:value-type="string" calcext:value-type="string">
            <text:p>臺中市清水區槺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6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6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6" office:value-type="string" calcext:value-type="string">
            <text:p>臺中市大里區健民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6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6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6" office:value-type="string" calcext:value-type="string">
            <text:p>臺中市大里區大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6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6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6" office:value-type="string" calcext:value-type="string">
            <text:p>臺中市大里區塗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8</text:p>
          </table:table-cell>
          <table:table-cell table:style-name="ce26" office:value-type="string" calcext:value-type="string">
            <text:p>臺中市北屯區廍子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6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6" office:value-type="string" calcext:value-type="string">
            <text:p>臺中市大里區草湖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9</text:p>
          </table:table-cell>
          <table:table-cell table:style-name="ce26" office:value-type="string" calcext:value-type="string">
            <text:p>臺中市太平區新高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6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6" office:value-type="string" calcext:value-type="string">
            <text:p>臺中市大里區內新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6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6" office:value-type="string" calcext:value-type="string">
            <text:p>臺中市大里區崇光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6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6" office:value-type="string" calcext:value-type="string">
            <text:p>臺中市大里區瑞城國民小學</text:p>
          </table:table-cell>
          <table:table-cell table:style-name="ce30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6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6" office:value-type="string" calcext:value-type="string">
            <text:p>臺中市大里區益民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6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6" office:value-type="string" calcext:value-type="string">
            <text:p>臺中市東勢區新盛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6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6" office:value-type="string" calcext:value-type="string">
            <text:p>臺中市大雅區文雅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6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6" office:value-type="string" calcext:value-type="string">
            <text:p>臺中市大里區大元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6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6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6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6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6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6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6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6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solomike</dc:creator>
    <dc:date>2020-08-25T09:23:21</dc:date>
    <meta:print-date>2017-04-26T07:43:51</meta:print-date>
    <meta:document-statistic meta:table-count="2" meta:cell-count="1059" meta:object-count="0"/>
    <meta:generator>LibreOffice/6.1.5.2$Linux_X86_64 LibreOffice_project/10$Build-2</meta:generator>
  </office:meta>
</office:document-meta>
</file>