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://www.edu.tw/pages/list.aspx?Node=4499&amp;Type=1&amp;Index=3&amp;wid=3ee9c9ee-f44e-44f0-a431-c300341d9f7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5:03:36.138000000</meta:creation-date>
    <dc:date>2021-12-09T15:04:11.174000000</dc:date>
    <meta:editing-duration>PT35S</meta:editing-duration>
    <meta:editing-cycles>1</meta:editing-cycles>
    <meta:document-statistic meta:table-count="0" meta:image-count="0" meta:object-count="0" meta:page-count="1" meta:paragraph-count="1" meta:word-count="1" meta:character-count="99" meta:non-whitespace-character-count="99"/>
    <meta:generator>LibreOffice/7.1.4.2$Windows_X86_64 LibreOffice_project/a529a4fab45b75fefc5b6226684193eb000654f6</meta:generator>
  </office:meta>
</office:document-meta>
</file>