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234.85pt"/>
    </style:style>
    <style:style style:name="co3" style:family="table-column">
      <style:table-column-properties fo:break-before="auto" style:column-width="165.6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6.81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ta1" style:family="table" style:master-page-name="PageStyle_5f_海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海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各校(海區)盲樣抽樣人數一覽表</text:p>
          </table:table-cell>
          <table:covered-table-cell table:number-columns-repeated="2" table:style-name="ce1"/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學校名稱</text:p>
          </table:table-cell>
          <table:table-cell table:style-name="ce5" office:value-type="string" calcext:value-type="string">
            <text:p>尿液篩檢抽樣人數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清水國中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清泉國中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清海國中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梧棲國中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中港高中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海聲華德福實驗教育機構</text:p>
          </table:table-cell>
          <table:table-cell table:style-name="ce6" office:value-type="float" office:value="1" calcext:value-type="float">
            <text:p>1 </text:p>
          </table:table-cell>
          <table:table-cell table:style-name="ce4" table:number-columns-repeated="1021"/>
        </table:table-row>
        <table:table-row table:style-name="ro3"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大甲國中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日南國中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順天國中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沙鹿國中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鹿寮國中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北勢國中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公明國中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大安國中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井國中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四箴國中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津國中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大道國中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2"/>
          <table:table-cell table:number-columns-repeated="102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海區" style:display-name="PageStyle_海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配合105學年度辦理本市國民中小學學生健康檢查，請各校預估及填報105學年度國小一、四年級與國中一年級人數調查表，並請於6月1日(三)下班前完成填報</dc:title>
    <meta:initial-creator>臺中市政府教育局全球資訊網</meta:initial-creator>
    <meta:creation-date>2016-06-13T09:58:09</meta:creation-date>
    <dc:creator>洪嘉瑛</dc:creator>
    <dc:date>2016-09-12T06:59:11</dc:date>
    <meta:print-date>2016-09-09T06:14:40</meta:print-date>
    <meta:document-statistic meta:table-count="1" meta:cell-count="59" meta:object-count="0"/>
    <meta:generator>LibreOffice/6.1.5.2$Linux_X86_64 LibreOffice_project/10$Build-2</meta:generator>
  </office:meta>
</office:document-meta>
</file>