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220.85pt"/>
    </style:style>
    <style:style style:name="co3" style:family="table-column">
      <style:table-column-properties fo:break-before="auto" style:column-width="139.15pt"/>
    </style:style>
    <style:style style:name="co4" style:family="table-column">
      <style:table-column-properties fo:break-before="auto" style:column-width="147.71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ta1" style:family="table" style:master-page-name="PageStyle_5f_屯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屯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各校(屯區)盲樣抽樣人數一覽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5" office:value-type="string" calcext:value-type="string">
            <text:p>尿液篩檢抽樣人數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烏日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溪南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光德國中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市立大里高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成功國中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光榮國中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光正國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爽文國中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新國中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霧峰國中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光復國中小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太平國中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平國中</text:p>
          </table:table-cell>
          <table:table-cell table:style-name="ce6" office:value-type="float" office:value="3" calcext:value-type="float">
            <text:p>3 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長億高中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新光國中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僑泰高級中學國中部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臺中市私立立人高級中學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總 <text:s text:c="4"/>計</text:p>
          </table:table-cell>
          <table:covered-table-cell table:style-name="ce3"/>
          <table:table-cell table:style-name="ce2"/>
          <table:table-cell table:number-columns-repeated="102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屯區" style:display-name="PageStyle_屯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58:30</dc:date>
    <meta:print-date>2016-09-09T06:14:22</meta:print-date>
    <meta:document-statistic meta:table-count="1" meta:cell-count="56" meta:object-count="0"/>
    <meta:generator>LibreOffice/6.1.5.2$Linux_X86_64 LibreOffice_project/10$Build-2</meta:generator>
  </office:meta>
</office:document-meta>
</file>