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2.16pt"/>
    </style:style>
    <style:style style:name="co2" style:family="table-column">
      <style:table-column-properties fo:break-before="auto" style:column-width="284.6pt"/>
    </style:style>
    <style:style style:name="co3" style:family="table-column">
      <style:table-column-properties fo:break-before="auto" style:column-width="145.39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14.4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4pt" fo:break-before="auto" style:use-optimal-row-height="false"/>
    </style:style>
    <style:style style:name="ta1" style:family="table" style:master-page-name="PageStyle_5f_中區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fo:padding="2.01pt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#ffffff" fo:padding="2.01pt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fo:padding="2.01pt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區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1" table:number-columns-repeated="25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各校(中區)盲樣抽樣人數一覽表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學校名稱</text:p>
          </table:table-cell>
          <table:table-cell table:style-name="ce8" office:value-type="string" calcext:value-type="string">
            <text:p>尿液篩檢抽樣人數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峰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育英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崇倫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四育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明德學校財團法人臺中市明德高級中學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森優實驗教育團體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華德福大地實驗教育機構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向上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居仁國中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光明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區</text:p>
          </table:table-cell>
          <table:table-cell table:style-name="ce2" office:value-type="string" calcext:value-type="string">
            <text:p>忠明高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雙十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立人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五權國中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新民高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中區</text:p>
          </table:table-cell>
          <table:table-cell table:style-name="ce2" office:value-type="string" calcext:value-type="string">
            <text:p>臺中市非學校型態道禾實驗教育機構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四張犁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北新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大德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崇德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三光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陳平國小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東山高中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北屯區</text:p>
          </table:table-cell>
          <table:table-cell table:style-name="ce2" office:value-type="string" calcext:value-type="string">
            <text:p>磊川實驗教育機構</text:p>
          </table:table-cell>
          <table:table-cell table:style-name="ce9" office:value-type="float" office:value="1" calcext:value-type="float">
            <text:p>1 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安和國中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至善國中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中山國中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漢口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福科國中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西苑高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國立臺中啟聰學校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西屯區</text:p>
          </table:table-cell>
          <table:table-cell table:style-name="ce2" office:value-type="string" calcext:value-type="string">
            <text:p>麗澤中小學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大業國中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6" office:value-type="string" calcext:value-type="string">
            <text:p>萬和國中</text:p>
          </table:table-cell>
          <table:table-cell table:style-name="ce9" office:value-type="float" office:value="3" calcext:value-type="float">
            <text:p>3 </text:p>
          </table:table-cell>
          <table:table-cell table:style-name="ce11"/>
          <table:table-cell table:style-name="ce12" table:number-columns-repeated="3"/>
          <table:table-cell table:number-columns-repeated="1017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黎明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大墩國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惠文高中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2" table:number-rows-spanned="1">
            <text:p>總 <text:s text:c="4"/>計</text:p>
          </table:table-cell>
          <table:covered-table-cell table:style-name="ce7"/>
          <table:table-cell table:style-name="ce2"/>
          <table:table-cell table:number-columns-repeated="1021"/>
        </table:table-row>
        <table:table-row table:style-name="ro4" table:number-rows-repeated="15">
          <table:table-cell table:style-name="ce3" table:number-columns-repeated="2"/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中區" style:display-name="PageStyle_中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配合105學年度辦理本市國民中小學學生健康檢查，請各校預估及填報105學年度國小一、四年級與國中一年級人數調查表，並請於6月1日(三)下班前完成填報</dc:title>
    <meta:initial-creator>臺中市政府教育局全球資訊網</meta:initial-creator>
    <meta:creation-date>2016-06-13T09:58:09</meta:creation-date>
    <dc:creator>洪嘉瑛</dc:creator>
    <dc:date>2016-09-12T06:58:12</dc:date>
    <meta:print-date>2016-09-09T06:36:58</meta:print-date>
    <meta:document-statistic meta:table-count="1" meta:cell-count="116" meta:object-count="0"/>
    <meta:generator>LibreOffice/6.1.5.2$Linux_X86_64 LibreOffice_project/10$Build-2</meta:generator>
  </office:meta>
</office:document-meta>
</file>