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409in"/>
    </style:style>
    <style:style style:name="TableColumn5" style:family="table-column">
      <style:table-column-properties style:column-width="4.7854in"/>
    </style:style>
    <style:style style:name="Table3" style:family="table">
      <style:table-properties style:width="5.7263in" fo:margin-left="0in" table:align="center"/>
    </style:style>
    <style:style style:name="TableRow6" style:family="table-row">
      <style:table-row-properties style:min-row-height="0.6902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1.3666in"/>
    </style:style>
    <style:style style:name="TableCell12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1604in"/>
    </style:style>
    <style:style style:name="TableCell17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21" style:family="table-row">
      <style:table-row-properties style:min-row-height="3.8055in"/>
    </style:style>
    <style:style style:name="TableCell22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0學年度第1學期臺中市市(區)立幼兒園園長會議提案單</text:p>
      <text:p text:style-name="P2">編號： 1 <text:s text:c="22"/>提案單位：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案 <text:s text:c="3"/>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說 <text:s text:c="3"/>明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審查意見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決 <text:s text:c="3"/>議</text:p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</table:table>
      <text:p text:style-name="內文"/>
      <text:p text:style-name="內文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24</meta:initial-creator>
    <dc:creator>謝詩涵</dc:creator>
    <meta:creation-date>2021-12-07T10:40:00Z</meta:creation-date>
    <dc:date>2021-12-07T10:40:00Z</dc:date>
    <meta:print-date>2020-07-03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