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80.31pt"/>
    </style:style>
    <style:style style:name="co3" style:family="table-column">
      <style:table-column-properties fo:break-before="auto" style:column-width="72.65pt"/>
    </style:style>
    <style:style style:name="co4" style:family="table-column">
      <style:table-column-properties fo:break-before="auto" style:column-width="42.04pt"/>
    </style:style>
    <style:style style:name="co5" style:family="table-column">
      <style:table-column-properties fo:break-before="auto" style:column-width="35.35pt"/>
    </style:style>
    <style:style style:name="co6" style:family="table-column">
      <style:table-column-properties fo:break-before="auto" style:column-width="4.76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65pt"/>
    </style:style>
    <style:style style:name="co9" style:family="table-column">
      <style:table-column-properties fo:break-before="page" style:column-width="25.74pt"/>
    </style:style>
    <style:style style:name="co10" style:family="table-column">
      <style:table-column-properties fo:break-before="auto" style:column-width="2.81pt"/>
    </style:style>
    <style:style style:name="co11" style:family="table-column">
      <style:table-column-properties fo:break-before="auto" style:column-width="44.9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68.8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3pt" fo:break-before="page" style:use-optimal-row-height="false"/>
    </style:style>
    <style:style style:name="ta1" style:family="table" style:master-page-name="PageStyle_5f_收費調整前後對照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cell-protect="formula-hidden" style:print-content="true" style:diagonal-bl-tr="none" style:diagonal-tl-br="none" fo:border="0.74pt solid #000000" fo:padding="2.01p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00" style:cell-protect="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fo:background-color="#ffff00" style:cell-protect="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cell-protect="formula-hidden" style:print-content="true" style:diagonal-bl-tr="none" style:diagonal-tl-br="none" fo:border="0.74pt solid #000000" fo:padding="2.01pt" style:rotation-align="none"/>
      <style:text-properties fo:color="#ffff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 formula-hidden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#ffff00" style:cell-protect="protected formula-hidden" style:print-content="true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fo:border="none" fo:padding="2.01pt" style:rotation-align="non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 formula-hidden" style:print-content="true" fo:padding="2.01pt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formula-hidden" style:print-content="true" fo:padding="2.01pt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40">
      <style:table-cell-properties style:cell-protect="protected formula-hidden" style:print-content="true" fo:padding="2.01pt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39">
      <style:table-cell-properties style:cell-protect="protected formula-hidden" style:print-content="true" fo:padding="2.01pt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4.5,6)" table:allow-empty-cell="true" table:base-cell-address="收費調整前後對照表.D7">
          <table:error-message table:message-type="stop" table:display="true">
            <text:p>一學期應介於4.5~6個月</text:p>
          </table:error-message>
        </table:content-validation>
        <table:content-validation table:name="val2" table:condition="of:cell-content-is-whole-number() and cell-content()&gt;=0" table:allow-empty-cell="true" table:base-cell-address="收費調整前後對照表.D9">
          <table:error-message table:message-type="stop" table:display="true">
            <text:p>請登打數字，不得有負數！</text:p>
          </table:error-message>
        </table:content-validation>
        <table:content-validation table:name="val3" table:condition="of:cell-content-is-whole-number() and cell-content-is-between(0,99999)" table:allow-empty-cell="true" table:base-cell-address="收費調整前後對照表.W69">
          <table:error-message table:message-type="stop" table:display="true">
            <text:p>目前設定為整數0~99999之間，如有其他需求請來電洽詢。</text:p>
          </table:error-message>
        </table:content-validation>
      </table:content-validations>
      <table:table table:name="收費調整前後對照表" table:style-name="ta1" table:print-ranges="收費調整前後對照表.A1:收費調整前後對照表.AD7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學期" form:visual-effect="flat" form:input-required="false" form:linked-cell="收費調整前後對照表.AF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月" form:visual-effect="flat" form:input-required="false" form:linked-cell="收費調整前後對照表.AF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label="學期" form:visual-effect="flat" form:input-required="false" form:linked-cell="收費調整前後對照表.AG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label="月" form:visual-effect="flat" form:input-required="false" form:linked-cell="收費調整前後對照表.AG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label="學期" form:visual-effect="flat" form:input-required="false" form:linked-cell="收費調整前後對照表.AF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label="月" form:visual-effect="flat" form:input-required="false" form:linked-cell="收費調整前後對照表.AF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label="學期" form:visual-effect="flat" form:input-required="false" form:linked-cell="收費調整前後對照表.AG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label="月" form:visual-effect="flat" form:input-required="false" form:linked-cell="收費調整前後對照表.AG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label="學期" form:visual-effect="flat" form:input-required="false" form:linked-cell="收費調整前後對照表.AF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label="月" form:visual-effect="flat" form:input-required="false" form:linked-cell="收費調整前後對照表.AF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label="學期" form:visual-effect="flat" form:input-required="false" form:linked-cell="收費調整前後對照表.AG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label="月" form:visual-effect="flat" form:input-required="false" form:linked-cell="收費調整前後對照表.AG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label="學期" form:visual-effect="flat" form:input-required="false" form:linked-cell="收費調整前後對照表.AF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label="月" form:visual-effect="flat" form:input-required="false" form:linked-cell="收費調整前後對照表.AF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label="學期" form:visual-effect="flat" form:input-required="false" form:linked-cell="收費調整前後對照表.AG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label="月" form:visual-effect="flat" form:input-required="false" form:linked-cell="收費調整前後對照表.AG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label="學期" form:visual-effect="flat" form:input-required="false" form:linked-cell="收費調整前後對照表.AF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label="月" form:visual-effect="flat" form:input-required="false" form:linked-cell="收費調整前後對照表.AF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label="學期" form:visual-effect="flat" form:input-required="false" form:linked-cell="收費調整前後對照表.AF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label="月" form:visual-effect="flat" form:input-required="false" form:linked-cell="收費調整前後對照表.AF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label="學期" form:visual-effect="flat" form:input-required="false" form:linked-cell="收費調整前後對照表.AG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label="月" form:visual-effect="flat" form:input-required="false" form:linked-cell="收費調整前後對照表.AG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23" form:id="control23" form:label="學期" form:visual-effect="flat" form:input-required="false" form:linked-cell="收費調整前後對照表.AG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24" form:id="control24" form:label="月" form:visual-effect="flat" form:input-required="false" form:linked-cell="收費調整前後對照表.AG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5" form:id="control25" form:label="單趟" form:visual-effect="flat" form:input-required="false" form:linked-cell="收費調整前後對照表.AF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26" form:id="control26" form:label="雙趟" form:visual-effect="flat" form:input-required="false" form:linked-cell="收費調整前後對照表.AF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27" form:id="control27" form:label="單趟" form:visual-effect="flat" form:input-required="false" form:linked-cell="收費調整前後對照表.AG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28" form:id="control28" form:label="雙趟" form:visual-effect="flat" form:input-required="false" form:linked-cell="收費調整前後對照表.AG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29" form:id="control29" form:label="學期" form:visual-effect="flat" form:input-required="false" form:linked-cell="收費調整前後對照表.AF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30" form:id="control30" form:label="月" form:visual-effect="flat" form:input-required="false" form:linked-cell="收費調整前後對照表.AF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31" form:id="control31" form:label="學期" form:visual-effect="flat" form:input-required="false" form:linked-cell="收費調整前後對照表.AG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32" form:id="control32" form:label="月" form:visual-effect="flat" form:input-required="false" form:linked-cell="收費調整前後對照表.AG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33" form:id="control33" form:label="4歲" form:visual-effect="flat" form:input-required="false" form:linked-cell="收費調整前後對照表.AF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34" form:id="control34" form:label="3歲" form:visual-effect="flat" form:input-required="false" form:linked-cell="收費調整前後對照表.AF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35" form:id="control35" form:label="2歲" form:visual-effect="flat" form:input-required="false" form:linked-cell="收費調整前後對照表.AF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36" form:id="control36" form:label="學期" form:visual-effect="flat" form:input-required="false" form:linked-cell="收費調整前後對照表.AH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37" form:id="control37" form:label="月" form:visual-effect="flat" form:input-required="false" form:linked-cell="收費調整前後對照表.AH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38" form:id="control38" form:label="學期" form:visual-effect="flat" form:input-required="false" form:linked-cell="收費調整前後對照表.AI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39" form:id="control39" form:label="月" form:visual-effect="flat" form:input-required="false" form:linked-cell="收費調整前後對照表.AI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40" form:id="control40" form:label="學期" form:visual-effect="flat" form:input-required="false" form:linked-cell="收費調整前後對照表.AH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41" form:id="control41" form:label="月" form:visual-effect="flat" form:input-required="false" form:linked-cell="收費調整前後對照表.AH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42" form:id="control42" form:label="學期" form:visual-effect="flat" form:input-required="false" form:linked-cell="收費調整前後對照表.AI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43" form:id="control43" form:label="月" form:visual-effect="flat" form:input-required="false" form:linked-cell="收費調整前後對照表.AI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44" form:id="control44" form:label="學期" form:visual-effect="flat" form:input-required="false" form:linked-cell="收費調整前後對照表.AH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45" form:id="control45" form:label="月" form:visual-effect="flat" form:input-required="false" form:linked-cell="收費調整前後對照表.AH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46" form:id="control46" form:label="學期" form:visual-effect="flat" form:input-required="false" form:linked-cell="收費調整前後對照表.AI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47" form:id="control47" form:label="月" form:visual-effect="flat" form:input-required="false" form:linked-cell="收費調整前後對照表.AI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48" form:id="control48" form:label="學期" form:visual-effect="flat" form:input-required="false" form:linked-cell="收費調整前後對照表.AH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49" form:id="control49" form:label="月" form:visual-effect="flat" form:input-required="false" form:linked-cell="收費調整前後對照表.AH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50" form:id="control50" form:label="學期" form:visual-effect="flat" form:input-required="false" form:linked-cell="收費調整前後對照表.AI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51" form:id="control51" form:label="月" form:visual-effect="flat" form:input-required="false" form:linked-cell="收費調整前後對照表.AI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52" form:id="control52" form:label="學期" form:visual-effect="flat" form:input-required="false" form:linked-cell="收費調整前後對照表.AH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53" form:id="control53" form:label="月" form:visual-effect="flat" form:input-required="false" form:linked-cell="收費調整前後對照表.AH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54" form:id="control54" form:label="學期" form:visual-effect="flat" form:input-required="false" form:linked-cell="收費調整前後對照表.AH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55" form:id="control55" form:label="月" form:visual-effect="flat" form:input-required="false" form:linked-cell="收費調整前後對照表.AH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56" form:id="control56" form:label="學期" form:visual-effect="flat" form:input-required="false" form:linked-cell="收費調整前後對照表.AI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xml:id="control57" form:id="control57" form:label="月" form:visual-effect="flat" form:input-required="false" form:linked-cell="收費調整前後對照表.AI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58" form:id="control58" form:label="學期" form:visual-effect="flat" form:input-required="false" form:linked-cell="收費調整前後對照表.AI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59" form:id="control59" form:label="月" form:visual-effect="flat" form:input-required="false" form:linked-cell="收費調整前後對照表.AI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60" form:id="control60" form:label="單趟" form:visual-effect="flat" form:input-required="false" form:linked-cell="收費調整前後對照表.AF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61" form:id="control61" form:label="雙趟" form:visual-effect="flat" form:input-required="false" form:linked-cell="收費調整前後對照表.AF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62" form:id="control62" form:label="單趟" form:visual-effect="flat" form:input-required="false" form:linked-cell="收費調整前後對照表.AG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63" form:id="control63" form:label="雙趟" form:visual-effect="flat" form:input-required="false" form:linked-cell="收費調整前後對照表.AG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64" form:id="control64" form:label="學期" form:visual-effect="flat" form:input-required="false" form:linked-cell="收費調整前後對照表.AH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65" form:id="control65" form:label="月" form:visual-effect="flat" form:input-required="false" form:linked-cell="收費調整前後對照表.AH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66" form:id="control66" form:label="學期" form:visual-effect="flat" form:input-required="false" form:linked-cell="收費調整前後對照表.AI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67" form:id="control67" form:label="月" form:visual-effect="flat" form:input-required="false" form:linked-cell="收費調整前後對照表.AI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68" form:id="control68" form:label="3歲" form:visual-effect="flat" form:input-required="false" form:linked-cell="收費調整前後對照表.AH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69" form:id="control69" form:label="2歲" form:visual-effect="flat" form:input-required="false" form:linked-cell="收費調整前後對照表.AH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70" form:id="control70" form:label="學期" form:visual-effect="flat" form:input-required="false" form:linked-cell="收費調整前後對照表.AF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71" form:id="control71" form:label="月" form:visual-effect="flat" form:input-required="false" form:linked-cell="收費調整前後對照表.AF5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xml:id="control72" form:id="control72" form:label="學期" form:visual-effect="flat" form:input-required="false" form:linked-cell="收費調整前後對照表.AG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xml:id="control73" form:id="control73" form:label="月" form:visual-effect="flat" form:input-required="false" form:linked-cell="收費調整前後對照表.AG5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4" form:control-implementation="ooo:com.sun.star.form.component.CheckBox" xml:id="control74" form:id="control74" form:label="學期" form:visual-effect="flat" form:input-required="false" form:linked-cell="收費調整前後對照表.AF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5" form:control-implementation="ooo:com.sun.star.form.component.CheckBox" xml:id="control75" form:id="control75" form:label="月" form:visual-effect="flat" form:input-required="false" form:linked-cell="收費調整前後對照表.AF5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xml:id="control76" form:id="control76" form:label="學期" form:visual-effect="flat" form:input-required="false" form:linked-cell="收費調整前後對照表.AG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7" form:control-implementation="ooo:com.sun.star.form.component.CheckBox" xml:id="control77" form:id="control77" form:label="月" form:visual-effect="flat" form:input-required="false" form:linked-cell="收費調整前後對照表.AG5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xml:id="control78" form:id="control78" form:label="學期" form:visual-effect="flat" form:input-required="false" form:linked-cell="收費調整前後對照表.AF5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xml:id="control79" form:id="control79" form:label="月" form:visual-effect="flat" form:input-required="false" form:linked-cell="收費調整前後對照表.AF5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0" form:control-implementation="ooo:com.sun.star.form.component.CheckBox" xml:id="control80" form:id="control80" form:label="學期" form:visual-effect="flat" form:input-required="false" form:linked-cell="收費調整前後對照表.AG5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1" form:control-implementation="ooo:com.sun.star.form.component.CheckBox" xml:id="control81" form:id="control81" form:label="月" form:visual-effect="flat" form:input-required="false" form:linked-cell="收費調整前後對照表.AG5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2" form:control-implementation="ooo:com.sun.star.form.component.CheckBox" xml:id="control82" form:id="control82" form:label="學期" form:visual-effect="flat" form:input-required="false" form:linked-cell="收費調整前後對照表.AF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3" form:control-implementation="ooo:com.sun.star.form.component.CheckBox" xml:id="control83" form:id="control83" form:label="月" form:visual-effect="flat" form:input-required="false" form:linked-cell="收費調整前後對照表.AF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4" form:control-implementation="ooo:com.sun.star.form.component.CheckBox" xml:id="control84" form:id="control84" form:label="學期" form:visual-effect="flat" form:input-required="false" form:linked-cell="收費調整前後對照表.AG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5" form:control-implementation="ooo:com.sun.star.form.component.CheckBox" xml:id="control85" form:id="control85" form:label="月" form:visual-effect="flat" form:input-required="false" form:linked-cell="收費調整前後對照表.AG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6" form:control-implementation="ooo:com.sun.star.form.component.CheckBox" xml:id="control86" form:id="control86" form:label="學期" form:visual-effect="flat" form:input-required="false" form:linked-cell="收費調整前後對照表.AF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7" form:control-implementation="ooo:com.sun.star.form.component.CheckBox" xml:id="control87" form:id="control87" form:label="月" form:visual-effect="flat" form:input-required="false" form:linked-cell="收費調整前後對照表.AF6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8" form:control-implementation="ooo:com.sun.star.form.component.CheckBox" xml:id="control88" form:id="control88" form:label="學期" form:visual-effect="flat" form:input-required="false" form:linked-cell="收費調整前後對照表.AF6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9" form:control-implementation="ooo:com.sun.star.form.component.CheckBox" xml:id="control89" form:id="control89" form:label="月" form:visual-effect="flat" form:input-required="false" form:linked-cell="收費調整前後對照表.AF6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0" form:control-implementation="ooo:com.sun.star.form.component.CheckBox" xml:id="control90" form:id="control90" form:label="學期" form:visual-effect="flat" form:input-required="false" form:linked-cell="收費調整前後對照表.AG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1" form:control-implementation="ooo:com.sun.star.form.component.CheckBox" xml:id="control91" form:id="control91" form:label="月" form:visual-effect="flat" form:input-required="false" form:linked-cell="收費調整前後對照表.AG6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2" form:control-implementation="ooo:com.sun.star.form.component.CheckBox" xml:id="control92" form:id="control92" form:label="學期" form:visual-effect="flat" form:input-required="false" form:linked-cell="收費調整前後對照表.AG6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3" form:control-implementation="ooo:com.sun.star.form.component.CheckBox" xml:id="control93" form:id="control93" form:label="月" form:visual-effect="flat" form:input-required="false" form:linked-cell="收費調整前後對照表.AG6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4" form:control-implementation="ooo:com.sun.star.form.component.CheckBox" xml:id="control94" form:id="control94" form:label="單趟" form:visual-effect="flat" form:input-required="false" form:linked-cell="收費調整前後對照表.AF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5" form:control-implementation="ooo:com.sun.star.form.component.CheckBox" xml:id="control95" form:id="control95" form:label="雙趟" form:visual-effect="flat" form:input-required="false" form:linked-cell="收費調整前後對照表.AF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6" form:control-implementation="ooo:com.sun.star.form.component.CheckBox" xml:id="control96" form:id="control96" form:label="單趟" form:visual-effect="flat" form:input-required="false" form:linked-cell="收費調整前後對照表.AG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7" form:control-implementation="ooo:com.sun.star.form.component.CheckBox" xml:id="control97" form:id="control97" form:label="雙趟" form:visual-effect="flat" form:input-required="false" form:linked-cell="收費調整前後對照表.AG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8" form:control-implementation="ooo:com.sun.star.form.component.CheckBox" xml:id="control98" form:id="control98" form:label="學期" form:visual-effect="flat" form:input-required="false" form:linked-cell="收費調整前後對照表.AF7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9" form:control-implementation="ooo:com.sun.star.form.component.CheckBox" xml:id="control99" form:id="control99" form:label="月" form:visual-effect="flat" form:input-required="false" form:linked-cell="收費調整前後對照表.AF7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xml:id="control100" form:id="control100" form:label="學期" form:visual-effect="flat" form:input-required="false" form:linked-cell="收費調整前後對照表.AG7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1" form:control-implementation="ooo:com.sun.star.form.component.CheckBox" xml:id="control101" form:id="control101" form:label="月" form:visual-effect="flat" form:input-required="false" form:linked-cell="收費調整前後對照表.AG7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2" form:control-implementation="ooo:com.sun.star.form.component.CheckBox" xml:id="control102" form:id="control102" form:label="2歲" form:visual-effect="flat" form:input-required="false" form:linked-cell="收費調整前後對照表.O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3" form:control-implementation="ooo:com.sun.star.form.component.CheckBox" xml:id="control103" form:id="control103" form:label="2歲" form:visual-effect="flat" form:input-required="false" form:linked-cell="收費調整前後對照表.AF5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4" form:control-implementation="ooo:com.sun.star.form.component.CheckBox" xml:id="control104" form:id="control104" form:label="學期" form:visual-effect="flat" form:input-required="false" form:linked-cell="收費調整前後對照表.AH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xml:id="control105" form:id="control105" form:label="月" form:visual-effect="flat" form:input-required="false" form:linked-cell="收費調整前後對照表.AH5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6" form:control-implementation="ooo:com.sun.star.form.component.CheckBox" xml:id="control106" form:id="control106" form:label="學期" form:visual-effect="flat" form:input-required="false" form:linked-cell="收費調整前後對照表.AI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7" form:control-implementation="ooo:com.sun.star.form.component.CheckBox" xml:id="control107" form:id="control107" form:label="月" form:visual-effect="flat" form:input-required="false" form:linked-cell="收費調整前後對照表.AI5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8" form:control-implementation="ooo:com.sun.star.form.component.CheckBox" xml:id="control108" form:id="control108" form:label="學期" form:visual-effect="flat" form:input-required="false" form:linked-cell="收費調整前後對照表.AH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9" form:control-implementation="ooo:com.sun.star.form.component.CheckBox" xml:id="control109" form:id="control109" form:label="月" form:visual-effect="flat" form:input-required="false" form:linked-cell="收費調整前後對照表.AH5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0" form:control-implementation="ooo:com.sun.star.form.component.CheckBox" xml:id="control110" form:id="control110" form:label="學期" form:visual-effect="flat" form:input-required="false" form:linked-cell="收費調整前後對照表.AI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1" form:control-implementation="ooo:com.sun.star.form.component.CheckBox" xml:id="control111" form:id="control111" form:label="月" form:visual-effect="flat" form:input-required="false" form:linked-cell="收費調整前後對照表.AI5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2" form:control-implementation="ooo:com.sun.star.form.component.CheckBox" xml:id="control112" form:id="control112" form:label="學期" form:visual-effect="flat" form:input-required="false" form:linked-cell="收費調整前後對照表.AH5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3" form:control-implementation="ooo:com.sun.star.form.component.CheckBox" xml:id="control113" form:id="control113" form:label="月" form:visual-effect="flat" form:input-required="false" form:linked-cell="收費調整前後對照表.AH5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4" form:control-implementation="ooo:com.sun.star.form.component.CheckBox" xml:id="control114" form:id="control114" form:label="學期" form:visual-effect="flat" form:input-required="false" form:linked-cell="收費調整前後對照表.AI5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5" form:control-implementation="ooo:com.sun.star.form.component.CheckBox" xml:id="control115" form:id="control115" form:label="月" form:visual-effect="flat" form:input-required="false" form:linked-cell="收費調整前後對照表.AI5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6" form:control-implementation="ooo:com.sun.star.form.component.CheckBox" xml:id="control116" form:id="control116" form:label="學期" form:visual-effect="flat" form:input-required="false" form:linked-cell="收費調整前後對照表.AH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7" form:control-implementation="ooo:com.sun.star.form.component.CheckBox" xml:id="control117" form:id="control117" form:label="月" form:visual-effect="flat" form:input-required="false" form:linked-cell="收費調整前後對照表.AH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8" form:control-implementation="ooo:com.sun.star.form.component.CheckBox" xml:id="control118" form:id="control118" form:label="學期" form:visual-effect="flat" form:input-required="false" form:linked-cell="收費調整前後對照表.AI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9" form:control-implementation="ooo:com.sun.star.form.component.CheckBox" xml:id="control119" form:id="control119" form:label="月" form:visual-effect="flat" form:input-required="false" form:linked-cell="收費調整前後對照表.AI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0" form:control-implementation="ooo:com.sun.star.form.component.CheckBox" xml:id="control120" form:id="control120" form:label="學期" form:visual-effect="flat" form:input-required="false" form:linked-cell="收費調整前後對照表.AH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1" form:control-implementation="ooo:com.sun.star.form.component.CheckBox" xml:id="control121" form:id="control121" form:label="月" form:visual-effect="flat" form:input-required="false" form:linked-cell="收費調整前後對照表.AH6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2" form:control-implementation="ooo:com.sun.star.form.component.CheckBox" xml:id="control122" form:id="control122" form:label="學期" form:visual-effect="flat" form:input-required="false" form:linked-cell="收費調整前後對照表.AH6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3" form:control-implementation="ooo:com.sun.star.form.component.CheckBox" xml:id="control123" form:id="control123" form:label="月" form:visual-effect="flat" form:input-required="false" form:linked-cell="收費調整前後對照表.AH6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4" form:control-implementation="ooo:com.sun.star.form.component.CheckBox" xml:id="control124" form:id="control124" form:label="學期" form:visual-effect="flat" form:input-required="false" form:linked-cell="收費調整前後對照表.AI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5" form:control-implementation="ooo:com.sun.star.form.component.CheckBox" xml:id="control125" form:id="control125" form:label="月" form:visual-effect="flat" form:input-required="false" form:linked-cell="收費調整前後對照表.AI6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6" form:control-implementation="ooo:com.sun.star.form.component.CheckBox" xml:id="control126" form:id="control126" form:label="學期" form:visual-effect="flat" form:input-required="false" form:linked-cell="收費調整前後對照表.AI6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7" form:control-implementation="ooo:com.sun.star.form.component.CheckBox" xml:id="control127" form:id="control127" form:label="月" form:visual-effect="flat" form:input-required="false" form:linked-cell="收費調整前後對照表.AI6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8" form:control-implementation="ooo:com.sun.star.form.component.CheckBox" xml:id="control128" form:id="control128" form:label="單趟" form:visual-effect="flat" form:input-required="false" form:linked-cell="收費調整前後對照表.AF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9" form:control-implementation="ooo:com.sun.star.form.component.CheckBox" xml:id="control129" form:id="control129" form:label="雙趟" form:visual-effect="flat" form:input-required="false" form:linked-cell="收費調整前後對照表.AF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0" form:control-implementation="ooo:com.sun.star.form.component.CheckBox" xml:id="control130" form:id="control130" form:label="單趟" form:visual-effect="flat" form:input-required="false" form:linked-cell="收費調整前後對照表.AG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1" form:control-implementation="ooo:com.sun.star.form.component.CheckBox" xml:id="control131" form:id="control131" form:label="雙趟" form:visual-effect="flat" form:input-required="false" form:linked-cell="收費調整前後對照表.AG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2" form:control-implementation="ooo:com.sun.star.form.component.CheckBox" xml:id="control132" form:id="control132" form:label="學期" form:visual-effect="flat" form:input-required="false" form:linked-cell="收費調整前後對照表.AH7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3" form:control-implementation="ooo:com.sun.star.form.component.CheckBox" xml:id="control133" form:id="control133" form:label="月" form:visual-effect="flat" form:input-required="false" form:linked-cell="收費調整前後對照表.AH7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4" form:control-implementation="ooo:com.sun.star.form.component.CheckBox" xml:id="control134" form:id="control134" form:label="學期" form:visual-effect="flat" form:input-required="false" form:linked-cell="收費調整前後對照表.AI7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5" form:control-implementation="ooo:com.sun.star.form.component.CheckBox" xml:id="control135" form:id="control135" form:label="月" form:visual-effect="flat" form:input-required="false" form:linked-cell="收費調整前後對照表.AI7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6" form:control-implementation="ooo:com.sun.star.form.component.CheckBox" xml:id="control136" form:id="control136" form:label="5歲" form:visual-effect="flat" form:input-required="false" form:linked-cell="收費調整前後對照表.AF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7" form:control-implementation="ooo:com.sun.star.form.component.CheckBox" xml:id="control137" form:id="control137" form:label="4歲" form:visual-effect="flat" form:input-required="false" form:linked-cell="收費調整前後對照表.AH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8" form:control-implementation="ooo:com.sun.star.form.component.CheckBox" xml:id="control138" form:id="control138" form:label="5歲" form:visual-effect="flat" form:input-required="false" form:linked-cell="收費調整前後對照表.AH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9" form:control-implementation="ooo:com.sun.star.form.component.CheckBox" xml:id="control139" form:id="control139" form:label="5歲" form:visual-effect="flat" form:input-required="false" form:linked-cell="收費調整前後對照表.AF47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0" form:control-implementation="ooo:com.sun.star.form.component.CheckBox" xml:id="control140" form:id="control140" form:label="4歲" form:visual-effect="flat" form:input-required="false" form:linked-cell="收費調整前後對照表.AF48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1" form:control-implementation="ooo:com.sun.star.form.component.CheckBox" xml:id="control141" form:id="control141" form:label="3歲" form:visual-effect="flat" form:input-required="false" form:linked-cell="收費調整前後對照表.AF4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xml:id="control142" form:id="control142" form:label="5歲" form:visual-effect="flat" form:input-required="false" form:linked-cell="收費調整前後對照表.AH47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xml:id="control143" form:id="control143" form:label="4歲" form:visual-effect="flat" form:input-required="false" form:linked-cell="收費調整前後對照表.AH48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4" form:control-implementation="ooo:com.sun.star.form.component.CheckBox" xml:id="control144" form:id="control144" form:label="3歲" form:visual-effect="flat" form:input-required="false" form:linked-cell="收費調整前後對照表.AH49" form:is-tristate="true" form:state="unknown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5" form:control-implementation="ooo:com.sun.star.form.component.CheckBox" xml:id="control145" form:id="control145" form:label="2歲" form:visual-effect="flat" form:input-required="false" form:linked-cell="收費調整前後對照表.AH5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8" table:number-columns-repeated="4" table:default-cell-style-name="ce11"/>
        <table:table-column table:style-name="co9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8" table:number-columns-repeated="4" table:default-cell-style-name="ce11"/>
        <table:table-column table:style-name="co1" table:default-cell-style-name="ce43"/>
        <table:table-column table:style-name="co3" table:number-columns-repeated="4" table:default-cell-style-name="ce43"/>
        <table:table-column table:style-name="co10" table:default-cell-style-name="ce43"/>
        <table:table-column table:style-name="co3" table:default-cell-style-name="ce43"/>
        <table:table-column table:style-name="co4" table:default-cell-style-name="ce51"/>
        <table:table-column table:style-name="co11" table:default-cell-style-name="ce11"/>
        <table:table-column table:style-name="co10" table:default-cell-style-name="ce11"/>
        <table:table-column table:style-name="co3" table:default-cell-style-name="ce11"/>
        <table:table-column table:style-name="co8" table:number-columns-repeated="4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1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11" table:default-cell-style-name="ce11"/>
        <table:table-column table:style-name="co10" table:default-cell-style-name="ce11"/>
        <table:table-column table:style-name="co3" table:default-cell-style-name="ce11"/>
        <table:table-column table:style-name="co12" table:number-columns-repeated="4" table:default-cell-style-name="ce11"/>
        <table:table-column table:style-name="co13" table:number-columns-repeated="197" table:default-cell-style-name="ce11"/>
        <table:table-column table:style-name="co13" table:number-columns-repeated="767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臺中市幼兒園收費調整前後對照表</text:p>
          </table:table-cell>
          <table:covered-table-cell table:number-columns-repeated="14" table:style-name="ce2"/>
          <table:table-cell table:style-name="ce2" office:value-type="string" calcext:value-type="string" table:number-columns-spanned="15" table:number-rows-spanned="1">
            <text:p>臺中市幼兒園收費調整前後對照表（4歲專用）</text:p>
          </table:table-cell>
          <table:covered-table-cell table:number-columns-repeated="14" table:style-name="ce2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2" table:number-rows-spanned="3">
            <text:p>幼兒園名稱：</text:p>
          </table:table-cell>
          <table:covered-table-cell table:style-name="ce4"/>
          <table:table-cell table:style-name="ce10" table:number-columns-spanned="9" table:number-rows-spanned="3"/>
          <table:covered-table-cell table:number-columns-repeated="8" table:style-name="ce10"/>
          <table:table-cell table:style-name="ce3" table:number-columns-repeated="4"/>
          <table:table-cell table:style-name="ce4" office:value-type="string" calcext:value-type="string" table:number-columns-spanned="2" table:number-rows-spanned="3">
            <text:p>幼兒園名稱：</text:p>
          </table:table-cell>
          <table:covered-table-cell table:style-name="ce4"/>
          <table:table-cell table:style-name="ce10" table:number-columns-spanned="9" table:number-rows-spanned="3"/>
          <table:covered-table-cell table:number-columns-repeated="8" table:style-name="ce10"/>
          <table:table-cell table:style-name="ce3" table:number-columns-repeated="4"/>
          <table:table-cell table:number-columns-repeated="994"/>
        </table:table-row>
        <table:table-row table:style-name="ro2">
          <table:covered-table-cell table:number-columns-repeated="2" table:style-name="ce4"/>
          <table:covered-table-cell table:number-columns-repeated="9" table:style-name="ce10"/>
          <table:table-cell table:style-name="ce29">
            <draw:control draw:z-index="135" draw:name="Check Box 136" draw:style-name="gr1" draw:text-style-name="P1" svg:width="65.06pt" svg:height="16.5pt" svg:x="0pt" svg:y="0pt" draw:control="control136">
              <svg:desc>5歲</svg:desc>
            </draw:control>
          </table:table-cell>
          <table:table-cell table:style-name="ce29">
            <draw:control draw:z-index="32" draw:name="Check Box 33" draw:style-name="gr1" draw:text-style-name="P1" svg:width="65.08pt" svg:height="16.5pt" svg:x="0pt" svg:y="0pt" draw:control="control33">
              <svg:desc>4歲</svg:desc>
            </draw:control>
          </table:table-cell>
          <table:table-cell table:style-name="ce29">
            <draw:control draw:z-index="33" draw:name="Check Box 34" draw:style-name="gr1" draw:text-style-name="P1" svg:width="65.08pt" svg:height="16.5pt" svg:x="0pt" svg:y="0pt" draw:control="control34">
              <svg:desc>3歲</svg:desc>
            </draw:control>
          </table:table-cell>
          <table:table-cell table:style-name="ce29">
            <draw:control draw:z-index="34" draw:name="Check Box 35" draw:style-name="gr1" draw:text-style-name="P1" svg:width="65.99pt" svg:height="16.5pt" svg:x="0pt" svg:y="0pt" draw:control="control35">
              <svg:desc>2歲</svg:desc>
            </draw:control>
          </table:table-cell>
          <table:covered-table-cell table:number-columns-repeated="2" table:style-name="ce4"/>
          <table:covered-table-cell table:number-columns-repeated="9" table:style-name="ce10"/>
          <table:table-cell table:style-name="ce36">
            <draw:control draw:z-index="137" draw:name="Check Box 138" draw:style-name="gr1" draw:text-style-name="P1" svg:width="65.06pt" svg:height="16.5pt" svg:x="0.03pt" svg:y="0pt" draw:control="control138">
              <svg:desc>5歲</svg:desc>
            </draw:control>
          </table:table-cell>
          <table:table-cell table:style-name="ce36">
            <draw:control draw:z-index="136" draw:name="Check Box 137" draw:style-name="gr1" draw:text-style-name="P1" svg:width="65.06pt" svg:height="16.5pt" svg:x="0.03pt" svg:y="0pt" draw:control="control137">
              <svg:desc>4歲</svg:desc>
            </draw:control>
          </table:table-cell>
          <table:table-cell table:style-name="ce39">
            <draw:control draw:z-index="67" draw:name="Check Box 68" draw:style-name="gr1" draw:text-style-name="P1" svg:width="61.26pt" svg:height="16.5pt" svg:x="3.83pt" svg:y="0pt" draw:control="control68">
              <svg:desc>3歲</svg:desc>
            </draw:control>
          </table:table-cell>
          <table:table-cell table:style-name="ce39">
            <draw:control draw:z-index="68" draw:name="Check Box 69" draw:style-name="gr1" draw:text-style-name="P1" svg:width="61.23pt" svg:height="16.5pt" svg:x="3.83pt" svg:y="0pt" draw:control="control69">
              <svg:desc>2歲</svg:desc>
            </draw:control>
          </table:table-cell>
          <table:table-cell table:number-columns-repeated="994"/>
        </table:table-row>
        <table:table-row table:style-name="ro2">
          <table:covered-table-cell table:number-columns-repeated="2" table:style-name="ce4"/>
          <table:covered-table-cell table:number-columns-repeated="9" table:style-name="ce10"/>
          <table:table-cell table:style-name="ce4" office:value-type="string" calcext:value-type="string" table:number-columns-spanned="4" table:number-rows-spanned="1">
            <text:p>（單位：新臺幣元）</text:p>
          </table:table-cell>
          <table:covered-table-cell table:number-columns-repeated="5" table:style-name="ce4"/>
          <table:covered-table-cell table:number-columns-repeated="9" table:style-name="ce10"/>
          <table:table-cell table:style-name="ce4" office:value-type="string" calcext:value-type="string" table:number-columns-spanned="4" table:number-rows-spanned="1">
            <text:p>（單位：新臺幣元）</text:p>
          </table:table-cell>
          <table:covered-table-cell table:number-columns-repeated="3" table:style-name="ce4"/>
          <table:table-cell/>
          <table:table-cell table:style-name="ce44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44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number-columns-repeated="989"/>
        </table:table-row>
        <table:table-row table:style-name="ro2">
          <table:table-cell table:style-name="ce5" office:value-type="string" calcext:value-type="string" table:number-columns-spanned="1" table:number-rows-spanned="3">
            <text:p>項次</text:p>
          </table:table-cell>
          <table:table-cell table:style-name="ce6" office:value-type="string" calcext:value-type="string" table:number-columns-spanned="1" table:number-rows-spanned="3">
            <text:p>收費項目</text:p>
          </table:table-cell>
          <table:table-cell table:style-name="ce6" office:value-type="string" calcext:value-type="string" table:number-columns-spanned="4" table:number-rows-spanned="1">
            <text:p>調整前收費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調整後收費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調幅</text:p>
          </table:table-cell>
          <table:table-cell table:style-name="ce6" office:value-type="string" calcext:value-type="string" table:number-columns-spanned="4" table:number-rows-spanned="3">
            <text:p>收費用途</text:p>
          </table:table-cell>
          <table:covered-table-cell table:number-columns-repeated="3" table:style-name="ce6"/>
          <table:table-cell table:style-name="ce5" office:value-type="string" calcext:value-type="string" table:number-columns-spanned="1" table:number-rows-spanned="3">
            <text:p>項次</text:p>
          </table:table-cell>
          <table:table-cell table:style-name="ce6" office:value-type="string" calcext:value-type="string" table:number-columns-spanned="1" table:number-rows-spanned="3">
            <text:p>收費項目</text:p>
          </table:table-cell>
          <table:table-cell table:style-name="ce6" office:value-type="string" calcext:value-type="string" table:number-columns-spanned="4" table:number-rows-spanned="1">
            <text:p>調整前收費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調整後收費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調幅</text:p>
          </table:table-cell>
          <table:table-cell table:style-name="ce6" office:value-type="string" calcext:value-type="string" table:number-columns-spanned="4" table:number-rows-spanned="3">
            <text:p>收費用途</text:p>
          </table:table-cell>
          <table:covered-table-cell table:number-columns-repeated="3" table:style-name="ce6"/>
          <table:table-cell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44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number-columns-repeated="989"/>
        </table:table-row>
        <table:table-row table:style-name="ro2">
          <table:covered-table-cell table:style-name="ce5"/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19" table:content-validation-name="val1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19" table:content-validation-name="val1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number-columns-repeated="6" table:style-name="ce6"/>
          <table:covered-table-cell table:style-name="ce5"/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40" table:formula="of:=[.D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H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number-columns-repeated="6" table:style-name="ce6"/>
          <table:table-cell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number-columns-repeated="989"/>
        </table:table-row>
        <table:table-row table:style-name="ro2">
          <table:covered-table-cell table:style-name="ce5"/>
          <table:covered-table-cell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2"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7" table:style-name="ce6"/>
          <table:covered-table-cell table:style-name="ce5"/>
          <table:covered-table-cell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2"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7" table:style-name="ce6"/>
          <table:table-cell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number-columns-repeated="989"/>
        </table:table-row>
        <table:table-row table:style-name="ro2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學費</text:p>
          </table:table-cell>
          <table:table-cell table:style-name="ce13">
            <draw:control draw:z-index="0" draw:name="Check Box 1" draw:style-name="gr1" draw:text-style-name="P1" svg:width="73.64pt" svg:height="16.5pt" svg:x="0pt" svg:y="0.03pt" draw:control="control1">
              <svg:desc>學期</svg:desc>
            </draw:control>
          </table:table-cell>
          <table:table-cell table:style-name="ce20" table:content-validation-name="val2" table:number-columns-spanned="2" table:number-rows-spanned="2"/>
          <table:covered-table-cell table:style-name="ce20" table:content-validation-name="val2"/>
          <table:table-cell table:style-name="ce15" table:formula="of:=IF([.AF9]=TRUE();[.D9];IF([.AF10]=TRUE();[.D9]*[.D7];0))" office:value-type="float" office:value="0" calcext:value-type="float" table:number-columns-spanned="1" table:number-rows-spanned="2">
            <text:p>0 </text:p>
          </table:table-cell>
          <table:table-cell table:style-name="ce25">
            <draw:control draw:z-index="2" draw:name="Check Box 3" draw:style-name="gr1" draw:text-style-name="P1" svg:width="72.71pt" svg:height="16.5pt" svg:x="0pt" svg:y="0.03pt" draw:control="control3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9]=TRUE();[.H9];IF([.AG10]=TRUE();[.H9]*[.H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9]=0;IF([.J9]&gt;0;&quot;新增收費&quot;;&quot;&quot;);IF([.J9]=0;&quot;刪減收費&quot;;([.J9]-[.F9])/[.F9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用於支付教保服務人員人事費用。</text:p>
          </table:table-cell>
          <table:covered-table-cell table:number-columns-repeated="3" table:style-name="ce9"/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學費</text:p>
          </table:table-cell>
          <table:table-cell table:style-name="ce13">
            <draw:control draw:z-index="35" draw:name="Check Box 36" draw:style-name="gr1" draw:text-style-name="P1" svg:width="72.68pt" svg:height="16.5pt" svg:x="0.03pt" svg:y="0.03pt" draw:control="control3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9]=TRUE();[.S9];IF([.AH10]=TRUE();[.S9]*[.S7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37" draw:name="Check Box 38" draw:style-name="gr1" draw:text-style-name="P1" svg:width="71.77pt" svg:height="16.5pt" svg:x="0.94pt" svg:y="0.03pt" draw:control="control38">
              <svg:desc>學期</svg:desc>
            </draw:control>
          </table:table-cell>
          <table:table-cell table:style-name="ce21" table:content-validation-name="val2" office:value-type="float" office:value="15000" calcext:value-type="float" table:number-columns-spanned="2" table:number-rows-spanned="2">
            <text:p>15,000 </text:p>
          </table:table-cell>
          <table:covered-table-cell table:style-name="ce21" table:content-validation-name="val2"/>
          <table:table-cell table:style-name="ce15" table:formula="of:=IF([.AI9]=TRUE();[.W9];IF([.AI10]=TRUE();[.W9]*[.W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9]=0;IF([.Y9]&gt;0;&quot;新增收費&quot;;&quot;&quot;);IF([.Y9]=0;&quot;刪減收費&quot;;([.Y9]-[.U9])/[.U9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用於支付教保服務人員人事費用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3">
            <draw:control draw:z-index="1" draw:name="Check Box 2" draw:style-name="gr1" draw:text-style-name="P1" svg:width="73.64pt" svg:height="15.73pt" svg:x="0pt" svg:y="0.79pt" draw:control="control2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5">
            <draw:control draw:z-index="3" draw:name="Check Box 4" draw:style-name="gr1" draw:text-style-name="P1" svg:width="72.71pt" svg:height="15.73pt" svg:x="0pt" svg:y="0.79pt" draw:control="control4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36" draw:name="Check Box 37" draw:style-name="gr1" draw:text-style-name="P1" svg:width="72.68pt" svg:height="15.73pt" svg:x="0.03pt" svg:y="0.79pt" draw:control="control3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38" draw:name="Check Box 39" draw:style-name="gr1" draw:text-style-name="P1" svg:width="71.77pt" svg:height="15.73pt" svg:x="0.94pt" svg:y="0.79pt" draw:control="control3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雜費</text:p>
          </table:table-cell>
          <table:table-cell table:style-name="ce14" table:number-columns-spanned="1" table:number-rows-spanned="2">
            <draw:control draw:z-index="4" draw:name="Check Box 5" draw:style-name="gr1" draw:text-style-name="P1" svg:width="73.64pt" svg:height="33pt" svg:x="0pt" svg:y="0.03pt" draw:control="control5">
              <svg:desc>學期</svg:desc>
            </draw:control>
          </table:table-cell>
          <table:table-cell table:style-name="ce20" table:content-validation-name="val2" table:number-columns-spanned="2" table:number-rows-spanned="4"/>
          <table:covered-table-cell table:style-name="ce20" table:content-validation-name="val2"/>
          <table:table-cell table:style-name="ce15" table:formula="of:=IF([.AF11]=TRUE();[.D11];IF([.AF13]=TRUE();[.D11]*[.D7];0))" office:value-type="float" office:value="0" calcext:value-type="float" table:number-columns-spanned="1" table:number-rows-spanned="4">
            <text:p>0 </text:p>
          </table:table-cell>
          <table:table-cell table:style-name="ce26" table:number-columns-spanned="1" table:number-rows-spanned="2">
            <draw:control draw:z-index="6" draw:name="Check Box 7" draw:style-name="gr1" draw:text-style-name="P1" svg:width="72.71pt" svg:height="33pt" svg:x="0pt" svg:y="0.03pt" draw:control="control7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11]=TRUE();[.H11];IF([.AG13]=TRUE();[.H11]*[.H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11]=0;IF([.J11]&gt;0;&quot;新增收費&quot;;&quot;&quot;);IF([.J11]=0;&quot;刪減收費&quot;;([.J11]-[.F11])/[.F11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用於支付設備購置、修繕費、維護費、水電費、行政業務費、土地與建築物租賃費及庶務人員人事費。</text:p>
          </table:table-cell>
          <table:covered-table-cell table:number-columns-repeated="3" table:style-name="ce9"/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雜費</text:p>
          </table:table-cell>
          <table:table-cell table:style-name="ce14" table:number-columns-spanned="1" table:number-rows-spanned="2">
            <draw:control draw:z-index="39" draw:name="Check Box 40" draw:style-name="gr1" draw:text-style-name="P1" svg:width="72.68pt" svg:height="33pt" svg:x="0.03pt" svg:y="0.03pt" draw:control="control40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11]=TRUE();[.S11];IF([.AH13]=TRUE();[.S11]*[.S7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41" draw:name="Check Box 42" draw:style-name="gr1" draw:text-style-name="P1" svg:width="71.77pt" svg:height="33pt" svg:x="0.94pt" svg:y="0.03pt" draw:control="control42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11]=TRUE();[.W11];IF([.AI13]=TRUE();[.W11]*[.W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11]=0;IF([.Y11]&gt;0;&quot;新增收費&quot;;&quot;&quot;);IF([.Y11]=0;&quot;刪減收費&quot;;([.Y11]-[.U11])/[.U11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用於支付設備購置、修繕費、維護費、水電費、行政業務費、土地與建築物租賃費及庶務人員人事費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0" table:content-validation-name="val2"/>
          <table:covered-table-cell table:style-name="ce15"/>
          <table:covered-table-cell table:style-name="ce26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5" draw:name="Check Box 6" draw:style-name="gr1" draw:text-style-name="P1" svg:width="73.64pt" svg:height="32.23pt" svg:x="0pt" svg:y="0.77pt" draw:control="control6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6" table:number-columns-spanned="1" table:number-rows-spanned="2">
            <draw:control draw:z-index="7" draw:name="Check Box 8" draw:style-name="gr1" draw:text-style-name="P1" svg:width="72.71pt" svg:height="33pt" svg:x="0pt" svg:y="0pt" draw:control="control8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40" draw:name="Check Box 41" draw:style-name="gr1" draw:text-style-name="P1" svg:width="72.68pt" svg:height="32.23pt" svg:x="0.03pt" svg:y="0.77pt" draw:control="control4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42" draw:name="Check Box 43" draw:style-name="gr1" draw:text-style-name="P1" svg:width="71.77pt" svg:height="32.23pt" svg:x="0.94pt" svg:y="0.77pt" draw:control="control4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0" table:content-validation-name="val2"/>
          <table:covered-table-cell table:style-name="ce15"/>
          <table:covered-table-cell table:style-name="ce26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3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材料費</text:p>
          </table:table-cell>
          <table:table-cell table:style-name="ce13">
            <draw:control draw:z-index="8" draw:name="Check Box 9" draw:style-name="gr1" draw:text-style-name="P1" svg:width="73.64pt" svg:height="16.5pt" svg:x="0pt" svg:y="0pt" draw:control="control9">
              <svg:desc>學期</svg:desc>
            </draw:control>
          </table:table-cell>
          <table:table-cell table:style-name="ce20" table:content-validation-name="val2" table:number-columns-spanned="2" table:number-rows-spanned="2"/>
          <table:covered-table-cell table:style-name="ce20" table:content-validation-name="val2"/>
          <table:table-cell table:style-name="ce15" table:formula="of:=IF([.AF15]=TRUE();[.D15];IF([.AF16]=TRUE();[.D15]*[.D7];0))" office:value-type="float" office:value="0" calcext:value-type="float" table:number-columns-spanned="1" table:number-rows-spanned="2">
            <text:p>0 </text:p>
          </table:table-cell>
          <table:table-cell table:style-name="ce25">
            <draw:control draw:z-index="10" draw:name="Check Box 11" draw:style-name="gr1" draw:text-style-name="P1" svg:width="72.71pt" svg:height="16.5pt" svg:x="0pt" svg:y="0pt" draw:control="control11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15]=TRUE();[.H15];IF([.AG16]=TRUE();[.H15]*[.H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15]=0;IF([.J15]&gt;0;&quot;新增收費&quot;;&quot;&quot;);IF([.J15]=0;&quot;刪減收費&quot;;([.J15]-[.F15])/[.F15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輔助教材、學習材料等。但不得支應於購置才藝（能）教學用品。</text:p>
          </table:table-cell>
          <table:covered-table-cell table:number-columns-repeated="3" table:style-name="ce9"/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材料費</text:p>
          </table:table-cell>
          <table:table-cell table:style-name="ce13">
            <draw:control draw:z-index="43" draw:name="Check Box 44" draw:style-name="gr1" draw:text-style-name="P1" svg:width="72.68pt" svg:height="16.5pt" svg:x="0.03pt" svg:y="0pt" draw:control="control4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15]=TRUE();[.S15];IF([.AH16]=TRUE();[.S15]*[.S7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45" draw:name="Check Box 46" draw:style-name="gr1" draw:text-style-name="P1" svg:width="71.77pt" svg:height="16.5pt" svg:x="0.94pt" svg:y="0pt" draw:control="control4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15]=TRUE();[.W15];IF([.AI16]=TRUE();[.W15]*[.W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15]=0;IF([.Y15]&gt;0;&quot;新增收費&quot;;&quot;&quot;);IF([.Y15]=0;&quot;刪減收費&quot;;([.Y15]-[.U15])/[.U15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輔助教材、學習材料等。但不得支應於購置才藝（能）教學用品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3">
            <draw:control draw:z-index="9" draw:name="Check Box 10" draw:style-name="gr1" draw:text-style-name="P1" svg:width="73.64pt" svg:height="16.5pt" svg:x="0pt" svg:y="0pt" draw:control="control10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5">
            <draw:control draw:z-index="11" draw:name="Check Box 12" draw:style-name="gr1" draw:text-style-name="P1" svg:width="72.71pt" svg:height="16.5pt" svg:x="0pt" svg:y="0pt" draw:control="control12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44" draw:name="Check Box 45" draw:style-name="gr1" draw:text-style-name="P1" svg:width="72.68pt" svg:height="16.5pt" svg:x="0.03pt" svg:y="0pt" draw:control="control4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46" draw:name="Check Box 47" draw:style-name="gr1" draw:text-style-name="P1" svg:width="71.77pt" svg:height="16.5pt" svg:x="0.94pt" svg:y="0pt" draw:control="control4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活動費</text:p>
          </table:table-cell>
          <table:table-cell table:style-name="ce14" table:number-columns-spanned="1" table:number-rows-spanned="2">
            <draw:control draw:z-index="12" draw:name="Check Box 13" draw:style-name="gr1" draw:text-style-name="P1" svg:width="73.64pt" svg:height="32.23pt" svg:x="0pt" svg:y="0pt" draw:control="control13">
              <svg:desc>學期</svg:desc>
            </draw:control>
          </table:table-cell>
          <table:table-cell table:style-name="ce20" table:content-validation-name="val2" table:number-columns-spanned="2" table:number-rows-spanned="4"/>
          <table:covered-table-cell table:style-name="ce20" table:content-validation-name="val2"/>
          <table:table-cell table:style-name="ce15" table:formula="of:=IF([.AF17]=TRUE();[.D17];IF([.AF19]=TRUE();[.D17]*[.D7];0))" office:value-type="float" office:value="0" calcext:value-type="float" table:number-columns-spanned="1" table:number-rows-spanned="4">
            <text:p>0 </text:p>
          </table:table-cell>
          <table:table-cell table:style-name="ce26" table:number-columns-spanned="1" table:number-rows-spanned="2">
            <draw:control draw:z-index="14" draw:name="Check Box 15" draw:style-name="gr1" draw:text-style-name="P1" svg:width="72.71pt" svg:height="32.23pt" svg:x="0pt" svg:y="0.79pt" draw:control="control15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17]=TRUE();[.H17];IF([.AG19]=TRUE();[.H17]*[.H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17]=0;IF([.J17]&gt;0;&quot;新增收費&quot;;&quot;&quot;);IF([.J17]=0;&quot;刪減收費&quot;;([.J17]-[.F17])/[.F17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配合教學主題或節慶辦理之各項學習活動等。但不得支應團體旅遊及才藝（能）活動等費用。</text:p>
          </table:table-cell>
          <table:covered-table-cell table:number-columns-repeated="3" table:style-name="ce9"/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活動費</text:p>
          </table:table-cell>
          <table:table-cell table:style-name="ce14" table:number-columns-spanned="1" table:number-rows-spanned="2">
            <draw:control draw:z-index="47" draw:name="Check Box 48" draw:style-name="gr1" draw:text-style-name="P1" svg:width="72.68pt" svg:height="32.23pt" svg:x="0.03pt" svg:y="0.79pt" draw:control="control48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17]=TRUE();[.S17];IF([.AH19]=TRUE();[.S17]*[.S7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49" draw:name="Check Box 50" draw:style-name="gr1" draw:text-style-name="P1" svg:width="71.77pt" svg:height="32.23pt" svg:x="0.94pt" svg:y="0.79pt" draw:control="control50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17]=TRUE();[.W17];IF([.AI19]=TRUE();[.W17]*[.W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17]=0;IF([.Y17]&gt;0;&quot;新增收費&quot;;&quot;&quot;);IF([.Y17]=0;&quot;刪減收費&quot;;([.Y17]-[.U17])/[.U17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配合教學主題或節慶辦理之各項學習活動等。但不得支應團體旅遊及才藝（能）活動等費用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0" table:content-validation-name="val2"/>
          <table:covered-table-cell table:style-name="ce15"/>
          <table:covered-table-cell table:style-name="ce26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13" draw:name="Check Box 14" draw:style-name="gr1" draw:text-style-name="P1" svg:width="73.64pt" svg:height="33pt" svg:x="0pt" svg:y="0.03pt" draw:control="control14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6" table:number-columns-spanned="1" table:number-rows-spanned="2">
            <draw:control draw:z-index="15" draw:name="Check Box 16" draw:style-name="gr1" draw:text-style-name="P1" svg:width="72.71pt" svg:height="33pt" svg:x="0pt" svg:y="0.03pt" draw:control="control16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48" draw:name="Check Box 49" draw:style-name="gr1" draw:text-style-name="P1" svg:width="72.68pt" svg:height="33pt" svg:x="0.03pt" svg:y="0.03pt" draw:control="control4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50" draw:name="Check Box 51" draw:style-name="gr1" draw:text-style-name="P1" svg:width="71.77pt" svg:height="33pt" svg:x="0.94pt" svg:y="0.03pt" draw:control="control5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0" table:content-validation-name="val2"/>
          <table:covered-table-cell table:style-name="ce15"/>
          <table:covered-table-cell table:style-name="ce26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午餐費</text:p>
          </table:table-cell>
          <table:table-cell table:style-name="ce13">
            <draw:control draw:z-index="16" draw:name="Check Box 17" draw:style-name="gr1" draw:text-style-name="P1" svg:width="73.64pt" svg:height="16.5pt" svg:x="0pt" svg:y="0.03pt" draw:control="control17">
              <svg:desc>學期</svg:desc>
            </draw:control>
          </table:table-cell>
          <table:table-cell table:style-name="ce20" table:content-validation-name="val2" table:number-columns-spanned="2" table:number-rows-spanned="2"/>
          <table:covered-table-cell table:style-name="ce20" table:content-validation-name="val2"/>
          <table:table-cell table:style-name="ce15" table:formula="of:=IF([.AF21]=TRUE();[.D21];IF([.AF22]=TRUE();[.D21]*[.D7];0))" office:value-type="float" office:value="0" calcext:value-type="float" table:number-columns-spanned="1" table:number-rows-spanned="2">
            <text:p>0 </text:p>
          </table:table-cell>
          <table:table-cell table:style-name="ce25">
            <draw:control draw:z-index="20" draw:name="Check Box 21" draw:style-name="gr1" draw:text-style-name="P1" svg:width="72.71pt" svg:height="16.5pt" svg:x="0pt" svg:y="0.03pt" draw:control="control21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21]=TRUE();[.H21];IF([.AG22]=TRUE();[.H21]*[.H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21]=0;IF([.J21]&gt;0;&quot;新增收費&quot;;&quot;&quot;);IF([.J21]=0;&quot;刪減收費&quot;;([.J21]-[.F21])/[.F21]))" table:number-columns-spanned="1" table:number-rows-spanned="2">
            <text:p/>
          </table:table-cell>
          <table:table-cell table:style-name="ce30" office:value-type="string" calcext:value-type="string" table:number-columns-spanned="4" table:number-rows-spanned="2">
            <text:p>午餐食材、廚餐具及燃料費等。</text:p>
          </table:table-cell>
          <table:covered-table-cell table:number-columns-repeated="3" table:style-name="ce30"/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午餐費</text:p>
          </table:table-cell>
          <table:table-cell table:style-name="ce13">
            <draw:control draw:z-index="51" draw:name="Check Box 52" draw:style-name="gr1" draw:text-style-name="P1" svg:width="72.68pt" svg:height="16.5pt" svg:x="0.03pt" svg:y="0.03pt" draw:control="control5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21]=TRUE();[.S21];IF([.AH22]=TRUE();[.S21]*[.S7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55" draw:name="Check Box 56" draw:style-name="gr1" draw:text-style-name="P1" svg:width="71.77pt" svg:height="16.5pt" svg:x="0.94pt" svg:y="0.03pt" draw:control="control5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21]=TRUE();[.W21];IF([.AI22]=TRUE();[.W21]*[.W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21]=0;IF([.Y21]&gt;0;&quot;新增收費&quot;;&quot;&quot;);IF([.Y21]=0;&quot;刪減收費&quot;;([.Y21]-[.U21])/[.U21]))" table:number-columns-spanned="1" table:number-rows-spanned="2">
            <text:p/>
          </table:table-cell>
          <table:table-cell table:style-name="ce30" office:value-type="string" calcext:value-type="string" table:number-columns-spanned="4" table:number-rows-spanned="2">
            <text:p>午餐食材、廚餐具及燃料費等。</text:p>
          </table:table-cell>
          <table:covered-table-cell table:number-columns-repeated="3" table:style-name="ce30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3">
            <draw:control draw:z-index="17" draw:name="Check Box 18" draw:style-name="gr1" draw:text-style-name="P1" svg:width="73.64pt" svg:height="15.73pt" svg:x="0pt" svg:y="0.79pt" draw:control="control18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5">
            <draw:control draw:z-index="21" draw:name="Check Box 22" draw:style-name="gr1" draw:text-style-name="P1" svg:width="72.71pt" svg:height="15.73pt" svg:x="0pt" svg:y="0.79pt" draw:control="control22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30"/>
          <table:covered-table-cell table:number-columns-repeated="2" table:style-name="ce6"/>
          <table:table-cell table:style-name="ce13">
            <draw:control draw:z-index="52" draw:name="Check Box 53" draw:style-name="gr1" draw:text-style-name="P1" svg:width="72.68pt" svg:height="15.73pt" svg:x="0.03pt" svg:y="0.79pt" draw:control="control5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56" draw:name="Check Box 57" draw:style-name="gr1" draw:text-style-name="P1" svg:width="71.77pt" svg:height="15.73pt" svg:x="0.94pt" svg:y="0.79pt" draw:control="control5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30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點心費</text:p>
          </table:table-cell>
          <table:table-cell table:style-name="ce13">
            <draw:control draw:z-index="18" draw:name="Check Box 19" draw:style-name="gr1" draw:text-style-name="P1" svg:width="73.64pt" svg:height="16.5pt" svg:x="0pt" svg:y="0.03pt" draw:control="control19">
              <svg:desc>學期</svg:desc>
            </draw:control>
          </table:table-cell>
          <table:table-cell table:style-name="ce20" table:content-validation-name="val2" table:number-columns-spanned="2" table:number-rows-spanned="2"/>
          <table:covered-table-cell table:style-name="ce20" table:content-validation-name="val2"/>
          <table:table-cell table:style-name="ce15" table:formula="of:=IF([.AF23]=TRUE();[.D23];IF([.AF24]=TRUE();[.D23]*[.D7];0))" office:value-type="float" office:value="0" calcext:value-type="float" table:number-columns-spanned="1" table:number-rows-spanned="2">
            <text:p>0 </text:p>
          </table:table-cell>
          <table:table-cell table:style-name="ce25">
            <draw:control draw:z-index="22" draw:name="Check Box 23" draw:style-name="gr1" draw:text-style-name="P1" svg:width="72.71pt" svg:height="16.5pt" svg:x="0pt" svg:y="0.03pt" draw:control="control23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23]=TRUE();[.H23];IF([.AG24]=TRUE();[.H23]*[.H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23]=0;IF([.J23]&gt;0;&quot;新增收費&quot;;&quot;&quot;);IF([.J23]=0;&quot;刪減收費&quot;;([.J23]-[.F23])/[.F23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每日上、下午點心之食材、廚餐具及燃料費等。</text:p>
          </table:table-cell>
          <table:covered-table-cell table:number-columns-repeated="3" table:style-name="ce9"/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點心費</text:p>
          </table:table-cell>
          <table:table-cell table:style-name="ce13">
            <draw:control draw:z-index="53" draw:name="Check Box 54" draw:style-name="gr1" draw:text-style-name="P1" svg:width="72.68pt" svg:height="16.5pt" svg:x="0.03pt" svg:y="0.03pt" draw:control="control5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23]=TRUE();[.S23];IF([.AH24]=TRUE();[.S23]*[.S7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57" draw:name="Check Box 58" draw:style-name="gr1" draw:text-style-name="P1" svg:width="71.77pt" svg:height="16.5pt" svg:x="0.94pt" svg:y="0.03pt" draw:control="control58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23]=TRUE();[.W23];IF([.AI24]=TRUE();[.W23]*[.W7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23]=0;IF([.Y23]&gt;0;&quot;新增收費&quot;;&quot;&quot;);IF([.Y23]=0;&quot;刪減收費&quot;;([.Y23]-[.U23])/[.U23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每日上、下午點心之食材、廚餐具及燃料費等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3">
            <draw:control draw:z-index="19" draw:name="Check Box 20" draw:style-name="gr1" draw:text-style-name="P1" svg:width="73.64pt" svg:height="16.5pt" svg:x="0pt" svg:y="0pt" draw:control="control20">
              <svg:desc>月</svg:desc>
            </draw:control>
          </table:table-cell>
          <table:covered-table-cell table:number-columns-repeated="2" table:style-name="ce20" table:content-validation-name="val2"/>
          <table:covered-table-cell table:style-name="ce15"/>
          <table:table-cell table:style-name="ce25">
            <draw:control draw:z-index="23" draw:name="Check Box 24" draw:style-name="gr1" draw:text-style-name="P1" svg:width="72.71pt" svg:height="16.5pt" svg:x="0pt" svg:y="0pt" draw:control="control24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54" draw:name="Check Box 55" draw:style-name="gr1" draw:text-style-name="P1" svg:width="72.68pt" svg:height="16.5pt" svg:x="0.03pt" svg:y="0pt" draw:control="control5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58" draw:name="Check Box 59" draw:style-name="gr1" draw:text-style-name="P1" svg:width="71.77pt" svg:height="16.5pt" svg:x="0.94pt" svg:y="0pt" draw:control="control5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7" office:value-type="string" calcext:value-type="string" table:number-columns-spanned="2" table:number-rows-spanned="2">
            <text:p>全學期總收費</text:p>
            <text:p>（１～６項）</text:p>
          </table:table-cell>
          <table:covered-table-cell table:style-name="ce6"/>
          <table:table-cell table:style-name="ce15" table:formula="of:=ROUND(SUM([.F9:.F24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15" table:formula="of:=ROUND(SUM([.J9:.J24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27" table:formula="of:=IF([.C25]=0;IF([.G25]&gt;0;&quot;新設園&quot;;&quot;&quot;);([.G25]-[.C25])/[.C25])" table:number-columns-spanned="1" table:number-rows-spanned="2">
            <text:p/>
          </table:table-cell>
          <table:table-cell table:style-name="ce6" table:number-columns-spanned="4" table:number-rows-spanned="2"/>
          <table:covered-table-cell table:number-columns-repeated="2" table:style-name="ce34"/>
          <table:covered-table-cell table:style-name="ce37"/>
          <table:table-cell table:style-name="ce7" office:value-type="string" calcext:value-type="string" table:number-columns-spanned="2" table:number-rows-spanned="2">
            <text:p>全學期總收費</text:p>
            <text:p>（１～６項）</text:p>
          </table:table-cell>
          <table:covered-table-cell table:style-name="ce6"/>
          <table:table-cell table:style-name="ce15" table:formula="of:=ROUND(SUM([.U9:.U24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15" table:formula="of:=ROUND(SUM([.Y9:.Y24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27" table:formula="of:=IF([.R25]=0;IF([.V25]&gt;0;&quot;新設園&quot;;&quot;&quot;);([.V25]-[.R25])/[.R25])" table:number-columns-spanned="1" table:number-rows-spanned="2">
            <text:p/>
          </table:table-cell>
          <table:table-cell table:style-name="ce6" table:number-columns-spanned="4" table:number-rows-spanned="2"/>
          <table:covered-table-cell table:number-columns-repeated="3" table:style-name="ce6"/>
          <table:table-cell/>
          <table:table-cell table:style-name="ce44" office:value-type="string" calcext:value-type="string" table:number-columns-spanned="2" table:number-rows-spanned="2">
            <text:p>左上</text:p>
          </table:table-cell>
          <table:covered-table-cell table:style-name="ce48"/>
          <table:table-cell table:style-name="ce44" office:value-type="string" calcext:value-type="string" table:number-columns-spanned="2" table:number-rows-spanned="2">
            <text:p>右上</text:p>
          </table:table-cell>
          <table:covered-table-cell table:style-name="ce48"/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number-columns-repeated="8" table:style-name="ce15"/>
          <table:covered-table-cell table:style-name="ce27"/>
          <table:covered-table-cell table:style-name="ce31"/>
          <table:covered-table-cell table:number-columns-repeated="2" table:style-name="ce35"/>
          <table:covered-table-cell table:style-name="ce38"/>
          <table:covered-table-cell table:number-columns-repeated="2" table:style-name="ce6"/>
          <table:covered-table-cell table:number-columns-repeated="8" table:style-name="ce15"/>
          <table:covered-table-cell table:style-name="ce27"/>
          <table:covered-table-cell table:number-columns-repeated="4" table:style-name="ce6"/>
          <table:table-cell/>
          <table:covered-table-cell table:number-columns-repeated="4" table:style-name="ce48"/>
          <table:table-cell table:number-columns-repeated="989"/>
        </table:table-row>
        <table:table-row table:style-name="ro3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交通費</text:p>
            <text:p>（月）</text:p>
          </table:table-cell>
          <table:table-cell table:style-name="ce16">
            <draw:control draw:z-index="24" draw:name="Check Box 25" draw:style-name="gr1" draw:text-style-name="P1" svg:width="73.64pt" svg:height="16.5pt" svg:x="0pt" svg:y="0pt" draw:control="control25">
              <svg:desc>單趟</svg:desc>
            </draw:control>
          </table:table-cell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5" table:formula="of:=IF([.AF27]=TRUE();[.D27];0)" office:value-type="float" office:value="0" calcext:value-type="float">
            <text:p>0 </text:p>
          </table:table-cell>
          <table:table-cell table:style-name="ce16">
            <draw:control draw:z-index="26" draw:name="Check Box 27" draw:style-name="gr1" draw:text-style-name="P1" svg:width="72.71pt" svg:height="16.5pt" svg:x="0pt" svg:y="0pt" draw:control="control27">
              <svg:desc>單趟</svg:desc>
            </draw:control>
          </table:table-cell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5" table:formula="of:=IF([.AG27]=TRUE();[.H27];0)" office:value-type="float" office:value="0" calcext:value-type="float">
            <text:p>0 </text:p>
          </table:table-cell>
          <table:table-cell table:style-name="ce27" table:formula="of:=IF([.F27]=0;IF([.J27]&gt;0;&quot;新增收費&quot;;&quot;&quot;);IF([.J27]=0;&quot;刪減收費&quot;;([.J27]-[.F27])/[.F27]))">
            <text:p/>
          </table:table-cell>
          <table:table-cell table:style-name="ce9" office:value-type="string" calcext:value-type="string" table:number-columns-spanned="4" table:number-rows-spanned="2">
            <text:p>幼童專用車之油資、保養修繕、保險、稅費及駕駛人員人事費用等。</text:p>
          </table:table-cell>
          <table:covered-table-cell table:number-columns-repeated="3" table:style-name="ce9"/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交通費</text:p>
            <text:p>（月）</text:p>
          </table:table-cell>
          <table:table-cell table:style-name="ce18">
            <draw:control draw:z-index="59" draw:name="Check Box 60" draw:style-name="gr1" draw:text-style-name="P1" svg:width="72.68pt" svg:height="16.5pt" svg:x="0.03pt" svg:y="0pt" draw:control="control60">
              <svg:desc>單趟</svg:desc>
            </draw:control>
          </table:table-cell>
          <table:table-cell table:style-name="ce15" table:content-validation-name="val3" table:formula="of:=[.D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7]" office:value-type="float" office:value="0" calcext:value-type="float">
            <text:p>0 </text:p>
          </table:table-cell>
          <table:table-cell table:style-name="ce41">
            <draw:control draw:z-index="61" draw:name="Check Box 62" draw:style-name="gr1" draw:text-style-name="P1" svg:width="72.68pt" svg:height="16.5pt" svg:x="0.03pt" svg:y="0pt" draw:control="control62">
              <svg:desc>單趟</svg:desc>
            </draw:control>
          </table:table-cell>
          <table:table-cell table:style-name="ce15" table:content-validation-name="val3" table:formula="of:=[.H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7]" office:value-type="float" office:value="0" calcext:value-type="float">
            <text:p>0 </text:p>
          </table:table-cell>
          <table:table-cell table:style-name="ce27" table:formula="of:=IF([.U27]=0;IF([.Y27]&gt;0;&quot;新增收費&quot;;&quot;&quot;);IF([.Y27]=0;&quot;刪減收費&quot;;([.Y27]-[.U27])/[.U27]))">
            <text:p/>
          </table:table-cell>
          <table:table-cell table:style-name="ce9" office:value-type="string" calcext:value-type="string" table:number-columns-spanned="4" table:number-rows-spanned="2">
            <text:p>幼童專用車之油資、保養修繕、保險、稅費及駕駛人員人事費用等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covered-table-cell table:number-columns-repeated="2" table:style-name="ce6"/>
          <table:table-cell table:style-name="ce16">
            <draw:control draw:z-index="25" draw:name="Check Box 26" draw:style-name="gr1" draw:text-style-name="P1" svg:width="73.64pt" svg:height="16.5pt" svg:x="0pt" svg:y="0pt" draw:control="control26">
              <svg:desc>雙趟</svg:desc>
            </draw:control>
          </table:table-cell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5" table:formula="of:=IF([.AF28]=TRUE();[.D28];0)" office:value-type="float" office:value="0" calcext:value-type="float">
            <text:p>0 </text:p>
          </table:table-cell>
          <table:table-cell table:style-name="ce16">
            <draw:control draw:z-index="27" draw:name="Check Box 28" draw:style-name="gr1" draw:text-style-name="P1" svg:width="72.71pt" svg:height="16.5pt" svg:x="0pt" svg:y="0pt" draw:control="control28">
              <svg:desc>雙趟</svg:desc>
            </draw:control>
          </table:table-cell>
          <table:table-cell table:style-name="ce21" table:content-validation-name="val2" table:number-columns-spanned="2" table:number-rows-spanned="1"/>
          <table:covered-table-cell table:style-name="ce21" table:content-validation-name="val2"/>
          <table:table-cell table:style-name="ce15" table:formula="of:=IF([.AG28]=TRUE();[.H28];0)" office:value-type="float" office:value="0" calcext:value-type="float">
            <text:p>0 </text:p>
          </table:table-cell>
          <table:table-cell table:style-name="ce27" table:formula="of:=IF([.F28]=0;IF([.J28]&gt;0;&quot;新增收費&quot;;&quot;&quot;);IF([.J28]=0;&quot;刪減收費&quot;;([.J28]-[.F28])/[.F28]))">
            <text:p/>
          </table:table-cell>
          <table:covered-table-cell table:number-columns-repeated="4" table:style-name="ce9"/>
          <table:covered-table-cell table:number-columns-repeated="2" table:style-name="ce6"/>
          <table:table-cell table:style-name="ce18">
            <draw:control draw:z-index="60" draw:name="Check Box 61" draw:style-name="gr1" draw:text-style-name="P1" svg:width="72.68pt" svg:height="16.5pt" svg:x="0.03pt" svg:y="0pt" draw:control="control61">
              <svg:desc>雙趟</svg:desc>
            </draw:control>
          </table:table-cell>
          <table:table-cell table:style-name="ce15" table:content-validation-name="val3" table:formula="of:=[.D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8]" office:value-type="float" office:value="0" calcext:value-type="float">
            <text:p>0 </text:p>
          </table:table-cell>
          <table:table-cell table:style-name="ce41">
            <draw:control draw:z-index="62" draw:name="Check Box 63" draw:style-name="gr1" draw:text-style-name="P1" svg:width="72.68pt" svg:height="16.5pt" svg:x="0.03pt" svg:y="0pt" draw:control="control63">
              <svg:desc>雙趟</svg:desc>
            </draw:control>
          </table:table-cell>
          <table:table-cell table:style-name="ce15" table:content-validation-name="val3" table:formula="of:=[.H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8]" office:value-type="float" office:value="0" calcext:value-type="float">
            <text:p>0 </text:p>
          </table:table-cell>
          <table:table-cell table:style-name="ce27" table:formula="of:=IF([.U28]=0;IF([.Y28]&gt;0;&quot;新增收費&quot;;&quot;&quot;);IF([.Y28]=0;&quot;刪減收費&quot;;([.Y28]-[.U28])/[.U28]))">
            <text:p/>
          </table:table-cell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91"/>
        </table:table-row>
        <table:table-row table:style-name="ro3">
          <table:table-cell table:style-name="ce8" office:value-type="float" office:value="8" calcext:value-type="float" table:number-columns-spanned="1" table:number-rows-spanned="4">
            <text:p>8</text:p>
          </table:table-cell>
          <table:table-cell table:style-name="ce12" office:value-type="string" calcext:value-type="string" table:number-columns-spanned="1" table:number-rows-spanned="4">
            <text:p>課後</text:p>
            <text:p>延托費</text:p>
          </table:table-cell>
          <table:table-cell table:style-name="ce14" table:number-columns-spanned="1" table:number-rows-spanned="2">
            <draw:control draw:z-index="28" draw:name="Check Box 29" draw:style-name="gr1" draw:text-style-name="P1" svg:width="73.64pt" svg:height="32.23pt" svg:x="0pt" svg:y="0.79pt" draw:control="control29">
              <svg:desc>學期</svg:desc>
            </draw:control>
          </table:table-cell>
          <table:table-cell table:style-name="ce22" table:content-validation-name="val2" table:number-columns-spanned="2" table:number-rows-spanned="4"/>
          <table:covered-table-cell table:style-name="ce21" table:content-validation-name="val2"/>
          <table:table-cell table:style-name="ce24" table:formula="of:=IF([.AF29]=TRUE();[.D29];IF([.AF31]=TRUE();[.D29]*[.D7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30" draw:name="Check Box 31" draw:style-name="gr1" draw:text-style-name="P1" svg:width="72.71pt" svg:height="32.23pt" svg:x="0pt" svg:y="0.79pt" draw:control="control31">
              <svg:desc>學期</svg:desc>
            </draw:control>
          </table:table-cell>
          <table:table-cell table:style-name="ce22" table:content-validation-name="val2" table:number-columns-spanned="2" table:number-rows-spanned="4"/>
          <table:covered-table-cell table:style-name="ce21" table:content-validation-name="val2"/>
          <table:table-cell table:style-name="ce24" table:formula="of:=IF([.AG29]=TRUE();[.H29];IF([.AG31]=TRUE();[.H29]*[.H7];0))" office:value-type="float" office:value="0" calcext:value-type="float" table:number-columns-spanned="1" table:number-rows-spanned="4">
            <text:p>0 </text:p>
          </table:table-cell>
          <table:table-cell table:style-name="ce28" table:formula="of:=IF([.F29]=0;IF([.J29]&gt;0;&quot;新增收費&quot;;&quot;&quot;);IF([.J29]=0;&quot;刪減收費&quot;;([.J29]-[.F29])/[.F29]))" table:number-columns-spanned="1" table:number-rows-spanned="4">
            <text:p/>
          </table:table-cell>
          <table:table-cell table:style-name="ce32" office:value-type="string" calcext:value-type="string" table:number-columns-spanned="4" table:number-rows-spanned="4">
            <text:p>學期教保服務起迄日期間辦理平日課後延托服務，相關人員加班鐘點費及行政支出等。</text:p>
          </table:table-cell>
          <table:covered-table-cell table:number-columns-repeated="3" table:style-name="ce9"/>
          <table:table-cell table:style-name="ce6" office:value-type="float" office:value="8" calcext:value-type="float" table:number-columns-spanned="1" table:number-rows-spanned="4">
            <text:p>8</text:p>
          </table:table-cell>
          <table:table-cell table:style-name="ce7" office:value-type="string" calcext:value-type="string" table:number-columns-spanned="1" table:number-rows-spanned="4">
            <text:p>課後</text:p>
            <text:p>延托費</text:p>
          </table:table-cell>
          <table:table-cell table:style-name="ce14" table:number-columns-spanned="1" table:number-rows-spanned="2">
            <draw:control draw:z-index="63" draw:name="Check Box 64" draw:style-name="gr1" draw:text-style-name="P1" svg:width="72.68pt" svg:height="32.23pt" svg:x="0.03pt" svg:y="0.79pt" draw:control="control64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29]=TRUE();[.S29];IF([.AH31]=TRUE();[.S29]*[.S7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65" draw:name="Check Box 66" draw:style-name="gr1" draw:text-style-name="P1" svg:width="71.77pt" svg:height="32.23pt" svg:x="0.94pt" svg:y="0.79pt" draw:control="control66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29]=TRUE();[.W29];IF([.AI31]=TRUE();[.W29]*[.W7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29]=0;IF([.Y29]&gt;0;&quot;新增收費&quot;;&quot;&quot;);IF([.Y29]=0;&quot;刪減收費&quot;;([.Y29]-[.U29])/[.U29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學期教保服務起迄日期間辦理平日課後延托服務，相關人員加班鐘點費及行政支出等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7" table:number-columns-spanned="1" table:number-rows-spanned="2">
            <draw:control draw:z-index="29" draw:name="Check Box 30" draw:style-name="gr1" draw:text-style-name="P1" svg:width="73.64pt" svg:height="33pt" svg:x="0pt" svg:y="0.03pt" draw:control="control30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7" table:number-columns-spanned="1" table:number-rows-spanned="2">
            <draw:control draw:z-index="31" draw:name="Check Box 32" draw:style-name="gr1" draw:text-style-name="P1" svg:width="72.71pt" svg:height="33pt" svg:x="0pt" svg:y="0.03pt" draw:control="control32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64" draw:name="Check Box 65" draw:style-name="gr1" draw:text-style-name="P1" svg:width="72.68pt" svg:height="33pt" svg:x="0.03pt" svg:y="0.03pt" draw:control="control6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66" draw:name="Check Box 67" draw:style-name="gr1" draw:text-style-name="P1" svg:width="71.77pt" svg:height="33pt" svg:x="0.94pt" svg:y="0.03pt" draw:control="control6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8"/>
          <table:covered-table-cell table:style-name="ce17"/>
          <table:covered-table-cell table:number-columns-repeated="2" table:style-name="ce22" table:content-validation-name="val2"/>
          <table:covered-table-cell table:style-name="ce24"/>
          <table:covered-table-cell table:style-name="ce17"/>
          <table:covered-table-cell table:number-columns-repeated="2" table:style-name="ce22" table:content-validation-name="val2"/>
          <table:covered-table-cell table:style-name="ce24"/>
          <table:covered-table-cell table:style-name="ce28"/>
          <table:covered-table-cell table:number-columns-repeated="4" table:style-name="ce32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3">
          <table:table-cell table:style-name="ce9" office:value-type="string" calcext:value-type="string" table:number-columns-spanned="15" table:number-rows-spanned="5">
            <text:p>備註：</text:p>
            <text:p>1.「調整前收費數額」請比對教育部全國幼兒園幼生管理系統，確定所填全學期總收費無高於前開系統</text:p>
            <text:p>　登載之收費情形。</text:p>
            <text:p>2.為配合「5歲幼兒免學費教育計畫」，私立符合補助要件幼兒園5歲學費應為一學期1萬5,000元。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5">
            <text:p>備註：本表為4歲收費專用表格。</text:p>
            <text:p>1.「調整前收費數額」請比對教育部全國幼兒園幼生管理系統，確定所填全學期總收費無高於前開系統</text:p>
            <text:p>　登載之收費情形。</text:p>
            <text:p>2.5歲收費請填列左上方表格。</text:p>
            <text:p>3.倘4歲收費與5歲有別，4歲收費請填列於本表。</text:p>
          </table:table-cell>
          <table:covered-table-cell table:number-columns-repeated="14" table:style-name="ce9"/>
          <table:table-cell/>
          <table:table-cell table:style-name="ce49" table:formula="of:=[.J9]-[.F9]" office:value-type="float" office:value="0" calcext:value-type="float">
            <text:p>0 </text:p>
          </table:table-cell>
          <table:table-cell table:style-name="ce49" table:formula="of:=[.J11]-[.F11]" office:value-type="float" office:value="0" calcext:value-type="float">
            <text:p>0 </text:p>
          </table:table-cell>
          <table:table-cell table:style-name="ce49" table:formula="of:=IF([.AF6]=TRUE();Δ5歲學費;[.Y9]-[.U9])" office:value-type="float" office:value="0" calcext:value-type="float">
            <text:p>0 </text:p>
          </table:table-cell>
          <table:table-cell table:style-name="ce49" table:formula="of:=IF([.AF6]=TRUE();Δ5歲雜費;[.Y11]-[.U11])" office:value-type="float" office:value="0" calcext:value-type="float">
            <text:p>0 </text:p>
          </table:table-cell>
          <table:table-cell table:number-columns-repeated="989"/>
        </table:table-row>
        <table:table-row table:style-name="ro2">
          <table:covered-table-cell table:number-columns-repeated="30" table:style-name="ce9"/>
          <table:table-cell/>
          <table:table-cell table:style-name="ce50" table:formula="of:=[.J15]-[.F15]" office:value-type="float" office:value="0" calcext:value-type="float">
            <text:p>0 </text:p>
          </table:table-cell>
          <table:table-cell table:style-name="ce49"/>
          <table:table-cell table:style-name="ce49" table:formula="of:=IF([.AF6]=TRUE();Δ5歲材料費;[.Y15]-[.U15])" office:value-type="float" office:value="0" calcext:value-type="float">
            <text:p>0 </text:p>
          </table:table-cell>
          <table:table-cell table:style-name="ce49"/>
          <table:table-cell table:number-columns-repeated="989"/>
        </table:table-row>
        <table:table-row table:style-name="ro2">
          <table:covered-table-cell table:number-columns-repeated="30" table:style-name="ce9"/>
          <table:table-cell/>
          <table:table-cell table:style-name="ce50" table:formula="of:=[.J17]-[.F17]" office:value-type="float" office:value="0" calcext:value-type="float">
            <text:p>0 </text:p>
          </table:table-cell>
          <table:table-cell table:style-name="ce49"/>
          <table:table-cell table:style-name="ce49" table:formula="of:=IF([.AF6]=TRUE();Δ5歲活動費;[.Y17]-[.U17])" office:value-type="float" office:value="0" calcext:value-type="float">
            <text:p>0 </text:p>
          </table:table-cell>
          <table:table-cell table:style-name="ce49"/>
          <table:table-cell table:number-columns-repeated="989"/>
        </table:table-row>
        <table:table-row table:style-name="ro2">
          <table:covered-table-cell table:number-columns-repeated="30" table:style-name="ce9"/>
          <table:table-cell/>
          <table:table-cell table:style-name="ce50" table:formula="of:=[.J21]-[.F21]" office:value-type="float" office:value="0" calcext:value-type="float">
            <text:p>0 </text:p>
          </table:table-cell>
          <table:table-cell table:style-name="ce49"/>
          <table:table-cell table:style-name="ce49" table:formula="of:=IF([.AF6]=TRUE();Δ5歲午餐費;[.Y21]-[.U21])" office:value-type="float" office:value="0" calcext:value-type="float">
            <text:p>0 </text:p>
          </table:table-cell>
          <table:table-cell table:style-name="ce49"/>
          <table:table-cell table:number-columns-repeated="989"/>
        </table:table-row>
        <table:table-row table:style-name="ro2">
          <table:covered-table-cell table:number-columns-repeated="30" table:style-name="ce9"/>
          <table:table-cell/>
          <table:table-cell table:style-name="ce50" table:formula="of:=[.J23]-[.F23]" office:value-type="float" office:value="0" calcext:value-type="float">
            <text:p>0 </text:p>
          </table:table-cell>
          <table:table-cell table:style-name="ce49" table:formula="of:=IF(SUM([.AF33:.AF37])&gt;=0;Δ5歲雜費;Δ5歲雜費+SUM([.AF33:.AF37]))" office:value-type="float" office:value="0" calcext:value-type="float">
            <text:p>0 </text:p>
          </table:table-cell>
          <table:table-cell table:style-name="ce49" table:formula="of:=IF([.AF6]=TRUE();Δ5歲點心費;[.Y23]-[.U23])" office:value-type="float" office:value="0" calcext:value-type="float">
            <text:p>0 </text:p>
          </table:table-cell>
          <table:table-cell table:style-name="ce49" table:formula="of:=IF(SUM([.AH33:.AH37])&gt;=0;Δ4歲雜費;Δ4歲雜費+SUM([.AH33:.AH37]))" office:value-type="float" office:value="0" calcext:value-type="float">
            <text:p>0 </text:p>
          </table:table-cell>
          <table:table-cell table:number-columns-repeated="989"/>
        </table:table-row>
        <table:table-row table:style-name="ro2" table:number-rows-repeated="5">
          <table:table-cell table:style-name="ce10" table:number-columns-repeated="30"/>
          <table:table-cell table:number-columns-repeated="994"/>
        </table:table-row>
        <table:table-row table:style-name="ro4">
          <table:table-cell table:style-name="ce2" office:value-type="string" calcext:value-type="string" table:number-columns-spanned="15" table:number-rows-spanned="1">
            <text:p>臺中市幼兒園收費調整前後對照表（3歲專用）</text:p>
          </table:table-cell>
          <table:covered-table-cell table:number-columns-repeated="14" table:style-name="ce2"/>
          <table:table-cell table:style-name="ce2" office:value-type="string" calcext:value-type="string" table:number-columns-spanned="15" table:number-rows-spanned="1">
            <text:p>臺中市幼兒園收費調整前後對照表（2歲專用）</text:p>
          </table:table-cell>
          <table:covered-table-cell table:number-columns-repeated="14" table:style-name="ce2"/>
          <table:table-cell table:number-columns-repeated="994"/>
        </table:table-row>
        <table:table-row table:style-name="ro2">
          <table:table-cell table:style-name="ce3" table:number-columns-repeated="30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2" table:number-rows-spanned="3">
            <text:p>幼兒園名稱：</text:p>
          </table:table-cell>
          <table:covered-table-cell table:style-name="ce4"/>
          <table:table-cell table:style-name="ce10" table:number-columns-spanned="9" table:number-rows-spanned="3"/>
          <table:covered-table-cell table:number-columns-repeated="8" table:style-name="ce10"/>
          <table:table-cell table:style-name="ce3" table:number-columns-repeated="4"/>
          <table:table-cell table:style-name="ce4" office:value-type="string" calcext:value-type="string" table:number-columns-spanned="2" table:number-rows-spanned="3">
            <text:p>幼兒園名稱：</text:p>
          </table:table-cell>
          <table:covered-table-cell table:style-name="ce4"/>
          <table:table-cell table:style-name="ce10" table:number-columns-spanned="9" table:number-rows-spanned="3"/>
          <table:covered-table-cell table:number-columns-repeated="8" table:style-name="ce10"/>
          <table:table-cell table:style-name="ce42" table:number-columns-repeated="4"/>
          <table:table-cell table:number-columns-repeated="994"/>
        </table:table-row>
        <table:table-row table:style-name="ro2">
          <table:covered-table-cell table:number-columns-repeated="2" table:style-name="ce4"/>
          <table:covered-table-cell table:number-columns-repeated="9" table:style-name="ce10"/>
          <table:table-cell table:style-name="ce33" table:formula="of:=NA()" office:value-type="string" office:string-value="" calcext:value-type="error">
            <text:p>#N/A</text:p>
            <draw:control draw:z-index="138" draw:name="Check Box 139" draw:style-name="gr1" draw:text-style-name="P1" svg:width="65.06pt" svg:height="16.5pt" svg:x="0pt" svg:y="0.03pt" draw:control="control139">
              <svg:desc>5歲</svg:desc>
            </draw:control>
          </table:table-cell>
          <table:table-cell table:style-name="ce33" table:formula="of:=NA()" office:value-type="string" office:string-value="" calcext:value-type="error">
            <text:p>#N/A</text:p>
            <draw:control draw:z-index="139" draw:name="Check Box 140" draw:style-name="gr1" draw:text-style-name="P1" svg:width="65.08pt" svg:height="16.5pt" svg:x="0pt" svg:y="0.03pt" draw:control="control140">
              <svg:desc>4歲</svg:desc>
            </draw:control>
          </table:table-cell>
          <table:table-cell table:style-name="ce36" table:formula="of:=TRUE()" office:value-type="float" office:value="1" calcext:value-type="float">
            <text:p>1</text:p>
            <draw:control draw:z-index="140" draw:name="Check Box 141" draw:style-name="gr1" draw:text-style-name="P1" svg:width="61.26pt" svg:height="16.5pt" svg:x="0pt" svg:y="0.03pt" draw:control="control141">
              <svg:desc>3歲</svg:desc>
            </draw:control>
          </table:table-cell>
          <table:table-cell table:style-name="ce39" table:formula="of:=FALSE()" office:value-type="float" office:value="0" calcext:value-type="float">
            <text:p>0</text:p>
            <draw:control draw:z-index="101" draw:name="Check Box 102" draw:style-name="gr1" draw:text-style-name="P1" svg:width="61.26pt" svg:height="16.5pt" svg:x="0pt" svg:y="0.03pt" draw:control="control102">
              <svg:desc>2歲</svg:desc>
            </draw:control>
            <draw:control draw:z-index="102" draw:name="Check Box 103" draw:style-name="gr1" draw:text-style-name="P1" svg:width="65.99pt" svg:height="16.5pt" svg:x="0pt" svg:y="0.03pt" draw:control="control103">
              <svg:desc>2歲</svg:desc>
            </draw:control>
          </table:table-cell>
          <table:covered-table-cell table:number-columns-repeated="2" table:style-name="ce4"/>
          <table:covered-table-cell table:number-columns-repeated="9" table:style-name="ce10"/>
          <table:table-cell table:style-name="ce36" table:formula="of:=NA()" office:value-type="string" office:string-value="" calcext:value-type="error">
            <text:p>#N/A</text:p>
            <draw:control draw:z-index="141" draw:name="Check Box 142" draw:style-name="gr1" draw:text-style-name="P1" svg:width="65.06pt" svg:height="16.5pt" svg:x="0.03pt" svg:y="0.03pt" draw:control="control142">
              <svg:desc>5歲</svg:desc>
            </draw:control>
          </table:table-cell>
          <table:table-cell table:style-name="ce36" table:formula="of:=NA()" office:value-type="string" office:string-value="" calcext:value-type="error">
            <text:p>#N/A</text:p>
            <draw:control draw:z-index="142" draw:name="Check Box 143" draw:style-name="gr1" draw:text-style-name="P1" svg:width="65.06pt" svg:height="16.5pt" svg:x="0.03pt" svg:y="0.03pt" draw:control="control143">
              <svg:desc>4歲</svg:desc>
            </draw:control>
          </table:table-cell>
          <table:table-cell table:style-name="ce36" table:formula="of:=NA()" office:value-type="string" office:string-value="" calcext:value-type="error">
            <text:p>#N/A</text:p>
            <draw:control draw:z-index="143" draw:name="Check Box 144" draw:style-name="gr1" draw:text-style-name="P1" svg:width="61.26pt" svg:height="16.5pt" svg:x="0.03pt" svg:y="0.03pt" draw:control="control144">
              <svg:desc>3歲</svg:desc>
            </draw:control>
          </table:table-cell>
          <table:table-cell table:style-name="ce36" table:formula="of:=TRUE()" office:value-type="float" office:value="1" calcext:value-type="float">
            <text:p>1</text:p>
            <draw:control draw:z-index="144" draw:name="Check Box 145" draw:style-name="gr1" draw:text-style-name="P1" svg:width="65.96pt" svg:height="16.5pt" svg:x="0.03pt" svg:y="0.03pt" draw:control="control145">
              <svg:desc>2歲</svg:desc>
            </draw:control>
          </table:table-cell>
          <table:table-cell table:number-columns-repeated="994"/>
        </table:table-row>
        <table:table-row table:style-name="ro2">
          <table:covered-table-cell table:number-columns-repeated="2" table:style-name="ce4"/>
          <table:covered-table-cell table:number-columns-repeated="9" table:style-name="ce10"/>
          <table:table-cell table:style-name="ce4" office:value-type="string" calcext:value-type="string" table:number-columns-spanned="4" table:number-rows-spanned="1">
            <text:p>（單位：新臺幣元）</text:p>
          </table:table-cell>
          <table:covered-table-cell table:number-columns-repeated="5" table:style-name="ce4"/>
          <table:covered-table-cell table:number-columns-repeated="9" table:style-name="ce10"/>
          <table:table-cell table:style-name="ce4" office:value-type="string" calcext:value-type="string" table:number-columns-spanned="4" table:number-rows-spanned="1">
            <text:p>（單位：新臺幣元）</text:p>
          </table:table-cell>
          <table:covered-table-cell table:number-columns-repeated="3" table:style-name="ce4"/>
          <table:table-cell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number-columns-repeated="989"/>
        </table:table-row>
        <table:table-row table:style-name="ro2">
          <table:table-cell table:style-name="ce5" office:value-type="string" calcext:value-type="string" table:number-columns-spanned="1" table:number-rows-spanned="3">
            <text:p>項次</text:p>
          </table:table-cell>
          <table:table-cell table:style-name="ce6" office:value-type="string" calcext:value-type="string" table:number-columns-spanned="1" table:number-rows-spanned="3">
            <text:p>收費項目</text:p>
          </table:table-cell>
          <table:table-cell table:style-name="ce6" office:value-type="string" calcext:value-type="string" table:number-columns-spanned="4" table:number-rows-spanned="1">
            <text:p>調整前收費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調整後收費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調幅</text:p>
          </table:table-cell>
          <table:table-cell table:style-name="ce6" office:value-type="string" calcext:value-type="string" table:number-columns-spanned="4" table:number-rows-spanned="3">
            <text:p>收費用途</text:p>
          </table:table-cell>
          <table:covered-table-cell table:number-columns-repeated="3" table:style-name="ce6"/>
          <table:table-cell table:style-name="ce5" office:value-type="string" calcext:value-type="string" table:number-columns-spanned="1" table:number-rows-spanned="3">
            <text:p>項次</text:p>
          </table:table-cell>
          <table:table-cell table:style-name="ce6" office:value-type="string" calcext:value-type="string" table:number-columns-spanned="1" table:number-rows-spanned="3">
            <text:p>收費項目</text:p>
          </table:table-cell>
          <table:table-cell table:style-name="ce6" office:value-type="string" calcext:value-type="string" table:number-columns-spanned="4" table:number-rows-spanned="1">
            <text:p>調整前收費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調整後收費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調幅</text:p>
          </table:table-cell>
          <table:table-cell table:style-name="ce6" office:value-type="string" calcext:value-type="string" table:number-columns-spanned="4" table:number-rows-spanned="3">
            <text:p>收費用途</text:p>
          </table:table-cell>
          <table:covered-table-cell table:number-columns-repeated="3" table:style-name="ce6"/>
          <table:table-cell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number-columns-repeated="989"/>
        </table:table-row>
        <table:table-row table:style-name="ro2">
          <table:covered-table-cell table:style-name="ce5"/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D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H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number-columns-repeated="6" table:style-name="ce6"/>
          <table:covered-table-cell table:style-name="ce5"/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D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style-name="ce6"/>
          <table:table-cell table:style-name="ce6" office:value-type="string" calcext:value-type="string">
            <text:p>一學期計</text:p>
          </table:table-cell>
          <table:table-cell table:style-name="ce23" table:formula="of:=[.H7]" office:value-type="float" office:value="6" calcext:value-type="float">
            <text:p>6.0 </text:p>
          </table:table-cell>
          <table:table-cell table:style-name="ce6" office:value-type="string" calcext:value-type="string" table:number-columns-spanned="2" table:number-rows-spanned="1">
            <text:p>個月</text:p>
          </table:table-cell>
          <table:covered-table-cell table:number-columns-repeated="6" table:style-name="ce6"/>
          <table:table-cell/>
          <table:table-cell table:style-name="ce44" table:formula="of:=TRUE()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44" table:formula="of:=NA()" office:value-type="string" office:string-value="" calcext:value-type="error" table:number-columns-spanned="2" table:number-rows-spanned="1">
            <text:p>#N/A</text:p>
          </table:table-cell>
          <table:covered-table-cell table:style-name="ce48"/>
          <table:table-cell table:number-columns-repeated="989"/>
        </table:table-row>
        <table:table-row table:style-name="ro2">
          <table:covered-table-cell table:style-name="ce5"/>
          <table:covered-table-cell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2"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7" table:style-name="ce6"/>
          <table:covered-table-cell table:style-name="ce5"/>
          <table:covered-table-cell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2" table:style-name="ce6"/>
          <table:table-cell table:style-name="ce6" office:value-type="string" calcext:value-type="string">
            <text:p>期間</text:p>
          </table:table-cell>
          <table:table-cell table:style-name="ce6" office:value-type="string" calcext:value-type="string" table:number-columns-spanned="3" table:number-rows-spanned="1">
            <text:p>數額</text:p>
          </table:table-cell>
          <table:covered-table-cell table:number-columns-repeated="7" table:style-name="ce6"/>
          <table:table-cell/>
          <table:table-cell table:style-name="ce45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44" table:formula="of:=TRUE()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number-columns-repeated="989"/>
        </table:table-row>
        <table:table-row table:style-name="ro2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學費</text:p>
          </table:table-cell>
          <table:table-cell table:style-name="ce13">
            <draw:control draw:z-index="69" draw:name="Check Box 70" draw:style-name="gr1" draw:text-style-name="P1" svg:width="72.71pt" svg:height="16.5pt" svg:x="0pt" svg:y="0pt" draw:control="control70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F51]=TRUE();[.D51];IF([.AF52]=TRUE();[.D51]*[.D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71" draw:name="Check Box 72" draw:style-name="gr1" draw:text-style-name="P1" svg:width="71.77pt" svg:height="16.5pt" svg:x="0.94pt" svg:y="0pt" draw:control="control7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51]=TRUE();[.H51];IF([.AG52]=TRUE();[.H51]*[.H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51]=0;IF([.J51]&gt;0;&quot;新增收費&quot;;&quot;&quot;);IF([.J51]=0;&quot;刪減收費&quot;;([.J51]-[.F51])/[.F51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用於支付教保服務人員人事費用</text:p>
          </table:table-cell>
          <table:covered-table-cell table:number-columns-repeated="3" table:style-name="ce9"/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學費</text:p>
          </table:table-cell>
          <table:table-cell table:style-name="ce13">
            <draw:control draw:z-index="103" draw:name="Check Box 104" draw:style-name="gr1" draw:text-style-name="P1" svg:width="72.68pt" svg:height="16.5pt" svg:x="0.03pt" svg:y="0pt" draw:control="control10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51]=TRUE();[.S51];IF([.AH52]=TRUE();[.S51]*[.S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105" draw:name="Check Box 106" draw:style-name="gr1" draw:text-style-name="P1" svg:width="71.77pt" svg:height="16.5pt" svg:x="0.94pt" svg:y="0pt" draw:control="control10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51]=TRUE();[.W51];IF([.AI52]=TRUE();[.W51]*[.W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51]=0;IF([.Y51]&gt;0;&quot;新增收費&quot;;&quot;&quot;);IF([.Y51]=0;&quot;刪減收費&quot;;([.Y51]-[.U51])/[.U51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用於支付教保服務人員人事費用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3">
            <draw:control draw:z-index="70" draw:name="Check Box 71" draw:style-name="gr1" draw:text-style-name="P1" svg:width="72.71pt" svg:height="15.73pt" svg:x="0pt" svg:y="0.79pt" draw:control="control7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72" draw:name="Check Box 73" draw:style-name="gr1" draw:text-style-name="P1" svg:width="71.77pt" svg:height="15.73pt" svg:x="0.94pt" svg:y="0.79pt" draw:control="control7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104" draw:name="Check Box 105" draw:style-name="gr1" draw:text-style-name="P1" svg:width="72.68pt" svg:height="15.73pt" svg:x="0.03pt" svg:y="0.79pt" draw:control="control10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106" draw:name="Check Box 107" draw:style-name="gr1" draw:text-style-name="P1" svg:width="71.77pt" svg:height="15.73pt" svg:x="0.94pt" svg:y="0.79pt" draw:control="control10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雜費</text:p>
          </table:table-cell>
          <table:table-cell table:style-name="ce14" table:number-columns-spanned="1" table:number-rows-spanned="2">
            <draw:control draw:z-index="73" draw:name="Check Box 74" draw:style-name="gr1" draw:text-style-name="P1" svg:width="72.71pt" svg:height="32.2pt" svg:x="0pt" svg:y="0.03pt" draw:control="control74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F53]=TRUE();[.D53];IF([.AF55]=TRUE();[.D53]*[.D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75" draw:name="Check Box 76" draw:style-name="gr1" draw:text-style-name="P1" svg:width="71.77pt" svg:height="32.2pt" svg:x="0.94pt" svg:y="0.03pt" draw:control="control76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53]=TRUE();[.H53];IF([.AG55]=TRUE();[.H53]*[.H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53]=0;IF([.J53]&gt;0;&quot;新增收費&quot;;&quot;&quot;);IF([.J53]=0;&quot;刪減收費&quot;;([.J53]-[.F53])/[.F53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用於支付設備購置、修繕費、維護費、水電費、行政業務費、土地與建築物租賃費及庶務人員人事費。</text:p>
          </table:table-cell>
          <table:covered-table-cell table:number-columns-repeated="3" table:style-name="ce9"/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string" calcext:value-type="string" table:number-columns-spanned="1" table:number-rows-spanned="4">
            <text:p>雜費</text:p>
          </table:table-cell>
          <table:table-cell table:style-name="ce14" table:number-columns-spanned="1" table:number-rows-spanned="2">
            <draw:control draw:z-index="107" draw:name="Check Box 108" draw:style-name="gr1" draw:text-style-name="P1" svg:width="72.68pt" svg:height="33pt" svg:x="0.03pt" svg:y="0.03pt" draw:control="control108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53]=TRUE();[.S53];IF([.AH55]=TRUE();[.S53]*[.S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109" draw:name="Check Box 110" draw:style-name="gr1" draw:text-style-name="P1" svg:width="71.77pt" svg:height="33pt" svg:x="0.94pt" svg:y="0.03pt" draw:control="control110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53]=TRUE();[.W53];IF([.AI55]=TRUE();[.W53]*[.W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53]=0;IF([.Y53]&gt;0;&quot;新增收費&quot;;&quot;&quot;);IF([.Y53]=0;&quot;刪減收費&quot;;([.Y53]-[.U53])/[.U53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用於支付設備購置、修繕費、維護費、水電費、行政業務費、土地與建築物租賃費及庶務人員人事費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74" draw:name="Check Box 75" draw:style-name="gr1" draw:text-style-name="P1" svg:width="72.71pt" svg:height="31.46pt" svg:x="0pt" svg:y="0.79pt" draw:control="control7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76" draw:name="Check Box 77" draw:style-name="gr1" draw:text-style-name="P1" svg:width="71.77pt" svg:height="31.46pt" svg:x="0.94pt" svg:y="0.79pt" draw:control="control7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108" draw:name="Check Box 109" draw:style-name="gr1" draw:text-style-name="P1" svg:width="72.68pt" svg:height="32.23pt" svg:x="0.03pt" svg:y="0.79pt" draw:control="control10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110" draw:name="Check Box 111" draw:style-name="gr1" draw:text-style-name="P1" svg:width="71.77pt" svg:height="32.23pt" svg:x="0.94pt" svg:y="0.79pt" draw:control="control11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2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材料費</text:p>
          </table:table-cell>
          <table:table-cell table:style-name="ce13">
            <draw:control draw:z-index="77" draw:name="Check Box 78" draw:style-name="gr1" draw:text-style-name="P1" svg:width="72.71pt" svg:height="16.5pt" svg:x="0pt" svg:y="0.03pt" draw:control="control78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F57]=TRUE();[.D57];IF([.AF58]=TRUE();[.D57]*[.D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79" draw:name="Check Box 80" draw:style-name="gr1" draw:text-style-name="P1" svg:width="71.77pt" svg:height="16.5pt" svg:x="0.94pt" svg:y="0.03pt" draw:control="control80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57]=TRUE();[.H57];IF([.AG58]=TRUE();[.H57]*[.H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57]=0;IF([.J57]&gt;0;&quot;新增收費&quot;;&quot;&quot;);IF([.J57]=0;&quot;刪減收費&quot;;([.J57]-[.F57])/[.F57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輔助教材、學習材料等。但不得支應於購置才藝（能）教學用品。</text:p>
          </table:table-cell>
          <table:covered-table-cell table:number-columns-repeated="3" table:style-name="ce9"/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材料費</text:p>
          </table:table-cell>
          <table:table-cell table:style-name="ce13">
            <draw:control draw:z-index="111" draw:name="Check Box 112" draw:style-name="gr1" draw:text-style-name="P1" svg:width="72.68pt" svg:height="16.5pt" svg:x="0.03pt" svg:y="0.03pt" draw:control="control11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57]=TRUE();[.S57];IF([.AH58]=TRUE();[.S57]*[.S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113" draw:name="Check Box 114" draw:style-name="gr1" draw:text-style-name="P1" svg:width="71.77pt" svg:height="16.5pt" svg:x="0.94pt" svg:y="0.03pt" draw:control="control11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57]=TRUE();[.W57];IF([.AI58]=TRUE();[.W57]*[.W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57]=0;IF([.Y57]&gt;0;&quot;新增收費&quot;;&quot;&quot;);IF([.Y57]=0;&quot;刪減收費&quot;;([.Y57]-[.U57])/[.U57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輔助教材、學習材料等。但不得支應於購置才藝（能）教學用品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3">
            <draw:control draw:z-index="78" draw:name="Check Box 79" draw:style-name="gr1" draw:text-style-name="P1" svg:width="72.71pt" svg:height="16.5pt" svg:x="0pt" svg:y="0.03pt" draw:control="control7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80" draw:name="Check Box 81" draw:style-name="gr1" draw:text-style-name="P1" svg:width="71.77pt" svg:height="16.5pt" svg:x="0.94pt" svg:y="0.03pt" draw:control="control8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112" draw:name="Check Box 113" draw:style-name="gr1" draw:text-style-name="P1" svg:width="72.68pt" svg:height="16.5pt" svg:x="0.03pt" svg:y="0.03pt" draw:control="control11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114" draw:name="Check Box 115" draw:style-name="gr1" draw:text-style-name="P1" svg:width="71.77pt" svg:height="16.5pt" svg:x="0.94pt" svg:y="0.03pt" draw:control="control11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活動費</text:p>
          </table:table-cell>
          <table:table-cell table:style-name="ce14" table:number-columns-spanned="1" table:number-rows-spanned="2">
            <draw:control draw:z-index="81" draw:name="Check Box 82" draw:style-name="gr1" draw:text-style-name="P1" svg:width="72.71pt" svg:height="31.46pt" svg:x="0pt" svg:y="0.77pt" draw:control="control82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F59]=TRUE();[.D59];IF([.AF61]=TRUE();[.D59]*[.D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83" draw:name="Check Box 84" draw:style-name="gr1" draw:text-style-name="P1" svg:width="71.77pt" svg:height="31.46pt" svg:x="0.94pt" svg:y="0.77pt" draw:control="control84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59]=TRUE();[.H59];IF([.AG61]=TRUE();[.H59]*[.H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59]=0;IF([.J59]&gt;0;&quot;新增收費&quot;;&quot;&quot;);IF([.J59]=0;&quot;刪減收費&quot;;([.J59]-[.F59])/[.F59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配合教學主題或節慶辦理之各項學習活動等。但不得支應團體旅遊及才藝（能）活動等費用。</text:p>
          </table:table-cell>
          <table:covered-table-cell table:number-columns-repeated="3" table:style-name="ce9"/>
          <table:table-cell table:style-name="ce6" office:value-type="float" office:value="4" calcext:value-type="float" table:number-columns-spanned="1" table:number-rows-spanned="4">
            <text:p>4</text:p>
          </table:table-cell>
          <table:table-cell table:style-name="ce6" office:value-type="string" calcext:value-type="string" table:number-columns-spanned="1" table:number-rows-spanned="4">
            <text:p>活動費</text:p>
          </table:table-cell>
          <table:table-cell table:style-name="ce14" table:number-columns-spanned="1" table:number-rows-spanned="2">
            <draw:control draw:z-index="115" draw:name="Check Box 116" draw:style-name="gr1" draw:text-style-name="P1" svg:width="72.68pt" svg:height="32.23pt" svg:x="0.03pt" svg:y="0.77pt" draw:control="control116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59]=TRUE();[.S59];IF([.AH61]=TRUE();[.S59]*[.S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117" draw:name="Check Box 118" draw:style-name="gr1" draw:text-style-name="P1" svg:width="71.77pt" svg:height="32.23pt" svg:x="0.94pt" svg:y="0.77pt" draw:control="control118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59]=TRUE();[.W59];IF([.AI61]=TRUE();[.W59]*[.W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59]=0;IF([.Y59]&gt;0;&quot;新增收費&quot;;&quot;&quot;);IF([.Y59]=0;&quot;刪減收費&quot;;([.Y59]-[.U59])/[.U59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配合教學主題或節慶辦理之各項學習活動等。但不得支應團體旅遊及才藝（能）活動等費用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82" draw:name="Check Box 83" draw:style-name="gr1" draw:text-style-name="P1" svg:width="72.71pt" svg:height="32.23pt" svg:x="0pt" svg:y="0pt" draw:control="control8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84" draw:name="Check Box 85" draw:style-name="gr1" draw:text-style-name="P1" svg:width="71.77pt" svg:height="32.23pt" svg:x="0.94pt" svg:y="0pt" draw:control="control8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116" draw:name="Check Box 117" draw:style-name="gr1" draw:text-style-name="P1" svg:width="72.68pt" svg:height="33pt" svg:x="0.03pt" svg:y="0pt" draw:control="control11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118" draw:name="Check Box 119" draw:style-name="gr1" draw:text-style-name="P1" svg:width="71.77pt" svg:height="33pt" svg:x="0.94pt" svg:y="0pt" draw:control="control11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午餐費</text:p>
          </table:table-cell>
          <table:table-cell table:style-name="ce13">
            <draw:control draw:z-index="85" draw:name="Check Box 86" draw:style-name="gr1" draw:text-style-name="P1" svg:width="72.71pt" svg:height="16.5pt" svg:x="0pt" svg:y="0pt" draw:control="control8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F63]=TRUE();[.D63];IF([.AF64]=TRUE();[.D63]*[.D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89" draw:name="Check Box 90" draw:style-name="gr1" draw:text-style-name="P1" svg:width="71.77pt" svg:height="16.5pt" svg:x="0.94pt" svg:y="0pt" draw:control="control90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63]=TRUE();[.H63];IF([.AG64]=TRUE();[.H63]*[.H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63]=0;IF([.J63]&gt;0;&quot;新增收費&quot;;&quot;&quot;);IF([.J63]=0;&quot;刪減收費&quot;;([.J63]-[.F63])/[.F63]))" table:number-columns-spanned="1" table:number-rows-spanned="2">
            <text:p/>
          </table:table-cell>
          <table:table-cell table:style-name="ce30" office:value-type="string" calcext:value-type="string" table:number-columns-spanned="4" table:number-rows-spanned="2">
            <text:p>午餐食材、廚餐具及燃料費等。</text:p>
          </table:table-cell>
          <table:covered-table-cell table:number-columns-repeated="3" table:style-name="ce30"/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午餐費</text:p>
          </table:table-cell>
          <table:table-cell table:style-name="ce13">
            <draw:control draw:z-index="119" draw:name="Check Box 120" draw:style-name="gr1" draw:text-style-name="P1" svg:width="72.68pt" svg:height="16.5pt" svg:x="0.03pt" svg:y="0pt" draw:control="control120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63]=TRUE();[.S63];IF([.AH64]=TRUE();[.S63]*[.S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123" draw:name="Check Box 124" draw:style-name="gr1" draw:text-style-name="P1" svg:width="71.77pt" svg:height="16.5pt" svg:x="0.94pt" svg:y="0pt" draw:control="control124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63]=TRUE();[.W63];IF([.AI64]=TRUE();[.W63]*[.W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63]=0;IF([.Y63]&gt;0;&quot;新增收費&quot;;&quot;&quot;);IF([.Y63]=0;&quot;刪減收費&quot;;([.Y63]-[.U63])/[.U63]))" table:number-columns-spanned="1" table:number-rows-spanned="2">
            <text:p/>
          </table:table-cell>
          <table:table-cell table:style-name="ce30" office:value-type="string" calcext:value-type="string" table:number-columns-spanned="4" table:number-rows-spanned="2">
            <text:p>午餐食材、廚餐具及燃料費等。</text:p>
          </table:table-cell>
          <table:covered-table-cell table:number-columns-repeated="3" table:style-name="ce30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3">
            <draw:control draw:z-index="86" draw:name="Check Box 87" draw:style-name="gr1" draw:text-style-name="P1" svg:width="72.71pt" svg:height="15.73pt" svg:x="0pt" svg:y="0.79pt" draw:control="control8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90" draw:name="Check Box 91" draw:style-name="gr1" draw:text-style-name="P1" svg:width="71.77pt" svg:height="15.73pt" svg:x="0.94pt" svg:y="0.79pt" draw:control="control9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30"/>
          <table:covered-table-cell table:number-columns-repeated="2" table:style-name="ce6"/>
          <table:table-cell table:style-name="ce13">
            <draw:control draw:z-index="120" draw:name="Check Box 121" draw:style-name="gr1" draw:text-style-name="P1" svg:width="72.68pt" svg:height="15.73pt" svg:x="0.03pt" svg:y="0.79pt" draw:control="control12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124" draw:name="Check Box 125" draw:style-name="gr1" draw:text-style-name="P1" svg:width="71.77pt" svg:height="15.73pt" svg:x="0.94pt" svg:y="0.79pt" draw:control="control12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30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點心費</text:p>
          </table:table-cell>
          <table:table-cell table:style-name="ce13">
            <draw:control draw:z-index="87" draw:name="Check Box 88" draw:style-name="gr1" draw:text-style-name="P1" svg:width="72.71pt" svg:height="16.5pt" svg:x="0pt" svg:y="0.03pt" draw:control="control88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F65]=TRUE();[.D65];IF([.AF66]=TRUE();[.D65]*[.D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91" draw:name="Check Box 92" draw:style-name="gr1" draw:text-style-name="P1" svg:width="71.77pt" svg:height="16.5pt" svg:x="0.94pt" svg:y="0.03pt" draw:control="control9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G65]=TRUE();[.H65];IF([.AG66]=TRUE();[.H65]*[.H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F65]=0;IF([.J65]&gt;0;&quot;新增收費&quot;;&quot;&quot;);IF([.J65]=0;&quot;刪減收費&quot;;([.J65]-[.F65])/[.F65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每日上、下午點心之食材、廚餐具及燃料費等。</text:p>
          </table:table-cell>
          <table:covered-table-cell table:number-columns-repeated="3" table:style-name="ce9"/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點心費</text:p>
          </table:table-cell>
          <table:table-cell table:style-name="ce13">
            <draw:control draw:z-index="121" draw:name="Check Box 122" draw:style-name="gr1" draw:text-style-name="P1" svg:width="72.68pt" svg:height="16.5pt" svg:x="0.03pt" svg:y="0.03pt" draw:control="control122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H65]=TRUE();[.S65];IF([.AH66]=TRUE();[.S65]*[.S49];0))" office:value-type="float" office:value="0" calcext:value-type="float" table:number-columns-spanned="1" table:number-rows-spanned="2">
            <text:p>0 </text:p>
          </table:table-cell>
          <table:table-cell table:style-name="ce13">
            <draw:control draw:z-index="125" draw:name="Check Box 126" draw:style-name="gr1" draw:text-style-name="P1" svg:width="71.77pt" svg:height="16.5pt" svg:x="0.94pt" svg:y="0.03pt" draw:control="control126">
              <svg:desc>學期</svg:desc>
            </draw:control>
          </table:table-cell>
          <table:table-cell table:style-name="ce21" table:content-validation-name="val2" table:number-columns-spanned="2" table:number-rows-spanned="2"/>
          <table:covered-table-cell table:style-name="ce21" table:content-validation-name="val2"/>
          <table:table-cell table:style-name="ce15" table:formula="of:=IF([.AI65]=TRUE();[.W65];IF([.AI66]=TRUE();[.W65]*[.W49];0))" office:value-type="float" office:value="0" calcext:value-type="float" table:number-columns-spanned="1" table:number-rows-spanned="2">
            <text:p>0 </text:p>
          </table:table-cell>
          <table:table-cell table:style-name="ce27" table:formula="of:=IF([.U65]=0;IF([.Y65]&gt;0;&quot;新增收費&quot;;&quot;&quot;);IF([.Y65]=0;&quot;刪減收費&quot;;([.Y65]-[.U65])/[.U65]))" table:number-columns-spanned="1" table:number-rows-spanned="2">
            <text:p/>
          </table:table-cell>
          <table:table-cell table:style-name="ce9" office:value-type="string" calcext:value-type="string" table:number-columns-spanned="4" table:number-rows-spanned="2">
            <text:p>每日上、下午點心之食材、廚餐具及燃料費等。</text:p>
          </table:table-cell>
          <table:covered-table-cell table:number-columns-repeated="3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3">
            <draw:control draw:z-index="88" draw:name="Check Box 89" draw:style-name="gr1" draw:text-style-name="P1" svg:width="72.71pt" svg:height="16.5pt" svg:x="0pt" svg:y="0.03pt" draw:control="control8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92" draw:name="Check Box 93" draw:style-name="gr1" draw:text-style-name="P1" svg:width="71.77pt" svg:height="16.5pt" svg:x="0.94pt" svg:y="0.03pt" draw:control="control9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3">
            <draw:control draw:z-index="122" draw:name="Check Box 123" draw:style-name="gr1" draw:text-style-name="P1" svg:width="72.68pt" svg:height="16.5pt" svg:x="0.03pt" svg:y="0.03pt" draw:control="control12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3">
            <draw:control draw:z-index="126" draw:name="Check Box 127" draw:style-name="gr1" draw:text-style-name="P1" svg:width="71.77pt" svg:height="16.5pt" svg:x="0.94pt" svg:y="0.03pt" draw:control="control127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style-name="ce46" table:formula="of:=FALSE()" office:value-type="float" office:value="0" calcext:value-type="float">
            <text:p>0</text:p>
          </table:table-cell>
          <table:table-cell table:number-columns-repeated="989"/>
        </table:table-row>
        <table:table-row table:style-name="ro2">
          <table:table-cell table:style-name="ce7" office:value-type="string" calcext:value-type="string" table:number-columns-spanned="2" table:number-rows-spanned="2">
            <text:p>全學期總收費</text:p>
            <text:p>（１～６項）</text:p>
          </table:table-cell>
          <table:covered-table-cell table:style-name="ce6"/>
          <table:table-cell table:style-name="ce15" table:formula="of:=ROUND(SUM([.F51:.F66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15" table:formula="of:=ROUND(SUM([.J51:.J66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27" table:formula="of:=IF([.C67]=0;IF([.G67]&gt;0;&quot;新設園&quot;;&quot;&quot;);([.G67]-[.C67])/[.C67])" table:number-columns-spanned="1" table:number-rows-spanned="2">
            <text:p/>
          </table:table-cell>
          <table:table-cell table:style-name="ce6" table:number-columns-spanned="4" table:number-rows-spanned="2"/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全學期總收費</text:p>
            <text:p>（１～６項）</text:p>
          </table:table-cell>
          <table:covered-table-cell table:style-name="ce6"/>
          <table:table-cell table:style-name="ce15" table:formula="of:=ROUND(SUM([.U51:.U66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15" table:formula="of:=ROUND(SUM([.Y51:.Y66]);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15"/>
          <table:table-cell table:style-name="ce27" table:formula="of:=IF([.R67]=0;IF([.V67]&gt;0;&quot;新設園&quot;;&quot;&quot;);([.V67]-[.R67])/[.R67])" table:number-columns-spanned="1" table:number-rows-spanned="2">
            <text:p/>
          </table:table-cell>
          <table:table-cell table:style-name="ce6" table:number-columns-spanned="4" table:number-rows-spanned="2"/>
          <table:covered-table-cell table:number-columns-repeated="3" table:style-name="ce6"/>
          <table:table-cell/>
          <table:table-cell table:style-name="ce44" office:value-type="string" calcext:value-type="string" table:number-columns-spanned="2" table:number-rows-spanned="2">
            <text:p>左下</text:p>
          </table:table-cell>
          <table:covered-table-cell table:style-name="ce48"/>
          <table:table-cell table:style-name="ce44" office:value-type="string" calcext:value-type="string" table:number-columns-spanned="2" table:number-rows-spanned="2">
            <text:p>右下</text:p>
          </table:table-cell>
          <table:covered-table-cell table:style-name="ce48"/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number-columns-repeated="8" table:style-name="ce15"/>
          <table:covered-table-cell table:style-name="ce27"/>
          <table:covered-table-cell table:number-columns-repeated="6" table:style-name="ce6"/>
          <table:covered-table-cell table:number-columns-repeated="8" table:style-name="ce15"/>
          <table:covered-table-cell table:style-name="ce27"/>
          <table:covered-table-cell table:number-columns-repeated="4" table:style-name="ce6"/>
          <table:table-cell/>
          <table:covered-table-cell table:number-columns-repeated="4" table:style-name="ce48"/>
          <table:table-cell table:number-columns-repeated="989"/>
        </table:table-row>
        <table:table-row table:style-name="ro2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交通費</text:p>
            <text:p>（月）</text:p>
          </table:table-cell>
          <table:table-cell table:style-name="ce18">
            <draw:control draw:z-index="93" draw:name="Check Box 94" draw:style-name="gr1" draw:text-style-name="P1" svg:width="72.71pt" svg:height="15.73pt" svg:x="0pt" svg:y="0.03pt" draw:control="control94">
              <svg:desc>單趟</svg:desc>
            </draw:control>
          </table:table-cell>
          <table:table-cell table:style-name="ce15" table:content-validation-name="val3" table:formula="of:=[.D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7]" office:value-type="float" office:value="0" calcext:value-type="float">
            <text:p>0 </text:p>
          </table:table-cell>
          <table:table-cell table:style-name="ce18">
            <draw:control draw:z-index="95" draw:name="Check Box 96" draw:style-name="gr1" draw:text-style-name="P1" svg:width="71.77pt" svg:height="15.73pt" svg:x="0.94pt" svg:y="0.03pt" draw:control="control96">
              <svg:desc>單趟</svg:desc>
            </draw:control>
          </table:table-cell>
          <table:table-cell table:style-name="ce15" table:content-validation-name="val3" table:formula="of:=[.H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7]" office:value-type="float" office:value="0" calcext:value-type="float">
            <text:p>0 </text:p>
          </table:table-cell>
          <table:table-cell table:style-name="ce27" table:formula="of:=IF([.F69]=0;IF([.J69]&gt;0;&quot;新增收費&quot;;&quot;&quot;);IF([.J69]=0;&quot;刪減收費&quot;;([.J69]-[.F69])/[.F69]))">
            <text:p/>
          </table:table-cell>
          <table:table-cell table:style-name="ce9" office:value-type="string" calcext:value-type="string" table:number-columns-spanned="4" table:number-rows-spanned="2">
            <text:p>幼童專用車之油資、保養修繕、保險、稅費及駕駛人員人事費用等。</text:p>
          </table:table-cell>
          <table:covered-table-cell table:number-columns-repeated="3" table:style-name="ce9"/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交通費</text:p>
            <text:p>（月）</text:p>
          </table:table-cell>
          <table:table-cell table:style-name="ce18">
            <draw:control draw:z-index="127" draw:name="Check Box 128" draw:style-name="gr1" draw:text-style-name="P1" svg:width="72.68pt" svg:height="16.5pt" svg:x="0.03pt" svg:y="0.03pt" draw:control="control128">
              <svg:desc>單趟</svg:desc>
            </draw:control>
          </table:table-cell>
          <table:table-cell table:style-name="ce15" table:content-validation-name="val3" table:formula="of:=[.D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7]" office:value-type="float" office:value="0" calcext:value-type="float">
            <text:p>0 </text:p>
          </table:table-cell>
          <table:table-cell table:style-name="ce18">
            <draw:control draw:z-index="129" draw:name="Check Box 130" draw:style-name="gr1" draw:text-style-name="P1" svg:width="72.68pt" svg:height="16.5pt" svg:x="0.03pt" svg:y="0.03pt" draw:control="control130">
              <svg:desc>單趟</svg:desc>
            </draw:control>
          </table:table-cell>
          <table:table-cell table:style-name="ce15" table:content-validation-name="val3" table:formula="of:=[.H27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7]" office:value-type="float" office:value="0" calcext:value-type="float">
            <text:p>0 </text:p>
          </table:table-cell>
          <table:table-cell table:style-name="ce27" table:formula="of:=IF([.U69]=0;IF([.Y69]&gt;0;&quot;新增收費&quot;;&quot;&quot;);IF([.Y69]=0;&quot;刪減收費&quot;;([.Y69]-[.U69])/[.U69]))">
            <text:p/>
          </table:table-cell>
          <table:table-cell table:style-name="ce9" office:value-type="string" calcext:value-type="string" table:number-columns-spanned="4" table:number-rows-spanned="2">
            <text:p>幼童專用車之油資、保養修繕、保險、稅費及駕駛人員人事費用等。</text:p>
          </table:table-cell>
          <table:covered-table-cell table:number-columns-repeated="3" table:style-name="ce9"/>
          <table:table-cell table:number-columns-repeated="994"/>
        </table:table-row>
        <table:table-row table:style-name="ro2">
          <table:covered-table-cell table:number-columns-repeated="2" table:style-name="ce6"/>
          <table:table-cell table:style-name="ce18">
            <draw:control draw:z-index="94" draw:name="Check Box 95" draw:style-name="gr1" draw:text-style-name="P1" svg:width="72.71pt" svg:height="16.5pt" svg:x="0pt" svg:y="0.03pt" draw:control="control95">
              <svg:desc>雙趟</svg:desc>
            </draw:control>
          </table:table-cell>
          <table:table-cell table:style-name="ce15" table:content-validation-name="val3" table:formula="of:=[.D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8]" office:value-type="float" office:value="0" calcext:value-type="float">
            <text:p>0 </text:p>
          </table:table-cell>
          <table:table-cell table:style-name="ce18">
            <draw:control draw:z-index="96" draw:name="Check Box 97" draw:style-name="gr1" draw:text-style-name="P1" svg:width="71.77pt" svg:height="16.5pt" svg:x="0.94pt" svg:y="0.03pt" draw:control="control97">
              <svg:desc>雙趟</svg:desc>
            </draw:control>
          </table:table-cell>
          <table:table-cell table:style-name="ce15" table:content-validation-name="val3" table:formula="of:=[.H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8]" office:value-type="float" office:value="0" calcext:value-type="float">
            <text:p>0 </text:p>
          </table:table-cell>
          <table:table-cell table:style-name="ce27" table:formula="of:=IF([.F70]=0;IF([.J70]&gt;0;&quot;新增收費&quot;;&quot;&quot;);IF([.J70]=0;&quot;刪減收費&quot;;([.J70]-[.F70])/[.F70]))">
            <text:p/>
          </table:table-cell>
          <table:covered-table-cell table:number-columns-repeated="4" table:style-name="ce9"/>
          <table:covered-table-cell table:number-columns-repeated="2" table:style-name="ce6"/>
          <table:table-cell table:style-name="ce18">
            <draw:control draw:z-index="128" draw:name="Check Box 129" draw:style-name="gr1" draw:text-style-name="P1" svg:width="72.68pt" svg:height="16.5pt" svg:x="0.03pt" svg:y="0.03pt" draw:control="control129">
              <svg:desc>雙趟</svg:desc>
            </draw:control>
          </table:table-cell>
          <table:table-cell table:style-name="ce15" table:content-validation-name="val3" table:formula="of:=[.D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F28]" office:value-type="float" office:value="0" calcext:value-type="float">
            <text:p>0 </text:p>
          </table:table-cell>
          <table:table-cell table:style-name="ce18">
            <draw:control draw:z-index="130" draw:name="Check Box 131" draw:style-name="gr1" draw:text-style-name="P1" svg:width="72.68pt" svg:height="16.5pt" svg:x="0.03pt" svg:y="0.03pt" draw:control="control131">
              <svg:desc>雙趟</svg:desc>
            </draw:control>
          </table:table-cell>
          <table:table-cell table:style-name="ce15" table:content-validation-name="val3" table:formula="of:=[.H28]" office:value-type="float" office:value="0" calcext:value-type="float" table:number-columns-spanned="2" table:number-rows-spanned="1">
            <text:p>0 </text:p>
          </table:table-cell>
          <table:covered-table-cell table:style-name="ce15" table:content-validation-name="val3"/>
          <table:table-cell table:style-name="ce15" table:formula="of:=[.J28]" office:value-type="float" office:value="0" calcext:value-type="float">
            <text:p>0 </text:p>
          </table:table-cell>
          <table:table-cell table:style-name="ce27" table:formula="of:=IF([.U70]=0;IF([.Y70]&gt;0;&quot;新增收費&quot;;&quot;&quot;);IF([.Y70]=0;&quot;刪減收費&quot;;([.Y70]-[.U70])/[.U70]))">
            <text:p/>
          </table:table-cell>
          <table:covered-table-cell table:number-columns-repeated="4" table:style-name="ce9"/>
          <table:table-cell table:number-columns-repeated="994"/>
        </table:table-row>
        <table:table-row table:style-name="ro2">
          <table:table-cell table:style-name="ce6" office:value-type="float" office:value="8" calcext:value-type="float" table:number-columns-spanned="1" table:number-rows-spanned="4">
            <text:p>8</text:p>
          </table:table-cell>
          <table:table-cell table:style-name="ce7" office:value-type="string" calcext:value-type="string" table:number-columns-spanned="1" table:number-rows-spanned="4">
            <text:p>課後</text:p>
            <text:p>延托費</text:p>
          </table:table-cell>
          <table:table-cell table:style-name="ce14" table:number-columns-spanned="1" table:number-rows-spanned="2">
            <draw:control draw:z-index="97" draw:name="Check Box 98" draw:style-name="gr1" draw:text-style-name="P1" svg:width="72.71pt" svg:height="31.46pt" svg:x="0pt" svg:y="0.77pt" draw:control="control98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F71]=TRUE();[.D71];IF([.AF73]=TRUE();[.D71]*[.D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99" draw:name="Check Box 100" draw:style-name="gr1" draw:text-style-name="P1" svg:width="71.77pt" svg:height="31.46pt" svg:x="0.94pt" svg:y="0.77pt" draw:control="control100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G71]=TRUE();[.H71];IF([.AG73]=TRUE();[.H71]*[.H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F71]=0;IF([.J71]&gt;0;&quot;新增收費&quot;;&quot;&quot;);IF([.J71]=0;&quot;刪減收費&quot;;([.J71]-[.F71])/[.F71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學期教保服務起迄日期間辦理平日課後延托服務，相關人員加班鐘點費及行政支出等。</text:p>
          </table:table-cell>
          <table:covered-table-cell table:number-columns-repeated="3" table:style-name="ce9"/>
          <table:table-cell table:style-name="ce6" office:value-type="float" office:value="8" calcext:value-type="float" table:number-columns-spanned="1" table:number-rows-spanned="4">
            <text:p>8</text:p>
          </table:table-cell>
          <table:table-cell table:style-name="ce7" office:value-type="string" calcext:value-type="string" table:number-columns-spanned="1" table:number-rows-spanned="4">
            <text:p>課後</text:p>
            <text:p>延托費</text:p>
          </table:table-cell>
          <table:table-cell table:style-name="ce14" table:number-columns-spanned="1" table:number-rows-spanned="2">
            <draw:control draw:z-index="131" draw:name="Check Box 132" draw:style-name="gr1" draw:text-style-name="P1" svg:width="72.68pt" svg:height="32.23pt" svg:x="0.03pt" svg:y="0.77pt" draw:control="control132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H71]=TRUE();[.S71];IF([.AH73]=TRUE();[.S71]*[.S49];0))" office:value-type="float" office:value="0" calcext:value-type="float" table:number-columns-spanned="1" table:number-rows-spanned="4">
            <text:p>0 </text:p>
          </table:table-cell>
          <table:table-cell table:style-name="ce14" table:number-columns-spanned="1" table:number-rows-spanned="2">
            <draw:control draw:z-index="133" draw:name="Check Box 134" draw:style-name="gr1" draw:text-style-name="P1" svg:width="71.77pt" svg:height="32.23pt" svg:x="0.94pt" svg:y="0.77pt" draw:control="control134">
              <svg:desc>學期</svg:desc>
            </draw:control>
          </table:table-cell>
          <table:table-cell table:style-name="ce21" table:content-validation-name="val2" table:number-columns-spanned="2" table:number-rows-spanned="4"/>
          <table:covered-table-cell table:style-name="ce21" table:content-validation-name="val2"/>
          <table:table-cell table:style-name="ce15" table:formula="of:=IF([.AI71]=TRUE();[.W71];IF([.AI73]=TRUE();[.W71]*[.W49];0))" office:value-type="float" office:value="0" calcext:value-type="float" table:number-columns-spanned="1" table:number-rows-spanned="4">
            <text:p>0 </text:p>
          </table:table-cell>
          <table:table-cell table:style-name="ce27" table:formula="of:=IF([.U71]=0;IF([.Y71]&gt;0;&quot;新增收費&quot;;&quot;&quot;);IF([.Y71]=0;&quot;刪減收費&quot;;([.Y71]-[.U71])/[.U71]))" table:number-columns-spanned="1" table:number-rows-spanned="4">
            <text:p/>
          </table:table-cell>
          <table:table-cell table:style-name="ce9" office:value-type="string" calcext:value-type="string" table:number-columns-spanned="4" table:number-rows-spanned="4">
            <text:p>學期教保服務起迄日期間辦理平日課後延托服務，相關人員加班鐘點費及行政支出等。</text:p>
          </table:table-cell>
          <table:covered-table-cell table:number-columns-repeated="3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2">
          <table:covered-table-cell table:number-columns-repeated="2" table:style-name="ce6"/>
          <table:table-cell table:style-name="ce14" table:number-columns-spanned="1" table:number-rows-spanned="2">
            <draw:control draw:z-index="98" draw:name="Check Box 99" draw:style-name="gr1" draw:text-style-name="P1" svg:width="72.71pt" svg:height="32.23pt" svg:x="0pt" svg:y="0pt" draw:control="control99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100" draw:name="Check Box 101" draw:style-name="gr1" draw:text-style-name="P1" svg:width="71.77pt" svg:height="33pt" svg:x="0.94pt" svg:y="0pt" draw:control="control101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table-cell table:style-name="ce14" table:number-columns-spanned="1" table:number-rows-spanned="2">
            <draw:control draw:z-index="132" draw:name="Check Box 133" draw:style-name="gr1" draw:text-style-name="P1" svg:width="72.68pt" svg:height="33pt" svg:x="0.03pt" svg:y="0pt" draw:control="control133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table-cell table:style-name="ce14" table:number-columns-spanned="1" table:number-rows-spanned="2">
            <draw:control draw:z-index="134" draw:name="Check Box 135" draw:style-name="gr1" draw:text-style-name="P1" svg:width="71.77pt" svg:height="33pt" svg:x="0.94pt" svg:y="0pt" draw:control="control135">
              <svg:desc>月</svg:desc>
            </draw:control>
          </table:table-cell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TRUE()" office:value-type="float" office:value="1" calcext:value-type="float" table:number-columns-spanned="1" table:number-rows-spanned="2">
            <text:p>1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style-name="ce45" table:formula="of:=FALSE()" office:value-type="float" office:value="0" calcext:value-type="float" table:number-columns-spanned="1" table:number-rows-spanned="2">
            <text:p>0</text:p>
          </table:table-cell>
          <table:table-cell table:number-columns-repeated="989"/>
        </table:table-row>
        <table:table-row table:style-name="ro2"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covered-table-cell table:number-columns-repeated="2" table:style-name="ce6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14"/>
          <table:covered-table-cell table:number-columns-repeated="2" table:style-name="ce21" table:content-validation-name="val2"/>
          <table:covered-table-cell table:style-name="ce15"/>
          <table:covered-table-cell table:style-name="ce27"/>
          <table:covered-table-cell table:number-columns-repeated="4" table:style-name="ce9"/>
          <table:table-cell/>
          <table:covered-table-cell table:number-columns-repeated="4" table:style-name="ce47"/>
          <table:table-cell table:number-columns-repeated="989"/>
        </table:table-row>
        <table:table-row table:style-name="ro3">
          <table:table-cell table:style-name="ce9" office:value-type="string" calcext:value-type="string" table:number-columns-spanned="15" table:number-rows-spanned="5">
            <text:p>備註：本表為3歲收費專用表格。</text:p>
            <text:p>1.「調整前收費數額」請比對教育部全國幼兒園幼生管理系統，確定所填全學期總收費無高於前開系統</text:p>
            <text:p>　登載之收費情形。</text:p>
            <text:p>2.5歲收費請填列左上方表格。</text:p>
            <text:p>3.倘3歲收費與5歲及4歲有別，3歲收費請填列於本表。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5">
            <text:p>備註：本表為2歲收費專用表格。</text:p>
            <text:p>1.「調整前收費數額」請比對教育部全國幼兒園幼生管理系統，確定所填全學期總收費無高於前開系統</text:p>
            <text:p>　登載之收費情形。</text:p>
            <text:p>2.5歲收費請填列左上方表格。</text:p>
            <text:p>3.倘2歲收費與5歲、4歲及3歲有別，2歲收費請填列於本表。</text:p>
          </table:table-cell>
          <table:covered-table-cell table:number-columns-repeated="14" table:style-name="ce9"/>
          <table:table-cell/>
          <table:table-cell table:style-name="ce49" table:formula="of:=IF([.AF7]=TRUE();Δ5歲學費;IF([.AH7]=TRUE();Δ4歲學費;[.J51]-[.F51]))" office:value-type="float" office:value="0" calcext:value-type="float">
            <text:p>0 </text:p>
          </table:table-cell>
          <table:table-cell table:style-name="ce49" table:formula="of:=IF([.AF7]=TRUE();Δ5歲雜費;IF([.AH7]=TRUE();Δ4歲雜費;[.J53]-[.F53]))" office:value-type="float" office:value="0" calcext:value-type="float">
            <text:p>0 </text:p>
          </table:table-cell>
          <table:table-cell table:style-name="ce49" table:formula="of:=IF([.AF8]=TRUE();Δ5歲學費;IF([.AH8]=TRUE();Δ4歲學費;IF([.AF50]=TRUE();Δ3歲學費;[.Y51]-[.U51])))" office:value-type="float" office:value="0" calcext:value-type="float">
            <text:p>0 </text:p>
          </table:table-cell>
          <table:table-cell table:style-name="ce49" table:formula="of:=IF([.AF8]=TRUE();Δ5歲雜費;IF([.AH8]=TRUE();Δ4歲雜費;IF([.AF50]=TRUE();Δ3歲雜費;[.Y53]-[.U53])))" office:value-type="float" office:value="0" calcext:value-type="float">
            <text:p>0 </text:p>
          </table:table-cell>
          <table:table-cell table:number-columns-repeated="989"/>
        </table:table-row>
        <table:table-row table:style-name="ro2">
          <table:covered-table-cell table:number-columns-repeated="30" table:style-name="ce9"/>
          <table:table-cell/>
          <table:table-cell table:style-name="ce49" table:formula="of:=IF([.AF7]=TRUE();Δ5歲材料費;IF([.AH7]=TRUE();Δ4歲材料費;[.J57]-[.F57]))" office:value-type="float" office:value="0" calcext:value-type="float">
            <text:p>0 </text:p>
          </table:table-cell>
          <table:table-cell table:style-name="ce49"/>
          <table:table-cell table:style-name="ce49" table:formula="of:=IF([.AF8]=TRUE();Δ5歲材料費;IF([.AH8]=TRUE();Δ4歲材料費;IF([.AF50]=TRUE();Δ3歲材料費;[.Y57]-[.U57])))" office:value-type="float" office:value="0" calcext:value-type="float">
            <text:p>0 </text:p>
          </table:table-cell>
          <table:table-cell table:style-name="ce49"/>
          <table:table-cell table:number-columns-repeated="989"/>
        </table:table-row>
        <table:table-row table:style-name="ro2">
          <table:covered-table-cell table:number-columns-repeated="30" table:style-name="ce9"/>
          <table:table-cell/>
          <table:table-cell table:style-name="ce49" table:formula="of:=IF([.AF7]=TRUE();Δ5歲活動費;IF([.AH7]=TRUE();Δ4歲活動費;[.J59]-[.F59]))" office:value-type="float" office:value="0" calcext:value-type="float">
            <text:p>0 </text:p>
          </table:table-cell>
          <table:table-cell table:style-name="ce49"/>
          <table:table-cell table:style-name="ce49" table:formula="of:=IF([.AF8]=TRUE();Δ5歲活動費;IF([.AH8]=TRUE();Δ4歲活動費;IF([.AF50]=TRUE();Δ3歲活動費;[.Y59]-[.U59])))" office:value-type="float" office:value="0" calcext:value-type="float">
            <text:p>0 </text:p>
          </table:table-cell>
          <table:table-cell table:style-name="ce49"/>
          <table:table-cell table:number-columns-repeated="989"/>
        </table:table-row>
        <table:table-row table:style-name="ro2">
          <table:covered-table-cell table:number-columns-repeated="30" table:style-name="ce9"/>
          <table:table-cell/>
          <table:table-cell table:style-name="ce49" table:formula="of:=IF([.AF7]=TRUE();Δ5歲午餐費;IF([.AH7]=TRUE();Δ4歲午餐費;[.J63]-[.F63]))" office:value-type="float" office:value="0" calcext:value-type="float">
            <text:p>0 </text:p>
          </table:table-cell>
          <table:table-cell table:style-name="ce49"/>
          <table:table-cell table:style-name="ce49" table:formula="of:=IF([.AF8]=TRUE();Δ5歲午餐費;IF([.AH8]=TRUE();Δ4歲午餐費;IF([.AF50]=TRUE();Δ3歲午餐費;[.Y63]-[.U63])))" office:value-type="float" office:value="0" calcext:value-type="float">
            <text:p>0 </text:p>
          </table:table-cell>
          <table:table-cell table:style-name="ce49"/>
          <table:table-cell table:number-columns-repeated="989"/>
        </table:table-row>
        <table:table-row table:style-name="ro2">
          <table:covered-table-cell table:number-columns-repeated="30" table:style-name="ce9"/>
          <table:table-cell/>
          <table:table-cell table:style-name="ce49" table:formula="of:=IF([.AF7]=TRUE();Δ5歲點心費;IF([.AH7]=TRUE();Δ4歲點心費;[.J65]-[.F65]))" office:value-type="float" office:value="0" calcext:value-type="float">
            <text:p>0 </text:p>
          </table:table-cell>
          <table:table-cell table:style-name="ce49" table:formula="of:=IF(SUM([.AF75:.AF79])&gt;=0;Δ3歲雜費;Δ3歲雜費+SUM([.AF75:.AF79]))" office:value-type="float" office:value="0" calcext:value-type="float">
            <text:p>0 </text:p>
          </table:table-cell>
          <table:table-cell table:style-name="ce49" table:formula="of:=IF([.AF8]=TRUE();Δ5歲點心費;IF([.AH8]=TRUE();Δ4歲點心費;IF([.AF50]=TRUE();Δ3歲點心費;[.Y65]-[.U65])))" office:value-type="float" office:value="0" calcext:value-type="float">
            <text:p>0 </text:p>
          </table:table-cell>
          <table:table-cell table:style-name="ce49" table:formula="of:=IF(SUM([.AH75:.AH79])&gt;=0;Δ2歲雜費;Δ2歲雜費+SUM([.AH75:.AH79]))" office:value-type="float" office:value="0" calcext:value-type="float">
            <text:p>0 </text:p>
          </table:table-cell>
          <table:table-cell table:number-columns-repeated="989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收費調整前後對照表.$A$1" table:cell-range-address="$收費調整前後對照表.$A$1:.$AD$79" table:range-usable-as="print-range"/>
          <table:named-range table:name="Z_051A8CDC_1354_4446_A36C_CFEE3772719B__wvu_PrintArea" table:base-cell-address="$收費調整前後對照表.$A$1" table:cell-range-address="$收費調整前後對照表.$A$1:.$AD$79"/>
          <table:named-range table:name="Z_4EE16079_CEDE_422F_8E12_0481A4B35547__wvu_PrintArea" table:base-cell-address="$收費調整前後對照表.$A$1" table:cell-range-address="$收費調整前後對照表.$A$1:.$AD$79"/>
          <table:named-expression table:name="Δ學雜費調整之數額" table:base-cell-address="$收費調整前後對照表.$A$1" table:expression="((Δ5歲學費+Δ5歲雜費)*['file:///Users/yowang2002/Downloads/00001.xlsx'#$'(3)全園經營收支分析表'.$D$9]+(Δ4歲學費+Δ4歲雜費)*['file:///Users/yowang2002/Downloads/00001.xlsx'#$'(3)全園經營收支分析表'.$D$10]+(Δ3歲學費+Δ3歲雜費)*['file:///Users/yowang2002/Downloads/00001.xlsx'#$'(3)全園經營收支分析表'.$D$11]+(Δ2歲學費+Δ2歲雜費)*['file:///Users/yowang2002/Downloads/00001.xlsx'#$'(3)全園經營收支分析表'.$D$12])*2"/>
          <table:named-expression table:name="Δ雜費調整之數額" table:base-cell-address="$收費調整前後對照表.$A$1" table:expression="(Δ5歲雜費實際增加額度*['file:///Users/yowang2002/Downloads/00001.xlsx'#$'(3)全園經營收支分析表'.$D$9]+Δ4歲雜費實際增加額度*['file:///Users/yowang2002/Downloads/00001.xlsx'#$'(3)全園經營收支分析表'.$D$10]+Δ3歲雜費實際增加額度*['file:///Users/yowang2002/Downloads/00001.xlsx'#$'(3)全園經營收支分析表'.$D$11]+Δ2歲雜費實際增加額度*['file:///Users/yowang2002/Downloads/00001.xlsx'#$'(3)全園經營收支分析表'.$D$12])*2"/>
        </table:named-expressions>
      </table:table>
      <table:named-expressions>
        <table:named-range table:name="Δ2歲午餐費" table:base-cell-address="$收費調整前後對照表.$A$1" table:cell-range-address="$收費調整前後對照表.$AH$78"/>
        <table:named-expression table:name="Δ2歲學費" table:base-cell-address="$收費調整前後對照表.$A$1" table:expression="['file:///Users/yowang2002/Downloads/00001.xlsx'#$'(2)收費調整前後對照表'.$AH$75]"/>
        <table:named-range table:name="Δ2歲材料費" table:base-cell-address="$收費調整前後對照表.$A$1" table:cell-range-address="$收費調整前後對照表.$AH$76"/>
        <table:named-range table:name="Δ2歲活動費" table:base-cell-address="$收費調整前後對照表.$A$1" table:cell-range-address="$收費調整前後對照表.$AH$77"/>
        <table:named-expression table:name="Δ2歲雜費" table:base-cell-address="$收費調整前後對照表.$A$1" table:expression="['file:///Users/yowang2002/Downloads/00001.xlsx'#$'(2)收費調整前後對照表'.$AI$75]"/>
        <table:named-expression table:name="Δ2歲雜費實際增加額度" table:base-cell-address="$收費調整前後對照表.$A$1" table:expression="['file:///Users/yowang2002/Downloads/00001.xlsx'#$'(2)收費調整前後對照表'.$AI$79]"/>
        <table:named-range table:name="Δ2歲點心費" table:base-cell-address="$收費調整前後對照表.$A$1" table:cell-range-address="$收費調整前後對照表.$AH$79"/>
        <table:named-expression table:name="Δ3歲午餐費" table:base-cell-address="$收費調整前後對照表.$A$1" table:expression="['file:///Users/yowang2002/Downloads/00001.xlsx'#$'(2)收費調整前後對照表'.$AF$78]"/>
        <table:named-expression table:name="Δ3歲學費" table:base-cell-address="$收費調整前後對照表.$A$1" table:expression="['file:///Users/yowang2002/Downloads/00001.xlsx'#$'(2)收費調整前後對照表'.$AF$75]"/>
        <table:named-expression table:name="Δ3歲材料費" table:base-cell-address="$收費調整前後對照表.$A$1" table:expression="['file:///Users/yowang2002/Downloads/00001.xlsx'#$'(2)收費調整前後對照表'.$AF$76]"/>
        <table:named-expression table:name="Δ3歲活動費" table:base-cell-address="$收費調整前後對照表.$A$1" table:expression="['file:///Users/yowang2002/Downloads/00001.xlsx'#$'(2)收費調整前後對照表'.$AF$77]"/>
        <table:named-expression table:name="Δ3歲雜費" table:base-cell-address="$收費調整前後對照表.$A$1" table:expression="['file:///Users/yowang2002/Downloads/00001.xlsx'#$'(2)收費調整前後對照表'.$AG$75]"/>
        <table:named-expression table:name="Δ3歲雜費實際增加額度" table:base-cell-address="$收費調整前後對照表.$A$1" table:expression="['file:///Users/yowang2002/Downloads/00001.xlsx'#$'(2)收費調整前後對照表'.$AG$79]"/>
        <table:named-expression table:name="Δ3歲點心費" table:base-cell-address="$收費調整前後對照表.$A$1" table:expression="['file:///Users/yowang2002/Downloads/00001.xlsx'#$'(2)收費調整前後對照表'.$AF$79]"/>
        <table:named-expression table:name="Δ4歲午餐費" table:base-cell-address="$收費調整前後對照表.$A$1" table:expression="['file:///Users/yowang2002/Downloads/00001.xlsx'#$'(2)收費調整前後對照表'.$AH$36]"/>
        <table:named-expression table:name="Δ4歲學費" table:base-cell-address="$收費調整前後對照表.$A$1" table:expression="['file:///Users/yowang2002/Downloads/00001.xlsx'#$'(2)收費調整前後對照表'.$AH$33]"/>
        <table:named-expression table:name="Δ4歲材料費" table:base-cell-address="$收費調整前後對照表.$A$1" table:expression="['file:///Users/yowang2002/Downloads/00001.xlsx'#$'(2)收費調整前後對照表'.$AH$34]"/>
        <table:named-expression table:name="Δ4歲活動費" table:base-cell-address="$收費調整前後對照表.$A$1" table:expression="['file:///Users/yowang2002/Downloads/00001.xlsx'#$'(2)收費調整前後對照表'.$AH$35]"/>
        <table:named-expression table:name="Δ4歲雜費" table:base-cell-address="$收費調整前後對照表.$A$1" table:expression="['file:///Users/yowang2002/Downloads/00001.xlsx'#$'(2)收費調整前後對照表'.$AI$33]"/>
        <table:named-expression table:name="Δ4歲雜費實際增加額度" table:base-cell-address="$收費調整前後對照表.$A$1" table:expression="['file:///Users/yowang2002/Downloads/00001.xlsx'#$'(2)收費調整前後對照表'.$AI$37]"/>
        <table:named-expression table:name="Δ4歲點心費" table:base-cell-address="$收費調整前後對照表.$A$1" table:expression="['file:///Users/yowang2002/Downloads/00001.xlsx'#$'(2)收費調整前後對照表'.$AH$37]"/>
        <table:named-expression table:name="Δ5歲午餐費" table:base-cell-address="$收費調整前後對照表.$A$1" table:expression="['file:///Users/yowang2002/Downloads/00001.xlsx'#$'(2)收費調整前後對照表'.$AF$36]"/>
        <table:named-expression table:name="Δ5歲學費" table:base-cell-address="$收費調整前後對照表.$A$1" table:expression="['file:///Users/yowang2002/Downloads/00001.xlsx'#$'(2)收費調整前後對照表'.$AF$33]"/>
        <table:named-expression table:name="Δ5歲材料費" table:base-cell-address="$收費調整前後對照表.$A$1" table:expression="['file:///Users/yowang2002/Downloads/00001.xlsx'#$'(2)收費調整前後對照表'.$AF$34]"/>
        <table:named-expression table:name="Δ5歲活動費" table:base-cell-address="$收費調整前後對照表.$A$1" table:expression="['file:///Users/yowang2002/Downloads/00001.xlsx'#$'(2)收費調整前後對照表'.$AF$35]"/>
        <table:named-expression table:name="Δ5歲雜費" table:base-cell-address="$收費調整前後對照表.$A$1" table:expression="['file:///Users/yowang2002/Downloads/00001.xlsx'#$'(2)收費調整前後對照表'.$AG$33]"/>
        <table:named-expression table:name="Δ5歲雜費實際增加額度" table:base-cell-address="$收費調整前後對照表.$A$1" table:expression="['file:///Users/yowang2002/Downloads/00001.xlsx'#$'(2)收費調整前後對照表'.$AG$37]"/>
        <table:named-expression table:name="Δ5歲點心費" table:base-cell-address="$收費調整前後對照表.$A$1" table:expression="['file:///Users/yowang2002/Downloads/00001.xlsx'#$'(2)收費調整前後對照表'.$AF$37]"/>
        <table:named-expression table:name="Δ人事成本" table:base-cell-address="$收費調整前後對照表.$A$1" table:expression="SUM(['file:///Users/yowang2002/Downloads/00001.xlsx'#$'(3)全園經營收支分析表'.$G$23:.$H$26])-SUM(['file:///Users/yowang2002/Downloads/00001.xlsx'#$'(3)全園經營收支分析表'.$D$23:.$E$26])"/>
        <table:named-expression table:name="Δ學雜費調整之數額" table:base-cell-address="$收費調整前後對照表.$A$1" table:expression="((Δ5歲學費+Δ5歲雜費)*['file:///Users/yowang2002/Downloads/00001.xlsx'#$'(3)全園經營收支分析表'.$D$9]+(Δ4歲學費+Δ4歲雜費)*['file:///Users/yowang2002/Downloads/00001.xlsx'#$'(3)全園經營收支分析表'.$D$10]+(Δ3歲學費+Δ3歲雜費)*['file:///Users/yowang2002/Downloads/00001.xlsx'#$'(3)全園經營收支分析表'.$D$11]+(Δ2歲學費+Δ2歲雜費)*['file:///Users/yowang2002/Downloads/00001.xlsx'#$'(3)全園經營收支分析表'.$D$12])*2"/>
        <table:named-expression table:name="Δ雜費調整之數額" table:base-cell-address="$收費調整前後對照表.$A$1" table:expression="(Δ5歲雜費實際增加額度*['file:///Users/yowang2002/Downloads/00001.xlsx'#$'(3)全園經營收支分析表'.$D$9]+Δ4歲雜費實際增加額度*['file:///Users/yowang2002/Downloads/00001.xlsx'#$'(3)全園經營收支分析表'.$D$10]+Δ3歲雜費實際增加額度*['file:///Users/yowang2002/Downloads/00001.xlsx'#$'(3)全園經營收支分析表'.$D$11]+Δ2歲雜費實際增加額度*['file:///Users/yowang2002/Downloads/00001.xlsx'#$'(3)全園經營收支分析表'.$D$12])*2"/>
        <table:named-expression table:name="中班漲幅比例" table:base-cell-address="$收費調整前後對照表.$A$1" table:expression="['file:///Users/yowang2002/Downloads/00001.xlsx'#$'(2)收費調整前後對照表'.$Z$25]"/>
        <table:named-expression table:name="區域別" table:base-cell-address="$收費調整前後對照表.$A$1" table:expression="['file:///Users/yowang2002/Downloads/00001.xlsx'#$DATABASE.$A$2:.$A$30]"/>
        <table:named-expression table:name="大班漲幅比例" table:base-cell-address="$收費調整前後對照表.$A$1" table:expression="['file:///Users/yowang2002/Downloads/00001.xlsx'#$'(2)收費調整前後對照表'.$K$25]"/>
        <table:named-expression table:name="小班漲幅比例" table:base-cell-address="$收費調整前後對照表.$A$1" table:expression="['file:///Users/yowang2002/Downloads/00001.xlsx'#$'(2)收費調整前後對照表'.$K$67]"/>
        <table:named-expression table:name="幼幼班漲幅比例" table:base-cell-address="$收費調整前後對照表.$A$1" table:expression="['file:///Users/yowang2002/Downloads/00001.xlsx'#$'(2)收費調整前後對照表'.$Z$6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0"/>
      <number:text>人</number:text>
    </number:number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3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0137" number:language="zh" number:country="TW">
      <number:text-content/>
      <style:map style:condition="value()&lt;=1.79769313486232E+308" style:apply-style-name="N20137P0"/>
    </number:text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8.5pt" fo:margin-right="8.5pt" style:first-page-number="continue" style:scale-to="100%" style:table-centering="horizontal" style:writing-mode="lr-tb"/>
      <style:header-style>
        <style:header-footer-properties fo:min-height="21.2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費調整前後對照表" style:display-name="PageStyle_收費調整前後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759571</meta:initial-creator>
    <meta:creation-date>2018-06-19T09:34:25</meta:creation-date>
    <dc:creator>王榕鴻</dc:creator>
    <dc:date>2018-09-13T03:58:26</dc:date>
    <meta:print-date>2018-09-03T06:42:55</meta:print-date>
    <meta:document-statistic meta:table-count="1" meta:cell-count="485" meta:object-count="145"/>
    <meta:generator>LibreOffice/6.1.5.2$Linux_X86_64 LibreOffice_project/10$Build-2</meta:generator>
  </office:meta>
</office:document-meta>
</file>