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9.06pt"/>
    </style:style>
    <style:style style:name="co2" style:family="table-column">
      <style:table-column-properties fo:break-before="auto" style:column-width="134.25pt"/>
    </style:style>
    <style:style style:name="co3" style:family="table-column">
      <style:table-column-properties fo:break-before="auto" style:column-width="222.66pt"/>
    </style:style>
    <style:style style:name="co4" style:family="table-column">
      <style:table-column-properties fo:break-before="auto" style:column-width="44.16pt"/>
    </style:style>
    <style:style style:name="co5" style:family="table-column">
      <style:table-column-properties fo:break-before="auto" style:column-width="42.46pt"/>
    </style:style>
    <style:style style:name="co6" style:family="table-column">
      <style:table-column-properties fo:break-before="auto" style:column-width="39.86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168.24pt"/>
    </style:style>
    <style:style style:name="co9" style:family="table-column">
      <style:table-column-properties fo:break-before="auto" style:column-width="113.84pt"/>
    </style:style>
    <style:style style:name="co10" style:family="table-column">
      <style:table-column-properties fo:break-before="auto" style:column-width="112.99pt"/>
    </style:style>
    <style:style style:name="co11" style:family="table-column">
      <style:table-column-properties fo:break-before="auto" style:column-width="68.09pt"/>
    </style:style>
    <style:style style:name="co12" style:family="table-column">
      <style:table-column-properties fo:break-before="auto" style:column-width="67.95pt"/>
    </style:style>
    <style:style style:name="ro1" style:family="table-row">
      <style:table-row-properties style:row-height="31.2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1.41pt" fo:break-before="auto" style:use-optimal-row-height="false"/>
    </style:style>
    <style:style style:name="ro4" style:family="table-row">
      <style:table-row-properties style:row-height="49.8pt" fo:break-before="auto" style:use-optimal-row-height="false"/>
    </style:style>
    <style:style style:name="ro5" style:family="table-row">
      <style:table-row-properties style:row-height="25.8pt" fo:break-before="auto" style:use-optimal-row-height="false"/>
    </style:style>
    <style:style style:name="ro6" style:family="table-row">
      <style:table-row-properties style:row-height="58.79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26.39pt" fo:break-before="auto" style:use-optimal-row-height="false"/>
    </style:style>
    <style:style style:name="ro9" style:family="table-row">
      <style:table-row-properties style:row-height="28.8pt" fo:break-before="auto" style:use-optimal-row-height="false"/>
    </style:style>
    <style:style style:name="ro10" style:family="table-row">
      <style:table-row-properties style:row-height="45.6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</style:style>
    <style:style style:name="ce17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gr1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29.57pt" fo:min-width="67.24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50.68pt" fo:min-width="136.91pt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38.01pt" fo:min-width="133.06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57.12pt" fo:min-width="129.63pt" fo:padding-top="1.59pt" fo:padding-bottom="1.59pt" fo:padding-left="1.59pt" fo:padding-right="1.59pt" fo:wrap-option="wrap" draw:shadow-color="#808080"/>
    </style:style>
    <style:style style:name="gr5" style:family="graphic">
      <style:graphic-properties draw:stroke="solid" svg:stroke-width="0.74pt" svg:stroke-color="#4a7ebb" draw:marker-end="msArrowOpenEnd_20_5" draw:marker-end-width="8.93pt" draw:marker-end-center="false" draw:stroke-linejoin="miter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0pt" draw:start-line-spacing-vertical="0pt" draw:end-line-spacing-horizontal="0pt" draw:end-line-spacing-vertical="0pt"/>
    </style:style>
    <style:style style:name="gr6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34.58pt" fo:min-width="91.84pt" fo:padding-top="1.59pt" fo:padding-bottom="1.59pt" fo:padding-left="1.59pt" fo:padding-right="1.59pt" fo:wrap-option="wrap" draw:shadow-color="#808080"/>
    </style:style>
    <style:style style:name="gr7" style:family="graphic">
      <style:graphic-properties draw:stroke="solid" svg:stroke-width="2.01pt" svg:stroke-color="#4f81bd" draw:stroke-linejoin="miter" svg:stroke-linecap="square" draw:fill="solid" draw:fill-color="#ffffff" draw:textarea-horizontal-align="justify" draw:textarea-vertical-align="top" draw:auto-grow-height="false" fo:min-height="35.52pt" fo:min-width="115.65pt" fo:padding-top="1.59pt" fo:padding-bottom="1.59pt" fo:padding-left="1.59pt" fo:padding-right="1.59pt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pt" fo:min-width="0pt" fo:padding-top="1.59pt" fo:padding-bottom="1.59pt" fo:padding-left="1.59pt" fo:padding-right="1.59pt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5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default-cell-style-name="ce16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中市西屯區私立瑪德琳幼兒園106年度8-12月提報導師費差額及教保費補助請領清冊</text:p>
          </table:table-cell>
          <table:covered-table-cell table:number-columns-repeated="10" table:style-name="ce7"/>
          <table:table-cell table:style-name="ce15">
            <draw:custom-shape draw:z-index="12" draw:name="橢圓 1" draw:style-name="gr1" draw:text-style-name="P2" svg:width="99.55pt" svg:height="46.23pt" svg:x="12.7pt" svg:y="12.56pt">
              <text:p text:style-name="P1"><text:span text:style-name="T1">編號</text:span><text:span text:style-name="T2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185"/>單位：元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編</text:p>
          </table:table-cell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(機關代號)金融機關名稱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請領人簽名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號</text:p>
          </table:table-cell>
          <table:table-cell table:style-name="ce3" office:value-type="string" calcext:value-type="string">
            <text:p>姓名</text:p>
          </table:table-cell>
          <table:table-cell table:style-name="ce10" office:value-type="string" calcext:value-type="string">
            <text:p>帳號</text:p>
          </table:table-cell>
          <table:table-cell table:style-name="ce13" table:number-columns-repeated="6"/>
          <table:table-cell table:style-name="ce13" office:value-type="string" calcext:value-type="string">
            <text:p>及聯絡電話</text:p>
          </table:table-cell>
          <table:table-cell table:style-name="ce13"/>
          <table:table-cell table:style-name="ce15" table:number-columns-repeated="2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222***617</text:p>
          </table:table-cell>
          <table:table-cell>
            <draw:custom-shape draw:z-index="0" draw:name="橢圓 10" draw:style-name="gr2" draw:text-style-name="P2" svg:width="198.09pt" svg:height="76.14pt" svg:x="24.58pt" svg:y="7.29pt">
              <text:p text:style-name="P1"><text:span text:style-name="T2">(7000021)</text:span><text:span text:style-name="T1">豐原中正路郵局</text:span><text:span text:style-name="T2">01426580563249</text:span></text:p>
              <text:p text:style-name="P1"><text:span text:style-name="T2"><text:s text:c="14"/></text:span><text:span text:style-name="T2">(1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3" office:value-type="float" office:value="900" calcext:value-type="float">
            <text:p>900</text:p>
            <draw:custom-shape draw:z-index="4" draw:name="橢圓 19" draw:style-name="gr3" draw:text-style-name="P2" xml:id="id1" draw:id="id1" svg:width="192.64pt" svg:height="58.2pt" svg:x="17.86pt" svg:y="25.23pt">
              <text:p text:style-name="P1"><text:span text:style-name="T2">8</text:span><text:span text:style-name="T1">月至</text:span><text:span text:style-name="T2">12</text:span><text:span text:style-name="T1">月為同一表格</text:span><text:span text:style-name="T2"> <text:s/></text:span><text:span text:style-name="T2">(2) <text:s text:c="11"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 table:style-name="ce13" office:value-type="float" office:value="900" calcext:value-type="float">
            <text:p>900</text:p>
          </table:table-cell>
          <table:table-cell table:style-name="ce14" office:value-type="float" office:value="6300" calcext:value-type="float">
            <text:p>6,300</text:p>
          </table:table-cell>
          <table:table-cell table:style-name="ce13" office:value-type="string" calcext:value-type="string">
            <text:p>簽名：</text:p>
            <draw:custom-shape draw:z-index="2" draw:name="橢圓 16" draw:style-name="gr4" draw:text-style-name="P2" svg:width="187.8pt" svg:height="85.24pt" svg:x="86.77pt" svg:y="5.98pt">
              <text:p text:style-name="P1"><text:span text:style-name="T3">確實</text:span><text:span text:style-name="T4">簽名</text:span><text:span text:style-name="T3">並填具聯絡電話 <text:s text:c="2"/></text:span><text:span text:style-name="T3">(3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3"/>
          <table:table-cell table:style-name="ce15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3" office:value-type="string" calcext:value-type="string">
            <text:p>張<text:span text:style-name="T5">O</text:span><text:span text:style-name="T6">玲</text:span></text:p>
          </table:table-cell>
          <table:table-cell>
            <draw:connector draw:z-index="1" draw:name="直線單箭頭接點 13" draw:style-name="gr5" draw:text-style-name="P3" draw:type="line" svg:x1="152.22pt" svg:y1="43.2pt" svg:x2="490.93pt" svg:y2="174.64pt" svg:d="M11483 5799l11949 4637" svg:viewBox="0 0 11950 4638">
              <text:p/>
            </draw:connector>
          </table:table-cell>
          <table:table-cell table:style-name="ce13" table:number-columns-repeated="3"/>
          <table:table-cell table:style-name="ce13">
            <draw:connector draw:z-index="5" draw:name="直線單箭頭接點 21" draw:style-name="gr5" draw:text-style-name="P3" draw:type="line" svg:x1="-16.55pt" svg:y1="42.04pt" svg:x2="140.12pt" svg:y2="222.63pt" draw:start-shape="id1" draw:start-glue-point="8" svg:d="M17996 5758l5527 6371" svg:viewBox="0 0 5528 6372">
              <text:p/>
            </draw:connector>
          </table:table-cell>
          <table:table-cell table:style-name="ce13" table:number-columns-repeated="2"/>
          <table:table-cell table:style-name="ce13" office:value-type="string" calcext:value-type="string">
            <text:p>電話：</text:p>
          </table:table-cell>
          <table:table-cell table:style-name="ce13"/>
          <table:table-cell table:style-name="ce1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總計</text:p>
          </table:table-cell>
          <table:table-cell table:style-name="ce3"/>
          <table:table-cell table:style-name="ce10"/>
          <table:table-cell table:number-columns-repeated="5" table:style-name="ce14" office:value-type="float" office:value="900" calcext:value-type="float">
            <text:p>900</text:p>
          </table:table-cell>
          <table:table-cell table:style-name="ce14" office:value-type="float" office:value="6300" calcext:value-type="float">
            <text:p>6,300</text:p>
            <draw:connector draw:z-index="3" draw:name="直線單箭頭接點 18" draw:style-name="gr5" draw:text-style-name="P3" draw:type="line" svg:x1="226.97pt" svg:y1="3.6pt" svg:x2="57.71pt" svg:y2="234.06pt" svg:d="M29399 6159l-5971 8130" svg:viewBox="0 0 5972 8131">
              <text:p/>
            </draw:connector>
          </table:table-cell>
          <table:table-cell table:style-name="ce13" table:number-columns-repeated="2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3" table:number-rows-spanned="1">
            <text:p>列印日期：2017/12/10</text:p>
          </table:table-cell>
          <table:covered-table-cell table:number-columns-repeated="2" table:style-name="ce4"/>
          <table:table-cell table:style-name="ce15" table:number-columns-repeated="5"/>
          <table:table-cell table:style-name="ce17"/>
          <table:table-cell table:style-name="ce15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3" table:number-rows-spanned="1">
            <text:p>全園總計金額：6,300</text:p>
          </table:table-cell>
          <table:covered-table-cell table:number-columns-repeated="2" table:style-name="ce9"/>
          <table:table-cell table:style-name="ce15" table:number-columns-repeated="8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製表人：</text:p>
          </table:table-cell>
          <table:covered-table-cell table:style-name="ce9"/>
          <table:table-cell table:style-name="ce12">
            <draw:custom-shape draw:z-index="6" draw:name="橢圓 26" draw:style-name="gr6" draw:text-style-name="P2" svg:width="134.36pt" svg:height="53.4pt" svg:x="28.94pt" svg:y="5.98pt">
              <text:p text:style-name="P1"><text:span text:style-name="T1">記得蓋章</text:span><text:span text:style-name="T2">(4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園長</text:p>
            <draw:custom-shape draw:z-index="11" draw:name="橢圓 41" draw:style-name="gr7" draw:text-style-name="P2" svg:width="168.04pt" svg:height="54.68pt" svg:x="39.94pt" svg:y="1.84pt">
              <text:p text:style-name="P1"><text:span text:style-name="T1">記得蓋章</text:span><text:span text:style-name="T2">(4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5">
            <draw:custom-shape draw:z-index="9" draw:name="文字方塊 38" draw:style-name="gr8" draw:text-style-name="P4" svg:width="20.44pt" svg:height="20.92pt" svg:x="6.83pt" svg:y="30.1pt">
              <text:p/>
              <draw:enhanced-geometry svg:viewBox="0 0 21600 21600" draw:type="mso-spt202" draw:enhanced-path="M 0 0 L 21600 0 21600 21600 0 21600 0 0 Z N"/>
            </draw:custom-shape>
            <draw:custom-shape draw:z-index="10" draw:name="文字方塊 39" draw:style-name="gr8" draw:text-style-name="P4" svg:width="20.44pt" svg:height="21.03pt" svg:x="0pt" svg:y="44.36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4"/>
          <table:table-cell table:number-columns-repeated="1014"/>
        </table:table-row>
        <table:table-row table:style-name="ro2">
          <table:table-cell table:number-columns-repeated="2"/>
          <table:table-cell>
            <draw:connector draw:z-index="7" draw:name="直線單箭頭接點 30" draw:style-name="gr5" draw:text-style-name="P3" draw:type="line" svg:x1="106.36pt" svg:y1="4.17pt" svg:x2="493.54pt" svg:y2="159.08pt" svg:d="M9865 10307l13659 5465" svg:viewBox="0 0 13660 5466">
              <text:p/>
            </draw:connector>
          </table:table-cell>
          <table:table-cell table:number-columns-repeated="2"/>
          <table:table-cell>
            <draw:connector draw:z-index="8" draw:name="直線單箭頭接點 32" draw:style-name="gr5" draw:text-style-name="P3" draw:type="line" svg:x1="40.73pt" svg:y1="2.95pt" svg:x2="175.72pt" svg:y2="151.77pt" svg:d="M18460 10264l4762 5250" svg:viewBox="0 0 4763 5251">
              <text:p/>
            </draw:connector>
          </table:table-cell>
          <table:table-cell table:number-columns-repeated="3"/>
          <table:table-cell table:style-name="ce18" office:value-type="string" calcext:value-type="string">
            <text:p>注意事項(1)</text:p>
          </table:table-cell>
          <table:table-cell table:style-name="ce21" office:value-type="string" calcext:value-type="string" table:number-columns-spanned="2" table:number-rows-spanned="3">
            <text:p>局帳號應為14碼不可有空格或「/ <text:s/>－」等符號</text:p>
          </table:table-cell>
          <table:covered-table-cell table:style-name="ce22"/>
          <table:table-cell table:number-columns-repeated="1012"/>
        </table:table-row>
        <table:table-row table:style-name="ro7">
          <table:table-cell table:number-columns-repeated="9"/>
          <table:table-cell table:style-name="ce19" table:number-columns-spanned="1" table:number-rows-spanned="2"/>
          <table:covered-table-cell table:number-columns-repeated="2" table:style-name="ce22"/>
          <table:table-cell table:number-columns-repeated="1012"/>
        </table:table-row>
        <table:table-row table:style-name="ro2">
          <table:table-cell table:number-columns-repeated="9"/>
          <table:covered-table-cell table:style-name="ce20"/>
          <table:covered-table-cell table:number-columns-repeated="2" table:style-name="ce22"/>
          <table:table-cell table:number-columns-repeated="1012"/>
        </table:table-row>
        <table:table-row table:style-name="ro8">
          <table:table-cell table:number-columns-repeated="9"/>
          <table:table-cell table:style-name="ce18" office:value-type="string" calcext:value-type="string">
            <text:p>注意事項(2)</text:p>
          </table:table-cell>
          <table:table-cell table:style-name="ce21" office:value-type="string" calcext:value-type="string" table:number-columns-spanned="2" table:number-rows-spanned="2">
            <text:p>8月至12月製作成同一個表格,不可每個月列印一張</text:p>
          </table:table-cell>
          <table:covered-table-cell table:style-name="ce26"/>
          <table:table-cell table:number-columns-repeated="1012"/>
        </table:table-row>
        <table:table-row table:style-name="ro8">
          <table:table-cell table:number-columns-repeated="9"/>
          <table:table-cell table:style-name="ce19"/>
          <table:covered-table-cell table:style-name="ce23"/>
          <table:covered-table-cell table:style-name="ce27"/>
          <table:table-cell table:number-columns-repeated="1012"/>
        </table:table-row>
        <table:table-row table:style-name="ro9">
          <table:table-cell table:number-columns-repeated="9"/>
          <table:table-cell table:style-name="ce18" office:value-type="string" calcext:value-type="string">
            <text:p>注意事項(3)</text:p>
          </table:table-cell>
          <table:table-cell table:style-name="ce24" office:value-type="string" calcext:value-type="string" table:number-columns-spanned="2" table:number-rows-spanned="1">
            <text:p>確實簽名並填具個人聯絡電話</text:p>
          </table:table-cell>
          <table:covered-table-cell table:style-name="ce28"/>
          <table:table-cell table:number-columns-repeated="1012"/>
        </table:table-row>
        <table:table-row table:style-name="ro10">
          <table:table-cell table:number-columns-repeated="9"/>
          <table:table-cell table:style-name="ce18" office:value-type="string" calcext:value-type="string">
            <text:p>注意事項(4)</text:p>
          </table:table-cell>
          <table:table-cell table:style-name="ce25" office:value-type="string" calcext:value-type="string" table:number-columns-spanned="2" table:number-rows-spanned="1">
            <text:p>製表人蓋私章(或職章),園長蓋私章(或職章)</text:p>
          </table:table-cell>
          <table:covered-table-cell table:style-name="ce29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loext:min-decimal-places="2" number:min-integer-digits="1" number:grouping="true"/>
    </number:number-style>
    <number:number-style style:name="N123">
      <number:text>¥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70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8T06:23:34</meta:creation-date>
    <dc:creator>user</dc:creator>
    <dc:date>2018-01-03T03:06:56</dc:date>
    <meta:print-date>2013-01-08T07:19:37</meta:print-date>
    <meta:document-statistic meta:table-count="1" meta:cell-count="47" meta:object-count="13"/>
    <meta:generator>LibreOffice/6.1.5.2$Linux_X86_64 LibreOffice_project/10$Build-2</meta:generator>
  </office:meta>
</office:document-meta>
</file>