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93.66pt"/>
    </style:style>
    <style:style style:name="co2" style:family="table-column">
      <style:table-column-properties fo:break-before="auto" style:column-width="48.7pt"/>
    </style:style>
    <style:style style:name="co3" style:family="table-column">
      <style:table-column-properties fo:break-before="auto" style:column-width="52.55pt"/>
    </style:style>
    <style:style style:name="co4" style:family="table-column">
      <style:table-column-properties fo:break-before="auto" style:column-width="58.31pt"/>
    </style:style>
    <style:style style:name="co5" style:family="table-column">
      <style:table-column-properties fo:break-before="auto" style:column-width="68.8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ta1" style:family="table" style:master-page-name="PageStyle_5f_5歲">
      <style:table-properties table:display="true" style:writing-mode="lr-tb"/>
    </style:style>
    <style:style style:name="ta2" style:family="table" style:master-page-name="PageStyle_5f_4歲">
      <style:table-properties table:display="true" style:writing-mode="lr-tb"/>
    </style:style>
    <style:style style:name="ta3" style:family="table" style:master-page-name="PageStyle_5f_3歲">
      <style:table-properties table:display="true" style:writing-mode="lr-tb"/>
    </style:style>
    <style:style style:name="ta4" style:family="table" style:master-page-name="PageStyle_5f_2歲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6" style:family="table-cell" style:parent-style-name="Default" style:data-style-name="N137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9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ffffcc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1" style:family="table-cell" style:parent-style-name="Default" style:data-style-name="N1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4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1" style:family="table-cell" style:parent-style-name="Default">
      <style:table-cell-properties style:cell-protect="none" style:print-content="true"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table table:name="5歲" table:style-name="ta1" table:protected="true" table:print-ranges="5歲.A1:5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學期" form:visual-effect="flat" form:input-required="false" form:linked-cell="5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label="月" form:visual-effect="flat" form:input-required="false" form:linked-cell="5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label="學期" form:visual-effect="flat" form:input-required="false" form:linked-cell="5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label="月" form:visual-effect="flat" form:input-required="false" form:linked-cell="5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label="學期" form:visual-effect="flat" form:input-required="false" form:linked-cell="5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6" form:id="control6" form:label="月" form:visual-effect="flat" form:input-required="false" form:linked-cell="5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7" form:id="control7" form:label="月" form:visual-effect="flat" form:input-required="false" form:linked-cell="5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" form:id="control8" form:label="學期" form:visual-effect="flat" form:input-required="false" form:linked-cell="5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9" form:id="control9" form:label="月" form:visual-effect="flat" form:input-required="false" form:linked-cell="5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0" form:id="control10" form:label="學期" form:visual-effect="flat" form:input-required="false" form:linked-cell="5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1" form:id="control11" form:label="月" form:visual-effect="flat" form:input-required="false" form:linked-cell="5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2" form:id="control12" form:label="學期" form:visual-effect="flat" form:input-required="false" form:linked-cell="5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3" form:id="control13" form:label="月" form:visual-effect="flat" form:input-required="false" form:linked-cell="5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4" form:id="control14" form:label="月" form:visual-effect="flat" form:input-required="false" form:linked-cell="5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5" form:id="control15" form:label="學期" form:visual-effect="flat" form:input-required="false" form:linked-cell="5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6" form:id="control16" form:label="月" form:visual-effect="flat" form:input-required="false" form:linked-cell="5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7" form:id="control17" form:label="月" form:visual-effect="flat" form:input-required="false" form:linked-cell="5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8" form:id="control18" form:label="單趟" form:visual-effect="flat" form:input-required="false" form:linked-cell="5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9" form:id="control19" form:label="5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20" form:id="control20" form:label="4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1" form:id="control21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22" form:id="control22" form:label="2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23" form:id="control23" form:label="學期" form:visual-effect="flat" form:input-required="false" form:linked-cell="5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24" form:id="control24" form:label="雙趟" form:visual-effect="flat" form:input-required="false" form:linked-cell="5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25" form:id="control25" form:label="學期" form:visual-effect="flat" form:input-required="false" form:linked-cell="5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26" form:id="control26" form:label="學期" form:visual-effect="flat" form:input-required="false" form:linked-cell="5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私立 <text:s text:c="15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9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19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20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21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22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1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2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3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4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5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6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25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7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8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9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10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11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23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18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33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17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24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12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13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26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14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15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16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5歲.$A$1:.$K$37" table:range-usable-as="print-range"/>
        </table:named-expressions>
      </table:table>
      <table:table table:name="4歲" table:style-name="ta2" table:protected="true" table:print-ranges="4歲.A1:4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27" form:id="control27" form:label="學期" form:visual-effect="flat" form:input-required="false" form:linked-cell="4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8" form:id="control28" form:label="月" form:visual-effect="flat" form:input-required="false" form:linked-cell="4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29" form:id="control29" form:label="學期" form:visual-effect="flat" form:input-required="false" form:linked-cell="4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30" form:id="control30" form:label="月" form:visual-effect="flat" form:input-required="false" form:linked-cell="4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31" form:id="control31" form:label="學期" form:visual-effect="flat" form:input-required="false" form:linked-cell="4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32" form:id="control32" form:label="月" form:visual-effect="flat" form:input-required="false" form:linked-cell="4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33" form:id="control33" form:label="月" form:visual-effect="flat" form:input-required="false" form:linked-cell="4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34" form:id="control34" form:label="學期" form:visual-effect="flat" form:input-required="false" form:linked-cell="4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35" form:id="control35" form:label="月" form:visual-effect="flat" form:input-required="false" form:linked-cell="4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36" form:id="control36" form:label="學期" form:visual-effect="flat" form:input-required="false" form:linked-cell="4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37" form:id="control37" form:label="月" form:visual-effect="flat" form:input-required="false" form:linked-cell="4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38" form:id="control38" form:label="學期" form:visual-effect="flat" form:input-required="false" form:linked-cell="4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39" form:id="control39" form:label="月" form:visual-effect="flat" form:input-required="false" form:linked-cell="4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40" form:id="control40" form:label="月" form:visual-effect="flat" form:input-required="false" form:linked-cell="4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41" form:id="control41" form:label="學期" form:visual-effect="flat" form:input-required="false" form:linked-cell="4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42" form:id="control42" form:label="月" form:visual-effect="flat" form:input-required="false" form:linked-cell="4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43" form:id="control43" form:label="月" form:visual-effect="flat" form:input-required="false" form:linked-cell="4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44" form:id="control44" form:label="單趟" form:visual-effect="flat" form:input-required="false" form:linked-cell="4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45" form:id="control45" form:label="5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46" form:id="control46" form:label="4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47" form:id="control47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48" form:id="control48" form:label="2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49" form:id="control49" form:label="學期" form:visual-effect="flat" form:input-required="false" form:linked-cell="4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50" form:id="control50" form:label="雙趟" form:visual-effect="flat" form:input-required="false" form:linked-cell="4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51" form:id="control51" form:label="學期" form:visual-effect="flat" form:input-required="false" form:linked-cell="4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52" form:id="control52" form:label="學期" form:visual-effect="flat" form:input-required="false" form:linked-cell="4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私立 <text:s text:c="15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9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45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46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47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48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27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28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29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30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31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32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51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33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34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35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36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37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49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44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17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43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50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38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39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52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40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41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42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4歲.$A$1:.$K$37" table:range-usable-as="print-range"/>
        </table:named-expressions>
      </table:table>
      <table:table table:name="3歲" table:style-name="ta3" table:protected="true" table:print-ranges="3歲.A1:3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53" form:id="control53" form:label="學期" form:visual-effect="flat" form:input-required="false" form:linked-cell="3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54" form:id="control54" form:label="月" form:visual-effect="flat" form:input-required="false" form:linked-cell="3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55" form:id="control55" form:label="學期" form:visual-effect="flat" form:input-required="false" form:linked-cell="3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56" form:id="control56" form:label="月" form:visual-effect="flat" form:input-required="false" form:linked-cell="3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7" form:id="control57" form:label="學期" form:visual-effect="flat" form:input-required="false" form:linked-cell="3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58" form:id="control58" form:label="月" form:visual-effect="flat" form:input-required="false" form:linked-cell="3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59" form:id="control59" form:label="月" form:visual-effect="flat" form:input-required="false" form:linked-cell="3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60" form:id="control60" form:label="學期" form:visual-effect="flat" form:input-required="false" form:linked-cell="3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61" form:id="control61" form:label="月" form:visual-effect="flat" form:input-required="false" form:linked-cell="3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62" form:id="control62" form:label="學期" form:visual-effect="flat" form:input-required="false" form:linked-cell="3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63" form:id="control63" form:label="月" form:visual-effect="flat" form:input-required="false" form:linked-cell="3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64" form:id="control64" form:label="學期" form:visual-effect="flat" form:input-required="false" form:linked-cell="3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65" form:id="control65" form:label="月" form:visual-effect="flat" form:input-required="false" form:linked-cell="3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66" form:id="control66" form:label="月" form:visual-effect="flat" form:input-required="false" form:linked-cell="3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67" form:id="control67" form:label="學期" form:visual-effect="flat" form:input-required="false" form:linked-cell="3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68" form:id="control68" form:label="月" form:visual-effect="flat" form:input-required="false" form:linked-cell="3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69" form:id="control69" form:label="月" form:visual-effect="flat" form:input-required="false" form:linked-cell="3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70" form:id="control70" form:label="單趟" form:visual-effect="flat" form:input-required="false" form:linked-cell="3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71" form:id="control71" form:label="5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72" form:id="control72" form:label="4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73" form:id="control73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74" form:id="control74" form:label="2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75" form:id="control75" form:label="學期" form:visual-effect="flat" form:input-required="false" form:linked-cell="3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76" form:id="control76" form:label="雙趟" form:visual-effect="flat" form:input-required="false" form:linked-cell="3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77" form:id="control77" form:label="學期" form:visual-effect="flat" form:input-required="false" form:linked-cell="3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78" form:id="control78" form:label="學期" form:visual-effect="flat" form:input-required="false" form:linked-cell="3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私立 <text:s text:c="15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9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71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72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73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74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53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54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55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56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57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58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77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59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60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61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62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63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75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70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17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69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76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64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65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78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66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67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68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3歲.$A$1:.$K$37" table:range-usable-as="print-range"/>
        </table:named-expressions>
      </table:table>
      <table:table table:name="2歲" table:style-name="ta4" table:protected="true" table:print-ranges="2歲.A1:2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79" form:id="control79" form:label="學期" form:visual-effect="flat" form:input-required="false" form:linked-cell="2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80" form:id="control80" form:label="月" form:visual-effect="flat" form:input-required="false" form:linked-cell="2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81" form:id="control81" form:label="學期" form:visual-effect="flat" form:input-required="false" form:linked-cell="2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82" form:id="control82" form:label="月" form:visual-effect="flat" form:input-required="false" form:linked-cell="2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83" form:id="control83" form:label="學期" form:visual-effect="flat" form:input-required="false" form:linked-cell="2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84" form:id="control84" form:label="月" form:visual-effect="flat" form:input-required="false" form:linked-cell="2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85" form:id="control85" form:label="月" form:visual-effect="flat" form:input-required="false" form:linked-cell="2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6" form:id="control86" form:label="學期" form:visual-effect="flat" form:input-required="false" form:linked-cell="2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87" form:id="control87" form:label="月" form:visual-effect="flat" form:input-required="false" form:linked-cell="2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88" form:id="control88" form:label="學期" form:visual-effect="flat" form:input-required="false" form:linked-cell="2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89" form:id="control89" form:label="月" form:visual-effect="flat" form:input-required="false" form:linked-cell="2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90" form:id="control90" form:label="學期" form:visual-effect="flat" form:input-required="false" form:linked-cell="2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91" form:id="control91" form:label="月" form:visual-effect="flat" form:input-required="false" form:linked-cell="2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92" form:id="control92" form:label="月" form:visual-effect="flat" form:input-required="false" form:linked-cell="2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93" form:id="control93" form:label="學期" form:visual-effect="flat" form:input-required="false" form:linked-cell="2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94" form:id="control94" form:label="月" form:visual-effect="flat" form:input-required="false" form:linked-cell="2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95" form:id="control95" form:label="月" form:visual-effect="flat" form:input-required="false" form:linked-cell="2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96" form:id="control96" form:label="單趟" form:visual-effect="flat" form:input-required="false" form:linked-cell="2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97" form:id="control97" form:label="5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98" form:id="control98" form:label="4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99" form:id="control99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100" form:id="control100" form:label="2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101" form:id="control101" form:label="學期" form:visual-effect="flat" form:input-required="false" form:linked-cell="2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102" form:id="control102" form:label="雙趟" form:visual-effect="flat" form:input-required="false" form:linked-cell="2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103" form:id="control103" form:label="學期" form:visual-effect="flat" form:input-required="false" form:linked-cell="2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104" form:id="control104" form:label="學期" form:visual-effect="flat" form:input-required="false" form:linked-cell="2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私立 <text:s text:c="15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9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97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98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99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100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79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80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81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82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83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84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103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85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86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87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88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89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101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96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17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95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102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90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91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104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92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93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94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2歲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1pt" fo:margin-right="51pt" style:first-page-number="continue" style:scale-to="100%" style:table-centering="horizontal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5歲" style:display-name="PageStyle_5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歲" style:display-name="PageStyle_4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歲" style:display-name="PageStyle_3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歲" style:display-name="PageStyle_2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光正</meta:initial-creator>
    <meta:creation-date>2014-07-09T00:30:26</meta:creation-date>
    <dc:creator>王榕鴻</dc:creator>
    <dc:date>2020-04-29T13:04:53</dc:date>
    <meta:print-date>2019-07-17T07:25:34</meta:print-date>
    <meta:document-statistic meta:table-count="4" meta:cell-count="632" meta:object-count="104"/>
    <meta:generator>LibreOffice/6.1.5.2$Linux_X86_64 LibreOffice_project/10$Build-2</meta:generator>
  </office:meta>
</office:document-meta>
</file>