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細圓體(P)" svg:font-family="華康細圓體(P)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29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1.6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.9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2.2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6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9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3.2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6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9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4.29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olumn27" style:family="table-column">
      <style:table-column-properties style:column-width="0.9416in"/>
    </style:style>
    <style:style style:name="TableColumn28" style:family="table-column">
      <style:table-column-properties style:column-width="2.3069in"/>
    </style:style>
    <style:style style:name="TableColumn29" style:family="table-column">
      <style:table-column-properties style:column-width="1.8513in"/>
    </style:style>
    <style:style style:name="TableColumn30" style:family="table-column">
      <style:table-column-properties style:column-width="1.8027in"/>
    </style:style>
    <style:style style:name="Table26" style:family="table">
      <style:table-properties style:width="6.9027in" fo:margin-left="0.0194in" table:align="left"/>
    </style:style>
    <style:style style:name="TableRow31" style:family="table-row">
      <style:table-row-properties style:min-row-height="0.3576in"/>
    </style:style>
    <style:style style:name="TableCell32" style:family="table-cell">
      <style:table-cell-properties fo:border-top="0.0138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38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Row40" style:family="table-row">
      <style:table-row-properties style:min-row-height="0.6861in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50" style:family="table-row">
      <style:table-row-properties style:min-row-height="0.6861in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9" style:family="table-row">
      <style:table-row-properties style:min-row-height="0.6861in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8" style:family="table-row">
      <style:table-row-properties style:min-row-height="0.6861in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7" style:family="table-row">
      <style:table-row-properties style:min-row-height="0.6861in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6" style:family="table-row">
      <style:table-row-properties style:min-row-height="0.6861in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5" style:family="table-row">
      <style:table-row-properties style:min-row-height="0.6861in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4" style:family="table-row">
      <style:table-row-properties style:min-row-height="0.6861in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3" style:family="table-row">
      <style:table-row-properties style:min-row-height="0.6861in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2" style:family="table-row">
      <style:table-row-properties style:min-row-height="0.6861in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31" style:family="table-row">
      <style:table-row-properties style:min-row-height="0.6861in"/>
    </style:style>
    <style:style style:name="TableCell132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臺</text:span><text:span text:style-name="T3"><text:s/></text:span><text:span text:style-name="T4">中</text:span><text:span text:style-name="T5"><text:s/></text:span><text:span text:style-name="T6">市</text:span><text:span text:style-name="T7"><text:s/></text:span><text:span text:style-name="T8">特</text:span><text:span text:style-name="T9"><text:s/></text:span><text:span text:style-name="T10">殊</text:span><text:span text:style-name="T11"><text:s/></text:span><text:span text:style-name="T12">教</text:span><text:span text:style-name="T13"><text:s/></text:span><text:span text:style-name="T14">育</text:span><text:span text:style-name="T15"><text:s/></text:span><text:span text:style-name="T16">專</text:span><text:span text:style-name="T17"><text:s/></text:span><text:span text:style-name="T18">業</text:span><text:span text:style-name="T19"><text:s/></text:span><text:span text:style-name="T20">團</text:span><text:span text:style-name="T21"><text:s/></text:span><text:span text:style-name="T22">隊</text:span></text:p>
      <text:p text:style-name="P23">服<text:s text:c="2"/>務<text:s text:c="2"/>簽<text:s text:c="2"/>到<text:s text:c="2"/>單</text:p>
      <text:p text:style-name="P24"><text:span text:style-name="T25">服務學校：_______________ <text:s text:c="3"/>學生姓名：________________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日期</text:p>
          </table:table-cell>
          <table:table-cell table:style-name="TableCell34">
            <text:p text:style-name="P35">時間</text:p>
          </table:table-cell>
          <table:table-cell table:style-name="TableCell36">
            <text:p text:style-name="P37">教師助理員</text:p>
          </table:table-cell>
          <table:table-cell table:style-name="TableCell38">
            <text:p text:style-name="P39">服務學校教師</text:p>
          </table:table-cell>
        </table:table-row>
        <table:table-row table:style-name="TableRow40">
          <table:table-cell table:style-name="TableCell41">
            <text:p text:style-name="P42">例如：</text:p>
            <text:p text:style-name="P43">110.11.30</text:p>
          </table:table-cell>
          <table:table-cell table:style-name="TableCell44">
            <text:p text:style-name="P45">13：00-17：00（4小時）</text:p>
          </table:table-cell>
          <table:table-cell table:style-name="TableCell46">
            <text:p text:style-name="P47">須親筆簽名</text:p>
          </table:table-cell>
          <table:table-cell table:style-name="TableCell48">
            <text:p text:style-name="P49">須親筆簽名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<text:span text:style-name="T141">★</text:span><text:span text:style-name="T142"><text:s/></text:span><text:span text:style-name="T143">教師助理員</text:span><text:span text:style-name="T144">及學校教師</text:span><text:span text:style-name="T145">於每次提供服務時，皆須簽名此張簽到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細圓體(P)" svg:font-family="華康細圓體(P)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margin-top="0.0416in" fo:margin-bottom="0.0416in" fo:line-height="0.1944in"/>
      <style:text-properties style:font-name-asian="華康細圓體(P)" fo:font-size="9pt" style:font-size-asian="9pt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6pt" style:font-size-asian="16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29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1.6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.9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2.2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6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9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3.2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6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9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4.29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學校系統物理治療師基本資料</dc:title>
    <meta:initial-creator>chin</meta:initial-creator>
    <dc:creator>林碧瑩</dc:creator>
    <meta:creation-date>2021-11-17T08:09:00Z</meta:creation-date>
    <dc:date>2021-11-17T08:09:00Z</dc:date>
    <meta:print-date>2012-10-30T05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