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12" style:parent-style-name="本文" style:family="paragraph">
      <style:paragraph-properties style:line-height-at-least="0in" fo:text-indent="0.4451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9" style:parent-style-name="本文" style:family="paragraph">
      <style:paragraph-properties style:line-height-at-least="0in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6" style:parent-style-name="本文" style:family="paragraph">
      <style:paragraph-properties fo:margin-top="0.125in" fo:margin-bottom="0.125in" style:line-height-at-least="0in" fo:text-indent="0.4451in"/>
    </style:style>
    <style:style style:name="T4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3472in" fo:margin-left="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fo:line-height="0.3472in" fo:margin-left="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4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2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fo:color="#333333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snap-to-layout-grid="false" fo:line-height="150%" fo:text-indent="0.2458in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8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FF0000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color="#FF0000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fo:font-weight="bold" style:font-weight-asian="bold" fo:color="#0000FF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font-weight="bold" style:font-weight-asian="bold" fo:color="#0000FF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font-weight="bold" style:font-weight-asian="bold" fo:color="#0000FF"/>
    </style:style>
    <style:style style:name="T132" style:parent-style-name="預設段落字型" style:family="text">
      <style:text-properties fo:color="#0000FF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weight="bold" style:font-weight-asian="bold" fo:color="#FF0000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3"/></text:span><text:span text:style-name="T7">款</text:span><text:span text:style-name="T8"><text:s text:c="3"/></text:span><text:span text:style-name="T9">收</text:span><text:span text:style-name="T10"><text:s text:c="3"/></text:span><text:span text:style-name="T11">據</text:span></text:p>
      <text:p text:style-name="P12"><text:span text:style-name="T13">茲收到臺中市政府教育局</text:span><text:span text:style-name="T14">補助</text:span><text:span text:style-name="T15">【準公共教保服務機構</text:span><text:span text:style-name="T16">110</text:span><text:span text:style-name="T17">學年度配置</text:span><text:span text:style-name="T18"><text:s text:c="2"/></text:span><text:span text:style-name="T19"><text:line-break/></text:span><text:span text:style-name="T20"><text:s text:c="4"/></text:span><text:span text:style-name="T21">教師助理員</text:span><text:span text:style-name="T22">第</text:span><text:span text:style-name="T23">1</text:span><text:span text:style-name="T24">階段</text:span><text:span text:style-name="T25">(110</text:span><text:span text:style-name="T26">年</text:span><text:span text:style-name="T27">8-12</text:span><text:span text:style-name="T28">月</text:span><text:span text:style-name="T29">)/</text:span><text:span text:style-name="T30">第</text:span><text:span text:style-name="T31">2</text:span><text:span text:style-name="T32">階段</text:span><text:span text:style-name="T33">(111</text:span><text:span text:style-name="T34">年</text:span><text:span text:style-name="T35">1-7</text:span><text:span text:style-name="T36">月</text:span><text:span text:style-name="T37">)</text:span><text:span text:style-name="T38">經費】</text:span></text:p>
      <text:p text:style-name="P39"><text:span text:style-name="T40"><text:s text:c="4"/></text:span><text:span text:style-name="T41">計補助新臺幣</text:span><text:span text:style-name="T42"><text:s text:c="4"/></text:span><text:span text:style-name="T43">拾萬貳仟玖佰壹拾捌</text:span><text:span text:style-name="T44"><text:s text:c="4"/></text:span><text:span text:style-name="T45">元整。</text:span></text:p>
      <text:p text:style-name="P46"><text:span text:style-name="T47">此　致　　臺中市政府教育局</text:span></text:p>
      <text:p text:style-name="P48"><text:span text:style-name="T49">※</text:span><text:span text:style-name="T50">單位名稱：</text:span><text:span text:style-name="T51">臺中市私立</text:span><text:span text:style-name="T52">○○○</text:span><text:span text:style-name="T53">幼兒園</text:span></text:p>
      <text:p text:style-name="P54"><text:span text:style-name="T55">※</text:span><text:span text:style-name="T56">地　　址：</text:span></text:p>
      <text:p text:style-name="P57">※聯絡電話：</text:p>
      <text:p text:style-name="P58"><text:span text:style-name="T59">※</text:span><text:span text:style-name="T60">統一編號：</text:span></text:p>
      <text:p text:style-name="P61"><text:span text:style-name="T62">※</text:span><text:span text:style-name="T63">匯款銀行或郵局：</text:span><text:span text:style-name="T64">○○</text:span><text:span text:style-name="T65">銀行</text:span><text:span text:style-name="T66"><text:s text:c="4"/>※</text:span><text:span text:style-name="T67">分行</text:span><text:span text:style-name="T68">/</text:span><text:span text:style-name="T69">分局名稱：</text:span><text:span text:style-name="T70">○○</text:span><text:span text:style-name="T71">分行</text:span></text:p>
      <text:p text:style-name="P72">※匯款戶名：</text:p>
      <text:p text:style-name="P73"><text:span text:style-name="T74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75">關防</text:p></draw:text-box><svg:title/><svg:desc/></draw:frame></text:span><text:span text:style-name="T76">※</text:span><text:span text:style-name="T77">匯款帳號：</text:span></text:p>
      <text:p text:style-name="P78"><text:s text:c="2"/>1.承辦人：</text:p>
      <text:p text:style-name="P79"><text:s text:c="2"/>2.園長：</text:p>
      <text:p text:style-name="P80"><text:s text:c="2"/>3.會計：</text:p>
      <text:p text:style-name="P81"><text:span text:style-name="T82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83">＊承辦人、會計、負責人不可為同一人。</text:p><text:p text:style-name="P84">＊蓋職章或私章皆可。</text:p><text:p text:style-name="P85"/></draw:text-box><svg:title/><svg:desc/></draw:frame></text:span><text:span text:style-name="T86"><text:s text:c="4"/>4.</text:span><text:span text:style-name="T87">負責人：</text:span></text:p>
      <text:p text:style-name="P88"/>
      <text:p text:style-name="P89"/>
      <text:p text:style-name="P90"/>
      <text:p text:style-name="P91"/>
      <text:p text:style-name="P92"><text:span text:style-name="T93">中</text:span><text:span text:style-name="T94"><text:s/></text:span><text:span text:style-name="T95">華</text:span><text:span text:style-name="T96"><text:s/></text:span><text:span text:style-name="T97">民</text:span><text:span text:style-name="T98"><text:s/></text:span><text:span text:style-name="T99">國</text:span><text:span text:style-name="T100"><text:s text:c="3"/></text:span><text:span text:style-name="T101">111</text:span><text:span text:style-name="T102"><text:s/></text:span><text:span text:style-name="T103"><text:s text:c="2"/></text:span><text:span text:style-name="T104">年</text:span><text:span text:style-name="T105"><text:s text:c="8"/></text:span><text:span text:style-name="T106">月</text:span><text:span text:style-name="T107"><text:s text:c="8"/></text:span><text:span text:style-name="T108">日</text:span></text:p>
      <text:p text:style-name="P109"><text:span text:style-name="T110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111">園所存摺影本請黏貼於此處</text:p></draw:text-box><svg:title/><svg:desc/></draw:frame></text:span></text:p>
      <text:p text:style-name="P112"/>
      <text:p text:style-name="P113"><text:span text:style-name="T114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115">紅色字體標示處是<text:span text:style-name="T116">必寫</text:span>的資料，<text:span text:style-name="T117">一定要填寫，</text:span><text:span text:style-name="T118">不能寫錯</text:span>，也不能空白</text:p><text:p text:style-name="P119">更<text:span text:style-name="T120">不可以塗改</text:span>(一點點都不行)，請各園所配合</text:p><text:p text:style-name="P121"/><text:p text:style-name="P122"><text:span text:style-name="T123">◎</text:span><text:span text:style-name="T124">領款收據</text:span><text:span text:style-name="T125">的金額，請</text:span><text:span text:style-name="T126">使用國字</text:span><text:span text:style-name="T127">表示</text:span></text:p><text:p text:style-name="P128"><text:span text:style-name="T129">(</text:span><text:span text:style-name="T130">如：</text:span><text:span text:style-name="T131">壹、貳、參、肆、伍、陸、柒、捌、玖、拾、佰、仟、萬</text:span><text:span text:style-name="T132">)</text:span></text:p><text:p text:style-name="P133"><text:span text:style-name="T134">請勿使用阿拉伯數字</text:span></text:p><text:p text:style-name="P135"/><text:p text:style-name="內文"/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碧瑩</dc:creator>
    <meta:creation-date>2021-11-17T08:05:00Z</meta:creation-date>
    <dc:date>2021-11-17T08:06:00Z</dc:date>
    <meta:print-date>2014-02-06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