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0451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1.1604in"/>
    </style:style>
    <style:style style:name="TableColumn18" style:family="table-column">
      <style:table-column-properties style:column-width="1.5305in"/>
    </style:style>
    <style:style style:name="Table10" style:family="table">
      <style:table-properties style:width="9.5131in" fo:margin-left="0in" table:align="center"/>
    </style:style>
    <style:style style:name="TableRow19" style:family="table-row">
      <style:table-row-properties style:min-row-height="0.5055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048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4416in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2</text:p></draw:text-box><svg:title/><svg:desc/></draw:frame></text:span><text:span text:style-name="T4">臺中市</text:span><text:span text:style-name="T5">110</text:span><text:span text:style-name="T6">年度</text:span><text:span text:style-name="T7"><text:s/></text:span><text:span text:style-name="T8">私立幼兒園進用專任合格學前特教教師經費申請表</text:span><text:span text:style-name="T9">（補助幼兒園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私立幼兒園</text:p>
            <text:p text:style-name="P24">名稱</text:p>
          </table:table-cell>
          <table:table-cell table:style-name="TableCell25" table:number-rows-spanned="2">
            <text:p text:style-name="P26">專任合格</text:p>
            <text:p text:style-name="P27">學前特殊教育</text:p>
            <text:p text:style-name="P28">教師姓名</text:p>
          </table:table-cell>
          <table:table-cell table:style-name="TableCell29" table:number-rows-spanned="2">
            <text:p text:style-name="P30">專任合格</text:p>
            <text:p text:style-name="P31">學前特殊教育</text:p>
            <text:p text:style-name="P32">教師證號</text:p>
          </table:table-cell>
          <table:table-cell table:style-name="TableCell33" table:number-rows-spanned="2">
            <text:p text:style-name="P34">園內身心障礙幼兒數</text:p>
          </table:table-cell>
          <table:table-cell table:style-name="TableCell35" table:number-rows-spanned="2">
            <text:p text:style-name="P36">是否辦理轉銜通報</text:p>
          </table:table-cell>
          <table:table-cell table:style-name="TableCell37" table:number-columns-spanned="2">
            <text:p text:style-name="P38">任職滿一年以上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在職證明</text:p>
          </table:table-cell>
          <table:table-cell table:style-name="TableCell48">
            <text:p text:style-name="P49">109/8/1-迄今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○○幼兒園</text:p>
          </table:table-cell>
          <table:table-cell table:style-name="TableCell55">
            <text:p text:style-name="P56">林○○<text:s/></text:p>
          </table:table-cell>
          <table:table-cell table:style-name="TableCell57">
            <text:p text:style-name="P58">○○○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<text:span text:style-name="T63"></text:span></text:p>
          </table:table-cell>
          <table:table-cell table:style-name="TableCell64">
            <text:p text:style-name="P65"><text:span text:style-name="T66"></text:span></text:p>
          </table:table-cell>
          <table:table-cell table:style-name="TableCell67">
            <text:p text:style-name="P68"><text:span text:style-name="T69">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○○幼兒園</text:p>
          </table:table-cell>
          <table:table-cell table:style-name="TableCell75">
            <text:p text:style-name="P76">王○○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<text:span text:style-name="T83"></text:span></text:p>
          </table:table-cell>
          <table:table-cell table:style-name="TableCell84">
            <text:p text:style-name="P85"><text:span text:style-name="T86"></text:span></text:p>
          </table:table-cell>
          <table:table-cell table:style-name="TableCell87">
            <text:p text:style-name="P88"><text:span text:style-name="T89">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P194"><text:span text:style-name="T195">合格學前特教教師人數</text:span><text:span text:style-name="T196">○○</text:span><text:span text:style-name="T197">人</text:span><text:span text:style-name="T198"><text:s/>X<text:s/></text:span><text:span text:style-name="T199">每人補助</text:span><text:span text:style-name="T200">10,000</text:span><text:span text:style-name="T201">元</text:span><text:span text:style-name="T202">=</text:span><text:span text:style-name="T203">合計補助新臺幣</text:span><text:span text:style-name="T204">○○○○</text:span><text:span text:style-name="T20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06">承辦人：<text:s text:c="71"/>單位主管：<text:s text:c="27"/></text:p>
      <text:p text:style-name="P207"/>
      <text:p text:style-name="P208"/>
      <text:p text:style-name="P209"><text:span text:style-name="T210">註：請符合申請資格之園所</text:span><text:span text:style-name="T211">於</text:span><text:span text:style-name="T212">110</text:span><text:span text:style-name="T213">年</text:span><text:span text:style-name="T214">11</text:span><text:span text:style-name="T215">月</text:span><text:span text:style-name="T216">30</text:span><text:span text:style-name="T217">日</text:span><text:span text:style-name="T218">(</text:span><text:span text:style-name="T219">星期二</text:span><text:span text:style-name="T220">)</text:span><text:span text:style-name="T221">前</text:span><text:span text:style-name="T222">將本申請表及相關證明文件逕寄</text:span><text:span text:style-name="T223">(</text:span><text:span text:style-name="T224">送</text:span><text:span text:style-name="T225">)</text:span><text:span text:style-name="T226">達</text:span><text:span text:style-name="T227">本局特殊教育科，並將申請表電子檔傳送至承辦人電子信箱</text:span><text:span text:style-name="T228">(snowgately@taichung.gov.tw)</text:span><text:span text:style-name="T229">，逾期概視同無申請補助之需求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碧瑩</dc:creator>
    <meta:creation-date>2020-10-13T03:57:00Z</meta:creation-date>
    <dc:date>2021-11-10T07:42:00Z</dc:date>
    <meta:print-date>2015-08-20T07:13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76" meta:character-count="513" meta:row-count="3" meta:non-whitespace-character-count="438"/>
  </office:meta>
</office:document-meta>
</file>