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2.0347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8881in"/>
    </style:style>
    <style:style style:name="TableColumn9" style:family="table-column">
      <style:table-column-properties style:column-width="2.0284in"/>
    </style:style>
    <style:style style:name="Table3" style:family="table">
      <style:table-properties style:width="6.5833in" fo:margin-left="0in" table:align="left"/>
    </style:style>
    <style:style style:name="TableRow10" style:family="table-row">
      <style:table-row-properties style:min-row-height="0.442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442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68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77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5631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709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747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618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777in" fo:margin-left="0.393in" fo:margin-right="0.3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<text:s text:c="4"/><text:s text:c="11"/>臺中市<text:bookmark-end text:name="OLE_LINK1"/>「110學年度幼兒園親職教育」</text:p>
      <text:p text:style-name="P2">活動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承辦單位</text:p>
          </table:table-cell>
          <table:covered-table-cell/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活動主題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活動時間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活動地點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3">
            <text:p text:style-name="P31">參與人次</text:p>
          </table:table-cell>
          <table:table-cell table:style-name="TableCell32">
            <text:p text:style-name="P33">報名(A)</text:p>
          </table:table-cell>
          <table:table-cell table:style-name="TableCell34">
            <text:p text:style-name="內文"><text:span text:style-name="T35">家</text:span><text:span text:style-name="T36"><text:s text:c="4"/></text:span><text:span text:style-name="T37">長</text:span><text:span text:style-name="T38"><text:s text:c="11"/></text:span><text:span text:style-name="T39">人</text:span></text:p>
            <text:p text:style-name="內文"><text:span text:style-name="T40">社區民眾</text:span><text:span text:style-name="T41"><text:s text:c="11"/></text:span><text:span text:style-name="T42">人</text:span></text:p>
          </table:table-cell>
          <table:table-cell table:style-name="TableCell43" table:number-rows-spanned="3">
            <text:p text:style-name="P44">活動經費</text:p>
          </table:table-cell>
          <table:table-cell table:style-name="TableCell45">
            <text:p text:style-name="P46">核定(C)</text:p>
          </table:table-cell>
          <table:table-cell table:style-name="TableCell47">
            <text:p text:style-name="內文"><text:span text:style-name="T48"><text:s text:c="20"/></text:span><text:span text:style-name="T49">元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2">
            <text:p text:style-name="P53">實際(B)</text:p>
            <text:p text:style-name="P54"><text:span text:style-name="T55">(出席率B/A)</text:span></text:p>
          </table:table-cell>
          <table:table-cell table:style-name="TableCell56" table:number-rows-spanned="2">
            <text:p text:style-name="內文"><text:span text:style-name="T57">家</text:span><text:span text:style-name="T58"><text:s text:c="4"/></text:span><text:span text:style-name="T59">長</text:span><text:span text:style-name="T60"><text:s text:c="11"/></text:span><text:span text:style-name="T61">人</text:span></text:p>
            <text:p text:style-name="內文"><text:span text:style-name="T62">社區民眾</text:span><text:span text:style-name="T63"><text:s text:c="11"/></text:span><text:span text:style-name="T64">人</text:span></text:p>
            <text:p text:style-name="內文"><text:span text:style-name="T65">家</text:span><text:span text:style-name="T66"><text:s text:c="4"/></text:span><text:span text:style-name="T67">長</text:span><text:span text:style-name="T68"><text:s text:c="12"/></text:span><text:span text:style-name="T69">%</text:span></text:p>
            <text:p text:style-name="內文"><text:span text:style-name="T70">社區民眾</text:span><text:span text:style-name="T71"><text:s text:c="12"/></text:span><text:span text:style-name="T72">%</text:span></text:p>
          </table:table-cell>
          <table:covered-table-cell>
            <text:p text:style-name="P73"/>
          </table:covered-table-cell>
          <table:table-cell table:style-name="TableCell74">
            <text:p text:style-name="P75">執行(D)</text:p>
            <text:p text:style-name="P76">(執行率D/C)</text:p>
          </table:table-cell>
          <table:table-cell table:style-name="TableCell77">
            <text:p text:style-name="P78"><text:span text:style-name="T79"><text:s text:c="19"/></text:span><text:span text:style-name="T80">元</text:span></text:p>
            <text:p text:style-name="P81"><text:span text:style-name="T82"><text:s text:c="20"/></text:span><text:span text:style-name="T83">%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剩餘款</text:p>
          </table:table-cell>
          <table:table-cell table:style-name="TableCell91">
            <text:p text:style-name="P92"><text:span text:style-name="T93"><text:s text:c="16"/></text:span><text:span text:style-name="T94">元</text:span></text:p>
          </table:table-cell>
        </table:table-row>
        <table:table-row table:style-name="TableRow95">
          <table:table-cell table:style-name="TableCell96" table:number-columns-spanned="6">
            <text:p text:style-name="P97">活動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活動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/></text:p>
      <text:p text:style-name="P133">填表說明：1.出席率：實際出席人數/計畫報名人數×100%。</text:p>
      <text:p text:style-name="P134"><text:span text:style-name="T135"><text:s text:c="10"/>2.</text:span><text:span text:style-name="T136">執行率：實際執行金額/核定金額</text:span><text:span text:style-name="T137">×</text:span><text:span text:style-name="T138">100</text:span><text:span text:style-name="T139">%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Times New Roman" style:font-name-asian="新細明體" fo:font-size="12pt" style:font-size-asian="12pt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洪瑞陽</dc:creator>
    <meta:creation-date>2021-10-20T09:28:00Z</meta:creation-date>
    <dc:date>2021-10-20T09:28:00Z</dc:date>
    <meta:print-date>2008-03-24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