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08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4pt" style:font-size-asian="24pt"/>
    </style:style>
    <style:style style:name="P6" style:parent-style-name="本文" style:family="paragraph">
      <style:paragraph-properties style:snap-to-layout-grid="false" fo:line-height="115%" fo:margin-right="0.2951in" fo:text-indent="0.4451in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" style:parent-style-name="本文" style:family="paragraph">
      <style:paragraph-properties fo:margin-top="0.125in" fo:margin-bottom="0.125in" style:line-height-at-least="0in" fo:text-indent="0.4451in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472in" fo:margin-left="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" style:parent-style-name="內文" style:family="paragraph">
      <style:paragraph-properties fo:line-height="0.3472in" fo:margin-lef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line-height="0.3472in" fo:margin-left="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line-height="0.3472in" fo:margin-left="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3" style:parent-style-name="內文" style:family="paragraph">
      <style:paragraph-properties fo:line-height="0.3472in" fo:margin-left="0.4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6" style:parent-style-name="內文" style:family="paragraph">
      <style:paragraph-properties fo:line-height="0.3472in" fo:margin-left="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line-height="0.3472in" fo:margin-left="0.4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fo:color="#333333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line-height="0.3611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FF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FF0000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fo:font-weight="bold" style:font-weight-asian="bold" fo:color="#0000FF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font-weight="bold" style:font-weight-asian="bold" fo:color="#0000FF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font-weight="bold" style:font-weight-asian="bold" fo:color="#0000FF"/>
    </style:style>
    <style:style style:name="T148" style:parent-style-name="預設段落字型" style:family="text">
      <style:text-properties fo:color="#0000FF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fo:color="#FF0000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文字方塊 5" text:anchor-type="paragraph" svg:x="6.01319in" svg:y="-0.23542in" svg:width="1.09028in" svg:height="0.38472in" style:rel-width="scale" style:rel-height="scale"><draw:text-box><text:p text:style-name="P3"><text:span text:style-name="T4">私立幼兒園</text:span></text:p></draw:text-box><svg:title/><svg:desc/></draw:frame></text:span><text:span text:style-name="T5">領 <text:s text:c="2"/>款 <text:s text:c="2"/>收 <text:s text:c="2"/>據</text:span></text:p>
      <text:p text:style-name="P6"><text:span text:style-name="T7">茲收到</text:span><text:span text:style-name="T8">臺中市政府教育局</text:span><text:span text:style-name="T9">撥付</text:span><text:span text:style-name="T10"><text:s/></text:span><text:span text:style-name="T11">教育部國民及學前教育署補助</text:span><text:span text:style-name="T12">110</text:span><text:span text:style-name="T13"><text:s/></text:span><text:span text:style-name="T14"><text:line-break/></text:span><text:span text:style-name="T15"><text:s text:c="4"/></text:span><text:span text:style-name="T16">學年度</text:span><text:span text:style-name="T17">公私立幼兒園融合教育多元輔導試辦計畫</text:span><text:span text:style-name="T18">經費</text:span><text:span text:style-name="T19">，</text:span><text:span text:style-name="T20">計</text:span><text:span text:style-name="T21">新臺幣</text:span><text:span text:style-name="T22"><text:line-break/></text:span><text:span text:style-name="T23"><text:s text:c="4"/></text:span><text:span text:style-name="T24"><text:s/></text:span><text:span text:style-name="T25">伍</text:span><text:span text:style-name="T26">萬</text:span><text:span text:style-name="T27">玖</text:span><text:span text:style-name="T28">仟</text:span><text:span text:style-name="T29">壹</text:span><text:span text:style-name="T30">佰</text:span><text:span text:style-name="T31">伍拾貳</text:span><text:span text:style-name="T32"><text:s/></text:span><text:span text:style-name="T33">元整。</text:span></text:p>
      <text:p text:style-name="P34"><text:span text:style-name="T35">此　</text:span><text:span text:style-name="T36">致</text:span><text:span text:style-name="T37">　　臺中市政府教育局</text:span></text:p>
      <text:p text:style-name="P38"><text:span text:style-name="T39">※</text:span><text:span text:style-name="T40">單位名稱：</text:span><text:span text:style-name="T41">(同關防)</text:span><text:span text:style-name="T42">臺中市私立○○○幼兒園</text:span></text:p>
      <text:p text:style-name="P43"><text:span text:style-name="T44">※</text:span><text:span text:style-name="T45">地</text:span><text:span text:style-name="T46">　　</text:span><text:span text:style-name="T47">址：</text:span><text:span text:style-name="T48">臺中市○○區○○里○○路○○巷○○號</text:span></text:p>
      <text:p text:style-name="P49"><text:span text:style-name="T50">※</text:span><text:span text:style-name="T51">聯絡電話：</text:span><text:span text:style-name="T52">○○○○○○</text:span><text:span text:style-name="T53"><text:s text:c="2"/></text:span><text:span text:style-name="T54"><text:s/></text:span><text:span text:style-name="T55"><text:s text:c="3"/></text:span><text:span text:style-name="T56">※</text:span><text:span text:style-name="T57">傳 <text:s text:c="3"/>真：</text:span><text:span text:style-name="T58">○○○○</text:span></text:p>
      <text:p text:style-name="P59"><text:span text:style-name="T60">※</text:span><text:span text:style-name="T61">統一編號：</text:span><text:span text:style-name="T62">○○○○○○</text:span></text:p>
      <text:p text:style-name="P63"><text:span text:style-name="T64">※</text:span><text:span text:style-name="T65">匯款銀行</text:span><text:span text:style-name="T66">或</text:span><text:span text:style-name="T67">郵局：</text:span><text:span text:style-name="T68">○○</text:span><text:span text:style-name="T69">銀行</text:span><text:span text:style-name="T70"><text:s/></text:span><text:span text:style-name="T71"><text:s text:c="3"/></text:span><text:span text:style-name="T72">※</text:span><text:span text:style-name="T73">分行名稱：</text:span><text:span text:style-name="T74">○○</text:span><text:span text:style-name="T75">分行</text:span></text:p>
      <text:p text:style-name="P76"><text:span text:style-name="T77">※</text:span><text:span text:style-name="T78">匯款戶名：</text:span><text:span text:style-name="T79">臺中市私立○○○幼兒園</text:span><text:span text:style-name="T80">○○○</text:span></text:p>
      <text:p text:style-name="P81"><text:span text:style-name="T82"><draw:frame draw:z-index="251656704" draw:id="id1" draw:style-name="a1" draw:name="Text Box 6" text:anchor-type="paragraph" svg:x="4.20278in" svg:y="0.24097in" svg:width="2.75in" svg:height="2.5in" style:rel-width="scale" style:rel-height="scale"><draw:text-box><text:p text:style-name="P83">關防</text:p></draw:text-box><svg:title/><svg:desc/></draw:frame></text:span><text:span text:style-name="T84">※</text:span><text:span text:style-name="T85">匯款帳號：</text:span><text:span text:style-name="T86">○○○○○○</text:span></text:p>
      <text:p text:style-name="P87"><text:s text:c="5"/>1.承辦人：</text:p>
      <text:p text:style-name="P88"><text:s text:c="5"/>2.園 <text:s/>長：</text:p>
      <text:p text:style-name="P89"><text:s text:c="5"/>3.會 <text:s/>計：</text:p>
      <text:p text:style-name="P90"><text:span text:style-name="T91"><text:s text:c="5"/>4.</text:span><text:span text:style-name="T92">負責</text:span><text:span text:style-name="T93">人：</text:span></text:p>
      <text:p text:style-name="P94"><text:span text:style-name="T95"><draw:frame draw:z-index="251655680" draw:id="id2" draw:style-name="a2" draw:name="Text Box 5" text:anchor-type="paragraph" svg:x="0.37431in" svg:y="0.01875in" svg:width="3.02083in" svg:height="0.54167in" style:rel-width="scale" style:rel-height="scale"><draw:text-box><text:p text:style-name="P96">＊承辦人、會計、負責人不可為同一人。</text:p><text:p text:style-name="P97">＊蓋職章或私章皆可。</text:p><text:p text:style-name="P98"/></draw:text-box><svg:title/><svg:desc/></draw:frame></text:span></text:p>
      <text:p text:style-name="P99"/>
      <text:p text:style-name="P100"/>
      <text:p text:style-name="P101"/>
      <text:p text:style-name="P102"><text:span text:style-name="T103">中 華 民<text:s/></text:span><text:span text:style-name="T104">國</text:span><text:span text:style-name="T105"><text:s/></text:span><text:span text:style-name="T106"><text:s/></text:span><text:span text:style-name="T107"><text:s/></text:span><text:span text:style-name="T108">1</text:span><text:span text:style-name="T109">1</text:span><text:span text:style-name="T110">1</text:span><text:span text:style-name="T111"><text:s/></text:span><text:span text:style-name="T112"><text:s text:c="2"/></text:span><text:span text:style-name="T113">年</text:span><text:span text:style-name="T114"><text:s text:c="2"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月</text:span><text:span text:style-name="T120"><text:s text:c="3"/></text:span><text:span text:style-name="T121"><text:s text:c="2"/></text:span><text:span text:style-name="T122"><text:s text:c="3"/></text:span><text:span text:style-name="T123">日</text:span></text:p>
      <text:p text:style-name="P124"><text:span text:style-name="T125"><draw:frame draw:z-index="251658752" draw:id="id3" draw:style-name="a3" draw:name="Text Box 13" text:anchor-type="paragraph" svg:x="0.125in" svg:y="0.05208in" svg:width="6.82708in" svg:height="0.35417in" style:rel-width="scale" style:rel-height="scale"><draw:text-box><text:p text:style-name="P126">學校存摺影本請黏貼於此處</text:p></draw:text-box><svg:title/><svg:desc/></draw:frame></text:span></text:p>
      <text:p text:style-name="P127"/>
      <text:p text:style-name="P128"><text:span text:style-name="T129"><draw:frame draw:z-index="251659776" draw:id="id4" draw:style-name="a4" draw:name="Text Box 16" text:anchor-type="paragraph" svg:x="0.13125in" svg:y="0.11806in" svg:width="6.82708in" svg:height="2.43056in" style:rel-width="scale" style:rel-height="scale"><draw:text-box><text:p text:style-name="P130"><text:span text:style-name="T131">紅色字體</text:span>標示處是<text:span text:style-name="T132">必寫</text:span>的資料，<text:span text:style-name="T133">一定要填寫，</text:span><text:span text:style-name="T134">不能寫錯</text:span>，也不能空白</text:p><text:p text:style-name="P135">更<text:span text:style-name="T136">不可以塗改</text:span>(一點點都不行)，請各園所配合</text:p><text:p text:style-name="P137"/><text:p text:style-name="P138"><text:span text:style-name="T139">◎</text:span><text:span text:style-name="T140">領款收據</text:span><text:span text:style-name="T141">的金額，請</text:span><text:span text:style-name="T142">使用國字</text:span><text:span text:style-name="T143">表示</text:span></text:p><text:p text:style-name="P144"><text:span text:style-name="T145">(</text:span><text:span text:style-name="T146">如：</text:span><text:span text:style-name="T147">壹、貳、參、肆、伍、陸、柒、捌、玖、拾、佰、仟、萬</text:span><text:span text:style-name="T148">)</text:span></text:p><text:p text:style-name="P149"><text:span text:style-name="T150">請勿使用阿拉伯數字</text:span></text:p><text:p text:style-name="P151"/><text:p text:style-name="內文"/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08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碧瑩</dc:creator>
    <meta:creation-date>2021-10-08T03:45:00Z</meta:creation-date>
    <dc:date>2021-10-08T03:45:00Z</dc:date>
    <meta:print-date>2014-02-0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