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style:font-weight-complex="bold" fo:letter-spacing="0.0222in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666in" fo:margin-bottom="0.166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5in" fo:font-size="16pt" style:font-size-asian="16pt" style:font-size-complex="16pt"/>
    </style:style>
    <style:style style:name="P1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letter-spacing="0.05in" fo:font-size="8pt" style:font-size-asian="8pt" style:font-size-complex="8pt"/>
    </style:style>
    <style:style style:name="P15" style:parent-style-name="內文" style:family="paragraph">
      <style:paragraph-properties fo:margin-top="0.1666in" fo:margin-bottom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letter-spacing="0.05in" fo:font-size="8pt" style:font-size-asian="8pt" style:font-size-complex="8pt"/>
    </style:style>
    <style:style style:name="P21" style:parent-style-name="內文" style:family="paragraph">
      <style:paragraph-properties fo:margin-top="0.1666in" fo:margin-bottom="0.16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51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5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letter-spacing="0.0513in" fo:font-size="8pt" style:font-size-asian="8pt" style:font-size-complex="8pt"/>
    </style:style>
    <style:style style:name="P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margin-top="0.1666in" fo:margin-bottom="0.1666in" fo:line-height="0.3055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margin-top="0.1666in" fo:margin-bottom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666in" fo:margin-bottom="0.1666in" fo:line-height="75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69in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39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letter-spacing="0.0069in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41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letter-spacing="0.0069in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43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4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45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line-height="0.2777in"/>
    </style:style>
    <style:style style:name="T60" style:parent-style-name="text301" style:family="text">
      <style:text-properties style:font-name="新細明體" style:font-name-complex="新細明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list-style-name="LFO6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list-style-name="LFO6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line-height="0.2777in"/>
    </style:style>
    <style:style style:name="T90" style:parent-style-name="text301" style:family="text">
      <style:text-properties style:font-name="新細明體" style:font-name-complex="新細明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2777in"/>
    </style:style>
    <style:style style:name="T111" style:parent-style-name="text301" style:family="text">
      <style:text-properties style:font-name="新細明體" style:font-name-complex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line-height="0.2777in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市政府教育局</text:p>
      <text:p text:style-name="P2"><text:span text:style-name="T3">收據</text:span><text:span text:style-name="T4">統一</text:span><text:span text:style-name="T5">掣開申請書</text:span></text:p>
      <text:p text:style-name="P6"/>
      <text:p text:style-name="P7"><text:span text:style-name="T8">補助</text:span><text:span text:style-name="T9">（</text:span><text:span text:style-name="T10">繳款</text:span><text:span text:style-name="T11">）</text:span><text:span text:style-name="T12">機關</text:span><text:span text:style-name="T13">：</text:span></text:p>
      <text:p text:style-name="P14"/>
      <text:p text:style-name="P15"><text:span text:style-name="T16">補助（繳款）機關</text:span><text:span text:style-name="T17">來文字號</text:span><text:span text:style-name="T18">：</text:span><text:span text:style-name="T19"><text:s/></text:span></text:p>
      <text:p text:style-name="P20"/>
      <text:p text:style-name="P21"><text:span text:style-name="T22">金</text:span><text:span text:style-name="T23"><text:s text:c="5"/></text:span><text:span text:style-name="T24">額</text:span><text:span text:style-name="T25">：</text:span></text:p>
      <text:p text:style-name="P26"/>
      <text:p text:style-name="P27">補助（繳款）事由：<text:s/></text:p>
      <text:p text:style-name="P28">(事由請儘量簡化)</text:p>
      <text:p text:style-name="P29"/>
      <text:p text:style-name="P30"><text:span text:style-name="T31">經 費 匯 入 帳 戶：</text:span><text:span text:style-name="T32"><text:s/></text:span></text:p>
      <text:p text:style-name="P33"/>
      <text:p text:style-name="P34"><text:span text:style-name="T35">備註（</text:span><text:span text:style-name="T36">請勾選</text:span><text:span text:style-name="T37"></text:span><text:span text:style-name="T38">）</text:span><text:span text:style-name="T39">☐</text:span><text:span text:style-name="T40">納入預算 <text:s text:c="2"/></text:span><text:span text:style-name="T41">☐</text:span><text:span text:style-name="T42">代收代付</text:span></text:p>
      <text:p text:style-name="P43"/>
      <text:p text:style-name="P44"/>
      <text:p text:style-name="P45">申請單位：</text:p>
      <text:p text:style-name="P46">(聯絡分機： <text:s text:c="8"/>)</text:p>
      <text:p text:style-name="P47"/>
      <text:p text:style-name="P48"/>
      <text:p text:style-name="P49">承辦人： <text:s text:c="3"/><text:s/><text:s text:c="6"/>股長：<text:s text:c="13"/>科室主管：<text:s/></text:p>
      <text:p text:style-name="P50"><text:s/></text:p>
      <text:p text:style-name="P51"/>
      <text:p text:style-name="P52"/>
      <text:p text:style-name="P53"/>
      <text:p text:style-name="P54"/>
      <text:soft-page-break/>
      <text:p text:style-name="P55">備註：</text:p>
      <text:p text:style-name="P56"/>
      <text:p text:style-name="P57"><text:s text:c="4"/>為簡化本局掣開統一收據作業流程，前已簽奉核可，凡需掣據單位，請免簽會本室，逕予填具「收據統一掣開申請書」逐級核章至科室主管後，檢附原核定公文及核定表影本各乙份，逕送本室掣據。</text:p>
      <text:p text:style-name="P58"/>
      <text:p text:style-name="P59"><text:span text:style-name="T60">◎</text:span><text:span text:style-name="T61">凡公務機關間之</text:span><text:span text:style-name="T62">補助款匯入帳戶區分：</text:span><text:span text:style-name="T63">(</text:span><text:span text:style-name="T64">款未撥入，</text:span><text:span text:style-name="T65">掣</text:span><text:span text:style-name="T66">開-</text:span><text:span text:style-name="T67">-</text:span><text:span text:style-name="T68">領款收據</text:span><text:span text:style-name="T69">)</text:span></text:p>
      <text:p text:style-name="P70"/>
      <text:list text:style-name="LFO6" text:continue-numbering="true">
        <text:list-item>
          <text:p text:style-name="P71"><text:span text:style-name="T72">屬</text:span><text:span text:style-name="T73">教育部</text:span><text:span text:style-name="T74">補助款</text:span><text:span text:style-name="T75">(含</text:span><text:span text:style-name="T76">國民及學前教育署、體育署</text:span><text:span text:style-name="T77">及受教育部委託</text:span><text:span text:style-name="T78">之</text:span><text:span text:style-name="T79">機關學校</text:span><text:span text:style-name="T80">)</text:span><text:span text:style-name="T81"><text:s/></text:span></text:p>
        </text:list-item>
      </text:list>
      <text:p text:style-name="P82">請填匯入帳戶：臺中市政府教育局地方教育發展基金專戶<text:s/></text:p>
      <text:p text:style-name="P83">帳號：臺灣銀行豐原分行<text:s text:c="2"/>030045065025</text:p>
      <text:p text:style-name="P84"><text:s text:c="23"/></text:p>
      <text:list text:style-name="LFO6" text:continue-numbering="true">
        <text:list-item>
          <text:p text:style-name="P85">非教育部補助款(如：內政部.客家委員會.原住民族委員會或其他公務機關等)</text:p>
        </text:list-item>
      </text:list>
      <text:p text:style-name="P86">請填匯入帳戶：臺中市政府教育局代辦經費專戶</text:p>
      <text:p text:style-name="P87">帳號：臺灣銀行豐原分行<text:s text:c="2"/>030045094112</text:p>
      <text:p text:style-name="P88"/>
      <text:p text:style-name="P89"><text:span text:style-name="T90">◎</text:span><text:span text:style-name="T91">限</text:span><text:span text:style-name="T92">本局自行收納款項</text:span><text:span text:style-name="T93">：</text:span><text:span text:style-name="T94">(</text:span><text:span text:style-name="T95">款已</text:span><text:span text:style-name="T96">繳</text:span><text:span text:style-name="T97">入，</text:span><text:span text:style-name="T98">掣</text:span><text:span text:style-name="T99">開-</text:span><text:span text:style-name="T100">-</text:span><text:span text:style-name="T101">自行收納</text:span><text:span text:style-name="T102">款項</text:span><text:span text:style-name="T103">統一收據</text:span><text:span text:style-name="T104">)</text:span><text:span text:style-name="T105">(依實際入帳之專戶填寫)</text:span></text:p>
      <text:p text:style-name="P106"><text:s text:c="2"/>如民間團體或個人捐款等</text:p>
      <text:p text:style-name="P107">請填匯入帳戶：臺中市政府教育局代辦經費專戶</text:p>
      <text:p text:style-name="P108">帳號：臺灣銀行豐原分行<text:s text:c="2"/>030045094112</text:p>
      <text:p text:style-name="P109"/>
      <text:p text:style-name="P110"><text:span text:style-name="T111">◎</text:span><text:span text:style-name="T112">入</text:span><text:span text:style-name="T113">市庫者</text:span></text:p>
      <text:p text:style-name="P114">請填匯入帳戶：臺中市庫總存款戶<text:s text:c="2"/></text:p>
      <text:p text:style-name="P115"><text:span text:style-name="T116">帳號：臺灣銀行臺中分行</text:span><text:span text:style-name="T117"><text:s/></text:span><text:span text:style-name="T118"><text:s/>0100450000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301" style:display-name="text301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673in" fo:margin-left="0.6895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政府統一收據掣開申請書                   申請單位：</dc:title>
    <dc:subject/>
    <meta:initial-creator>User</meta:initial-creator>
    <dc:creator>王麗雲</dc:creator>
    <meta:creation-date>2021-10-06T02:32:00Z</meta:creation-date>
    <dc:date>2021-10-06T02:32:00Z</dc:date>
    <meta:print-date>2019-04-26T02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