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4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7.001cm"/>
    </style:style>
    <style:style style:name="表格1.G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Cordia New" style:font-size-complex="14pt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Cordia New" style:font-size-complex="12pt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Cordia New" style:font-size-complex="12pt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ordia New" style:font-size-complex="14pt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ordia New" style:font-size-complex="14pt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font-size="14pt" fo:language="en" fo:country="US" style:letter-kerning="true" style:font-size-asian="14pt" style:language-asian="zh" style:country-asian="TW"/>
    </style:style>
    <style:style style:name="P10" style:family="paragraph" style:parent-style-name="Standard">
      <style:paragraph-properties fo:margin-left="1.498cm" fo:margin-right="0cm" fo:line-height="0.882cm" fo:text-indent="-1.452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Cordia New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Segoe UI Emoji" style:font-name-asian="Segoe UI Emoji1" style:font-name-complex="Segoe UI Emoj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校園疫苗接種不良反應情形通報單</text:span></text:p>
      <text:p text:style-name="P1"><text:span text:style-name="T2">學校名稱：</text:span></text:p>
      <text:p text:style-name="P1"><text:span text:style-name="T2">通報日期：110年 <text:s text:c="2"/>月 <text:s text:c="2"/>日 (應於covid-19疫苗接種當日通報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不良反應情形描述</text:p>
          </table:table-cell>
          <table:table-cell table:style-name="表格1.A1" office:value-type="string">
            <text:p text:style-name="P4">送醫與否</text:p>
          </table:table-cell>
          <table:table-cell table:style-name="表格1.A1" office:value-type="string">
            <text:p text:style-name="P4">後續處置作為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範例</text:p>
          </table:table-cell>
          <table:table-cell table:style-name="表格1.A1" office:value-type="string">
            <text:p text:style-name="P4">708</text:p>
          </table:table-cell>
          <table:table-cell table:style-name="表格1.A1" office:value-type="string">
            <text:p text:style-name="P9"><text:span text:style-name="T5">王</text:span><text:span text:style-name="T7">○</text:span><text:span text:style-name="T5">明</text:span></text:p>
          </table:table-cell>
          <table:table-cell table:style-name="表格1.A1" office:value-type="string">
            <text:p text:style-name="P4">暈眩</text:p>
          </table:table-cell>
          <table:table-cell table:style-name="表格1.A1" office:value-type="string">
            <text:p text:style-name="P5">□是 □否</text:p>
          </table:table-cell>
          <table:table-cell table:style-name="表格1.A1" office:value-type="string">
            <text:p text:style-name="P6"><text:span text:style-name="T6">於學校休息後，通知家長帶回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<text:bookmark text:name="_GoBack"/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3"/>
      <text:p text:style-name="P1"><text:span text:style-name="T2">承辦人: <text:s text:c="32"/>聯絡電話：</text:span></text:p>
      <text:p text:style-name="P10"><text:span text:style-name="T2">備註：學校倘有不良反應個案，應於疫苗接種作業當日回傳本通報單至教育局體育保健科，傳真機號碼:2526-0640，並來電22289111分機54707 徐小姐確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姵君 劉</meta:initial-creator>
    <dc:creator>姵君 劉</dc:creator>
    <meta:editing-cycles>7</meta:editing-cycles>
    <meta:creation-date>2021-09-21T00:48:00</meta:creation-date>
    <dc:date>2021-09-21T01:35:00</dc:date>
    <meta:editing-duration>PT23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172" meta:character-count="246" meta:non-whitespace-character-count="204"/>
    <meta:user-defined meta:name="AppVersion">16.0000</meta:user-defined>
    <meta:template xlink:type="simple" xlink:actuate="onRequest" xlink:title="Normal" xlink:href=""/>
  </office:meta>
</office:document-meta>
</file>