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3277070025" calcext:value-type="float">
            <text:p>33,277,070,025 </text:p>
          </table:table-cell>
          <table:table-cell office:value-type="float" office:value="0" calcext:value-type="float">
            <text:p>0 </text:p>
          </table:table-cell>
          <table:table-cell office:value-type="float" office:value="50361939" calcext:value-type="float">
            <text:p>50,361,939 </text:p>
          </table:table-cell>
          <table:table-cell office:value-type="float" office:value="62227794" calcext:value-type="float">
            <text:p>62,227,794 </text:p>
          </table:table-cell>
          <table:table-cell office:value-type="float" office:value="0" calcext:value-type="float">
            <text:p>0 </text:p>
          </table:table-cell>
          <table:table-cell office:value-type="float" office:value="33265204170" calcext:value-type="float">
            <text:p>33,265,204,17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80242791" calcext:value-type="float">
            <text:p>280,242,791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80242791" calcext:value-type="float">
            <text:p>280,242,7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0361939" calcext:value-type="float">
            <text:p>50,361,939 </text:p>
          </table:table-cell>
          <table:table-cell table:style-name="ce9" office:value-type="float" office:value="62227794" calcext:value-type="float">
            <text:p>62,227,79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545446961" calcext:value-type="float">
            <text:p>33,545,446,96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0361939" calcext:value-type="float">
            <text:p>50,361,939 </text:p>
          </table:table-cell>
          <table:table-cell table:style-name="ce9" office:value-type="float" office:value="62227794" calcext:value-type="float">
            <text:p>62,227,79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545446961" calcext:value-type="float">
            <text:p>33,545,446,96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1">
            <text:p>備註：本年度資本資產成本變動增加數與經費累計表設備及投資有差異，係因地方教育發展基金各分預算代管資產增值或補列所致。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7" table:number-rows-spanned="1">
            <text:p>量值統計表的備註：財產土地類別異動，截至本月增加$50,361,939，減少$62,227,794</text:p>
          </table:table-cell>
          <table:covered-table-cell table:number-columns-repeated="6" table:style-name="ce5"/>
          <table:table-cell table:number-columns-repeated="250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6-04T18:43:21</dc:date>
    <meta:print-date>2021-06-04T18:34:56</meta:print-date>
    <meta:document-statistic meta:table-count="1" meta:cell-count="147" meta:object-count="0"/>
    <meta:generator>LibreOffice/7.1.4.2$Windows_X86_64 LibreOffice_project/a529a4fab45b75fefc5b6226684193eb000654f6</meta:generator>
  </office:meta>
</office:document-meta>
</file>