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42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3" table:default-cell-style-name="ce10"/>
        <table:table-column table:style-name="co6" table:number-columns-repeated="4" table:default-cell-style-name="ce13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目　編　號</text:p>
            </table:table-cell>
            <table:table-cell table:style-name="ce1" office:value-type="string" calcext:value-type="string">
              <text:p>科　目　名　稱</text:p>
            </table:table-cell>
            <table:table-cell table:style-name="ce1" office:value-type="string" calcext:value-type="string">
              <text:p>支付日期</text:p>
            </table:table-cell>
            <table:table-cell table:style-name="ce1" office:value-type="string" calcext:value-type="string">
              <text:p>憑證編號</text:p>
            </table:table-cell>
            <table:table-cell table:style-name="ce1" office:value-type="string" calcext:value-type="string">
              <text:p>收件編號</text:p>
            </table:table-cell>
            <table:table-cell table:style-name="ce1" office:value-type="string" calcext:value-type="string">
              <text:p>本月分配</text:p>
            </table:table-cell>
            <table:table-cell table:style-name="ce1" office:value-type="string" calcext:value-type="string">
              <text:p>資料種類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累計分配</text:p>
            </table:table-cell>
            <table:table-cell table:style-name="ce1" office:value-type="string" calcext:value-type="string">
              <text:p>累計支付</text:p>
            </table:table-cell>
            <table:table-cell table:style-name="ce1" office:value-type="string" calcext:value-type="string">
              <text:p>餘額</text:p>
            </table:table-cell>
            <table:table-cell table:style-name="ce1" table:number-columns-repeated="1013"/>
          </table:table-row>
        </table:table-header-rows>
        <table:table-row table:style-name="ro2" table:visibility="collapse">
          <table:table-cell table:style-name="ce2" table:number-columns-repeated="2"/>
          <table:table-cell table:style-name="ce5"/>
          <table:table-cell table:style-name="ce8" table:number-columns-repeated="2"/>
          <table:table-cell table:style-name="ce11"/>
          <table:table-cell table:style-name="ce8"/>
          <table:table-cell table:style-name="ce11" table:number-columns-repeated="4"/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經常門</text:p>
          </table:table-cell>
          <table:table-cell table:style-name="ce3"/>
          <table:table-cell table:style-name="ce6"/>
          <table:table-cell table:style-name="ce9" table:number-columns-repeated="2"/>
          <table:table-cell table:style-name="ce12"/>
          <table:table-cell table:style-name="ce9"/>
          <table:table-cell table:style-name="ce12" table:number-columns-repeated="4"/>
          <table:table-cell table:style-name="ce15"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8958016000" calcext:value-type="float">
            <text:p>8,958,016,000 </text:p>
          </table:table-cell>
          <table:table-cell office:value-type="float" office:value="8878016000" calcext:value-type="float">
            <text:p>8,878,016,000 </text:p>
          </table:table-cell>
          <table:table-cell office:value-type="float" office:value="80000000" calcext:value-type="float">
            <text:p>80,000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4/01</text:p>
          </table:table-cell>
          <table:table-cell office:value-type="string" calcext:value-type="string">
            <text:p>160651100400024</text:p>
          </table:table-cell>
          <table:table-cell office:value-type="string" calcext:value-type="string">
            <text:p>0400038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791716000" calcext:value-type="float">
            <text:p>2,791,716,000 </text:p>
          </table:table-cell>
          <table:table-cell office:value-type="float" office:value="8958016000" calcext:value-type="float">
            <text:p>8,958,016,000 </text:p>
          </table:table-cell>
          <table:table-cell office:value-type="float" office:value="11669732000" calcext:value-type="float">
            <text:p>11,669,732,000 </text:p>
          </table:table-cell>
          <table:table-cell office:value-type="float" office:value="-2711716000" calcext:value-type="float">
            <text:p>-2,711,716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4/01</text:p>
          </table:table-cell>
          <table:table-cell office:value-type="string" calcext:value-type="string">
            <text:p>29786</text:p>
          </table:table-cell>
          <table:table-cell office:value-type="string" calcext:value-type="string">
            <text:p>0400900</text:p>
          </table:table-cell>
          <table:table-cell office:value-type="float" office:value="2871716000" calcext:value-type="float">
            <text:p>2,871,716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11829732000" calcext:value-type="float">
            <text:p>11,829,732,000 </text:p>
          </table:table-cell>
          <table:table-cell office:value-type="float" office:value="11669732000" calcext:value-type="float">
            <text:p>11,669,732,000 </text:p>
          </table:table-cell>
          <table:table-cell office:value-type="float" office:value="160000000" calcext:value-type="float">
            <text:p>160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2871716000" calcext:value-type="float">
            <text:p>2,871,716,000 </text:p>
          </table:table-cell>
          <table:table-cell/>
          <table:table-cell office:value-type="float" office:value="2791716000" calcext:value-type="float">
            <text:p>2,791,716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2576120000" calcext:value-type="float">
            <text:p>2,576,120,000 </text:p>
          </table:table-cell>
          <table:table-cell office:value-type="float" office:value="2154501000" calcext:value-type="float">
            <text:p>2,154,501,000 </text:p>
          </table:table-cell>
          <table:table-cell office:value-type="float" office:value="421619000" calcext:value-type="float">
            <text:p>421,619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4/01</text:p>
          </table:table-cell>
          <table:table-cell office:value-type="string" calcext:value-type="string">
            <text:p>160651100400024</text:p>
          </table:table-cell>
          <table:table-cell office:value-type="string" calcext:value-type="string">
            <text:p>0400038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29120000" calcext:value-type="float">
            <text:p>229,120,000 </text:p>
          </table:table-cell>
          <table:table-cell office:value-type="float" office:value="2576120000" calcext:value-type="float">
            <text:p>2,576,120,000 </text:p>
          </table:table-cell>
          <table:table-cell office:value-type="float" office:value="2383621000" calcext:value-type="float">
            <text:p>2,383,621,000 </text:p>
          </table:table-cell>
          <table:table-cell office:value-type="float" office:value="192499000" calcext:value-type="float">
            <text:p>192,499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4/01</text:p>
          </table:table-cell>
          <table:table-cell office:value-type="string" calcext:value-type="string">
            <text:p>29784</text:p>
          </table:table-cell>
          <table:table-cell office:value-type="string" calcext:value-type="string">
            <text:p>0400901</text:p>
          </table:table-cell>
          <table:table-cell office:value-type="float" office:value="595305000" calcext:value-type="float">
            <text:p>595,305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3171425000" calcext:value-type="float">
            <text:p>3,171,425,000 </text:p>
          </table:table-cell>
          <table:table-cell office:value-type="float" office:value="2383621000" calcext:value-type="float">
            <text:p>2,383,621,000 </text:p>
          </table:table-cell>
          <table:table-cell office:value-type="float" office:value="787804000" calcext:value-type="float">
            <text:p>787,804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4/26</text:p>
          </table:table-cell>
          <table:table-cell office:value-type="string" calcext:value-type="string">
            <text:p>160651100400032</text:p>
          </table:table-cell>
          <table:table-cell office:value-type="string" calcext:value-type="string">
            <text:p>0412224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21619000" calcext:value-type="float">
            <text:p>421,619,000 </text:p>
          </table:table-cell>
          <table:table-cell office:value-type="float" office:value="3171425000" calcext:value-type="float">
            <text:p>3,171,425,000 </text:p>
          </table:table-cell>
          <table:table-cell office:value-type="float" office:value="2805240000" calcext:value-type="float">
            <text:p>2,805,240,000 </text:p>
          </table:table-cell>
          <table:table-cell office:value-type="float" office:value="366185000" calcext:value-type="float">
            <text:p>366,185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595305000" calcext:value-type="float">
            <text:p>595,305,000 </text:p>
          </table:table-cell>
          <table:table-cell/>
          <table:table-cell office:value-type="float" office:value="650739000" calcext:value-type="float">
            <text:p>650,739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5010553000" calcext:value-type="float">
            <text:p>5,010,553,000 </text:p>
          </table:table-cell>
          <table:table-cell office:value-type="float" office:value="4444843425" calcext:value-type="float">
            <text:p>4,444,843,425 </text:p>
          </table:table-cell>
          <table:table-cell office:value-type="float" office:value="565709575" calcext:value-type="float">
            <text:p>565,709,57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4/01</text:p>
          </table:table-cell>
          <table:table-cell office:value-type="string" calcext:value-type="string">
            <text:p>29866</text:p>
          </table:table-cell>
          <table:table-cell office:value-type="string" calcext:value-type="string">
            <text:p>0400903</text:p>
          </table:table-cell>
          <table:table-cell office:value-type="float" office:value="584353000" calcext:value-type="float">
            <text:p>584,353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5594906000" calcext:value-type="float">
            <text:p>5,594,906,000 </text:p>
          </table:table-cell>
          <table:table-cell office:value-type="float" office:value="4444843425" calcext:value-type="float">
            <text:p>4,444,843,425 </text:p>
          </table:table-cell>
          <table:table-cell office:value-type="float" office:value="1150062575" calcext:value-type="float">
            <text:p>1,150,062,57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4/13</text:p>
          </table:table-cell>
          <table:table-cell office:value-type="string" calcext:value-type="string">
            <text:p>160651100400027</text:p>
          </table:table-cell>
          <table:table-cell office:value-type="string" calcext:value-type="string">
            <text:p>0404586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99532270" calcext:value-type="float">
            <text:p>399,532,270 </text:p>
          </table:table-cell>
          <table:table-cell office:value-type="float" office:value="5594906000" calcext:value-type="float">
            <text:p>5,594,906,000 </text:p>
          </table:table-cell>
          <table:table-cell office:value-type="float" office:value="4844375695" calcext:value-type="float">
            <text:p>4,844,375,695 </text:p>
          </table:table-cell>
          <table:table-cell office:value-type="float" office:value="750530305" calcext:value-type="float">
            <text:p>750,530,30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4/15</text:p>
          </table:table-cell>
          <table:table-cell office:value-type="string" calcext:value-type="string">
            <text:p>160651100400028</text:p>
          </table:table-cell>
          <table:table-cell office:value-type="string" calcext:value-type="string">
            <text:p>040623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069455" calcext:value-type="float">
            <text:p>1,069,455 </text:p>
          </table:table-cell>
          <table:table-cell office:value-type="float" office:value="5594906000" calcext:value-type="float">
            <text:p>5,594,906,000 </text:p>
          </table:table-cell>
          <table:table-cell office:value-type="float" office:value="4845445150" calcext:value-type="float">
            <text:p>4,845,445,150 </text:p>
          </table:table-cell>
          <table:table-cell office:value-type="float" office:value="749460850" calcext:value-type="float">
            <text:p>749,460,85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4/26</text:p>
          </table:table-cell>
          <table:table-cell office:value-type="string" calcext:value-type="string">
            <text:p>160651100400031</text:p>
          </table:table-cell>
          <table:table-cell office:value-type="string" calcext:value-type="string">
            <text:p>0412218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941045" calcext:value-type="float">
            <text:p>941,045 </text:p>
          </table:table-cell>
          <table:table-cell office:value-type="float" office:value="5594906000" calcext:value-type="float">
            <text:p>5,594,906,000 </text:p>
          </table:table-cell>
          <table:table-cell office:value-type="float" office:value="4846386195" calcext:value-type="float">
            <text:p>4,846,386,195 </text:p>
          </table:table-cell>
          <table:table-cell office:value-type="float" office:value="748519805" calcext:value-type="float">
            <text:p>748,519,805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584353000" calcext:value-type="float">
            <text:p>584,353,000 </text:p>
          </table:table-cell>
          <table:table-cell/>
          <table:table-cell office:value-type="float" office:value="401542770" calcext:value-type="float">
            <text:p>401,542,77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8010040</text:p>
          </table:table-cell>
          <table:table-cell office:value-type="string" calcext:value-type="string">
            <text:p>提撥勞工退休金準備(教育)-提撥勞工退休金準備(教育)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800000" calcext:value-type="float">
            <text:p>3,800,000 </text:p>
          </table:table-cell>
          <table:table-cell office:value-type="float" office:value="3559482" calcext:value-type="float">
            <text:p>3,559,482 </text:p>
          </table:table-cell>
          <table:table-cell office:value-type="float" office:value="240518" calcext:value-type="float">
            <text:p>240,518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9010040</text:p>
          </table:table-cell>
          <table:table-cell office:value-type="string" calcext:value-type="string">
            <text:p>教育人員撫卹給付-教育人員撫卹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0000000" calcext:value-type="float">
            <text:p>30,000,000 </text:p>
          </table:table-cell>
          <table:table-cell table:number-columns-repeated="2" office:value-type="float" office:value="15000000" calcext:value-type="float">
            <text:p>15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0010040</text:p>
          </table:table-cell>
          <table:table-cell office:value-type="string" calcext:value-type="string">
            <text:p>教育人員因公致殘死亡慰問金-教育人員因公致殘死亡慰問金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000000" calcext:value-type="float">
            <text:p>1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" calcext:value-type="float">
            <text:p>1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83093000" calcext:value-type="float">
            <text:p>383,093,000 </text:p>
          </table:table-cell>
          <table:table-cell office:value-type="float" office:value="262665718" calcext:value-type="float">
            <text:p>262,665,718 </text:p>
          </table:table-cell>
          <table:table-cell office:value-type="float" office:value="120427282" calcext:value-type="float">
            <text:p>120,427,28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4/09</text:p>
          </table:table-cell>
          <table:table-cell office:value-type="string" calcext:value-type="string">
            <text:p>160651100400025</text:p>
          </table:table-cell>
          <table:table-cell office:value-type="string" calcext:value-type="string">
            <text:p>0403130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24500" calcext:value-type="float">
            <text:p>424,500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3090218" calcext:value-type="float">
            <text:p>263,090,218 </text:p>
          </table:table-cell>
          <table:table-cell office:value-type="float" office:value="120002782" calcext:value-type="float">
            <text:p>120,002,78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4/09</text:p>
          </table:table-cell>
          <table:table-cell office:value-type="string" calcext:value-type="string">
            <text:p>160651100400026</text:p>
          </table:table-cell>
          <table:table-cell office:value-type="string" calcext:value-type="string">
            <text:p>0403131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20558" calcext:value-type="float">
            <text:p>220,558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3310776" calcext:value-type="float">
            <text:p>263,310,776 </text:p>
          </table:table-cell>
          <table:table-cell office:value-type="float" office:value="119782224" calcext:value-type="float">
            <text:p>119,782,22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4/15</text:p>
          </table:table-cell>
          <table:table-cell office:value-type="string" calcext:value-type="string">
            <text:p>160651100400029</text:p>
          </table:table-cell>
          <table:table-cell office:value-type="string" calcext:value-type="string">
            <text:p>0406236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56375" calcext:value-type="float">
            <text:p>156,375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3467151" calcext:value-type="float">
            <text:p>263,467,151 </text:p>
          </table:table-cell>
          <table:table-cell office:value-type="float" office:value="119625849" calcext:value-type="float">
            <text:p>119,625,849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4/26</text:p>
          </table:table-cell>
          <table:table-cell office:value-type="string" calcext:value-type="string">
            <text:p>160651100400030</text:p>
          </table:table-cell>
          <table:table-cell office:value-type="string" calcext:value-type="string">
            <text:p>0412219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53526" calcext:value-type="float">
            <text:p>53,526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3520677" calcext:value-type="float">
            <text:p>263,520,677 </text:p>
          </table:table-cell>
          <table:table-cell office:value-type="float" office:value="119572323" calcext:value-type="float">
            <text:p>119,572,323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854959" calcext:value-type="float">
            <text:p>854,959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資本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735116003020004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0000000" calcext:value-type="float">
            <text:p>10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0" calcext:value-type="float">
            <text:p>10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4/01</text:p>
          </table:table-cell>
          <table:table-cell table:number-columns-repeated="3"/>
          <table:table-cell office:value-type="string" calcext:value-type="string">
            <text:p>上期結餘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4/01</text:p>
          </table:table-cell>
          <table:table-cell office:value-type="string" calcext:value-type="string">
            <text:p>30236</text:p>
          </table:table-cell>
          <table:table-cell office:value-type="string" calcext:value-type="string">
            <text:p>0400899</text:p>
          </table:table-cell>
          <table:table-cell office:value-type="float" office:value="27695000" calcext:value-type="float">
            <text:p>27,695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27695000" calcext:value-type="float">
            <text:p>27,695,000 </text:p>
          </table:table-cell>
          <table:table-cell office:value-type="float" office:value="0" calcext:value-type="float">
            <text:p>0 </text:p>
          </table:table-cell>
          <table:table-cell office:value-type="float" office:value="27695000" calcext:value-type="float">
            <text:p>27,695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27695000" calcext:value-type="float">
            <text:p>27,695,00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3020040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table:number-columns-repeated="2" office:value-type="float" office:value="1821603000" calcext:value-type="float">
            <text:p>1,821,603,0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25721000" calcext:value-type="float">
            <text:p>325,721,000 </text:p>
          </table:table-cell>
          <table:table-cell office:value-type="float" office:value="38436857" calcext:value-type="float">
            <text:p>38,436,857 </text:p>
          </table:table-cell>
          <table:table-cell office:value-type="float" office:value="287284143" calcext:value-type="float">
            <text:p>287,284,143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4/01</text:p>
          </table:table-cell>
          <table:table-cell office:value-type="string" calcext:value-type="string">
            <text:p>29785</text:p>
          </table:table-cell>
          <table:table-cell office:value-type="string" calcext:value-type="string">
            <text:p>0400902</text:p>
          </table:table-cell>
          <table:table-cell office:value-type="float" office:value="86694000" calcext:value-type="float">
            <text:p>86,694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412415000" calcext:value-type="float">
            <text:p>412,415,000 </text:p>
          </table:table-cell>
          <table:table-cell office:value-type="float" office:value="38436857" calcext:value-type="float">
            <text:p>38,436,857 </text:p>
          </table:table-cell>
          <table:table-cell office:value-type="float" office:value="373978143" calcext:value-type="float">
            <text:p>373,978,143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4/26</text:p>
          </table:table-cell>
          <table:table-cell office:value-type="string" calcext:value-type="string">
            <text:p>160651100400032</text:p>
          </table:table-cell>
          <table:table-cell office:value-type="string" calcext:value-type="string">
            <text:p>0412224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9694260" calcext:value-type="float">
            <text:p>19,694,260 </text:p>
          </table:table-cell>
          <table:table-cell office:value-type="float" office:value="412415000" calcext:value-type="float">
            <text:p>412,415,000 </text:p>
          </table:table-cell>
          <table:table-cell office:value-type="float" office:value="58131117" calcext:value-type="float">
            <text:p>58,131,117 </text:p>
          </table:table-cell>
          <table:table-cell office:value-type="float" office:value="354283883" calcext:value-type="float">
            <text:p>354,283,883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86694000" calcext:value-type="float">
            <text:p>86,694,000 </text:p>
          </table:table-cell>
          <table:table-cell/>
          <table:table-cell office:value-type="float" office:value="19694260" calcext:value-type="float">
            <text:p>19,694,260 </text:p>
          </table:table-cell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60'.$A$1" table:cell-range-address="$'160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4/01-110/04/30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5/04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4/01-110/04/30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5/04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伊琇</meta:initial-creator>
    <meta:creation-date>2004-03-02T12:11:04</meta:creation-date>
    <dc:creator>鄭伊琇</dc:creator>
    <dc:date>2021-05-04T11:00:00</dc:date>
    <meta:print-date>2021-05-04T10:59:44</meta:print-date>
    <meta:document-statistic meta:table-count="1" meta:cell-count="273" meta:object-count="0"/>
    <meta:generator>LibreOffice/7.1.4.2$Windows_X86_64 LibreOffice_project/a529a4fab45b75fefc5b6226684193eb000654f6</meta:generator>
    <meta:user-defined meta:name="WorkbookGuid">95c3843a-3e09-42cf-9219-4d8922370a68</meta:user-defined>
  </office:meta>
</office:document-meta>
</file>