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81cm"/>
    </style:style>
    <style:style style:name="co7" style:family="table-column">
      <style:table-column-properties fo:break-before="auto" style:column-width="1.4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0485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5"/>
        <table:table-column table:style-name="co6" table:default-cell-style-name="ce4"/>
        <table:table-column table:style-name="co7" table:number-columns-repeated="4" table:default-cell-style-name="ce7"/>
        <table:table-column table:style-name="co7" table:number-columns-repeated="245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日期</text:p>
            </table:table-cell>
            <table:table-cell table:style-name="ce1" office:value-type="string" calcext:value-type="string">
              <text:p>所屬年度</text:p>
            </table:table-cell>
            <table:table-cell table:style-name="ce1" office:value-type="string" calcext:value-type="string">
              <text:p>承辦單位</text:p>
            </table:table-cell>
            <table:table-cell table:style-name="ce1" office:value-type="string" calcext:value-type="string">
              <text:p>預算科目</text:p>
            </table:table-cell>
            <table:table-cell table:style-name="ce1" office:value-type="string" calcext:value-type="string">
              <text:p>繳納金額</text:p>
            </table:table-cell>
            <table:table-cell table:style-name="ce1" office:value-type="string" calcext:value-type="string">
              <text:p>退還金額</text:p>
            </table:table-cell>
            <table:table-cell table:style-name="ce1" office:value-type="string" calcext:value-type="string">
              <text:p>轉正金額</text:p>
            </table:table-cell>
            <table:table-cell table:style-name="ce1" office:value-type="string" calcext:value-type="string">
              <text:p>備註</text:p>
            </table:table-cell>
            <table:table-cell table:number-columns-repeated="4"/>
            <table:table-cell table:style-name="ce7" table:number-columns-repeated="1012"/>
          </table:table-row>
        </table:table-header-rows>
        <table:table-row table:style-name="ro2">
          <table:table-cell table:style-name="ce2" office:value-type="string" calcext:value-type="string">
            <text:p>110040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特別統籌</text:p>
          </table:table-cell>
          <table:table-cell office:value-type="float" office:value="348893" calcext:value-type="float">
            <text:p>348,893</text:p>
          </table:table-cell>
          <table:table-cell table:number-columns-repeated="2"/>
          <table:table-cell office:value-type="string" calcext:value-type="string">
            <text:p>本局辦理110年至2月28日止統籌分配稅繳入公務預算市庫【13970600027956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0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10627號、發文日期：1100223、繳款人：盧俊成、依繳費單編號：7102801100209317所開立之繳款書 <text:s text:c="5"/>4/22已退還【13976600025892】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110040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計畫型補助收入</text:p>
          </table:table-cell>
          <table:table-cell office:value-type="float" office:value="444294649" calcext:value-type="float">
            <text:p>444,294,649</text:p>
          </table:table-cell>
          <table:table-cell table:number-columns-repeated="2"/>
          <table:table-cell office:value-type="string" calcext:value-type="string">
            <text:p>本局辦理110年至2月28日止計畫型補助款繳入公務預算市庫【13972000027957】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110040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計畫型補助收入</text:p>
          </table:table-cell>
          <table:table-cell office:value-type="float" office:value="368987595" calcext:value-type="float">
            <text:p>368,987,595</text:p>
          </table:table-cell>
          <table:table-cell table:number-columns-repeated="2"/>
          <table:table-cell office:value-type="string" calcext:value-type="string">
            <text:p>本局辦理110年至3月16日止計畫型補助款繳入公務預算市庫【13972100027961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08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80068653號、發文日期：1080801、繳款人：陳建舜君(陳老師資優學苑場所負責人)、依繳費單編號：7102801080805774所開立之繳款書 <text:s text:c="4"/>4/22已退還【13974900025826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08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80068653號、發文日期：1080801、繳款人：陳建舜君(陳老師資優學苑場所負責人)、依繳費單編號：7102801080805767所開立之繳款書 <text:s text:c="4"/>4/22已退還【13979500025824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40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541所開立之繳款書 <text:s text:c="4"/>4/22已退還【13970000025829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40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09888所開立之繳款書 <text:s text:c="5"/>4/22已退還【13976600025827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0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string" calcext:value-type="string">
            <text:p>臺中市政府教育局、處分書文號：中市教終字第1100013262號、發文日期：1100226、繳款人：羅皓、依繳費單編號：7102801100211347所開立之繳款書 <text:s text:c="4"/>4/22已退還【13972900025512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0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string" calcext:value-type="string">
            <text:p>臺中市政府教育局、處分書文號：中市教終字第1100018331號、發文日期：1100315、繳款人：劉銘昇、依繳費單編號：7102801100307617所開立之繳款書 <text:s text:c="4"/>4/22已退還【13976400025830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15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3500" calcext:value-type="float">
            <text:p>3,500</text:p>
          </table:table-cell>
          <table:table-cell table:number-columns-repeated="2"/>
          <table:table-cell office:value-type="string" calcext:value-type="string">
            <text:p>終身教育科、處分書文號：中市教終字第1080102981號、發文日期：1081106、繳款人：陳景隆君(永旭文教機構場所負責人)、依繳費單編號：7102801081214023所開立之繳款書 <text:s text:c="4"/>4/22已退還【13972000025508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15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500" calcext:value-type="float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80102982號、發文日期：1081106、繳款人：許晨暘君(迪尼森藝術空間場所負責人)、依繳費單編號：7102801081112137所開立之繳款書 <text:s text:c="4"/>4/22已退還【13973600025509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15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500" calcext:value-type="float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80065668號、發文日期：1080722、繳款人：田琬馨君(澄碩文教場所負責人)、依繳費單編號：7102801080806378所開立之繳款書 <text:s text:c="4"/>4/22已退還【13979600028313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1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3000" calcext:value-type="float">
            <text:p>3,000</text:p>
          </table:table-cell>
          <table:table-cell table:number-columns-repeated="2"/>
          <table:table-cell office:value-type="string" calcext:value-type="string">
            <text:p>終身教育科、處分書文號：中市教終字第1090032209號、發文日期：1090420、繳款人：徐秀媚(場所負責人)、依繳費單編號：7102801090503001所開立之繳款書 <text:s text:c="4"/>4/22已退還【13973000025514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1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500" calcext:value-type="float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90047372號、發文日期：1090604、繳款人：謝文傑(場所負責人)、依繳費單編號：7102801090610057所開立之繳款書 <text:s text:c="4"/>4/22已退還【13975600025510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1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70022957號罰鍰處分，裁處金額90000元，(第33/36期)，受處分人:王娟，由公務預算退還至地方教育發展基金專戶。 <text:s text:c="4"/>原繳款日3/22【21152200001553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1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80065668號罰鍰處分，裁處金額90000元，(第33/36期)，受處分人:田琬馨，由公務預算退還至地方教育發展基金專戶。 <text:s text:c="4"/>原繳款日3/15【21154900001554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1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3500" calcext:value-type="float">
            <text:p>3,500</text:p>
          </table:table-cell>
          <table:table-cell/>
          <table:table-cell office:value-type="string" calcext:value-type="string">
            <text:p>違反補習及進修教育法案件:中市教終字第1080102981號罰鍰處分，裁處金額70000元，(第14/20期)，受處分人:陳景隆，由公務預算退還至地方教育發展基金專戶。 <text:s text:c="4"/>原繳款日3/15【21157500001593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1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80102982號罰鍰處分，裁處金額90000元，(第15/20期)，受處分人:許晨暘，由公務預算退還至地方教育發展基金專戶。 <text:s text:c="4"/>原繳款日3/15【21158100001594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習及進修教育法案件:中市教終字第10900639791號罰鍰處分，裁處金額60000元，(第05/30期)，受處分人:賴慧雯，由公務預算退還至地方教育發展基金專戶。 <text:s text:c="4"/>原繳款日3/15【21150300001595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70000" calcext:value-type="float">
            <text:p>70,000</text:p>
          </table:table-cell>
          <table:table-cell/>
          <table:table-cell office:value-type="string" calcext:value-type="string">
            <text:p>違反補習及進修教育法案件:中市教終字第1090091588號罰鍰處分，裁處金額70000元，受處分人:賴品瑜，由公務預算退還至地方教育發展基金專戶。 <text:s text:c="4"/>原繳款日3/15【21156400001605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習及進修教育法案件:中市教終字第10900683901號罰鍰處分，裁處金額50000元，(第8/25期)，受處分人:張語浚，由公務預算退還至地方教育發展基金專戶。 <text:s text:c="4"/>原繳款日3/15【21158100001599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70022957號罰鍰處分，裁處金額90000元，(第32/36期)，受處分人:王娟，由公務預算退還至地方教育發展基金專戶。 <text:s text:c="3"/>原繳款日3/15【21150500001552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80075506號罰鍰處分，裁處金額90000元，(第18/36期)，受處分人:徐鳳珠，由公務預算退還至地方教育發展基金專戶。 <text:s text:c="3"/>原繳款日3/22【21151000001557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3500" calcext:value-type="float">
            <text:p>3,500</text:p>
          </table:table-cell>
          <table:table-cell/>
          <table:table-cell office:value-type="string" calcext:value-type="string">
            <text:p>違反補習及進修教育法案件:中市教終字第1080102981號罰鍰處分，裁處金額70000元，(第15/20期)，受處分人:陳景隆，由公務預算退還至地方教育發展基金專戶。 <text:s text:c="4"/>原繳款日4/15【21152900002000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80075506號罰鍰處分，裁處金額90000元，(第19/36期)，受處分人:徐鳳珠，由公務預算退還至地方教育發展基金專戶。 <text:s text:c="3"/>原繳款日3/22【21153700001558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80065668號罰鍰處分，裁處金額90000元，(第19/36期)，受處分人:田琬馨，由公務預算退還至地方教育發展基金專戶。 <text:s text:c="3"/>原繳款日4/15【21155200002002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80102982號罰鍰處分，裁處金額90000元，(第16/36期)，受處分人:許晨暘，由公務預算退還至地方教育發展基金專戶。 <text:s text:c="3"/>原繳款日4/15【21155300001998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80075506號罰鍰處分，裁處金額90000元，(第20/36期)，受處分人:徐鳳珠，由公務預算退還至地方教育發展基金專戶。 <text:s text:c="3"/>原繳款日3/22【21155400001559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習及進修教育法案件:中市教終字第1080068653號罰鍰處分，裁處金額70000元，(第18/35期)，受處分人:陳建舜，由公務預算退還至地方教育發展基金專戶。 <text:s text:c="3"/>原繳款日4/8【21155400001866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習及進修教育法案件:中市教終字第1080068653號罰鍰處分，裁處金額70000元，(第19/35期)，受處分人:陳建舜，由公務預算退還至地方教育發展基金專戶。 <text:s text:c="3"/>原繳款日4/8【21157100001867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習及進修教育法案件:中市教終字第1090068390號罰鍰處分，裁處金額50000元，(第11/25期)，受處分人:張語浚，由公務預算退還至地方教育發展基金專戶。 <text:s text:c="4"/>原繳款日4/8【21150000001864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90047372號罰鍰處分，裁處金額90000元，(第8/36期)，受處分人:謝文傑，由公務預算退還至地方教育發展基金專戶。 <text:s text:c="3"/>原繳款日3/15【21151500001604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習及進修教育法案件:中市教終字第1090068390號罰鍰處分，裁處金額50000元，(第08/25期)，受處分人:張語浚，由公務預算退還至地方教育發展基金專戶。 <text:s text:c="4"/>原繳款日3/15【21152000001596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習及進修教育法案件:中市教終字第10900683901號罰鍰處分，裁處金額50000元，(第9/25期)，受處分人:張語浚，由公務預算退還至地方教育發展基金專戶。 <text:s text:c="4"/>原繳款日3/15【21152200001600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string" calcext:value-type="string">
            <text:p>違反補習及進修教育法案件:中市教終字第1090032209號罰鍰處分，裁處金額90000元，(第11/30期)，受處分人:徐秀媚，由公務預算退還至地方教育發展基金專戶。 <text:s text:c="4"/>原繳款日4/15【21153100002001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習及進修教育法案件:中市教終字第10900683901號罰鍰處分，裁處金額50000元，(第11/25期)，受處分人:張語浚，由公務預算退還至地方教育發展基金專戶。 <text:s text:c="3"/>原繳款日4/8【21153700001865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習及進修教育法案件:中市教終字第1090068390號罰鍰處分，裁處金額50000元，(第09/25期)，受處分人:張語浚，由公務預算退還至地方教育發展基金專戶。 <text:s text:c="4"/>原繳款日3/15【21154700001597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習及進修教育法案件:中市教終字第10900683901號罰鍰處分，裁處金額50000元，(第10/25期)，受處分人:張語浚，由公務預算退還至地方教育發展基金專戶。 <text:s text:c="3"/>原繳款日3/22【21154900001601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習及進修教育法案件:中市教終字第1090068390號罰鍰處分，裁處金額50000元，(第10/25期)，受處分人:張語浚，由公務預算退還至地方教育發展基金專戶。 <text:s text:c="3"/>原繳款日3/22【21156400001598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90047372號罰鍰處分，裁處金額90000元，(第9/36期)，受處分人:謝文傑，由公務預算退還至地方教育發展基金專戶。 <text:s text:c="3"/>原繳款日4/15【21157000001999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90000834號罰鍰處分，裁處金額90000元，(第11/36期)，受處分人:陳錫仁，由公務預算退還至地方教育發展基金專戶。 <text:s text:c="4"/>原繳款日3/15【21157100001602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string" calcext:value-type="string">
            <text:p>違反補習及進修教育法案件:中市教終字第1090032209號罰鍰處分，裁處金額90000元，(第9/30期)，受處分人:徐秀媚，由公務預算退還至地方教育發展基金專戶。 <text:s text:c="3"/>原繳款日3/15【21157200001555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違反補習及進修教育法案件:中市教終字第1090000834號罰鍰處分，裁處金額90000元，(第12/36期)，受處分人:陳錫仁，由公務預算退還至地方教育發展基金專戶。 <text:s text:c="4"/>原繳款日3/22【21159800001603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string" calcext:value-type="string">
            <text:p>違反補習及進修教育法案件:中市教終字第1090032209號罰鍰處分，裁處金額90000元，(第10/30期)，受處分人:徐秀媚，由公務預算退還至地方教育發展基金專戶。 <text:s text:c="3"/>原繳款日3/15【21159900001556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string" calcext:value-type="string">
            <text:p>幼兒教育科、處分書文號：中市教幼字第11000120291號、發文日期：1100224、繳款人：劉奕彤、依繳費單編號：7102801100211415所開立之繳款書【13970000031738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17564號、發文日期：1100312、繳款人：林國瑄、依繳費單編號：7102801100306881所開立之繳款書【13971100031739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17490號、發文日期：1100316、繳款人：何承原、依繳費單編號：7102801100309358所開立之繳款書【13973100031740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17994號、發文日期：1100318、繳款人：張史恩、依繳費單編號：7102801100312217所開立之繳款書【13975800031741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30000" calcext:value-type="float">
            <text:p>30,000</text:p>
          </table:table-cell>
          <table:table-cell table:number-columns-repeated="2"/>
          <table:table-cell office:value-type="string" calcext:value-type="string">
            <text:p>幼兒教育科、處分書文號：中市教幼字第1100012029號、發文日期：1100224、繳款人：李奎鋒、依繳費單編號：7102801100211407所開立之繳款書【13977200031737】</text:p>
          </table:table-cell>
          <table:table-cell table:number-columns-repeated="1016"/>
        </table:table-row>
        <table:table-row table:style-name="ro5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違反兒少法案件:中市教終字第1100006351號罰鍰處分，裁處金額6000元，受處分人:林哲安，由公務預算退還至地方教育發展基金專戶。 <text:s text:c="4"/>原繳款日3/15【21153200001608】</text:p>
          </table:table-cell>
          <table:table-cell table:number-columns-repeated="1016"/>
        </table:table-row>
        <table:table-row table:style-name="ro5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違反兒少法案件:中市教終字第1100013262號罰鍰處分，裁處金額6000元，受處分人:羅皓，由公務預算退還至地方教育發展基金專戶。 <text:s text:c="4"/>原繳款日4/8【21153200001868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50000" calcext:value-type="float">
            <text:p>50,000</text:p>
          </table:table-cell>
          <table:table-cell/>
          <table:table-cell office:value-type="string" calcext:value-type="string">
            <text:p>違反補習及進修教育法案件:中市教終字第1100006350號罰鍰處分，裁處金額50000元，受處分人:陳美里，由公務預算退還至地方教育發展基金專戶。 <text:s text:c="4"/>原繳款日3/22【21154700001606】</text:p>
          </table:table-cell>
          <table:table-cell table:number-columns-repeated="1016"/>
        </table:table-row>
        <table:table-row table:style-name="ro5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違反兒少法案件:中市教終字第1100006353號罰鍰處分，裁處金額6000元，受處分人:張國華，由公務預算退還至地方教育發展基金專戶。 <text:s text:c="4"/>原繳款日3/15【21155900001609】</text:p>
          </table:table-cell>
          <table:table-cell table:number-columns-repeated="1016"/>
        </table:table-row>
        <table:table-row table:style-name="ro5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違反兒少法案件:中市教終字第1100018331號罰鍰處分，裁處金額6000元，受處分人:劉銘昇，由公務預算退還至地方教育發展基金專戶。【21155900001869】</text:p>
          </table:table-cell>
          <table:table-cell table:number-columns-repeated="1016"/>
        </table:table-row>
        <table:table-row table:style-name="ro6" table:visibility="filter">
          <table:table-cell office:value-type="string" calcext:value-type="string">
            <text:p>110042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盧俊成幼照法罰鍰$6,000(幼處分11001796、銷帳209317) <text:s text:c="4"/>原繳款日4/6【21159200001932】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0042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特別統籌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2"/>
          <table:table-cell office:value-type="string" calcext:value-type="string">
            <text:p>本局辦理110年至3月31日止統籌分配稅繳入公務預算市庫【13977800032761】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110042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計畫型補助收入</text:p>
          </table:table-cell>
          <table:table-cell office:value-type="float" office:value="78661392" calcext:value-type="float">
            <text:p>78,661,392</text:p>
          </table:table-cell>
          <table:table-cell table:number-columns-repeated="2"/>
          <table:table-cell office:value-type="string" calcext:value-type="string">
            <text:p>本局辦理110年至3月31日止計畫型補助款繳入公務預算市庫【13979300032758】</text:p>
          </table:table-cell>
          <table:table-cell table:number-columns-repeated="1016"/>
        </table:table-row>
        <table:table-row table:style-name="ro5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500" calcext:value-type="float">
            <text:p>2,500</text:p>
          </table:table-cell>
          <table:table-cell table:number-columns-repeated="2"/>
          <table:table-cell office:value-type="string" calcext:value-type="string">
            <text:p>社會教育科、處分書文號：中市教社字第1070022957號、發文日期：1070320、繳款人：王娟、依繳費單編號：7102801070602412所開立之繳款書【13971900032245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3500" calcext:value-type="float">
            <text:p>3,500</text:p>
          </table:table-cell>
          <table:table-cell table:number-columns-repeated="2"/>
          <table:table-cell office:value-type="string" calcext:value-type="string">
            <text:p>終身教育科、處分書文號：中市教終字第1080102981號、發文日期：1081106、繳款人：陳景隆君(永旭文教機構場所負責人)、依繳費單編號：7102801081214030所開立之繳款書【13972000032212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768所開立之繳款書【13970200032250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706所開立之繳款書【13971700032255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36791號、發文日期：1090727、繳款人：賴慧雯君(場所負責人)、依繳費單編號：7102801090804093所開立之繳款書【13972100032213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751所開立之繳款書【13972100032246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500" calcext:value-type="float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90000834號、發文日期：1090107、繳款人：陳錫仁君(場所負責人)、依繳費單編號：7102801090301045所開立之繳款書【13972400032217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737所開立之繳款書【13974600032252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720所開立之繳款書【13976300032253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744所開立之繳款書【13976500032248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09895所開立之繳款書【13977500032215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713所開立之繳款書【13978000032254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775所開立之繳款書【13978200032249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558所開立之繳款書【13979200032216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string" calcext:value-type="string">
            <text:p>臺中市政府教育局、處分書文號：中市教終字第1100022050號、發文日期：1100329、繳款人：劉浩維、依繳費單編號：7102801100318079所開立之繳款書【13977000032218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42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違反補習及進修教育法案件:中市教終字第1100004405號罰鍰處分，裁處金額60000元，受處分人:胡曉蓉，由公務預算退還至地方教育發展基金專戶。 <text:s text:c="3"/>原繳款日3/15【21158100001607】</text:p>
          </table:table-cell>
          <table:table-cell table:number-columns-repeated="1016"/>
        </table:table-row>
        <table:table-row table:style-name="ro7" table:visibility="filter">
          <table:table-cell table:number-columns-repeated="3"/>
          <table:table-cell office:value-type="string" calcext:value-type="string">
            <text:p>各欄小計</text:p>
          </table:table-cell>
          <table:table-cell office:value-type="float" office:value="892432362" calcext:value-type="float">
            <text:p>892,432,362</text:p>
          </table:table-cell>
          <table:table-cell office:value-type="float" office:value="280500" calcext:value-type="float">
            <text:p>280,500</text:p>
          </table:table-cell>
          <table:table-cell table:number-columns-repeated="1018"/>
        </table:table-row>
        <table:table-row table:style-name="ro7" table:visibility="filter">
          <table:table-cell table:number-columns-repeated="3"/>
          <table:table-cell office:value-type="string" calcext:value-type="string">
            <text:p>收入合計</text:p>
          </table:table-cell>
          <table:table-cell office:value-type="float" office:value="892151862" calcext:value-type="float">
            <text:p>892,151,862</text:p>
          </table:table-cell>
          <table:table-cell table:number-columns-repeated="1019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048576" table:range-usable-as="print-range"/>
          <table:named-range table:name="Excel_BuiltIn_Print_Titles" table:base-cell-address="$Sheet1.$A$1" table:cell-range-address="$Sheet1.$A$1:.$AMJ$1" table:range-usable-as="repeat-column repeat-row"/>
          <table:named-range table:name="Excel_BuiltIn__FilterDatabase" table:base-cell-address="$Sheet1.$A$1" table:cell-range-address="$Sheet1.$A$1:.$L$77"/>
          <table:named-range table:name="外部資料_1" table:base-cell-address="$Sheet1.$A$1" table:cell-range-address="#REF!"/>
        </table:named-expressions>
      </table:table>
      <table:named-expressions/>
      <table:database-ranges>
        <table:database-range table:name="__Anonymous_Sheet_DB__0" table:target-range-address="Sheet1.A1:Sheet1.L77" table:display-filter-buttons="true">
          <table:filter>
            <table:filter-and>
              <table:filter-condition table:field-number="3" table:value="特別統籌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859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會計年度：</text:span><text:span text:style-name="MT3">110</text:span></text:p>
        </style:region-left>
        <style:region-center>
          <text:p><text:span text:style-name="MT1">臺中市政府</text:span></text:p>
          <text:p><text:span text:style-name="MT1">機關收入明細表</text:span></text:p>
          <text:p><text:span text:style-name="MT2">收入日期：</text:span><text:span text:style-name="MT2">110/04/01~110/04/30</text:span></text:p>
        </style:region-center>
        <style:region-right>
          <text:p><text:span text:style-name="MT3"/></text:p>
          <text:p><text:span text:style-name="MT3"/></text:p>
          <text:p><text:span text:style-name="MT3">單位：新台幣元</text:span></text:p>
          <text:p><text:span text:style-name="MT3">列印日期：</text:span><text:span text:style-name="MT3">110/05/04</text:span></text:p>
          <text:p><text:span text:style-name="MT3">頁次：</text:span><text:span text:style-name="MT3"><text:page-number>1</text:page-number></text:span><text:span text:style-name="MT3">/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會計年度：</text:span><text:span text:style-name="MT3">110</text:span></text:p>
        </style:region-left>
        <style:region-center>
          <text:p><text:span text:style-name="MT1">臺中市政府</text:span></text:p>
          <text:p><text:span text:style-name="MT1">機關收入明細表</text:span></text:p>
          <text:p><text:span text:style-name="MT2">收入日期：</text:span><text:span text:style-name="MT2">110/04/01~110/04/30</text:span></text:p>
        </style:region-center>
        <style:region-right>
          <text:p><text:span text:style-name="MT3"/></text:p>
          <text:p><text:span text:style-name="MT3"/></text:p>
          <text:p><text:span text:style-name="MT3">單位：新台幣元</text:span></text:p>
          <text:p><text:span text:style-name="MT3">列印日期：</text:span><text:span text:style-name="MT3">110/05/04</text:span></text:p>
          <text:p><text:span text:style-name="MT3">頁次：</text:span><text:span text:style-name="MT3"><text:page-number>1</text:page-number></text:span><text:span text:style-name="MT3">/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述毅</meta:initial-creator>
    <meta:creation-date>2003-12-08T17:28:06</meta:creation-date>
    <dc:creator>鄭伊琇</dc:creator>
    <dc:date>2021-05-10T12:51:15</dc:date>
    <meta:print-date>2021-05-10T12:30:29</meta:print-date>
    <meta:document-statistic meta:table-count="1" meta:cell-count="457" meta:object-count="0"/>
    <meta:generator>LibreOffice/7.1.4.2$Windows_X86_64 LibreOffice_project/a529a4fab45b75fefc5b6226684193eb000654f6</meta:generator>
  </office:meta>
</office:document-meta>
</file>