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2.163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856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1.621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41" table:default-cell-style-name="ce15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21483172471" calcext:value-type="float">
            <text:p>21,483,172,47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1483172471" calcext:value-type="float">
            <text:p>21,483,172,471</text:p>
          </table:table-cell>
          <table:table-cell table:style-name="ce5" office:value-type="float" office:value="1802496529" calcext:value-type="float">
            <text:p>1,802,496,529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1483172471" calcext:value-type="float">
            <text:p>21,483,172,4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483172471" calcext:value-type="float">
            <text:p>21,483,172,471</text:p>
          </table:table-cell>
          <table:table-cell office:value-type="float" office:value="1764801529" calcext:value-type="float">
            <text:p>1,764,801,52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1483172471" calcext:value-type="float">
            <text:p>21,483,172,4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483172471" calcext:value-type="float">
            <text:p>21,483,172,471</text:p>
          </table:table-cell>
          <table:table-cell office:value-type="float" office:value="1764801529" calcext:value-type="float">
            <text:p>1,764,801,5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11669732000" calcext:value-type="float">
            <text:p>11,669,73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669732000" calcext:value-type="float">
            <text:p>11,669,732,000</text:p>
          </table:table-cell>
          <table:table-cell office:value-type="float" office:value="160000000" calcext:value-type="float">
            <text:p>160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1821603000" calcext:value-type="float">
            <text:p>1,821,60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1603000" calcext:value-type="float">
            <text:p>1,821,60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2805240000" calcext:value-type="float">
            <text:p>2,805,24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5240000" calcext:value-type="float">
            <text:p>2,805,240,000</text:p>
          </table:table-cell>
          <table:table-cell office:value-type="float" office:value="366185000" calcext:value-type="float">
            <text:p>366,185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58131117" calcext:value-type="float">
            <text:p>58,131,1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131117" calcext:value-type="float">
            <text:p>58,131,117</text:p>
          </table:table-cell>
          <table:table-cell office:value-type="float" office:value="354283883" calcext:value-type="float">
            <text:p>354,283,8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4846386195" calcext:value-type="float">
            <text:p>4,846,386,1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46386195" calcext:value-type="float">
            <text:p>4,846,386,195</text:p>
          </table:table-cell>
          <table:table-cell office:value-type="float" office:value="748519805" calcext:value-type="float">
            <text:p>748,519,805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3559482" calcext:value-type="float">
            <text:p>3,559,4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240518" calcext:value-type="float">
            <text:p>240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15000000" calcext:value-type="float">
            <text:p>15,000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63520677" calcext:value-type="float">
            <text:p>263,520,6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3520677" calcext:value-type="float">
            <text:p>263,520,677</text:p>
          </table:table-cell>
          <table:table-cell office:value-type="float" office:value="119572323" calcext:value-type="float">
            <text:p>119,572,32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11"/>
          <table:table-cell office:value-type="float" office:value="37695000" calcext:value-type="float">
            <text:p>37,695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695000" calcext:value-type="float">
            <text:p>37,69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1030200*</text:p>
            <text:p>　　各項教育建設工程及設備</text:p>
            <text:p>　</text:p>
          </table:table-cell>
          <table:table-cell table:number-columns-repeated="11"/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251060100*</text:p>
            <text:p>　　接受中央各部會補助建設</text:p>
            <text:p>　　支出</text:p>
            <text:p>　</text:p>
          </table:table-cell>
          <table:table-cell table:number-columns-repeated="11"/>
          <table:table-cell office:value-type="float" office:value="27695000" calcext:value-type="float">
            <text:p>27,695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7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5-07T10:05:38</dc:date>
    <meta:print-date>2021-05-07T10:03:58</meta:print-date>
    <meta:document-statistic meta:table-count="1" meta:cell-count="204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