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3499677777" calcext:value-type="float">
            <text:p>3,499,677,77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499677777" calcext:value-type="float">
            <text:p>3,499,677,77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499151041" calcext:value-type="float">
            <text:p>3,499,151,0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99151041" calcext:value-type="float">
            <text:p>3,499,151,0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52029" calcext:value-type="float">
            <text:p>152,0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029" calcext:value-type="float">
            <text:p>152,0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3498999012" calcext:value-type="float">
            <text:p>3,498,999,0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98999012" calcext:value-type="float">
            <text:p>3,498,999,01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26736" calcext:value-type="float">
            <text:p>526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6736" calcext:value-type="float">
            <text:p>526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26736" calcext:value-type="float">
            <text:p>526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6736" calcext:value-type="float">
            <text:p>526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170200</text:p>
            <text:p>　　特別統籌</text:p>
            <text:p>　</text:p>
          </table:table-cell>
          <table:table-cell office:value-type="float" office:value="526736" calcext:value-type="float">
            <text:p>526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6736" calcext:value-type="float">
            <text:p>526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7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7T09:50:40</dc:date>
    <meta:print-date>2019-12-18T14:22:09</meta:print-date>
    <meta:document-statistic meta:table-count="1" meta:cell-count="232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