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349226" calcext:value-type="float">
            <text:p>349,226</text:p>
          </table:table-cell>
          <table:table-cell office:value-type="float" office:value="526736" calcext:value-type="float">
            <text:p>526,736</text:p>
          </table:table-cell>
          <table:table-cell office:value-type="string" calcext:value-type="string">
            <text:p>-</text:p>
          </table:table-cell>
          <table:table-cell office:value-type="float" office:value="195581926" calcext:value-type="float">
            <text:p>195,581,92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349226" calcext:value-type="float">
            <text:p>349,226</text:p>
          </table:table-cell>
          <table:table-cell office:value-type="float" office:value="526736" calcext:value-type="float">
            <text:p>526,736</text:p>
          </table:table-cell>
          <table:table-cell office:value-type="string" calcext:value-type="string">
            <text:p>-</text:p>
          </table:table-cell>
          <table:table-cell office:value-type="float" office:value="195581926" calcext:value-type="float">
            <text:p>195,581,92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349226" calcext:value-type="float">
            <text:p>349,226</text:p>
          </table:table-cell>
          <table:table-cell office:value-type="float" office:value="526736" calcext:value-type="float">
            <text:p>526,736</text:p>
          </table:table-cell>
          <table:table-cell office:value-type="string" calcext:value-type="string">
            <text:p>-</text:p>
          </table:table-cell>
          <table:table-cell office:value-type="float" office:value="195581926" calcext:value-type="float">
            <text:p>195,581,92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office:value-type="float" office:value="349226" calcext:value-type="float">
            <text:p>349,226</text:p>
          </table:table-cell>
          <table:table-cell office:value-type="float" office:value="526736" calcext:value-type="float">
            <text:p>526,736</text:p>
          </table:table-cell>
          <table:table-cell office:value-type="string" calcext:value-type="string">
            <text:p>-</text:p>
          </table:table-cell>
          <table:table-cell office:value-type="float" office:value="195581926" calcext:value-type="float">
            <text:p>195,581,92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349226" calcext:value-type="float">
            <text:p>349,226</text:p>
          </table:table-cell>
          <table:table-cell office:value-type="float" office:value="526736" calcext:value-type="float">
            <text:p>526,736</text:p>
          </table:table-cell>
          <table:table-cell office:value-type="string" calcext:value-type="string">
            <text:p>-</text:p>
          </table:table-cell>
          <table:table-cell office:value-type="float" office:value="205581926" calcext:value-type="float">
            <text:p>205,581,92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office:value-type="float" office:value="349226" calcext:value-type="float">
            <text:p>349,226</text:p>
          </table:table-cell>
          <table:table-cell office:value-type="float" office:value="526736" calcext:value-type="float">
            <text:p>526,736</text:p>
          </table:table-cell>
          <table:table-cell office:value-type="string" calcext:value-type="string">
            <text:p>-</text:p>
          </table:table-cell>
          <table:table-cell office:value-type="float" office:value="205581926" calcext:value-type="float">
            <text:p>205,581,926</text:p>
          </table:table-cell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718cm"/>
      </style:header-style>
      <style:footer-style>
        <style:header-footer-properties fo:min-height="0.75cm" fo:margin-left="0.9cm" fo:margin-right="0.9cm" fo:margin-top="0.8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5/4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5-04T18:28:52</dc:date>
    <meta:print-date>2021-05-04T18:28:30</meta:print-date>
    <meta:document-statistic meta:table-count="1" meta:cell-count="331" meta:object-count="0"/>
    <meta:generator>LibreOffice/7.1.4.2$Windows_X86_64 LibreOffice_project/a529a4fab45b75fefc5b6226684193eb000654f6</meta:generator>
    <meta:user-defined meta:name="WorkbookGuid">eae366c0-393f-40c8-81dd-61dd03945f9e</meta:user-defined>
  </office:meta>
</office:document-meta>
</file>