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11829732000" calcext:value-type="float" table:number-columns-spanned="1" table:number-rows-spanned="4">
            <text:p>11,829,732,000</text:p>
          </table:table-cell>
          <table:table-cell office:value-type="float" office:value="2791716000" calcext:value-type="float">
            <text:p>2,791,716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69732000" calcext:value-type="float">
            <text:p>11,669,73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11829732000" calcext:value-type="float" table:number-columns-spanned="1" table:number-rows-spanned="4">
            <text:p>11,829,732,000</text:p>
          </table:table-cell>
          <table:table-cell office:value-type="float" office:value="2791716000" calcext:value-type="float">
            <text:p>2,791,716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69732000" calcext:value-type="float">
            <text:p>11,669,73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11829732000" calcext:value-type="float" table:number-columns-spanned="1" table:number-rows-spanned="4">
            <text:p>11,829,732,000</text:p>
          </table:table-cell>
          <table:table-cell office:value-type="float" office:value="2791716000" calcext:value-type="float">
            <text:p>2,791,716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69732000" calcext:value-type="float">
            <text:p>11,669,73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3171425000" calcext:value-type="float" table:number-columns-spanned="1" table:number-rows-spanned="4">
            <text:p>3,171,425,000</text:p>
          </table:table-cell>
          <table:table-cell office:value-type="float" office:value="650739000" calcext:value-type="float">
            <text:p>650,739,000</text:p>
          </table:table-cell>
          <table:table-cell office:value-type="float" office:value="366185000" calcext:value-type="float" table:number-columns-spanned="1" table:number-rows-spanned="2">
            <text:p>366,1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5240000" calcext:value-type="float">
            <text:p>2,805,2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3171425000" calcext:value-type="float" table:number-columns-spanned="1" table:number-rows-spanned="4">
            <text:p>3,171,425,000</text:p>
          </table:table-cell>
          <table:table-cell office:value-type="float" office:value="650739000" calcext:value-type="float">
            <text:p>650,739,000</text:p>
          </table:table-cell>
          <table:table-cell office:value-type="float" office:value="366185000" calcext:value-type="float" table:number-columns-spanned="1" table:number-rows-spanned="2">
            <text:p>366,1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5240000" calcext:value-type="float">
            <text:p>2,805,2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3171425000" calcext:value-type="float" table:number-columns-spanned="1" table:number-rows-spanned="4">
            <text:p>3,171,425,000</text:p>
          </table:table-cell>
          <table:table-cell office:value-type="float" office:value="650739000" calcext:value-type="float">
            <text:p>650,739,000</text:p>
          </table:table-cell>
          <table:table-cell office:value-type="float" office:value="366185000" calcext:value-type="float" table:number-columns-spanned="1" table:number-rows-spanned="2">
            <text:p>366,1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5240000" calcext:value-type="float">
            <text:p>2,805,2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5594906000" calcext:value-type="float" table:number-columns-spanned="1" table:number-rows-spanned="4">
            <text:p>5,594,906,000</text:p>
          </table:table-cell>
          <table:table-cell office:value-type="float" office:value="401542770" calcext:value-type="float">
            <text:p>401,542,770</text:p>
          </table:table-cell>
          <table:table-cell office:value-type="float" office:value="748519805" calcext:value-type="float" table:number-columns-spanned="1" table:number-rows-spanned="2">
            <text:p>748,519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6386195" calcext:value-type="float">
            <text:p>4,846,386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5594906000" calcext:value-type="float" table:number-columns-spanned="1" table:number-rows-spanned="4">
            <text:p>5,594,906,000</text:p>
          </table:table-cell>
          <table:table-cell office:value-type="float" office:value="401542770" calcext:value-type="float">
            <text:p>401,542,770</text:p>
          </table:table-cell>
          <table:table-cell office:value-type="float" office:value="748519805" calcext:value-type="float" table:number-columns-spanned="1" table:number-rows-spanned="2">
            <text:p>748,519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6386195" calcext:value-type="float">
            <text:p>4,846,386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5594906000" calcext:value-type="float" table:number-columns-spanned="1" table:number-rows-spanned="4">
            <text:p>5,594,906,000</text:p>
          </table:table-cell>
          <table:table-cell office:value-type="float" office:value="401542770" calcext:value-type="float">
            <text:p>401,542,770</text:p>
          </table:table-cell>
          <table:table-cell office:value-type="float" office:value="748519805" calcext:value-type="float" table:number-columns-spanned="1" table:number-rows-spanned="2">
            <text:p>748,519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6386195" calcext:value-type="float">
            <text:p>4,846,386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854959" calcext:value-type="float">
            <text:p>854,959</text:p>
          </table:table-cell>
          <table:table-cell office:value-type="float" office:value="119572323" calcext:value-type="float" table:number-columns-spanned="1" table:number-rows-spanned="2">
            <text:p>119,572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20677" calcext:value-type="float">
            <text:p>263,520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854959" calcext:value-type="float">
            <text:p>854,959</text:p>
          </table:table-cell>
          <table:table-cell office:value-type="float" office:value="119572323" calcext:value-type="float" table:number-columns-spanned="1" table:number-rows-spanned="2">
            <text:p>119,572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20677" calcext:value-type="float">
            <text:p>263,520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854959" calcext:value-type="float">
            <text:p>854,959</text:p>
          </table:table-cell>
          <table:table-cell office:value-type="float" office:value="119572323" calcext:value-type="float" table:number-columns-spanned="1" table:number-rows-spanned="2">
            <text:p>119,572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20677" calcext:value-type="float">
            <text:p>263,520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9590592000" calcext:value-type="float">
            <text:p>49,590,592,000</text:p>
          </table:table-cell>
          <table:table-cell office:value-type="string" calcext:value-type="string">
            <text:p>-</text:p>
          </table:table-cell>
          <table:table-cell office:value-type="float" office:value="49590592000" calcext:value-type="float" table:number-columns-spanned="1" table:number-rows-spanned="4">
            <text:p>49,590,592,000</text:p>
          </table:table-cell>
          <table:table-cell office:value-type="float" office:value="21013956000" calcext:value-type="float" table:number-columns-spanned="1" table:number-rows-spanned="4">
            <text:p>21,013,956,000</text:p>
          </table:table-cell>
          <table:table-cell office:value-type="float" office:value="3844852729" calcext:value-type="float">
            <text:p>3,844,852,729</text:p>
          </table:table-cell>
          <table:table-cell office:value-type="float" office:value="1410517646" calcext:value-type="float" table:number-columns-spanned="1" table:number-rows-spanned="2">
            <text:p>1,410,517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3438354" calcext:value-type="float">
            <text:p>19,603,438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412415000" calcext:value-type="float" table:number-columns-spanned="1" table:number-rows-spanned="4">
            <text:p>412,415,000</text:p>
          </table:table-cell>
          <table:table-cell office:value-type="float" office:value="19694260" calcext:value-type="float">
            <text:p>19,694,260</text:p>
          </table:table-cell>
          <table:table-cell office:value-type="float" office:value="354283883" calcext:value-type="float" table:number-columns-spanned="1" table:number-rows-spanned="2">
            <text:p>354,283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31117" calcext:value-type="float">
            <text:p>58,131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412415000" calcext:value-type="float" table:number-columns-spanned="1" table:number-rows-spanned="4">
            <text:p>412,415,000</text:p>
          </table:table-cell>
          <table:table-cell office:value-type="float" office:value="19694260" calcext:value-type="float">
            <text:p>19,694,260</text:p>
          </table:table-cell>
          <table:table-cell office:value-type="float" office:value="354283883" calcext:value-type="float" table:number-columns-spanned="1" table:number-rows-spanned="2">
            <text:p>354,283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31117" calcext:value-type="float">
            <text:p>58,131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412415000" calcext:value-type="float" table:number-columns-spanned="1" table:number-rows-spanned="4">
            <text:p>412,415,000</text:p>
          </table:table-cell>
          <table:table-cell office:value-type="float" office:value="19694260" calcext:value-type="float">
            <text:p>19,694,260</text:p>
          </table:table-cell>
          <table:table-cell office:value-type="float" office:value="354283883" calcext:value-type="float" table:number-columns-spanned="1" table:number-rows-spanned="2">
            <text:p>354,283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31117" calcext:value-type="float">
            <text:p>58,131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729910000" calcext:value-type="float">
            <text:p>5,729,910,000</text:p>
          </table:table-cell>
          <table:table-cell office:value-type="string" calcext:value-type="string">
            <text:p>-</text:p>
          </table:table-cell>
          <table:table-cell office:value-type="float" office:value="5729910000" calcext:value-type="float" table:number-columns-spanned="1" table:number-rows-spanned="4">
            <text:p>5,729,910,000</text:p>
          </table:table-cell>
          <table:table-cell office:value-type="float" office:value="2234018000" calcext:value-type="float" table:number-columns-spanned="1" table:number-rows-spanned="4">
            <text:p>2,234,018,000</text:p>
          </table:table-cell>
          <table:table-cell office:value-type="float" office:value="19694260" calcext:value-type="float">
            <text:p>19,694,260</text:p>
          </table:table-cell>
          <table:table-cell office:value-type="float" office:value="354283883" calcext:value-type="float" table:number-columns-spanned="1" table:number-rows-spanned="2">
            <text:p>354,283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9734117" calcext:value-type="float">
            <text:p>1,879,734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55320502000" calcext:value-type="float">
            <text:p>55,320,502,000</text:p>
          </table:table-cell>
          <table:table-cell office:value-type="string" calcext:value-type="string">
            <text:p>-</text:p>
          </table:table-cell>
          <table:table-cell office:value-type="float" office:value="55320502000" calcext:value-type="float" table:number-columns-spanned="1" table:number-rows-spanned="4">
            <text:p>55,320,502,000</text:p>
          </table:table-cell>
          <table:table-cell office:value-type="float" office:value="23247974000" calcext:value-type="float" table:number-columns-spanned="1" table:number-rows-spanned="4">
            <text:p>23,247,974,000</text:p>
          </table:table-cell>
          <table:table-cell office:value-type="float" office:value="3864546989" calcext:value-type="float">
            <text:p>3,864,546,989</text:p>
          </table:table-cell>
          <table:table-cell office:value-type="float" office:value="1764801529" calcext:value-type="float" table:number-columns-spanned="1" table:number-rows-spanned="2">
            <text:p>1,764,801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83172471" calcext:value-type="float">
            <text:p>21,483,172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55320502000" calcext:value-type="float">
            <text:p>55,320,502,000</text:p>
          </table:table-cell>
          <table:table-cell office:value-type="string" calcext:value-type="string">
            <text:p>-</text:p>
          </table:table-cell>
          <table:table-cell office:value-type="float" office:value="55320502000" calcext:value-type="float" table:number-columns-spanned="1" table:number-rows-spanned="4">
            <text:p>55,320,502,000</text:p>
          </table:table-cell>
          <table:table-cell office:value-type="float" office:value="23247974000" calcext:value-type="float" table:number-columns-spanned="1" table:number-rows-spanned="4">
            <text:p>23,247,974,000</text:p>
          </table:table-cell>
          <table:table-cell office:value-type="float" office:value="3864546989" calcext:value-type="float">
            <text:p>3,864,546,989</text:p>
          </table:table-cell>
          <table:table-cell office:value-type="float" office:value="1764801529" calcext:value-type="float" table:number-columns-spanned="1" table:number-rows-spanned="2">
            <text:p>1,764,801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83172471" calcext:value-type="float">
            <text:p>21,483,172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5-06T18:13:21</dc:date>
    <meta:print-date>2021-05-06T18:11:34</meta:print-date>
    <meta:document-statistic meta:table-count="2" meta:cell-count="621" meta:object-count="0"/>
    <meta:generator>LibreOffice/7.1.4.2$Windows_X86_64 LibreOffice_project/a529a4fab45b75fefc5b6226684193eb000654f6</meta:generator>
    <meta:user-defined meta:name="WorkbookGuid">769bbec3-4b9d-4872-9d61-faa620d4209e</meta:user-defined>
  </office:meta>
</office:document-meta>
</file>