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443980000" calcext:value-type="float">
            <text:p>443,980,000</text:p>
          </table:table-cell>
          <table:table-cell table:style-name="ce10" office:value-type="float" office:value="443980000" calcext:value-type="float" table:number-columns-spanned="1" table:number-rows-spanned="2">
            <text:p>443,980,000</text:p>
          </table:table-cell>
          <table:table-cell table:style-name="ce10" office:value-type="float" office:value="57131000" calcext:value-type="float" table:number-columns-spanned="1" table:number-rows-spanned="2">
            <text:p>57,13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7131000" calcext:value-type="float" table:number-columns-spanned="1" table:number-rows-spanned="2">
            <text:p>-57,131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443980000" calcext:value-type="float">
            <text:p>443,980,000</text:p>
          </table:table-cell>
          <table:table-cell office:value-type="float" office:value="443980000" calcext:value-type="float" table:number-columns-spanned="1" table:number-rows-spanned="2">
            <text:p>443,980,000</text:p>
          </table:table-cell>
          <table:table-cell office:value-type="float" office:value="57131000" calcext:value-type="float" table:number-columns-spanned="1" table:number-rows-spanned="2">
            <text:p>57,13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131000" calcext:value-type="float" table:number-columns-spanned="1" table:number-rows-spanned="2">
            <text:p>-57,13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443980000" calcext:value-type="float">
            <text:p>443,980,000</text:p>
          </table:table-cell>
          <table:table-cell office:value-type="float" office:value="443980000" calcext:value-type="float" table:number-columns-spanned="1" table:number-rows-spanned="2">
            <text:p>443,980,000</text:p>
          </table:table-cell>
          <table:table-cell office:value-type="float" office:value="57131000" calcext:value-type="float" table:number-columns-spanned="1" table:number-rows-spanned="2">
            <text:p>57,13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131000" calcext:value-type="float" table:number-columns-spanned="1" table:number-rows-spanned="2">
            <text:p>-57,13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29" calcext:value-type="float" table:number-columns-spanned="1" table:number-rows-spanned="2">
            <text:p>102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029" calcext:value-type="float">
            <text:p>152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29" calcext:value-type="float" table:number-columns-spanned="1" table:number-rows-spanned="2">
            <text:p>102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029" calcext:value-type="float">
            <text:p>152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29" calcext:value-type="float" table:number-columns-spanned="1" table:number-rows-spanned="2">
            <text:p>102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029" calcext:value-type="float">
            <text:p>152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3526253000" calcext:value-type="float">
            <text:p>13,526,253,000</text:p>
          </table:table-cell>
          <table:table-cell office:value-type="float" office:value="13526253000" calcext:value-type="float" table:number-columns-spanned="1" table:number-rows-spanned="2">
            <text:p>13,526,253,000</text:p>
          </table:table-cell>
          <table:table-cell office:value-type="float" office:value="3526709000" calcext:value-type="float" table:number-columns-spanned="1" table:number-rows-spanned="2">
            <text:p>3,526,709,000</text:p>
          </table:table-cell>
          <table:table-cell office:value-type="float" office:value="891943636" calcext:value-type="float">
            <text:p>891,943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709988" calcext:value-type="float" table:number-columns-spanned="1" table:number-rows-spanned="2">
            <text:p>-27,709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8999012" calcext:value-type="float">
            <text:p>3,498,999,0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3526253000" calcext:value-type="float">
            <text:p>13,526,253,000</text:p>
          </table:table-cell>
          <table:table-cell office:value-type="float" office:value="13526253000" calcext:value-type="float" table:number-columns-spanned="1" table:number-rows-spanned="2">
            <text:p>13,526,253,000</text:p>
          </table:table-cell>
          <table:table-cell office:value-type="float" office:value="3526709000" calcext:value-type="float" table:number-columns-spanned="1" table:number-rows-spanned="2">
            <text:p>3,526,709,000</text:p>
          </table:table-cell>
          <table:table-cell office:value-type="float" office:value="891943636" calcext:value-type="float">
            <text:p>891,943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709988" calcext:value-type="float" table:number-columns-spanned="1" table:number-rows-spanned="2">
            <text:p>-27,709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8999012" calcext:value-type="float">
            <text:p>3,498,999,0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35220000" calcext:value-type="float">
            <text:p>135,220,000</text:p>
          </table:table-cell>
          <table:table-cell office:value-type="float" office:value="135220000" calcext:value-type="float" table:number-columns-spanned="1" table:number-rows-spanned="2">
            <text:p>135,2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391033000" calcext:value-type="float">
            <text:p>13,391,033,000</text:p>
          </table:table-cell>
          <table:table-cell office:value-type="float" office:value="13391033000" calcext:value-type="float" table:number-columns-spanned="1" table:number-rows-spanned="2">
            <text:p>13,391,033,000</text:p>
          </table:table-cell>
          <table:table-cell office:value-type="float" office:value="3526709000" calcext:value-type="float" table:number-columns-spanned="1" table:number-rows-spanned="2">
            <text:p>3,526,709,000</text:p>
          </table:table-cell>
          <table:table-cell office:value-type="float" office:value="891943636" calcext:value-type="float">
            <text:p>891,943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709988" calcext:value-type="float" table:number-columns-spanned="1" table:number-rows-spanned="2">
            <text:p>-27,709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8999012" calcext:value-type="float">
            <text:p>3,498,999,0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70543000" calcext:value-type="float">
            <text:p>13,970,543,000</text:p>
          </table:table-cell>
          <table:table-cell office:value-type="float" office:value="13970543000" calcext:value-type="float" table:number-columns-spanned="1" table:number-rows-spanned="2">
            <text:p>13,970,543,000</text:p>
          </table:table-cell>
          <table:table-cell office:value-type="float" office:value="3583890000" calcext:value-type="float" table:number-columns-spanned="1" table:number-rows-spanned="2">
            <text:p>3,583,890,000</text:p>
          </table:table-cell>
          <table:table-cell office:value-type="float" office:value="891943636" calcext:value-type="float">
            <text:p>891,943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738959" calcext:value-type="float" table:number-columns-spanned="1" table:number-rows-spanned="2">
            <text:p>-84,738,9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9151041" calcext:value-type="float">
            <text:p>3,499,151,0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70543000" calcext:value-type="float">
            <text:p>13,970,543,000</text:p>
          </table:table-cell>
          <table:table-cell office:value-type="float" office:value="13970543000" calcext:value-type="float" table:number-columns-spanned="1" table:number-rows-spanned="2">
            <text:p>13,970,543,000</text:p>
          </table:table-cell>
          <table:table-cell office:value-type="float" office:value="3583890000" calcext:value-type="float" table:number-columns-spanned="1" table:number-rows-spanned="2">
            <text:p>3,583,890,000</text:p>
          </table:table-cell>
          <table:table-cell office:value-type="float" office:value="891943636" calcext:value-type="float">
            <text:p>891,943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738959" calcext:value-type="float" table:number-columns-spanned="1" table:number-rows-spanned="2">
            <text:p>-84,738,9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9151041" calcext:value-type="float">
            <text:p>3,499,151,04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4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5-04T18:26:45</dc:date>
    <meta:print-date>2021-05-04T18:26:31</meta:print-date>
    <meta:document-statistic meta:table-count="1" meta:cell-count="164" meta:object-count="0"/>
    <meta:generator>LibreOffice/7.1.4.2$Windows_X86_64 LibreOffice_project/a529a4fab45b75fefc5b6226684193eb000654f6</meta:generator>
    <meta:user-defined meta:name="WorkbookGuid">1307fff3-22e3-489c-af85-cca55eef89f5</meta:user-defined>
  </office:meta>
</office:document-meta>
</file>