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3277070025" calcext:value-type="float">
            <text:p>33,277,070,025 </text:p>
          </table:table-cell>
          <table:table-cell office:value-type="float" office:value="0" calcext:value-type="float">
            <text:p>0 </text:p>
          </table:table-cell>
          <table:table-cell office:value-type="float" office:value="50369038" calcext:value-type="float">
            <text:p>50,369,038 </text:p>
          </table:table-cell>
          <table:table-cell office:value-type="float" office:value="63069493" calcext:value-type="float">
            <text:p>63,069,493 </text:p>
          </table:table-cell>
          <table:table-cell office:value-type="float" office:value="0" calcext:value-type="float">
            <text:p>0 </text:p>
          </table:table-cell>
          <table:table-cell office:value-type="float" office:value="33264369570" calcext:value-type="float">
            <text:p>33,264,369,57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280242791" calcext:value-type="float">
            <text:p>280,242,791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280242791" calcext:value-type="float">
            <text:p>280,242,7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0369038" calcext:value-type="float">
            <text:p>50,369,038 </text:p>
          </table:table-cell>
          <table:table-cell table:style-name="ce9" office:value-type="float" office:value="63069493" calcext:value-type="float">
            <text:p>63,069,49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544612361" calcext:value-type="float">
            <text:p>33,544,612,36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9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3557312816" calcext:value-type="float">
            <text:p>33,557,312,816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50369038" calcext:value-type="float">
            <text:p>50,369,038 </text:p>
          </table:table-cell>
          <table:table-cell table:style-name="ce9" office:value-type="float" office:value="63069493" calcext:value-type="float">
            <text:p>63,069,49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33544612361" calcext:value-type="float">
            <text:p>33,544,612,361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">
            <text:p>備註：本年度資本資產成本變動增加數與經費累計表設備及投資有差異，係因地方教育發展基金各分預算代管資產增值或補列所致。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table-cell table:style-name="ce5" office:value-type="string" calcext:value-type="string" table:number-columns-spanned="7" table:number-rows-spanned="1">
            <text:p>量值統計表的備註：財產土地類別異動，截至本月增加$50,369,038，減少$63,069,493</text:p>
          </table:table-cell>
          <table:covered-table-cell table:number-columns-repeated="6" table:style-name="ce5"/>
          <table:table-cell table:number-columns-repeated="250"/>
        </table:table-row>
        <table:table-row table:style-name="ro5" table:number-rows-repeated="104855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5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5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鄭伊琇</dc:creator>
    <dc:date>2021-06-04T18:34:08</dc:date>
    <meta:print-date>2021-06-04T18:08:02</meta:print-date>
    <meta:document-statistic meta:table-count="1" meta:cell-count="154" meta:object-count="0"/>
    <meta:generator>LibreOffice/7.1.4.2$Windows_X86_64 LibreOffice_project/a529a4fab45b75fefc5b6226684193eb000654f6</meta:generator>
  </office:meta>
</office:document-meta>
</file>