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1.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0485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8"/>
        <table:table-column table:style-name="co6" table:default-cell-style-name="ce6"/>
        <table:table-column table:style-name="co7" table:number-columns-repeated="4" table:default-cell-style-name="ce9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1" office:value-type="string" calcext:value-type="string">
              <text:p>所屬年度</text:p>
            </table:table-cell>
            <table:table-cell table:style-name="ce1" office:value-type="string" calcext:value-type="string">
              <text:p>承辦單位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繳納金額</text:p>
            </table:table-cell>
            <table:table-cell table:style-name="ce1" office:value-type="string" calcext:value-type="string">
              <text:p>退還金額</text:p>
            </table:table-cell>
            <table:table-cell table:style-name="ce1" office:value-type="string" calcext:value-type="string">
              <text:p>轉正金額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4"/>
            <table:table-cell table:style-name="ce9" table:number-columns-repeated="1012"/>
          </table:table-row>
        </table:table-header-rows>
        <table:table-row table:style-name="ro2" table:visibility="collapse">
          <table:table-cell table:style-name="ce2" table:number-columns-repeated="2"/>
          <table:table-cell table:style-name="ce5" table:number-columns-repeated="2"/>
          <table:table-cell table:style-name="ce7" table:number-columns-repeated="3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110050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102982號、發文日期：1081106、繳款人：許晨暘君(迪尼森藝術空間場所負責人)、依繳費單編號：7102801081112144所開立之繳款書【13970400033584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47372號、發文日期：1090604、繳款人：謝文傑(場所負責人)、依繳費單編號：7102801090610064所開立之繳款書【13975800033586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3,000</text:p>
          </table:table-cell>
          <table:table-cell table:number-columns-repeated="2"/>
          <table:table-cell office:value-type="string" calcext:value-type="string">
            <text:p>終身教育科、處分書文號：中市教終字第1090032209號、發文日期：1090420、繳款人：徐秀媚(場所負責人)、依繳費單編號：7102801090503018所開立之繳款書【13979800033588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0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臺中市政府教育局、處分書文號：中市教終字第1100021864號、發文日期：1100329、繳款人：廖望琴、依繳費單編號：7102801100317346所開立之繳款書【13971600033583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0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30,000</text:p>
          </table:table-cell>
          <table:table-cell table:number-columns-repeated="2"/>
          <table:table-cell office:value-type="string" calcext:value-type="string">
            <text:p>幼兒教育科、處分書文號：中市教幼字第1100017898號、發文日期：1100316、繳款人：林湧源、依繳費單編號：7102801100309896所開立之繳款書 <text:s text:c="5"/>5/17已退還【13972500035691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0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23173號、發文日期：1100406、繳款人：陳明田、依繳費單編號：7102801100400448所開立之繳款書 <text:s text:c="4"/>5/17已退還【13974700035692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5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16,811,842</text:p>
          </table:table-cell>
          <table:table-cell table:number-columns-repeated="2"/>
          <table:table-cell office:value-type="string" calcext:value-type="string">
            <text:p>本局辦理110年至4月20日止統籌分配稅繳入公務預算市庫【1397810003753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5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108,131,286</text:p>
          </table:table-cell>
          <table:table-cell table:number-columns-repeated="2"/>
          <table:table-cell office:value-type="string" calcext:value-type="string">
            <text:p>本局辦理110年至4月20日止計畫型補助款繳入公務預算市庫【13978600037529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51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何承原幼照法罰鍰$6,000(幼處分11001796、銷帳309358) <text:s text:c="4"/>原繳款日4/22【21153900002170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51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15,000</text:p>
          </table:table-cell>
          <table:table-cell/>
          <table:table-cell office:value-type="string" calcext:value-type="string">
            <text:p>劉奕彤教保服務條例罰鍰$15,000(幼處分11001220、銷帳211415) <text:s text:c="4"/>原繳款日4/22【21156200002171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51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30,000</text:p>
          </table:table-cell>
          <table:table-cell/>
          <table:table-cell office:value-type="string" calcext:value-type="string">
            <text:p>李奎鋒教保服務條例罰鍰$30,000(幼處分11001221、銷帳211407) <text:s text:c="4"/>原繳款日4/22【21157800002172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51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陳明田幼照法罰鍰$6,000(幼處分11001888、銷帳400448) <text:s text:c="4"/>原繳款日5/3【21158000002399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51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林國瑄幼照法罰鍰$6,000(幼處分11001809、銷帳306881) <text:s text:c="4"/>原繳款日4/22【21159000002173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51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張史恩幼照法罰鍰$6,000(幼處分11001853、銷帳312217) <text:s text:c="4"/>原繳款日4/22【21151900002169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51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30,000</text:p>
          </table:table-cell>
          <table:table-cell/>
          <table:table-cell office:value-type="string" calcext:value-type="string">
            <text:p>林湧源幼照法罰鍰$30,000(幼處分11001846、銷帳309896) <text:s text:c="4"/>原繳款日5/3【21152600002400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5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565所開立之繳款書【13971500040081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5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12所開立之繳款書【13973200040082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5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572所開立之繳款書【13975900040083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5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05所開立之繳款書【13979800040080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065668號、發文日期：1080722、繳款人：田琬馨君(澄碩文教場所負責人)、依繳費單編號：7102801080806385所開立之繳款書【13970900041485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80068653號、發文日期：1080801、繳款人：陳建舜君(陳老師資優學苑場所負責人)、依繳費單編號：7102801080805781所開立之繳款書【13974000041483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50,000</text:p>
          </table:table-cell>
          <table:table-cell table:number-columns-repeated="2"/>
          <table:table-cell office:value-type="string" calcext:value-type="string">
            <text:p>幼兒教育科、處分書文號：中市教幼字第11000021989號、發文日期：1100329、繳款人：江榮德、依繳費單編號：7102801100319378所開立之繳款書【1397150004188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213362號、發文日期：1100329、繳款人：吳金英、依繳費單編號：7102801100319355所開立之繳款書【13972200041885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213363號、發文日期：1100329、繳款人：蘇虹宜、依繳費單編號：7102801100319362所開立之繳款書【13974900041886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終身教育科、處分書文號：中市教終字第1100006356號、發文日期：1100125、繳款人：徐千惠、依繳費單編號：7102801100111942所開立之繳款書【13975500041486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50,000</text:p>
          </table:table-cell>
          <table:table-cell table:number-columns-repeated="2"/>
          <table:table-cell office:value-type="string" calcext:value-type="string">
            <text:p>幼兒教育科、處分書文號：中市教幼字第1100022406號、發文日期：1100330、繳款人：陳祐嫻、依繳費單編號：7102801100319907所開立之繳款書【13975900041889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21336號、發文日期：1100329、繳款人：江榮德、依繳費單編號：7102801100319410所開立之繳款書【13978300041888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213361號、發文日期：1100329、繳款人：江榮德、依繳費單編號：7102801100319348所開立之繳款書【13979500041884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終身教育科、處分書文號：中市教終字第1100027531號、發文日期：1100422、繳款人：江政修、依繳費單編號：7102801100405876所開立之繳款書【13979900041488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5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社字第1070022957號罰鍰處分，裁處金額:90,000元，(第34/36期)，受處分人:王娟，由公務預算退還至地方發展基金專戶。 <text:s text:c="4"/>原繳款日4/27【2115220000263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2/25期)，受處分人:張語浚，由公務預算退還至地方發展基金專戶。 <text:s text:c="4"/>原繳款日4/27【21153400002638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52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2/25期)，受處分人:張語浚，由公務預算退還至地方發展基金專戶。 <text:s text:c="3"/>原繳款日4/27【21159000002636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52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662,014,734</text:p>
          </table:table-cell>
          <table:table-cell table:number-columns-repeated="2"/>
          <table:table-cell office:value-type="string" calcext:value-type="string">
            <text:p>本局辦理110年至4月30日止計畫型補助款繳入公務預算市庫【13972900043700】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各欄小計</text:p>
          </table:table-cell>
          <table:table-cell office:value-type="string" calcext:value-type="string">
            <text:p>787,156,362</text:p>
          </table:table-cell>
          <table:table-cell office:value-type="string" calcext:value-type="string">
            <text:p>105,50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收入合計</text:p>
          </table:table-cell>
          <table:table-cell office:value-type="string" calcext:value-type="string">
            <text:p>787,050,862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8576" table:range-usable-as="print-range"/>
          <table:named-range table:name="Excel_BuiltIn_Print_Titles" table:base-cell-address="$Sheet1.$A$1" table:cell-range-address="$Sheet1.$A$1:.$AMJ$1" table:range-usable-as="repeat-column repeat-row"/>
          <table:named-range table:name="外部資料_1" table:base-cell-address="$Sheet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5/01~110/05/31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6/02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5/01~110/05/31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6/02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述毅</meta:initial-creator>
    <meta:creation-date>2003-12-08T17:28:06</meta:creation-date>
    <dc:creator>鄭伊琇</dc:creator>
    <dc:date>2021-06-02T16:37:04</dc:date>
    <meta:print-date>2018-11-12T18:20:59</meta:print-date>
    <meta:document-statistic meta:table-count="1" meta:cell-count="211" meta:object-count="0"/>
    <meta:generator>LibreOffice/7.1.4.2$Windows_X86_64 LibreOffice_project/a529a4fab45b75fefc5b6226684193eb000654f6</meta:generator>
  </office:meta>
</office:document-meta>
</file>